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text-align="center">
        <style:tab-stops>
          <style:tab-stop style:type="left" style:position="1.8708in"/>
        </style:tab-stops>
      </style:paragraph-properties>
      <style:text-properties style:font-size-complex="12pt"/>
    </style:style>
    <style:style style:name="P32" style:parent-style-name="Normal" style:family="paragraph">
      <style:paragraph-properties fo:text-align="center">
        <style:tab-stops>
          <style:tab-stop style:type="left" style:position="1.8708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1</text:span></text:p>
      <text:p text:style-name="P9"/>
      <text:p text:style-name="P10"><text:span text:style-name="T11">Sprendimas paskelbtas: TAR 2022-02-17, i. k. 2022-02897</text:span></text:p>
      <text:p text:style-name="P12"/>
      <text:p text:style-name="P13"><text:span text:style-name="T14">TAR pastaba.</text:span><text:span text:style-name="T15"><text:s/>Sprendimo pakeitimus žiūrėti Šalčininkų rajono savivaldybės tarybos 2022 m. balandžio 29 d. sprendime Nr. T-857, Šalčininkų rajono savivaldybės tarybos 2022 m. gegužės 31 d. sprendime Nr. T-888, Šalčininkų rajono savivaldybės tarybos 2022 m. birželio 22 d</text:span><text:span text:style-name="T16">. sprendime Nr. T-910, Šalčininkų rajono savivaldybės tarybos 2022 m. rugpjūčio 30 d. sprendime Nr. T-944, Šalčininkų rajono savivaldybės tarybos 2022 m. spalio 12 d. sprendime Nr. T-967, Šalčininkų rajono savivaldybės tarybos 2022 m. lapkričio 29 d. spren</text:span><text:span text:style-name="T17">dime Nr. T-999, Šalčininkų rajono savivaldybės tarybos 2022 m. gruodžio 20 d. sprendime Nr. T-1020 ir Šalčininkų rajono savivaldybės tarybos 2022 m. gruodžio 29 d. sprendime Nr. T-1028</text:span></text:p>
      <text:p text:style-name="P18">Šalčininkų rajono savivaldybės taryba, Sprendimas</text:p>
      <text:p text:style-name="P19"><text:span text:style-name="T20">Nr.<text:s/></text:span><text:a xlink:href="https://www.e-tar.lt/portal/legalAct.html?documentId=a7ea6fc0882511ed8df094f359a60216" office:target-frame-name="_top" xlink:show="replace"><text:span text:style-name="T21">T-1028</text:span></text:a><text:span text:style-name="T22">, 2022-12-29, paskelbta TAR 2022-12-30, i. k. 2022-27594</text:span></text:p>
      <text:p text:style-name="P23">Dėl Šalčininkų rajono savivaldybės tarybos 2022 m. vasario 15 d. sprendimo Nr. T-784 „Dėl Šalčininkų rajono savivaldybės 2022 metų biudžeto patvirtinimo“ dalinio pakeitimo</text:p>
      <text:p text:style-name="Normal"/>
      <text:p text:style-name="P24"/>
      <text:p text:style-name="P25"><text:span text:style-name="T26"><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27">ŠALČININKŲ RAJONO SAVIVALDYBĖS TARYBA</text:p>
      <text:p text:style-name="P28"/>
      <text:p text:style-name="P29">SPRENDIMAS</text:p>
      <text:p text:style-name="P30">DĖL <text:s/>ŠALČININKŲ RAJONO SAVIVALDYBĖS 2022 METŲ BIUDŽETO PATVIRTINIMO</text:p>
      <text:p text:style-name="P31"/>
      <text:p text:style-name="P32">2022 m. vasario 15 d. Nr. T-784</text:p>
      <text:p text:style-name="P33">Šalčininkai</text:p>
      <text:p text:style-name="P34"/>
      <text:p text:style-name="P35"/>
      <text:p text:style-name="P36"><text:span text:style-name="T37">Vadovaudamasi Lietuvos Resp</text:span><text:span text:style-name="T38">ublikos biudžeto sandaros įstatymu, Lietuvos Respublikos 2022 metų valstybės biudžeto ir savivaldybių biudžetų finansinių rodiklių patvirtinimo įstatymu, remdamasi Lietuvos Respublikos Vyriausybės 2001 m. gegužės 14 d. nutarimu Nr. 543 „Dėl Lietuvos Respub</text:span><text:span text:style-name="T39">likos valstybės biudžeto ir savivaldybių biudžetų sudarymo ir vykdymo taisyklių patvirtinimo“, Šalčininkų rajono savivaldybės taryba n u s p r e n d ž i a:</text:span></text:p>
      <text:p text:style-name="P40"><text:span text:style-name="T41">1</text:span><text:span text:style-name="T42">. Patvirtinti Šalčininkų rajono savivaldybės 2022 metų biudžeto 46 463,2 tūkst. eurų pajamų planą (pridedama).<text:s/></text:span></text:p>
      <text:p text:style-name="P43"><text:span text:style-name="T44">2</text:span><text:span text:style-name="T45">. Patvirtinti Šalčininkų rajono savivaldybės biudžetinių įstaigų 2022 metais gautų pajamų už teikiamas paslaugas 641,0 tūkst. eurų įmokų į<text:s/></text:span><text:span text:style-name="T46">biudžetą planą (pridedama).</text:span></text:p>
      <text:p text:style-name="P47"><text:span text:style-name="T48">3</text:span><text:span text:style-name="T49">. Patvirtinti Šalčininkų rajono savivaldybės 2022 metų biudžeto 46 463,2 tūkst. eurų asignavimus bei išlaidų planą (pridedami).</text:span></text:p>
      <text:p text:style-name="P50"><text:span text:style-name="T51">4</text:span><text:span text:style-name="T52">. Patvirtinti Šalčininkų rajono savivaldybės biudžetinių įstaigų 2022 metų 28 377,8 tūkst.</text:span><text:span text:style-name="T53"><text:s text:c="2"/>eurų darbo užmokesčio fondą.</text:span></text:p>
      <text:p text:style-name="P54"><text:span text:style-name="T55">5</text:span><text:span text:style-name="T56">. Pavesti Šalčininkų rajono savivaldybės asignavimų valdytojams, biudžetinių įstaigų vadovams išanalizuoti įsiskolinimų priežastis, imtis priemonių įsiskolinimams sumažinti ir, sudarant bei tvirtinant 2022 metų išlaidų s</text:span><text:span text:style-name="T57">ąmatas, nustatyti reikiamų asignavimų dalį 2022 m. sausio 1 d. esantiems įsiskolinimams už suteiktas paslaugas, atliktus darbus ir įsigytas prekes padengti. Iš sutaupytų asignavimų išlaidoms pirmiausia dengti įsiskolinimus (pridedama).<text:s/></text:span></text:p>
      <text:p text:style-name="P58"><text:span text:style-name="T59">6</text:span><text:span text:style-name="T60">. Patvirtinti<text:s/></text:span><text:span text:style-name="T61">Šalčininkų rajono savivaldybės apyvartinių lėšų paskirstymą (pridedama).</text:span></text:p>
      <text:p text:style-name="P62"><text:span text:style-name="T63">7</text:span><text:span text:style-name="T64">. Skirti komunalinėms paslaugoms šias biudžetinių įstaigų programų lėšas:</text:span></text:p>
      <text:p text:style-name="P65"><text:span text:style-name="T66">7.1</text:span><text:span text:style-name="T67">. 50 procentų lėšų, numatytų ikimokyklinėms įstaigoms (išskyrus mitybą) ir neformaliojo ugdymo įsta</text:span><text:span text:style-name="T68">igoms (išskyrus sporto mokyklą);</text:span></text:p>
      <text:p text:style-name="P69"><text:span text:style-name="T70">7.2</text:span><text:span text:style-name="T71">. 20 procentų lėšų, numatytų Čiužiakampio senelių globos namams.</text:span></text:p>
      <text:p text:style-name="P72"/>
      <text:p text:style-name="P73"/>
      <text:p text:style-name="P74"/>
      <text:p text:style-name="P75"><text:span text:style-name="T76">Rajono savivaldybės meras</text:span><text:span text:style-name="T77"><text:tab/></text:span><text:span text:style-name="T78"><text:tab/></text:span><text:span text:style-name="T79"><text:tab/></text:span><text:span text:style-name="T80"><text:tab/></text:span><text:span text:style-name="T81"><text:tab/></text:span><text:span text:style-name="T82"><text:tab/>Zdzislav Palevič</text:span></text:p>
      <text:p text:style-name="P83"/>
      <text:p text:style-name="P84"/>
      <text:p text:style-name="P85"><text:span text:style-name="T86">Pakeitimai:</text:span></text:p>
      <text:p text:style-name="P87"/>
      <text:p text:style-name="P88"><text:span text:style-name="T89">1.</text:span></text:p>
      <text:p text:style-name="P90"><text:span text:style-name="T91">Šalčininkų rajono savivaldybės taryba, Sprendimas</text:span></text:p>
      <text:p text:style-name="P92"><text:span text:style-name="T93">Nr.<text:s/></text:span><text:a xlink:href="https://www.e-tar.lt/portal/legalAct.html?documentId=619b6cf0cab511ec8d9390588bf2de65" office:target-frame-name="_top" xlink:show="replace"><text:span text:style-name="T94">T-857</text:span></text:a><text:span text:style-name="T95">, 2022-04-29, paskelbta TAR 2022-05-04, i. k. 2022-09403</text:span></text:p>
      <text:p text:style-name="P96"><text:span text:style-name="T97">Dėl Šalčininkų rajono savivaldybės tarybos 2022 m. vasario 15 d. sprendimo Nr. T-784 „Dėl Šalčininkų rajono<text:s/></text:span><text:span text:style-name="T98">savivaldybės 2022 metų biudžeto patvirtinimo“ dalinio pakeitimo</text:span></text:p>
      <text:p text:style-name="P99"/>
      <text:p text:style-name="P100"><text:span text:style-name="T101">2.</text:span></text:p>
      <text:p text:style-name="P102"><text:span text:style-name="T103">Šalčininkų rajono savivaldybės taryba, Sprendimas</text:span></text:p>
      <text:p text:style-name="P104"><text:span text:style-name="T105">Nr.<text:s/></text:span><text:a xlink:href="https://www.e-tar.lt/portal/legalAct.html?documentId=b43ad8b0e1ad11ec8d9390588bf2de65" office:target-frame-name="_top" xlink:show="replace"><text:span text:style-name="T106">T-888</text:span></text:a><text:span text:style-name="T107">, 2022-05-31, paskelbta TAR<text:s/></text:span><text:span text:style-name="T108">2022-06-02, i. k. 2022-11969</text:span></text:p>
      <text:p text:style-name="P109"><text:span text:style-name="T110">Dėl Šalčininkų rajono savivaldybės tarybos 2022 m. vasario 15 d. sprendimo Nr. T-784 „Dėl Šalčininkų rajono savivaldybės 2022 metų biudžeto patvirtinimo“ dalinio pakeitimo</text:span></text:p>
      <text:p text:style-name="P111"/>
      <text:p text:style-name="P112"><text:span text:style-name="T113">3.</text:span></text:p>
      <text:p text:style-name="P114"><text:span text:style-name="T115">Šalčininkų rajono savivaldybės taryba, Sprendimas</text:span></text:p>
      <text:p text:style-name="P116"><text:span text:style-name="T117">N</text:span><text:span text:style-name="T118">r.<text:s/></text:span><text:a xlink:href="https://www.e-tar.lt/portal/legalAct.html?documentId=7f41a700f22a11ec8fa7d02a65c371ad" office:target-frame-name="_top" xlink:show="replace"><text:span text:style-name="T119">T-910</text:span></text:a><text:span text:style-name="T120">, 2022-06-22, paskelbta TAR 2022-06-27, i. k. 2022-13629</text:span></text:p>
      <text:p text:style-name="P121"><text:span text:style-name="T122">Dėl Šalčininkų rajono savivaldybės tarybos 2022 m. vasario 15 d. sprendimo Nr. T-784 „Dėl Šal</text:span><text:span text:style-name="T123">čininkų rajono savivaldybės 2022 metų biudžeto patvirtinimo“ dalinio pakeitimo</text:span></text:p>
      <text:p text:style-name="P124"/>
      <text:p text:style-name="P125"><text:span text:style-name="T126">4.</text:span></text:p>
      <text:p text:style-name="P127"><text:span text:style-name="T128">Šalčininkų rajono savivaldybės taryba, Sprendimas</text:span></text:p>
      <text:p text:style-name="P129"><text:span text:style-name="T130">Nr.<text:s/></text:span><text:a xlink:href="https://www.e-tar.lt/portal/legalAct.html?documentId=f4f1f5c02aad11edb4cae1b158f98ea5" office:target-frame-name="_top" xlink:show="replace"><text:span text:style-name="T131">T-944</text:span></text:a><text:span text:style-name="T132">, 2022-08-30, pa</text:span><text:span text:style-name="T133">skelbta TAR 2022-09-02, i. k. 2022-18274</text:span></text:p>
      <text:p text:style-name="P134"><text:span text:style-name="T135">Dėl Šalčininkų rajono savivaldybės tarybos 2022 m. vasario 15 d. sprendimo Nr. T-784 „Dėl Šalčininkų rajono savivaldybės 2022 metų biudžeto patvirtinimo“ dalinio pakeitimo</text:span></text:p>
      <text:p text:style-name="P136"/>
      <text:p text:style-name="P137"><text:span text:style-name="T138">5.</text:span></text:p>
      <text:p text:style-name="P139"><text:span text:style-name="T140">Šalčininkų rajono savivaldybės taryba,<text:s/></text:span><text:span text:style-name="T141">Sprendimas</text:span></text:p>
      <text:p text:style-name="P142"><text:span text:style-name="T143">Nr.<text:s/></text:span><text:a xlink:href="https://www.e-tar.lt/portal/legalAct.html?documentId=a2301fb04af111edbc04912defe897d1" office:target-frame-name="_top" xlink:show="replace"><text:span text:style-name="T144">T-967</text:span></text:a><text:span text:style-name="T145">, 2022-10-12, paskelbta TAR 2022-10-14, i. k. 2022-20951</text:span></text:p>
      <text:p text:style-name="P146"><text:span text:style-name="T147">Dėl Šalčininkų rajono savivaldybės tarybos 2022 m. vasario 15 d. sprendimo Nr. T-</text:span><text:span text:style-name="T148">784 „Dėl Šalčininkų rajono savivaldybės 2022 metų biudžeto patvirtinimo“ dalinio pakeitimo</text:span></text:p>
      <text:p text:style-name="P149"/>
      <text:p text:style-name="P150"><text:span text:style-name="T151">6.</text:span></text:p>
      <text:p text:style-name="P152"><text:span text:style-name="T153">Šalčininkų rajono savivaldybės taryba, Sprendimas</text:span></text:p>
      <text:p text:style-name="P154"><text:span text:style-name="T155">Nr.<text:s/></text:span><text:a xlink:href="https://www.e-tar.lt/portal/legalAct.html?documentId=b1f6f3e0714f11edbc04912defe897d1" office:target-frame-name="_top" xlink:show="replace"><text:span text:style-name="T156">T-999</text:span></text:a><text:span text:style-name="T157">, 20</text:span><text:span text:style-name="T158">22-11-29, paskelbta TAR 2022-12-02, i. k. 2022-24632</text:span></text:p>
      <text:p text:style-name="P159"><text:span text:style-name="T160">Dėl Šalčininkų rajono savivaldybės tarybos 2022 m. vasario 15 d. sprendimo Nr. T-784 „Dėl Šalčininkų rajono savivaldybės 2022 metų biudžeto patvirtinimo“ dalinio pakeitimo</text:span></text:p>
      <text:p text:style-name="P161"/>
      <text:p text:style-name="P162"><text:span text:style-name="T163">7.</text:span></text:p>
      <text:p text:style-name="P164"><text:span text:style-name="T165">Šalčininkų rajono savivaldy</text:span><text:span text:style-name="T166">bės taryba, Sprendimas</text:span></text:p>
      <text:p text:style-name="P167"><text:span text:style-name="T168">Nr.<text:s/></text:span><text:a xlink:href="https://www.e-tar.lt/portal/legalAct.html?documentId=7b7777c0810511ed8df094f359a60216" office:target-frame-name="_top" xlink:show="replace"><text:span text:style-name="T169">T-1020</text:span></text:a><text:span text:style-name="T170">, 2022-12-20, paskelbta TAR 2022-12-22, i. k. 2022-26449</text:span></text:p>
      <text:p text:style-name="P171"><text:span text:style-name="T172">Dėl Šalčininkų rajono savivaldybės tarybos 2022 m. vasario 15 d.<text:s/></text:span><text:span text:style-name="T173">sprendimo Nr. T-784 „Dėl Šalčininkų rajono savivaldybės 2022 metų biudžeto patvirtinimo“ dalinio pakeitimo</text:span></text:p>
      <text:p text:style-name="P174"/>
      <text:p text:style-name="P175"><text:span text:style-name="T176">8.</text:span></text:p>
      <text:p text:style-name="P177"><text:span text:style-name="T178">Šalčininkų rajono savivaldybės taryba, Sprendimas</text:span></text:p>
      <text:p text:style-name="P179"><text:span text:style-name="T180">Nr.<text:s/></text:span><text:a xlink:href="https://www.e-tar.lt/portal/legalAct.html?documentId=a7ea6fc0882511ed8df094f359a60216" office:target-frame-name="_top" xlink:show="replace"><text:span text:style-name="T181">T-1028</text:span></text:a><text:span text:style-name="T182">, 2022-12-29, paskelbta TAR 2022-12-30, i. k. 2022-27594</text:span></text:p>
      <text:p text:style-name="P183"><text:span text:style-name="T184">Dėl Šalčininkų rajono savivaldybės tarybos 2022 m. vasario 15 d. sprendimo Nr. T-784 „Dėl Šalčini</text:span><text:span text:style-name="T185">nkų rajono savivaldybės 2022 metų biudžeto patvirtinimo“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1-09T13:26:00Z</meta:creation-date>
    <dc:date>2023-01-09T13:26:00Z</dc:date>
    <meta:print-date>2022-01-27T11:48: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4" meta:paragraph-count="93" meta:word-count="818" meta:character-count="6291" meta:row-count="214" meta:non-whitespace-character-count="5566"/>
  </office:meta>
</office:document-meta>
</file>