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8" style:parent-style-name="Normal" style:family="paragraph">
      <style:paragraph-properties fo:text-align="center">
        <style:tab-stops>
          <style:tab-stop style:type="left" style:position="0.3562in"/>
          <style:tab-stop style:type="left" style:position="0.5145in"/>
        </style:tab-stops>
      </style:paragraph-properties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33" style:parent-style-name="Normal" style:family="paragraph">
      <style:paragraph-properties fo:keep-with-next="always" fo:text-align="center" fo:margin-right="0.0458in"/>
      <style:text-properties fo:font-weight="bold" style:font-weight-asian="bold" style:font-size-complex="12pt" style:language-asian="ar" style:country-asian="SA" fo:hyphenate="false"/>
    </style:style>
    <style:style style:name="P34" style:parent-style-name="Normal" style:family="paragraph">
      <style:paragraph-properties fo:keep-with-next="always" fo:text-align="center" fo:margin-right="-0.1125in"/>
      <style:text-properties fo:font-weight="bold" style:font-weight-asian="bold"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text-position="super 66.6%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 fo:background-color="#FFFFFF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 fo:background-color="#FFFFFF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text-indent="0.5909in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 fo:background-color="#FFFFFF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FF0000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909in" fo:background-color="#FFFFFF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 fo:background-color="#FFFFFF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909in" fo:background-color="#FFFFFF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 fo:background-color="#FFFFFF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style:punctuation-wrap="simple" fo:text-align="justify" fo:line-height="150%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0">Įsakymas netenka galios 2023-06-28:</text:span></text:p>
      <text:p text:style-name="P11"><text:span text:style-name="T12">Tauragės rajono savivaldybės administracija, Įsakymas</text:span></text:p>
      <text:p text:style-name="P13"><text:span text:style-name="T14">Nr.<text:s/></text:span><text:a xlink:href="https://www.e-tar.lt/portal/legalAct.html?documentId=dedb561014d511ee9f7ec2ffce8b47bc" office:target-frame-name="_top" xlink:show="replace"><text:span text:style-name="T15">5-423</text:span></text:a><text:span text:style-name="T16">, 2023-06-27, paskelbta TAR 2023-06-27, i. k. 2023-12848</text:span></text:p>
      <text:p text:style-name="P17"><text:span text:style-name="T18">Dėl Tauragės rajono savivaldybės administracijos direktoriaus 2021 m. kovo 25 d. įsakymo Nr. 5-194 „Dėl Tauragės rajono savivaldybės aministracijos seniūnijų tarpinstitucinių grupių sudarymo“ pripažinimo netekusiu galios</text:span></text:p>
      <text:p text:style-name="P19"/>
      <text:p text:style-name="P20"><text:span text:style-name="T21">Suvestinė redakcija nuo 2022-06-18</text:span><text:span text:style-name="T22"><text:s/>iki 2023-06-27</text:span></text:p>
      <text:p text:style-name="P23"/>
      <text:p text:style-name="P24"><text:span text:style-name="T25">Įsakymas paskelbtas: TAR 2021-12-10, i. k. 2021-25634</text:span></text:p>
      <text:p text:style-name="P26"/>
      <text:p text:style-name="P27"/>
      <text:p text:style-name="P28"><text:span text:style-name="T29"><draw:frame draw:style-name="a1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30"/>
      <text:p text:style-name="P31">TAURAGĖS <text:s/>RAJONO <text:s/>SAVIVALDYBĖS ADMINISTRACIJOS DIREKTORIUS</text:p>
      <text:h text:style-name="P32" text:outline-level="2"/>
      <text:h text:style-name="P33" text:outline-level="2">ĮSAKYMAS</text:h>
      <text:h text:style-name="P34" text:outline-level="2">DĖL TAURAGĖS RAJONO SAVIVALDYBĖS AMINISTRACIJOS <text:s/>GAURĖS SENIŪNIJOS SOCIALINĖS PARAMOS IR PAGALBOS ŠEIMAI TARPINSTITUCINĖS KOMISIJOS SUDARYMO<text:s/></text:h>
      <text:p text:style-name="P35"/>
      <text:p text:style-name="P36">2021 m. gruodžio 10 d. Nr. 5-882</text:p>
      <text:p text:style-name="P37">Tauragė</text:p>
      <text:p text:style-name="P38"/>
      <text:p text:style-name="P39"><text:span text:style-name="T40">Vadovaudamasi Lietuvos Respublikos vietos savivaldos įstatymo 18 straipsnio 1 dalimi, 29 straipsnio 8 dalies 2 punktu, 32</text:span><text:span text:style-name="T41">1</text:span><text:span text:style-name="T42"><text:s/>straipsnio 2 dalies 4, 5 ir 6 punktais, Piniginės socialinės paramos<text:s/></text:span><text:soft-page-break/><text:span text:style-name="T43">nepasiturintiems Tauragės rajono savivaldybės gyventojams teikimo tvarkos aprašu, patvirtintu Tauragės rajono savivaldybės tarybos 2021 m. kovo 17 d. sprendimu Nr. 1-69 „Dėl Piniginės so</text:span><text:span text:style-name="T44">cialinės paramos nepasiturintiems Tauragės rajono savivaldybės gyventojams teikimo tvarkos aprašo patvirtinimo“, Bendro darbo su šeimomis organizavimo ir koordinavimo Tauragės <text:s/>rajono savivaldybėje tvarkos aprašo, patvirtinto Tauragės rajono savivaldybės a</text:span><text:span text:style-name="T45">dministracijos direktoriaus 2020 m. spalio 29 <text:s/>d. įsakymu Nr. 5-852 „Dėl Bendro darbo su šeimomis organizavimo ir koordinavimo Tauragės rajono savivaldybėje tvarkos aprašo patvirtinimo“, 10 ir 12 punktais, Tauragės rajono savivaldybės administracijos seniū</text:span><text:span text:style-name="T46">nijų socialinės paramos ir pagalbos šeimai tarpinstitucinių komisijų veiklos nuostatais, patvirtintais Tauragės rajono savivaldybės administracijos direktoriaus 2021 m. lapkričio 17 <text:s/>d. įsakymu Nr. 5-823 „Dėl Tauragės rajono savivaldybės administracijos se</text:span><text:span text:style-name="T47">niūnijų socialinės paramos ir pagalbos šeimai tarpinstitucinių komisijų veiklos nuostatų patvirtinimo“, <text:s/>atsižvelgdama <text:s/>į Tauragės šeimos gerovės centro 2021 m. gruodžio 2 d. raštą Nr. SR-219 „Dėl atstovo delegavimo į tarpinstitucinę grupę“, Tauragės apskr</text:span><text:span text:style-name="T48">ities vyriausiojo policijos komisariato 2021 m. lapkričio 26 d. raštą Nr. 85-S-5587(1.15 E) „Dėl atstovo delegavimo į komisijas“, Tauragės Jovarų pagrindinės mokyklos 2021 m. gruodžio 1 d. raštą Nr. 1-292 „Dėl atstovo delegavimo“, Edytos Lobšienės <text:s/>ir Rimo</text:span><text:span text:style-name="T49"><text:s/>Macaičio sutikimus:</text:span><text:span text:style-name="T50"><text:s/></text:span></text:p>
      <text:p text:style-name="P51"><text:span text:style-name="T52">1</text:span><text:span text:style-name="T53">. S u d a r a u Tauragės rajono savivaldybės administracijos Gaurės seniūnijos socialinės paramos ir pagalbos šeimai tarpinstitucinę komisiją:</text:span></text:p>
      <text:p text:style-name="P54"><text:span text:style-name="T55">1.1</text:span><text:span text:style-name="T56">. Vidmantas Skirius – Gaurės seniūnijos seniūnas (grupės pirmininkas);</text:span></text:p>
      <text:p text:style-name="P57"><text:span text:style-name="T58">1.2</text:span><text:span text:style-name="T59">.<text:s/></text:span><text:span text:style-name="T60">A</text:span><text:span text:style-name="T61">sta Augaitienė – Tauragės šeimos gerovės centro socialinė darbuotoja, dirbanti su šeima;</text:span></text:p>
      <text:p text:style-name="P62">1.3. Aušra Paulauskienė – Gaurės seniūnijos socialinio darbo organizatorė;<text:s/></text:p>
      <text:p text:style-name="P63">Papunkčio pakeitimai:</text:p>
      <text:p text:style-name="P64"><text:span text:style-name="T65">Nr.<text:s/></text:span><text:a xlink:href="https://www.e-tar.lt/portal/legalAct.html?documentId=123bbb50ee3311eca1d4e3c2a811665d" office:target-frame-name="_top" xlink:show="replace"><text:span text:style-name="T66">5-527</text:span></text:a><text:span text:style-name="T67">, 2022-06-17, paskelbta TAR 2022-06-17, i. k. 2022-13113</text:span></text:p>
      <text:p text:style-name="Normal"/>
      <text:p text:style-name="P68"><text:span text:style-name="T69">1.4</text:span><text:span text:style-name="T70">. Artūras Lobinas – Tauragės Jovarų pagrindinės mokyklos Gaurės skyriaus direktoriaus pavaduotojas ugdymui;</text:span></text:p>
      <text:p text:style-name="P71"><text:span text:style-name="T72">1.5</text:span><text:span text:style-name="T73">.</text:span><text:span text:style-name="T74"><text:s/></text:span><text:span text:style-name="T75">Edyta Lobšienė <text:s/>– Baltrušaičių b</text:span><text:span text:style-name="T76">endruomenės narė;</text:span></text:p>
      <text:p text:style-name="P77"><text:span text:style-name="T78">1.6</text:span><text:span text:style-name="T79">. Rimas Macaitis – Eičių seniūnaitijos seniūnaitis;</text:span></text:p>
      <text:p text:style-name="P80"><text:span text:style-name="T81">1.7</text:span><text:span text:style-name="T82">.</text:span><text:span text:style-name="T83"><text:s/></text:span><text:span text:style-name="T84">Rima Trijonienė – Tauragės apskrities vyriausiojo policijos komisariato Veiklos skyriaus viršininkė.</text:span></text:p>
      <text:p text:style-name="P85"><text:span text:style-name="T86">2</text:span><text:span text:style-name="T87">. P r i p a ž į s t u netekusiu galios Tauragės rajono savivaldybės administracijos direktoriaus 2021 m. kovo 25 d. įsakymo Nr. 5-194 „Dėl Tauragės rajono savivaldybės administracijos seniūnijų tarpinstitucinių grupių sudarymo“ 1.2 papunktį.<text:s/></text:span></text:p>
      <text:p text:style-name="P88"><text:span text:style-name="T89">3</text:span><text:span text:style-name="T90">. N u r<text:s/></text:span><text:span text:style-name="T91">o d a u paskelbti šį įsakymą Teisės aktų registre ir Tauragės rajono savivaldybės interneto svetainėje.</text:span></text:p>
      <text:p text:style-name="P92"><text:span text:style-name="T93">Šis įsakymas<text:s/></text:span><text:span text:style-name="T94"> per vieną mėnesį nuo jo paskelbimo arba įteikimo ar pranešimo<text:s/></text:span><text:span text:style-name="T95"> suinteresuotai šaliai dienos gali būti skundžiamas Lietuvos administracin</text:span><text:span text:style-name="T96">ių ginčų komisijos Klaipėdos apygardos skyriui (Herkaus Manto g. 37, Klaipėda) Lietuvos Respublikos ikiteisminio administracinių ginčų nagrinėjimo tvarkos įstatymo nustatyta tvarka arba Regionų apygardos administracinio teismo Klaipėdos rūmams (Galinio Pyl</text:span><text:span text:style-name="T97">imo g. 9, Klaipėda) Lietuvos Respublikos administracinių bylų teisenos įstatymo nustatyta tvarka.</text:span></text:p>
      <text:p text:style-name="Normal"/>
      <text:p text:style-name="Normal"/>
      <text:p text:style-name="Normal"/>
      <text:p text:style-name="P98">Administracijos direktorė <text:s text:c="68"/><text:tab/><text:tab/>Gintarė Rakauskienė<text:s/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Tauragės rajono</text:span><text:span text:style-name="T108"><text:s/>savivaldybės administracija, Įsakymas</text:span></text:p>
      <text:p text:style-name="P109"><text:span text:style-name="T110">Nr.<text:s/></text:span><text:a xlink:href="https://www.e-tar.lt/portal/legalAct.html?documentId=123bbb50ee3311eca1d4e3c2a811665d" office:target-frame-name="_top" xlink:show="replace"><text:span text:style-name="T111">5-527</text:span></text:a><text:span text:style-name="T112">, 2022-06-17, paskelbta TAR 2022-06-17, i. k. 2022-13113</text:span></text:p>
      <text:p text:style-name="P113"><text:span text:style-name="T114">Dėl Tauragės rajono savivaldybės administracijos dire</text:span><text:span text:style-name="T115">ktoriaus 2021 m. gruodžio 10 d. įsakymo Nr. 5-882 „Dėl Tauragės rajono savivaldybės administracijos Gaurės seniūnijos socialinės paramos ir pagalbos šeimai tarpinstitucinės komisijos sudary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</meta:initial-creator>
    <dc:creator>adlibuser</dc:creator>
    <meta:creation-date>2023-08-17T10:05:00Z</meta:creation-date>
    <dc:date>2023-08-17T10:05:00Z</dc:date>
    <meta:print-date>2021-11-18T13:16:00Z</meta:print-date>
    <meta:template xlink:href="Normal.dotm" xlink:type="simple"/>
    <meta:editing-cycles>2</meta:editing-cycles>
    <meta:editing-duration>PT0S</meta:editing-duration>
    <meta:document-statistic meta:page-count="5" meta:paragraph-count="46" meta:word-count="596" meta:character-count="4901" meta:row-count="106" meta:non-whitespace-character-count="4351"/>
  </office:meta>
</office:document-meta>
</file>