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text-indent="0.7875in"/>
      <style:text-properties style:language-asian="lt" style:country-asian="LT"/>
    </style:style>
    <style:style style:name="P24" style:parent-style-name="Normal" style:family="paragraph">
      <style:paragraph-properties fo:text-align="justify" fo:text-indent="0.7875in"/>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2486in">
        <style:tab-stops>
          <style:tab-stop style:type="left" style:position="0.6888in"/>
        </style:tab-stops>
      </style:paragraph-properties>
      <style:text-properties style:font-size-complex="12pt" style:language-asian="lt" style:country-asian="LT"/>
    </style:style>
    <style:style style:name="P62"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3"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4"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5"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6"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0.3944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4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20"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62"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181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69"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8861in"/>
          <style:tab-stop style:type="left" style:position="1.1812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97" style:parent-style-name="Normal" style:family="paragraph">
      <style:paragraph-properties fo:text-align="center">
        <style:tab-stops>
          <style:tab-stop style:type="left" style:position="0.8861in"/>
          <style:tab-stop style:type="left" style:position="1.1812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8861in"/>
          <style:tab-stop style:type="left" style:position="1.1812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64"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0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72" style:parent-style-name="Normal" style:family="paragraph">
      <style:paragraph-properties fo:text-align="justify" fo:margin-left="1.1027in" fo:text-indent="-0.6104in">
        <style:tab-stops>
          <style:tab-stop style:type="left" style:position="-0.4361in"/>
          <style:tab-stop style:type="left" style:position="-0.2166in"/>
          <style:tab-stop style:type="left" style:position="0.0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666in"/>
          <style:tab-stop style:type="left" style:position="0.8861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6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3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7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center">
        <style:tab-stops>
          <style:tab-stop style:type="left" style:position="0.8861in"/>
          <style:tab-stop style:type="left" style:position="1.1812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8861in"/>
          <style:tab-stop style:type="left" style:position="1.1812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101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2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5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text-properties style:font-name-complex="Arial"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P1179"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80"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20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tab-stops>
          <style:tab-stop style:type="left" style:position="0.6895in"/>
        </style:tab-stops>
      </style:paragraph-properties>
    </style:style>
    <style:style style:name="P1228"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1235" style:parent-style-name="Normal" style:family="paragraph">
      <style:paragraph-properties fo:margin-left="3.543in">
        <style:tab-stops/>
      </style:paragraph-properties>
      <style:text-properties style:font-size-complex="12pt" style:language-asian="lt" style:country-asian="LT"/>
    </style:style>
    <style:style style:name="P1236" style:parent-style-name="Normal" style:family="paragraph">
      <style:paragraph-properties fo:margin-left="3.54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244" style:family="table-column">
      <style:table-column-properties style:column-width="2.3083in"/>
    </style:style>
    <style:style style:name="TableColumn1245" style:family="table-column">
      <style:table-column-properties style:column-width="4.6236in"/>
    </style:style>
    <style:style style:name="Table1243" style:family="table">
      <style:table-properties style:width="6.9319in" style:rel-width="100%"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letter-kerning="true" style:font-size-complex="12pt" style:language-asian="lt" style:country-asian="LT"/>
    </style:style>
    <style:style style:name="P1258" style:parent-style-name="Normal" style:family="paragraph">
      <style:text-properties style:letter-kerning="true" style:font-size-complex="12pt" style:language-asian="lt" style:country-asian="LT"/>
    </style:style>
    <style:style style:name="P1259" style:parent-style-name="Normal" style:family="paragraph">
      <style:text-properties style:letter-kerning="true" style:font-size-complex="12pt" style:language-asian="lt" style:country-asian="LT"/>
    </style:style>
    <style:style style:name="P1260" style:parent-style-name="Normal" style:family="paragraph">
      <style:text-properties style:letter-kerning="true" style:font-size-complex="12pt"/>
    </style:style>
    <style:style style:name="P1261" style:parent-style-name="Normal" style:family="paragraph">
      <style:paragraph-properties fo:text-align="justify"/>
      <style:text-properties style:letter-kerning="true" style:font-size-complex="12pt"/>
    </style:style>
    <style:style style:name="P1262" style:parent-style-name="Normal" style:family="paragraph">
      <style:text-properties fo:color="#000000"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fo:color="#000000" style:letter-kerning="true" style:font-size-complex="12pt" style:language-asian="lt" style:country-asian="LT"/>
    </style:style>
    <style:style style:name="P1265" style:parent-style-name="Normal" style:family="paragraph">
      <style:text-properties style:letter-kerning="true"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2" style:family="table-row">
      <style:table-row-properties style:min-row-height="0.0777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7" style:family="table-row">
      <style:table-row-properties style:min-row-height="0.6791in"/>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2" style:parent-style-name="Normal" style:family="paragraph">
      <style:paragraph-properties fo:text-align="justify">
        <style:tab-stops>
          <style:tab-stop style:type="left" style:position="0.154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00" style:language-asian="lt" style:country-asian="LT"/>
    </style:style>
    <style:style style:name="P1285" style:parent-style-name="Normal" style:family="paragraph">
      <style:paragraph-properties fo:text-align="justify">
        <style:tab-stops>
          <style:tab-stop style:type="left" style:position="0.154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fo:background-color="#FFFF00"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style:tab-stops>
          <style:tab-stop style:type="left" style:position="0.1548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background-color="#FFFF00" style:language-asian="lt" style:country-asian="LT"/>
    </style:style>
    <style:style style:name="P129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97" style:parent-style-name="Normal" style:family="paragraph">
      <style:paragraph-properties fo:text-align="justify">
        <style:tab-stops>
          <style:tab-stop style:type="left" style:position="0.1548in"/>
        </style:tab-stops>
      </style:paragraph-properties>
    </style:style>
    <style:style style:name="T1298" style:parent-style-name="DefaultParagraphFont" style:family="text">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4" style:family="table-row">
      <style:table-row-properties style:min-row-height="0.1423in"/>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left" style:position="0.154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fo:background-color="#FFFF00" style:language-asian="lt" style:country-asian="LT"/>
    </style:style>
    <style:style style:name="P131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tab-stops>
          <style:tab-stop style:type="left" style:position="0.220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3" style:family="paragraph">
      <style:paragraph-properties fo:break-before="page" fo:margin-left="3.543in" fo:text-indent="0.7319in" style:page-number="1">
        <style:tab-stops/>
      </style:paragraph-properties>
      <style:text-properties fo:color="#000000" style:font-size-complex="12pt"/>
    </style:style>
    <style:style style:name="P1339" style:parent-style-name="Normal" style:family="paragraph">
      <style:paragraph-properties fo:margin-left="3.543in" fo:text-indent="0.7319in">
        <style:tab-stops/>
      </style:paragraph-properties>
      <style:text-properties fo:color="#000000" style:font-size-complex="12pt"/>
    </style:style>
    <style:style style:name="P1340" style:parent-style-name="Normal" style:family="paragraph">
      <style:paragraph-properties fo:margin-left="3.543in" fo:text-indent="0.7319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margin-left="0.5in" fo:text-indent="0.043in">
        <style:tab-stops/>
      </style:paragraph-properties>
      <style:text-properties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text-properties fo:color="#000000" style:font-size-complex="12pt"/>
    </style:style>
    <style:style style:name="P1347" style:parent-style-name="Normal" style:family="paragraph">
      <style:text-properties fo:color="#000000" style:font-size-complex="12pt"/>
    </style:style>
    <style:style style:name="TableColumn1349" style:family="table-column">
      <style:table-column-properties style:column-width="4.1027in"/>
    </style:style>
    <style:style style:name="TableColumn1350" style:family="table-column">
      <style:table-column-properties style:column-width="0.0694in"/>
    </style:style>
    <style:style style:name="TableColumn1351" style:family="table-column">
      <style:table-column-properties style:column-width="2.5354in"/>
    </style:style>
    <style:style style:name="Table1348" style:family="table">
      <style:table-properties style:width="6.7076in" style:rel-width="100%" fo:margin-left="0in" table:align="left"/>
    </style:style>
    <style:style style:name="TableRow1352" style:family="table-row">
      <style:table-row-properties/>
    </style:style>
    <style:style style:name="TableCell1353" style:family="table-cell">
      <style:table-cell-properties fo:border="0.0138in solid #000000" style:writing-mode="lr-tb"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style>
    <style:style style:name="TableCell13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61" style:parent-style-name="Normal" style:family="paragraph">
      <style:paragraph-properties fo:text-indent="2.0347in">
        <style:tab-stops>
          <style:tab-stop style:type="left" style:position="2.0347in"/>
        </style:tab-stops>
      </style:paragraph-properties>
      <style:text-properties style:font-size-complex="12p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4" style:parent-style-name="Normal" style:family="paragraph">
      <style:text-properties fo:color="#000000"/>
    </style:style>
    <style:style style:name="TableCell1365" style:family="table-cell">
      <style:table-cell-properties fo:border-top="none" fo:border-left="none"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70" style:parent-style-name="Normal" style:family="paragraph">
      <style:paragraph-properties fo:text-indent="0.5in"/>
      <style:text-properties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373" style:family="table-cell">
      <style:table-cell-properties fo:border-top="none" fo:border-left="none" fo:border-bottom="0.0138in solid #000000" fo:border-right="0.0138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8" style:parent-style-name="Normal" style:family="paragraph">
      <style:paragraph-properties fo:text-align="center"/>
      <style:text-properties style:font-size-complex="12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91" style:parent-style-name="Normal" style:family="paragraph">
      <style:paragraph-properties fo:text-align="center" fo:text-indent="0.5in"/>
      <style:text-properties style:font-size-complex="12p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394" style:family="table-cell">
      <style:table-cell-properties fo:border-top="none" fo:border-left="none" fo:border-bottom="0.0138in solid #000000" fo:border-right="0.0138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top="none" fo:border-left="0.0138in solid #000000" fo:border-bottom="0.0069in solid #000000" fo:border-right="0.0138in solid #000000" fo:background-color="#D99594" style:writing-mode="lr-tb" fo:padding-top="0in" fo:padding-left="0in" fo:padding-bottom="0in" fo:padding-right="0in"/>
    </style:style>
    <style:style style:name="P1419" style:parent-style-name="Normal" style:family="paragraph">
      <style:paragraph-properties fo:text-align="center" fo:text-indent="0.5in"/>
      <style:text-properties style:font-size-complex="12pt"/>
    </style:style>
    <style:style style:name="TableRow1420" style:family="table-row">
      <style:table-row-properties/>
    </style:style>
    <style:style style:name="TableCell14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42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23" style:parent-style-name="Normal" style:family="paragraph">
      <style:paragraph-properties fo:text-align="center"/>
    </style:style>
    <style:style style:name="TableRow1424" style:family="table-row">
      <style:table-row-properties/>
    </style:style>
    <style:style style:name="TableCell1425" style:family="table-cell">
      <style:table-cell-properties fo:border="0.0138in solid #000000" style:writing-mode="lr-tb" fo:padding-top="0in" fo:padding-left="0in" fo:padding-bottom="0in" fo:padding-right="0in"/>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28" style:family="table-row">
      <style:table-row-properties style:min-row-height="0.1791in"/>
    </style:style>
    <style:style style:name="TableCell1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0" style:family="table-row">
      <style:table-row-properties style:min-row-height="0.1791in"/>
    </style:style>
    <style:style style:name="TableCell1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2" style:family="table-row">
      <style:table-row-properties style:min-row-height="0.1791in"/>
    </style:style>
    <style:style style:name="TableCell1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4" style:family="table-row">
      <style:table-row-properties style:min-row-height="0.1791in"/>
    </style:style>
    <style:style style:name="TableCell14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6" style:family="table-row">
      <style:table-row-properties style:min-row-height="0.1791in"/>
    </style:style>
    <style:style style:name="TableCell1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38" style:family="table-row">
      <style:table-row-properties style:min-row-height="0.2013in"/>
    </style:style>
    <style:style style:name="TableCell1439" style:family="table-cell">
      <style:table-cell-properties fo:border="0.0138in solid #000000" fo:background-color="#D99594" style:writing-mode="lr-tb" fo:padding-top="0in" fo:padding-left="0in" fo:padding-bottom="0in" fo:padding-right="0in"/>
    </style:style>
    <style:style style:name="TableRow1440" style:family="table-row">
      <style:table-row-properties/>
    </style:style>
    <style:style style:name="TableCell144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4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1" style:parent-style-name="Normal" style:family="paragraph">
      <style:paragraph-properties fo:text-indent="0.043in"/>
      <style:text-properties style:font-size-complex="12pt"/>
    </style:style>
    <style:style style:name="P1452" style:parent-style-name="Normal" style:family="paragraph">
      <style:paragraph-properties fo:text-indent="0.043in"/>
      <style:text-properties style:font-size-complex="12pt"/>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56" style:family="table-row">
      <style:table-row-properties style:min-row-height="0.2666in"/>
    </style:style>
    <style:style style:name="TableCell14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58" style:family="table-row">
      <style:table-row-properties style:min-row-height="0.2666in"/>
    </style:style>
    <style:style style:name="TableCell14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68" style:family="table-row">
      <style:table-row-properties/>
    </style:style>
    <style:style style:name="TableCell14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72" style:family="table-row">
      <style:table-row-properties/>
    </style:style>
    <style:style style:name="TableCell1473" style:family="table-cell">
      <style:table-cell-properties fo:border-top="0.0069in solid #000000" fo:border-left="0.0138in solid #000000" fo:border-bottom="0.0069in solid #000000" fo:border-right="0.0138in solid #000000" fo:background-color="#D99594" style:writing-mode="lr-tb" fo:padding-top="0in" fo:padding-left="0in" fo:padding-bottom="0in" fo:padding-right="0in"/>
    </style:style>
    <style:style style:name="P1474" style:parent-style-name="Normal" style:family="paragraph">
      <style:paragraph-properties fo:text-align="justify" fo:text-indent="0.043in"/>
      <style:text-properties style:font-size-complex="12pt"/>
    </style:style>
    <style:style style:name="TableRow1475" style:family="table-row">
      <style:table-row-properties/>
    </style:style>
    <style:style style:name="TableCell14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47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78" style:parent-style-name="Normal" style:family="paragraph">
      <style:paragraph-properties fo:text-align="center" fo:text-indent="0.043in"/>
      <style:text-properties style:font-size-complex="12pt"/>
    </style:style>
    <style:style style:name="P1479" style:parent-style-name="Normal" style:family="paragraph">
      <style:paragraph-properties fo:text-align="center" fo:text-indent="0.043in"/>
      <style:text-properties style:font-size-complex="12pt"/>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89" style:parent-style-name="Normal" style:family="paragraph">
      <style:paragraph-properties fo:text-indent="0.5in"/>
    </style:style>
    <style:style style:name="TableRow1490" style:family="table-row">
      <style:table-row-properties/>
    </style:style>
    <style:style style:name="TableCell14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498" style:family="table-row">
      <style:table-row-properties/>
    </style:style>
    <style:style style:name="TableCell14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4" style:family="table-row">
      <style:table-row-properties/>
    </style:style>
    <style:style style:name="TableCell15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516" style:parent-style-name="Normal" style:family="paragraph">
      <style:paragraph-properties fo:text-align="justify" fo:text-indent="0.043in"/>
      <style:text-properties style:font-size-complex="12pt"/>
    </style:style>
    <style:style style:name="TableCell1517" style:family="table-cell">
      <style:table-cell-properties fo:border-top="none" fo:border-left="none" fo:border-bottom="0.0138in solid #000000" fo:border-right="0.0138in solid #000000" fo:background-color="#D99594" style:writing-mode="lr-tb" fo:padding-top="0in" fo:padding-left="0in" fo:padding-bottom="0in" fo:padding-right="0in"/>
    </style:style>
    <style:style style:name="P1518" style:parent-style-name="Normal" style:family="paragraph">
      <style:paragraph-properties fo:text-align="center" fo:text-indent="0.043in"/>
      <style:text-properties style:font-size-complex="12pt"/>
    </style:style>
    <style:style style:name="TableRow1519" style:family="table-row">
      <style:table-row-properties/>
    </style:style>
    <style:style style:name="TableCell1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1" style:parent-style-name="Normal" style:family="paragraph">
      <style:paragraph-properties fo:text-align="justify"/>
      <style:text-properties style:font-size-complex="12pt"/>
    </style:style>
    <style:style style:name="TableCell1522" style:family="table-cell">
      <style:table-cell-properties fo:border-top="none" fo:border-left="none" fo:border-bottom="0.0138in solid #000000" fo:border-right="0.0138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none" style:writing-mode="lr-tb" style:vertical-align="middle" fo:padding-top="0in" fo:padding-left="0in" fo:padding-bottom="0in" fo:padding-right="0in"/>
    </style:style>
    <style:style style:name="TableCell1526" style:family="table-cell">
      <style:table-cell-properties fo:border="none" style:writing-mode="lr-tb" style:vertical-align="middle" fo:padding-top="0in" fo:padding-left="0in" fo:padding-bottom="0in" fo:padding-right="0in"/>
    </style:style>
    <style:style style:name="P1527" style:parent-style-name="Normal" style:family="paragraph">
      <style:text-properties fo:font-size="10pt" style:font-size-asian="10pt" style:font-size-complex="12pt"/>
    </style:style>
    <style:style style:name="TableCell1528" style:family="table-cell">
      <style:table-cell-properties fo:border="none" style:writing-mode="lr-tb" style:vertical-align="middle" fo:padding-top="0in" fo:padding-left="0in" fo:padding-bottom="0in" fo:padding-right="0in"/>
    </style:style>
    <style:style style:name="P1529" style:parent-style-name="Normal" style:family="paragraph">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margin-left="3.543in">
        <style:tab-stops/>
      </style:paragraph-properties>
    </style:style>
    <style:style style:name="P154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549" style:parent-style-name="Normal" style:family="paragraph">
      <style:paragraph-properties fo:margin-left="3.543in">
        <style:tab-stops/>
      </style:paragraph-properties>
      <style:text-properties style:font-size-complex="12pt" style:language-asian="lt" style:country-asian="LT"/>
    </style:style>
    <style:style style:name="P1550" style:parent-style-name="Normal" style:family="paragraph">
      <style:paragraph-properties fo:margin-left="3.54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right="-0.0013in" fo:text-indent="0.5in"/>
      <style:text-properties style:font-size-complex="12pt" style:language-asian="lt" style:country-asian="LT"/>
    </style:style>
    <style:style style:name="P1554" style:parent-style-name="Normal" style:family="paragraph">
      <style:paragraph-properties fo:text-align="center" fo:margin-right="-0.0013in"/>
    </style:style>
    <style:style style:name="T1555" style:parent-style-name="DefaultParagraphFont" style:family="text">
      <style:text-properties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style:font-style-complex="italic"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fo:text-indent="0.5in"/>
      <style:text-properties style:font-size-complex="12pt" style:language-asian="lt" style:country-asian="LT"/>
    </style:style>
    <style:style style:name="P1559"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0"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1"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2"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563"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4"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565" style:parent-style-name="Normal" style:family="paragraph">
      <style:paragraph-properties fo:margin-right="-0.0013in" fo:text-indent="0.5in"/>
      <style:text-properties style:font-size-complex="12pt" style:language-asian="lt" style:country-asian="LT"/>
    </style:style>
    <style:style style:name="P1566"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567"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justify" fo:text-indent="0.5in"/>
      <style:text-properties style:font-size-complex="12pt" style:language-asian="lt" style:country-asian="LT"/>
    </style:style>
    <style:style style:name="P1572" style:parent-style-name="Normal" style:family="paragraph">
      <style:paragraph-properties fo:text-align="justify" fo:text-indent="0.5in"/>
      <style:text-properties style:font-size-complex="12pt" style:language-asian="lt" style:country-asian="LT"/>
    </style:style>
    <style:style style:name="P15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574"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575" style:parent-style-name="Normal" style:family="paragraph">
      <style:paragraph-properties fo:text-indent="0.5in"/>
      <style:text-properties style:font-size-complex="12pt" style:language-asian="lt" style:country-asian="LT"/>
    </style:style>
    <style:style style:name="P1576"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577"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578" style:parent-style-name="Normal" style:family="paragraph">
      <style:paragraph-properties fo:text-align="justify" fo:text-indent="0.5in"/>
      <style:text-properties style:font-size-complex="12pt" style:language-asian="lt" style:country-asian="LT"/>
    </style:style>
    <style:style style:name="TableColumn1580" style:family="table-column">
      <style:table-column-properties style:column-width="0.4027in"/>
    </style:style>
    <style:style style:name="TableColumn1581" style:family="table-column">
      <style:table-column-properties style:column-width="1.7159in"/>
    </style:style>
    <style:style style:name="TableColumn1582" style:family="table-column">
      <style:table-column-properties style:column-width="1.3159in"/>
    </style:style>
    <style:style style:name="TableColumn1583" style:family="table-column">
      <style:table-column-properties style:column-width="1.1659in"/>
    </style:style>
    <style:style style:name="TableColumn1584" style:family="table-column">
      <style:table-column-properties style:column-width="0.9541in"/>
    </style:style>
    <style:style style:name="TableColumn1585" style:family="table-column">
      <style:table-column-properties style:column-width="1.1458in"/>
    </style:style>
    <style:style style:name="Table1579" style:family="table">
      <style:table-properties style:width="6.7006in" style:rel-width="100%"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style>
    <style:style style:name="P1599" style:parent-style-name="Normal" style:family="paragraph">
      <style:text-properties style:text-position="super 66.6%" style:font-size-complex="12pt" style:language-asian="lt" style:country-asian="LT"/>
    </style:style>
    <style:style style:name="P1600" style:parent-style-name="Normal" style:family="paragraph">
      <style:text-properties style:text-position="super 66.6%" style:font-size-complex="12pt" style:language-asian="lt" style:country-asian="LT"/>
    </style:style>
    <style:style style:name="P1601" style:parent-style-name="Normal" style:family="paragraph">
      <style:text-properties style:text-position="super 66.6%" style:font-size-complex="12pt" style:language-asian="lt" style:country-asian="LT"/>
    </style:style>
    <style:style style:name="P1602" style:parent-style-name="Normal" style:family="paragraph">
      <style:text-properties style:text-position="super 66.6%"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style:text-position="super 66.6%"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text-position="super 66.6%"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text-position="super 66.6%"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text-position="super 66.6%"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text-position="super 66.6%"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text-position="super 66.6%"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text-properties style:text-position="super 66.6%"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text-position="super 66.6%"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text-position="super 66.6%"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text-position="super 66.6%"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text-position="super 66.6%"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text-position="super 66.6%"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text-position="super 66.6%"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text-position="super 66.6%"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text-position="super 66.6%"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text-position="super 66.6%"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text-position="super 66.6%"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text-position="super 66.6%"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text-position="super 66.6%"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text-position="super 66.6%"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text-position="super 66.6%"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text-position="super 66.6%"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style:text-position="super 66.6%"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text-position="super 66.6%" style:font-size-complex="12pt" style:language-asian="lt" style:country-asian="LT"/>
    </style:style>
    <style:style style:name="P1659" style:parent-style-name="Normal" style:family="paragraph">
      <style:paragraph-properties fo:text-align="justify" fo:text-indent="0.5in"/>
      <style:text-properties style:font-size-complex="12pt" style:language-asian="lt" style:country-asian="LT"/>
    </style:style>
    <style:style style:name="P1660" style:parent-style-name="Normal" style:family="paragraph">
      <style:paragraph-properties fo:text-align="justify" fo:text-indent="0.5in"/>
      <style:text-properties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TableColumn1663" style:family="table-column">
      <style:table-column-properties style:column-width="4.0152in" style:use-optimal-column-width="false"/>
    </style:style>
    <style:style style:name="TableColumn1664" style:family="table-column">
      <style:table-column-properties style:column-width="2.677in" style:use-optimal-column-width="false"/>
    </style:style>
    <style:style style:name="Table1662" style:family="table">
      <style:table-properties style:width="6.6923in" fo:margin-left="0.075in" table:align="left"/>
    </style:style>
    <style:style style:name="TableRow1665" style:family="table-row">
      <style:table-row-properties style:use-optimal-row-height="false"/>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style:punctuation-wrap="simple"/>
      <style:text-properties style:font-size-complex="12pt" style:language-asian="lt" style:country-asian="LT"/>
    </style:style>
    <style:style style:name="P1668" style:parent-style-name="Normal" style:family="paragraph">
      <style:paragraph-properties style:punctuation-wrap="simple"/>
      <style:text-properties style:font-size-complex="12pt" style:language-asian="lt" style:country-asian="LT"/>
    </style:style>
    <style:style style:name="P1669" style:parent-style-name="Normal" style:family="paragraph">
      <style:paragraph-properties style:punctuation-wrap="simple"/>
      <style:text-properties style:text-position="super 66.6%" style:font-size-complex="12pt" style:language-asian="lt" style:country-asian="LT"/>
    </style:style>
    <style:style style:name="P1670" style:parent-style-name="Normal" style:family="paragraph">
      <style:paragraph-properties style:punctuation-wrap="simple"/>
      <style:text-properties style:font-size-complex="12pt" style:language-asian="lt" style:country-asian="LT"/>
    </style:style>
    <style:style style:name="P1671" style:parent-style-name="Normal" style:family="paragraph">
      <style:paragraph-properties style:punctuation-wrap="simple"/>
      <style:text-properties style:text-position="super 66.6%" style:font-size-complex="12pt" style:language-asian="lt" style:country-asian="LT"/>
    </style:style>
    <style:style style:name="P1672" style:parent-style-name="Normal" style:family="paragraph">
      <style:paragraph-properties style:punctuation-wrap="simple"/>
      <style:text-properties style:text-position="super 66.6%" style:font-size-complex="12pt" style:language-asian="lt" style:country-asian="LT"/>
    </style:style>
    <style:style style:name="P1673" style:parent-style-name="Normal" style:family="paragraph">
      <style:paragraph-properties style:punctuation-wrap="simple"/>
      <style:text-properties style:text-position="super 66.6%" style:font-size-complex="12pt" style:language-asian="lt" style:country-asian="LT"/>
    </style:style>
    <style:style style:name="P1674" style:parent-style-name="Normal" style:family="paragraph">
      <style:paragraph-properties style:punctuation-wrap="simple"/>
      <style:text-properties style:text-position="super 66.6%" style:font-size-complex="12pt" style:language-asian="lt" style:country-asian="LT"/>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style:punctuation-wrap="simple"/>
      <style:text-properties style:font-size-complex="12pt" style:language-asian="lt" style:country-asian="LT"/>
    </style:style>
    <style:style style:name="P1677" style:parent-style-name="Normal" style:family="paragraph">
      <style:paragraph-properties style:punctuation-wrap="simple"/>
      <style:text-properties style:font-size-complex="12pt" style:language-asian="lt" style:country-asian="LT"/>
    </style:style>
    <style:style style:name="P1678" style:parent-style-name="Normal" style:family="paragraph">
      <style:paragraph-properties style:punctuation-wrap="simple"/>
      <style:text-properties style:text-position="super 66.6%" style:font-size-complex="12pt" style:language-asian="lt" style:country-asian="LT"/>
    </style:style>
    <style:style style:name="P1679" style:parent-style-name="Normal" style:family="paragraph">
      <style:paragraph-properties style:punctuation-wrap="simple"/>
      <style:text-properties style:font-size-complex="12pt" style:language-asian="lt" style:country-asian="LT"/>
    </style:style>
    <style:style style:name="P1680" style:parent-style-name="Normal" style:family="paragraph">
      <style:paragraph-properties style:punctuation-wrap="simple"/>
      <style:text-properties style:text-position="super 66.6%" style:font-size-complex="12pt" style:language-asian="lt" style:country-asian="LT"/>
    </style:style>
    <style:style style:name="P1681" style:parent-style-name="Normal" style:family="paragraph">
      <style:paragraph-properties style:punctuation-wrap="simple"/>
      <style:text-properties style:text-position="super 66.6%" style:font-size-complex="12pt" style:language-asian="lt" style:country-asian="LT"/>
    </style:style>
    <style:style style:name="P1682" style:parent-style-name="Normal" style:family="paragraph">
      <style:paragraph-properties style:punctuation-wrap="simple"/>
      <style:text-properties style:text-position="super 66.6%" style:font-size-complex="12pt" style:language-asian="lt" style:country-asian="LT"/>
    </style:style>
    <style:style style:name="P1683" style:parent-style-name="Normal" style:family="paragraph">
      <style:paragraph-properties style:punctuation-wrap="simple"/>
      <style:text-properties style:text-position="super 66.6%" style:font-size-complex="12pt" style:language-asian="lt" style:country-asian="LT"/>
    </style:style>
    <style:style style:name="P1684" style:parent-style-name="Normal" style:family="paragraph">
      <style:paragraph-properties fo:margin-right="-0.0013in" fo:text-indent="0.5in"/>
      <style:text-properties style:font-size-complex="12pt" style:language-asian="lt" style:country-asian="LT"/>
    </style:style>
    <style:style style:name="P1685"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686" style:parent-style-name="Normal" style:family="paragraph">
      <style:paragraph-properties fo:text-align="center">
        <style:tab-stops>
          <style:tab-stop style:type="left" style:position="2.6in"/>
        </style:tab-stops>
      </style:paragraph-properties>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margin-left="3.543in">
        <style:tab-stops/>
      </style:paragraph-properties>
    </style:style>
    <style:style style:name="P1689" style:parent-style-name="Normal" style:family="paragraph">
      <style:paragraph-properties fo:break-before="page"/>
    </style:style>
    <style:style style:name="P1690"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697" style:parent-style-name="Normal" style:family="paragraph">
      <style:paragraph-properties fo:margin-left="3.543in">
        <style:tab-stops/>
      </style:paragraph-properties>
      <style:text-properties style:font-size-complex="12pt" style:language-asian="lt" style:country-asian="LT"/>
    </style:style>
    <style:style style:name="P1698" style:parent-style-name="Normal" style:family="paragraph">
      <style:paragraph-properties fo:margin-left="3.54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indent="0.5in"/>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text-indent="0.5in"/>
      <style:text-properties style:font-size-complex="12pt" style:language-asian="lt" style:country-asian="LT"/>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P1706" style:parent-style-name="Normal" style:family="paragraph">
      <style:paragraph-properties fo:margin-left="0.5in">
        <style:tab-stops/>
      </style:paragraph-properties>
      <style:text-properties style:font-size-complex="12pt" style:language-asian="lt" style:country-asian="LT"/>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13"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16"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717" style:parent-style-name="Normal" style:family="paragraph">
      <style:paragraph-properties fo:text-align="justify" fo:text-indent="0.5in"/>
      <style:text-properties style:font-size-complex="12pt" style:language-asian="lt" style:country-asian="LT"/>
    </style:style>
    <style:style style:name="P1718" style:parent-style-name="Normal" style:family="paragraph">
      <style:paragraph-properties fo:text-align="justify" fo:text-indent="0.5in"/>
      <style:text-properties style:font-size-complex="12pt" style:language-asian="lt" style:country-asian="LT"/>
    </style:style>
    <style:style style:name="P1719" style:parent-style-name="Normal" style:family="paragraph">
      <style:paragraph-properties fo:text-align="justify" fo:text-indent="0.5in"/>
      <style:text-properties style:font-size-complex="12pt" style:language-asian="lt" style:country-asian="LT"/>
    </style:style>
    <style:style style:name="TableColumn1721" style:family="table-column">
      <style:table-column-properties style:column-width="1.7583in"/>
    </style:style>
    <style:style style:name="TableColumn1722" style:family="table-column">
      <style:table-column-properties style:column-width="1.7152in"/>
    </style:style>
    <style:style style:name="TableColumn1723" style:family="table-column">
      <style:table-column-properties style:column-width="1.0798in"/>
    </style:style>
    <style:style style:name="TableColumn1724" style:family="table-column">
      <style:table-column-properties style:column-width="2.1472in"/>
    </style:style>
    <style:style style:name="Table1720" style:family="table">
      <style:table-properties style:width="6.7006in" style:rel-width="100%"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style:font-weight-complex="bold"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style:font-weight-complex="bold" style:font-size-complex="12pt" style:language-asian="lt" style:country-asian="LT"/>
    </style:style>
    <style:style style:name="P1730" style:parent-style-name="Normal" style:family="paragraph">
      <style:paragraph-properties fo:text-align="center"/>
      <style:text-properties style:font-weight-complex="bold"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weight-complex="bold"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weight-complex="bold"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fo:text-align="justify" fo:text-indent="0.5in"/>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ext-properties style:font-size-complex="12pt" style:language-asian="lt" style:country-asian="LT"/>
    </style:style>
    <style:style style:name="TableColumn1813" style:family="table-column">
      <style:table-column-properties style:column-width="1.5201in"/>
    </style:style>
    <style:style style:name="TableColumn1814" style:family="table-column">
      <style:table-column-properties style:column-width="1.4444in"/>
    </style:style>
    <style:style style:name="TableColumn1815" style:family="table-column">
      <style:table-column-properties style:column-width="1.4458in"/>
    </style:style>
    <style:style style:name="TableColumn1816" style:family="table-column">
      <style:table-column-properties style:column-width="1.1541in"/>
    </style:style>
    <style:style style:name="TableColumn1817" style:family="table-column">
      <style:table-column-properties style:column-width="1.1361in"/>
    </style:style>
    <style:style style:name="Table1812" style:family="table">
      <style:table-properties style:width="6.7006in" style:rel-width="100%"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justify"/>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fo:text-indent="0.5in"/>
      <style:text-properties style:font-size-complex="12pt" style:language-asian="lt" style:country-asian="LT"/>
    </style:style>
    <style:style style:name="P1852" style:parent-style-name="Normal" style:family="paragraph">
      <style:paragraph-properties fo:text-align="justify" fo:text-indent="0.5in"/>
      <style:text-properties style:font-size-complex="12pt" style:language-asian="lt" style:country-asian="LT"/>
    </style:style>
    <style:style style:name="P1853" style:parent-style-name="Normal" style:family="paragraph">
      <style:paragraph-properties fo:text-align="justify" fo:text-indent="0.5in"/>
      <style:text-properties style:font-size-complex="12pt" style:language-asian="lt" style:country-asian="LT"/>
    </style:style>
    <style:style style:name="P1854" style:parent-style-name="Normal" style:family="paragraph">
      <style:paragraph-properties fo:text-align="justify" fo:text-indent="0.5in"/>
      <style:text-properties style:font-size-complex="12pt" style:language-asian="lt" style:country-asian="LT"/>
    </style:style>
    <style:style style:name="P1855" style:parent-style-name="Normal" style:family="paragraph">
      <style:paragraph-properties fo:text-align="justify" fo:text-indent="0.5in"/>
      <style:text-properties style:font-size-complex="12pt" style:language-asian="lt" style:country-asian="LT"/>
    </style:style>
    <style:style style:name="P1856" style:parent-style-name="Normal" style:family="paragraph">
      <style:paragraph-properties fo:text-align="justify" fo:text-indent="0.5in"/>
      <style:text-properties style:font-size-complex="12pt" style:language-asian="lt" style:country-asian="LT"/>
    </style:style>
    <style:style style:name="P1857"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859"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860" style:parent-style-name="Normal" style:family="paragraph">
      <style:paragraph-properties fo:text-align="center">
        <style:tab-stops>
          <style:tab-stop style:type="left" style:position="2.9861in"/>
          <style:tab-stop style:type="left" style:position="4.7916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margin-left="3.543in">
        <style:tab-stops/>
      </style:paragraph-properties>
    </style:style>
    <style:style style:name="P1863" style:parent-style-name="Normal" style:family="paragraph">
      <style:paragraph-properties fo:break-before="page"/>
    </style:style>
    <style:style style:name="P1864"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871" style:parent-style-name="Normal" style:family="paragraph">
      <style:paragraph-properties fo:margin-left="3.543in">
        <style:tab-stops/>
      </style:paragraph-properties>
      <style:text-properties style:font-size-complex="12pt" style:language-asian="lt" style:country-asian="LT"/>
    </style:style>
    <style:style style:name="P1872" style:parent-style-name="Normal" style:family="paragraph">
      <style:paragraph-properties fo:margin-left="3.543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TableColumn1877" style:family="table-column">
      <style:table-column-properties style:column-width="1.1986in" style:use-optimal-column-width="false"/>
    </style:style>
    <style:style style:name="TableColumn1878" style:family="table-column">
      <style:table-column-properties style:column-width="0.1638in" style:use-optimal-column-width="false"/>
    </style:style>
    <style:style style:name="TableColumn1879" style:family="table-column">
      <style:table-column-properties style:column-width="0.1638in" style:use-optimal-column-width="false"/>
    </style:style>
    <style:style style:name="TableColumn1880" style:family="table-column">
      <style:table-column-properties style:column-width="0.1729in" style:use-optimal-column-width="false"/>
    </style:style>
    <style:style style:name="TableColumn1881" style:family="table-column">
      <style:table-column-properties style:column-width="0.0333in" style:use-optimal-column-width="false"/>
    </style:style>
    <style:style style:name="TableColumn1882" style:family="table-column">
      <style:table-column-properties style:column-width="0.0298in" style:use-optimal-column-width="false"/>
    </style:style>
    <style:style style:name="TableColumn1883" style:family="table-column">
      <style:table-column-properties style:column-width="0.134in" style:use-optimal-column-width="false"/>
    </style:style>
    <style:style style:name="TableColumn1884" style:family="table-column">
      <style:table-column-properties style:column-width="0.1965in" style:use-optimal-column-width="false"/>
    </style:style>
    <style:style style:name="TableColumn1885" style:family="table-column">
      <style:table-column-properties style:column-width="0.393in" style:use-optimal-column-width="false"/>
    </style:style>
    <style:style style:name="TableColumn1886" style:family="table-column">
      <style:table-column-properties style:column-width="0.8805in" style:use-optimal-column-width="false"/>
    </style:style>
    <style:style style:name="TableColumn1887" style:family="table-column">
      <style:table-column-properties style:column-width="0.5812in" style:use-optimal-column-width="false"/>
    </style:style>
    <style:style style:name="TableColumn1888" style:family="table-column">
      <style:table-column-properties style:column-width="0.1826in" style:use-optimal-column-width="false"/>
    </style:style>
    <style:style style:name="TableColumn1889" style:family="table-column">
      <style:table-column-properties style:column-width="0.0145in" style:use-optimal-column-width="false"/>
    </style:style>
    <style:style style:name="TableColumn1890" style:family="table-column">
      <style:table-column-properties style:column-width="0.1493in" style:use-optimal-column-width="false"/>
    </style:style>
    <style:style style:name="TableColumn1891" style:family="table-column">
      <style:table-column-properties style:column-width="0.0472in" style:use-optimal-column-width="false"/>
    </style:style>
    <style:style style:name="TableColumn1892" style:family="table-column">
      <style:table-column-properties style:column-width="0.1166in" style:use-optimal-column-width="false"/>
    </style:style>
    <style:style style:name="TableColumn1893" style:family="table-column">
      <style:table-column-properties style:column-width="0.4881in" style:use-optimal-column-width="false"/>
    </style:style>
    <style:style style:name="TableColumn1894" style:family="table-column">
      <style:table-column-properties style:column-width="0.9118in" style:use-optimal-column-width="false"/>
    </style:style>
    <style:style style:name="TableColumn1895" style:family="table-column">
      <style:table-column-properties style:column-width="0.6493in" style:use-optimal-column-width="false"/>
    </style:style>
    <style:style style:name="Table1876" style:family="table">
      <style:table-properties style:width="6.5076in" fo:margin-left="0.0645in" table:align="left"/>
    </style:style>
    <style:style style:name="TableRow1896" style:family="table-row">
      <style:table-row-properties style:min-row-height="0.4583in" style:use-optimal-row-height="false"/>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ableRow1901" style:family="table-row">
      <style:table-row-properties style:min-row-height="0.2083in" style:use-optimal-row-height="false"/>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color="#000000" fo:font-size="11pt" style:font-size-asian="11pt" style:font-size-complex="11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text-properties fo:color="#000000" fo:font-size="11pt" style:font-size-asian="11pt" style:font-size-complex="11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color="#000000" fo:font-size="11pt" style:font-size-asian="11pt" style:font-size-complex="11pt" style:language-asian="lt" style:country-asian="LT"/>
    </style:style>
    <style:style style:name="TableRow1920" style:family="table-row">
      <style:table-row-properties style:min-row-height="0.2187in" style:use-optimal-row-height="false"/>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text-properties fo:color="#000000" fo:font-size="11pt" style:font-size-asian="11pt" style:font-size-complex="11pt" style:language-asian="lt" style:country-asian="LT"/>
    </style:style>
    <style:style style:name="TableCell1923" style:family="table-cell">
      <style:table-cell-properties fo:border="none" style:writing-mode="lr-tb" style:vertical-align="bottom" fo:padding-top="0in" fo:padding-left="0.075in" fo:padding-bottom="0in" fo:padding-right="0.075in" fo:wrap-option="no-wrap"/>
    </style:style>
    <style:style style:name="P1924" style:parent-style-name="Normal" style:family="paragraph">
      <style:text-properties fo:color="#000000" fo:font-size="11pt" style:font-size-asian="11pt" style:font-size-complex="11pt" style:language-asian="lt" style:country-asian="LT"/>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text-properties fo:color="#000000" fo:font-size="11pt" style:font-size-asian="11pt" style:font-size-complex="11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Row1937" style:family="table-row">
      <style:table-row-properties style:min-row-height="0.2395in" style:use-optimal-row-height="false"/>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text-properties fo:color="#000000" fo:font-size="11pt" style:font-size-asian="11pt" style:font-size-complex="11pt"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text-properties fo:color="#000000" fo:font-size="11pt" style:font-size-asian="11pt" style:font-size-complex="11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fo:color="#000000" fo:font-size="11pt" style:font-size-asian="11pt" style:font-size-complex="11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fo:color="#000000" fo:font-size="11pt" style:font-size-asian="11pt" style:font-size-complex="11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fo:color="#000000" fo:font-size="11pt" style:font-size-asian="11pt" style:font-size-complex="11pt" style:language-asian="lt" style:country-asian="LT"/>
    </style:style>
    <style:style style:name="TableCell1948" style:family="table-cell">
      <style:table-cell-properties fo:border="none" style:writing-mode="lr-tb" style:vertical-align="bottom"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style:writing-mode="lr-tb" style:vertical-align="bottom" fo:padding-top="0in" fo:padding-left="0.075in" fo:padding-bottom="0in" fo:padding-right="0.075in"/>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Row1954" style:family="table-row">
      <style:table-row-properties style:min-row-height="0.2083in" style:use-optimal-row-height="false"/>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text-properties fo:color="#000000" fo:font-size="11pt" style:font-size-asian="11pt" style:font-size-complex="11pt"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text-properties fo:color="#000000" fo:font-size="11pt" style:font-size-asian="11pt" style:font-size-complex="11pt" style:language-asian="lt" style:country-asian="L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fo:color="#000000" fo:font-size="11pt" style:font-size-asian="11pt" style:font-size-complex="11pt" style:language-asian="lt" style:country-asian="LT"/>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text-properties fo:color="#000000" fo:font-size="11pt" style:font-size-asian="11pt" style:font-size-complex="11pt"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text-properties fo:color="#000000" fo:font-size="11pt" style:font-size-asian="11pt" style:font-size-complex="11pt"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text-properties fo:color="#000000" fo:font-size="8pt" style:font-size-asian="8pt" style:font-size-complex="8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text-properties fo:color="#000000" fo:font-size="8pt" style:font-size-asian="8pt" style:font-size-complex="8pt" style:language-asian="lt" style:country-asian="LT"/>
    </style:style>
    <style:style style:name="TableCell19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0" style:parent-style-name="Normal" style:family="paragraph">
      <style:text-properties fo:color="#000000" fo:font-size="8pt" style:font-size-asian="8pt" style:font-size-complex="8pt"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fo:color="#000000" fo:font-size="11pt" style:font-size-asian="11pt" style:font-size-complex="11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text-properties fo:color="#000000" fo:font-size="11pt" style:font-size-asian="11pt" style:font-size-complex="11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text-properties fo:color="#000000" fo:font-size="11pt" style:font-size-asian="11pt" style:font-size-complex="11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text-properties fo:color="#000000" fo:font-size="11pt" style:font-size-asian="11pt" style:font-size-complex="11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text-properties fo:color="#000000" fo:font-size="11pt" style:font-size-asian="11pt" style:font-size-complex="11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7" style:parent-style-name="Normal" style:family="paragraph">
      <style:paragraph-properties fo:text-indent="0.0416in"/>
      <style:text-properties fo:color="#000000" style:font-size-complex="12pt" style:language-asian="lt" style:country-asian="LT"/>
    </style:style>
    <style:style style:name="TableRow1988" style:family="table-row">
      <style:table-row-properties style:min-row-height="0.2083in" style:use-optimal-row-height="false"/>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text-properties fo:color="#000000" fo:font-size="11pt" style:font-size-asian="11pt" style:font-size-complex="11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text-properties fo:color="#000000" fo:font-size="11pt" style:font-size-asian="11pt" style:font-size-complex="11pt"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fo:color="#000000" fo:font-size="11pt" style:font-size-asian="11pt" style:font-size-complex="11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fo:color="#000000" fo:font-size="11pt" style:font-size-asian="11pt" style:font-size-complex="11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color="#000000" fo:font-size="11pt" style:font-size-asian="11pt" style:font-size-complex="11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color="#000000" fo:font-size="8pt" style:font-size-asian="8pt" style:font-size-complex="8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fo:color="#000000" fo:font-size="8pt" style:font-size-asian="8pt" style:font-size-complex="8pt" style:language-asian="lt" style:country-asian="LT"/>
    </style:style>
    <style:style style:name="TableCell20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04" style:parent-style-name="Normal" style:family="paragraph">
      <style:text-properties fo:color="#000000" fo:font-size="8pt" style:font-size-asian="8pt" style:font-size-complex="8pt" style:language-asian="lt" style:country-asian="LT"/>
    </style:style>
    <style:style style:name="TableRow2005" style:family="table-row">
      <style:table-row-properties style:min-row-height="0.2187in" style:use-optimal-row-height="false"/>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fo:color="#000000" fo:font-size="11pt" style:font-size-asian="11pt" style:font-size-complex="11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text-properties fo:color="#000000" fo:font-size="11pt" style:font-size-asian="11pt" style:font-size-complex="11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color="#000000" fo:font-size="11pt" style:font-size-asian="11pt" style:font-size-complex="11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color="#000000" fo:font-size="11pt" style:font-size-asian="11pt" style:font-size-complex="11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text-properties fo:color="#000000" fo:font-size="11pt" style:font-size-asian="11pt" style:font-size-complex="11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Row2022" style:family="table-row">
      <style:table-row-properties style:min-row-height="0.2083in" style:use-optimal-row-height="false"/>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text-properties fo:color="#000000" fo:font-size="11pt" style:font-size-asian="11pt" style:font-size-complex="11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text-properties fo:color="#000000" fo:font-size="11pt" style:font-size-asian="11pt" style:font-size-complex="11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text-properties fo:color="#000000" fo:font-size="11pt" style:font-size-asian="11pt" style:font-size-complex="11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text-properties fo:color="#000000" fo:font-size="11pt" style:font-size-asian="11pt" style:font-size-complex="11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text-properties fo:color="#000000" fo:font-size="11pt" style:font-size-asian="11pt" style:font-size-complex="11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fo:color="#000000" fo:font-size="8pt" style:font-size-asian="8pt" style:font-size-complex="8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color="#000000" fo:font-size="8pt" style:font-size-asian="8pt" style:font-size-complex="8pt" style:language-asian="lt" style:country-asian="LT"/>
    </style:style>
    <style:style style:name="TableCell20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8" style:parent-style-name="Normal" style:family="paragraph">
      <style:text-properties fo:color="#000000" fo:font-size="8pt" style:font-size-asian="8pt" style:font-size-complex="8pt" style:language-asian="lt" style:country-asian="LT"/>
    </style:style>
    <style:style style:name="TableRow2039" style:family="table-row">
      <style:table-row-properties style:min-row-height="0.2083in" style:use-optimal-row-height="false"/>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text-properties fo:color="#000000" fo:font-size="11pt" style:font-size-asian="11pt" style:font-size-complex="11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color="#000000" fo:font-size="11pt" style:font-size-asian="11pt" style:font-size-complex="11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color="#000000" fo:font-size="11pt" style:font-size-asian="11pt" style:font-size-complex="11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color="#000000" fo:font-size="11pt" style:font-size-asian="11pt" style:font-size-complex="11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text-properties fo:color="#000000" fo:font-size="11pt" style:font-size-asian="11pt" style:font-size-complex="11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fo:color="#000000" fo:font-size="11pt" style:font-size-asian="11pt" style:font-size-complex="11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text-properties fo:color="#000000" fo:font-size="11pt" style:font-size-asian="11pt" style:font-size-complex="11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color="#000000" fo:font-size="11pt" style:font-size-asian="11pt" style:font-size-complex="11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fo:color="#000000" fo:font-size="11pt" style:font-size-asian="11pt" style:font-size-complex="11pt" style:language-asian="lt" style:country-asian="LT"/>
    </style:style>
    <style:style style:name="TableRow2058" style:family="table-row">
      <style:table-row-properties style:min-row-height="0.2187in" style:use-optimal-row-height="false"/>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1" style:family="table-row">
      <style:table-row-properties style:min-row-height="0.1979in" style:use-optimal-row-height="false"/>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fo:color="#000000" fo:font-size="11pt" style:font-size-asian="11pt" style:font-size-complex="11pt"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text-properties fo:color="#000000" fo:font-size="11pt" style:font-size-asian="11pt" style:font-size-complex="11pt" style:language-asian="lt" style:country-asian="LT"/>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text-properties fo:color="#000000" fo:font-size="14pt" style:font-size-asian="14pt" style:font-size-complex="14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text-properties fo:color="#000000" fo:font-size="11pt" style:font-size-asian="11pt" style:font-size-complex="11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text-properties fo:color="#000000" fo:font-size="11pt" style:font-size-asian="11pt" style:font-size-complex="11pt" style:language-asian="lt" style:country-asian="LT"/>
    </style:style>
    <style:style style:name="TableRow2080" style:family="table-row">
      <style:table-row-properties style:min-row-height="0.2187in" style:use-optimal-row-height="false"/>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Row2083" style:family="table-row">
      <style:table-row-properties style:min-row-height="0.2083in" style:use-optimal-row-height="false"/>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fo:color="#000000" fo:font-size="8pt" style:font-size-asian="8pt" style:font-size-complex="8pt" style:language-asian="lt" style:country-asian="LT"/>
    </style:style>
    <style:style style:name="TableRow2086" style:family="table-row">
      <style:table-row-properties style:min-row-height="0.2083in" style:use-optimal-row-height="false"/>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text-properties fo:color="#000000" fo:font-size="11pt" style:font-size-asian="11pt" style:font-size-complex="11pt"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text-properties fo:color="#000000" fo:font-size="11pt" style:font-size-asian="11pt" style:font-size-complex="11pt"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text-properties fo:color="#000000" fo:font-size="11pt" style:font-size-asian="11pt" style:font-size-complex="11pt"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text-properties fo:color="#000000" fo:font-size="11pt" style:font-size-asian="11pt" style:font-size-complex="11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text-properties fo:color="#000000" fo:font-size="11pt" style:font-size-asian="11pt" style:font-size-complex="11pt"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text-properties fo:color="#000000" fo:font-size="11pt" style:font-size-asian="11pt" style:font-size-complex="11pt"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text-properties fo:color="#000000" fo:font-size="11pt" style:font-size-asian="11pt" style:font-size-complex="11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text-properties fo:color="#000000" fo:font-size="11pt" style:font-size-asian="11pt" style:font-size-complex="11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fo:color="#000000" fo:font-size="11pt" style:font-size-asian="11pt" style:font-size-complex="11pt" style:language-asian="lt" style:country-asian="LT"/>
    </style:style>
    <style:style style:name="TableRow2105" style:family="table-row">
      <style:table-row-properties style:min-row-height="0.2812in" style:use-optimal-row-height="false"/>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fo:font-weight="bold" style:font-weight-asian="bold" style:font-weight-complex="bold" fo:color="#000000" style:font-size-complex="12pt" style:language-asian="lt" style:country-asian="LT"/>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Row2116" style:family="table-row">
      <style:table-row-properties style:min-row-height="0.2083in" style:use-optimal-row-height="false"/>
    </style:style>
    <style:style style:name="TableCell2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indent="0.0416in"/>
      <style:text-properties fo:color="#000000" style:font-size-complex="12pt" style:language-asian="lt" style:country-asian="LT"/>
    </style:style>
    <style:style style:name="TableRow2119" style:family="table-row">
      <style:table-row-properties style:min-row-height="0.2083in" style:use-optimal-row-height="false"/>
    </style:style>
    <style:style style:name="P2120" style:parent-style-name="Normal" style:family="paragraph">
      <style:text-properties fo:color="#000000" style:font-size-complex="12pt" style:language-asian="lt" style:country-asian="LT"/>
    </style:style>
    <style:style style:name="TableRow2121" style:family="table-row">
      <style:table-row-properties style:min-row-height="0.2083in" style:use-optimal-row-height="false"/>
    </style:style>
    <style:style style:name="P2122" style:parent-style-name="Normal" style:family="paragraph">
      <style:text-properties fo:color="#000000" style:font-size-complex="12pt" style:language-asian="lt" style:country-asian="LT"/>
    </style:style>
    <style:style style:name="TableRow2123" style:family="table-row">
      <style:table-row-properties style:min-row-height="0.7916in" style:use-optimal-row-height="false"/>
    </style:style>
    <style:style style:name="P2124" style:parent-style-name="Normal" style:family="paragraph">
      <style:text-properties fo:color="#000000" style:font-size-complex="12pt" style:language-asian="lt" style:country-asian="LT"/>
    </style:style>
    <style:style style:name="TableRow2125" style:family="table-row">
      <style:table-row-properties style:min-row-height="0.2187in" style:use-optimal-row-height="false"/>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Row2144" style:family="table-row">
      <style:table-row-properties style:min-row-height="0.2187in" style:use-optimal-row-height="false"/>
    </style:style>
    <style:style style:name="TableCell21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fo:font-weight="bold" style:font-weight-asian="bold" style:font-weight-complex="bold"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fo:color="#000000" style:font-size-complex="12pt" style:language-asian="lt" style:country-asian="LT"/>
    </style:style>
    <style:style style:name="TableRow2157" style:family="table-row">
      <style:table-row-properties style:min-row-height="0.2604in" style:use-optimal-row-height="false"/>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fo:font-weight="bold" style:font-weight-asian="bold" fo:color="#000000" style:font-size-complex="12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text-properties fo:font-weight="bold" style:font-weight-asian="bold" fo:color="#000000" style:font-size-complex="12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font-weight="bold" style:font-weight-asian="bold" fo:color="#000000" style:font-size-complex="12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fo:font-weight="bold" style:font-weight-asian="bold" fo:color="#000000" style:font-size-complex="12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Row2176" style:family="table-row">
      <style:table-row-properties style:min-row-height="0.2187in" style:use-optimal-row-height="false"/>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fo:font-weight="bold" style:font-weight-asian="bold" style:font-weight-complex="bold" fo:color="#000000" style:font-size-complex="12pt" style:language-asian="lt" style:country-asian="LT"/>
    </style:style>
    <style:style style:name="TableCell21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416in"/>
      <style:text-properties fo:font-weight="bold" style:font-weight-asian="bold"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416in"/>
      <style:text-properties fo:color="#000000" style:font-size-complex="12pt" style:language-asian="lt" style:country-asian="L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text-properties fo:color="#000000" style:font-size-complex="12pt" style:language-asian="lt" style:country-asian="LT"/>
    </style:style>
    <style:style style:name="TableRow2191" style:family="table-row">
      <style:table-row-properties style:min-row-height="0.2187in" style:use-optimal-row-height="false"/>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Row2210" style:family="table-row">
      <style:table-row-properties style:min-row-height="0.2187in" style:use-optimal-row-height="false"/>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Row2248" style:family="table-row">
      <style:table-row-properties style:min-row-height="0.2083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1" style:family="table-row">
      <style:table-row-properties style:min-row-height="0.2083in" style:use-optimal-row-height="false"/>
    </style:style>
    <style:style style:name="P2262" style:parent-style-name="Normal" style:family="paragraph">
      <style:text-properties style:font-weight-complex="bold" fo:color="#000000" style:font-size-complex="12pt" style:language-asian="lt" style:country-asian="LT"/>
    </style:style>
    <style:style style:name="P2263" style:parent-style-name="Normal" style:family="paragraph">
      <style:text-properties style:font-weight-complex="bold" fo:color="#000000" style:font-size-complex="12pt" style:language-asian="lt" style:country-asian="LT"/>
    </style:style>
    <style:style style:name="P2264" style:parent-style-name="Normal" style:family="paragraph">
      <style:text-properties style:font-weight-complex="bold" fo:color="#000000" style:font-size-complex="12pt" style:language-asian="lt" style:country-asian="LT"/>
    </style:style>
    <style:style style:name="P2265" style:parent-style-name="Normal" style:family="paragraph">
      <style:text-properties style:font-weight-complex="bold" fo:color="#000000" style:font-size-complex="12pt" style:language-asian="lt" style:country-asian="LT"/>
    </style:style>
    <style:style style:name="P2266" style:parent-style-name="Normal" style:family="paragraph">
      <style:text-properties style:font-weight-complex="bold" fo:color="#000000" style:font-size-complex="12pt" style:language-asian="lt" style:country-asian="LT"/>
    </style:style>
    <style:style style:name="P2267" style:parent-style-name="Normal" style:family="paragraph">
      <style:text-properties style:font-weight-complex="bold" fo:color="#000000" style:font-size-complex="12pt" style:language-asian="lt" style:country-asian="LT"/>
    </style:style>
    <style:style style:name="TableRow2268" style:family="table-row">
      <style:table-row-properties style:min-row-height="0.2187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281" style:family="table-row">
      <style:table-row-properties style:min-row-height="0.2187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center"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language-asian="lt" style:country-asian="LT"/>
    </style:style>
    <style:style style:name="TableRow2294" style:family="table-row">
      <style:table-row-properties style:min-row-height="0.2187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end"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fo:color="#000000"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fo:text-indent="0.0416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end" fo:text-indent="0.0416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end"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187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2187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indent="0.0416in"/>
      <style:text-properties fo:color="#000000"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187in" style:use-optimal-row-height="false"/>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fo:text-indent="0.0416in"/>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416in"/>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fo:text-indent="0.0416in"/>
      <style:text-properties fo:color="#000000"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fo:text-indent="0.0416in"/>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fo:text-indent="0.0416in"/>
      <style:text-properties fo:color="#000000"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Row2372" style:family="table-row">
      <style:table-row-properties style:min-row-height="0.2187in" style:use-optimal-row-height="false"/>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style:font-weight-complex="bold"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style:font-weight-complex="bold"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style:text-properties style:font-weight-complex="bold"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style:font-weight-complex="bold" fo:color="#000000" style:font-size-complex="12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fo:font-weight="bold" style:font-weight-asian="bold" style:font-weight-complex="bold" fo:color="#000000" style:font-size-complex="12pt" style:language-asian="lt" style:country-asian="L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fo:color="#000000" style:font-size-complex="12pt" style:language-asian="lt" style:country-asian="LT"/>
    </style:style>
    <style:style style:name="TableRow2413" style:family="table-row">
      <style:table-row-properties style:min-row-height="0.5416in" style:use-optimal-row-height="false"/>
    </style:style>
    <style:style style:name="TableCell2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indent="0.0416in"/>
      <style:text-properties fo:color="#000000" style:font-size-complex="12pt" style:language-asian="lt" style:country-asian="LT"/>
    </style:style>
    <style:style style:name="TableRow2416" style:family="table-row">
      <style:table-row-properties style:min-row-height="0.2083in" style:use-optimal-row-height="false"/>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text-properties fo:color="#000000" fo:font-size="11pt" style:font-size-asian="11pt" style:font-size-complex="11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text-properties fo:color="#000000" fo:font-size="11pt" style:font-size-asian="11pt" style:font-size-complex="11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color="#000000" fo:font-size="11pt" style:font-size-asian="11pt" style:font-size-complex="11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color="#000000" fo:font-size="11pt" style:font-size-asian="11pt" style:font-size-complex="11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color="#000000" fo:font-size="11pt" style:font-size-asian="11pt" style:font-size-complex="11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color="#000000" fo:font-size="11pt" style:font-size-asian="11pt" style:font-size-complex="11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fo:color="#000000" fo:font-size="11pt" style:font-size-asian="11pt" style:font-size-complex="11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text-properties fo:color="#000000" fo:font-size="11pt" style:font-size-asian="11pt" style:font-size-complex="11pt" style:language-asian="lt" style:country-asian="LT"/>
    </style:style>
    <style:style style:name="TableRow2435" style:family="table-row">
      <style:table-row-properties style:min-row-height="0.2187in" style:use-optimal-row-height="false"/>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weight="bold" style:font-weight-asian="bold" style:font-weight-complex="bold" fo:color="#000000" style:font-size-complex="12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Row2450" style:family="table-row">
      <style:table-row-properties style:min-row-height="0.4583in" style:use-optimal-row-height="false"/>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fo:color="#000000" fo:font-size="11pt" style:font-size-asian="11pt" style:font-size-complex="11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fo:color="#000000" fo:font-size="11pt" style:font-size-asian="11pt" style:font-size-complex="11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text-properties fo:color="#000000" fo:font-size="11pt" style:font-size-asian="11pt" style:font-size-complex="11pt" style:language-asian="lt" style:country-asian="L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text-properties fo:color="#000000" fo:font-size="11pt" style:font-size-asian="11pt" style:font-size-complex="11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color="#000000" fo:font-size="11pt" style:font-size-asian="11pt" style:font-size-complex="11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color="#000000" fo:font-size="11pt" style:font-size-asian="11pt" style:font-size-complex="11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text-properties fo:color="#000000" fo:font-size="11pt" style:font-size-asian="11pt" style:font-size-complex="11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text-properties fo:color="#000000" fo:font-size="11pt" style:font-size-asian="11pt" style:font-size-complex="11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color="#000000" fo:font-size="11pt" style:font-size-asian="11pt" style:font-size-complex="11pt" style:language-asian="lt" style:country-asian="LT"/>
    </style:style>
    <style:style style:name="TableRow2472" style:family="table-row">
      <style:table-row-properties style:min-row-height="0.2083in" style:use-optimal-row-height="false"/>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fo:color="#000000" fo:font-size="11pt" style:font-size-asian="11pt" style:font-size-complex="11pt" style:language-asian="lt" style:country-asian="L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fo:color="#000000" fo:font-size="11pt" style:font-size-asian="11pt" style:font-size-complex="11pt" style:language-asian="lt" style:country-asian="L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color="#000000" fo:font-size="11pt" style:font-size-asian="11pt" style:font-size-complex="11pt" style:language-asian="lt" style:country-asian="L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text-properties fo:color="#000000" fo:font-size="11pt" style:font-size-asian="11pt" style:font-size-complex="11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text-properties fo:color="#000000" fo:font-size="11pt" style:font-size-asian="11pt" style:font-size-complex="11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text-properties fo:color="#000000" fo:font-size="11pt" style:font-size-asian="11pt" style:font-size-complex="11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text-properties fo:color="#000000" fo:font-size="11pt" style:font-size-asian="11pt" style:font-size-complex="11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text-properties fo:color="#000000" fo:font-size="11pt" style:font-size-asian="11pt" style:font-size-complex="11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color="#000000" fo:font-size="11pt" style:font-size-asian="11pt" style:font-size-complex="11pt" style:language-asian="lt" style:country-asian="LT"/>
    </style:style>
    <style:style style:name="TableRow2491" style:family="table-row">
      <style:table-row-properties style:min-row-height="0.2083in" style:use-optimal-row-height="false"/>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color="#000000" fo:font-size="11pt" style:font-size-asian="11pt" style:font-size-complex="11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fo:color="#000000" fo:font-size="11pt" style:font-size-asian="11pt" style:font-size-complex="11pt" style:language-asian="lt" style:country-asian="L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fo:color="#000000" fo:font-size="11pt" style:font-size-asian="11pt" style:font-size-complex="11pt" style:language-asian="lt" style:country-asian="L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color="#000000" fo:font-size="11pt" style:font-size-asian="11pt" style:font-size-complex="11pt" style:language-asian="lt" style:country-asian="L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fo:color="#000000" fo:font-size="11pt" style:font-size-asian="11pt" style:font-size-complex="11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fo:color="#000000" fo:font-size="11pt" style:font-size-asian="11pt" style:font-size-complex="11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color="#000000" fo:font-size="11pt" style:font-size-asian="11pt" style:font-size-complex="11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text-properties fo:color="#000000" fo:font-size="11pt" style:font-size-asian="11pt" style:font-size-complex="11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fo:color="#000000" fo:font-size="11pt" style:font-size-asian="11pt" style:font-size-complex="11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text-properties fo:font-weight="bold" style:font-weight-asian="bold" style:font-weight-complex="bold" fo:color="#000000" style:font-size-complex="12pt" style:language-asian="lt" style:country-asian="LT"/>
    </style:style>
    <style:style style:name="TableCell25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fo:color="#000000" fo:font-size="11pt" style:font-size-asian="11pt" style:font-size-complex="11pt" style:language-asian="lt" style:country-asian="LT"/>
    </style:style>
    <style:style style:name="TableCell25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8" style:parent-style-name="Normal" style:family="paragraph">
      <style:text-properties fo:color="#000000" fo:font-size="11pt" style:font-size-asian="11pt" style:font-size-complex="11pt" style:language-asian="lt" style:country-asian="LT"/>
    </style:style>
    <style:style style:name="TableRow2519" style:family="table-row">
      <style:table-row-properties style:min-row-height="0.2187in" style:use-optimal-row-height="false"/>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text-properties fo:color="#000000" fo:font-size="9pt" style:font-size-asian="9pt" style:font-size-complex="9pt" style:language-asian="lt" style:country-asian="L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fo:color="#000000" fo:font-size="11pt" style:font-size-asian="11pt" style:font-size-complex="11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color="#000000" fo:font-size="11pt" style:font-size-asian="11pt" style:font-size-complex="11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fo:font-size="8pt" style:font-size-asian="8pt" style:font-size-complex="8pt" style:language-asian="lt" style:country-asian="L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text-properties fo:color="#000000" fo:font-size="11pt" style:font-size-asian="11pt" style:font-size-complex="11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indent="0.8437in"/>
      <style:text-properties fo:color="#000000" fo:font-size="9pt" style:font-size-asian="9pt" style:font-size-complex="9pt" style:language-asian="lt" style:country-asian="LT"/>
    </style:style>
    <style:style style:name="TableRow2534" style:family="table-row">
      <style:table-row-properties style:min-row-height="0.2187in" style:use-optimal-row-height="false"/>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text-properties fo:color="#000000" fo:font-size="11pt" style:font-size-asian="11pt" style:font-size-complex="11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text-properties fo:color="#000000" fo:font-size="11pt" style:font-size-asian="11pt" style:font-size-complex="11pt" style:language-asian="lt" style:country-asian="LT"/>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text-properties fo:color="#000000" fo:font-size="11pt" style:font-size-asian="11pt" style:font-size-complex="11pt" style:language-asian="lt" style:country-asian="L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text-properties fo:color="#000000" fo:font-size="11pt" style:font-size-asian="11pt" style:font-size-complex="11pt" style:language-asian="lt" style:country-asian="L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text-properties fo:color="#000000" fo:font-size="11pt" style:font-size-asian="11pt" style:font-size-complex="11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color="#000000" fo:font-size="11pt" style:font-size-asian="11pt" style:font-size-complex="11pt" style:language-asian="lt" style:country-asian="L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color="#000000" fo:font-size="11pt" style:font-size-asian="11pt" style:font-size-complex="11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color="#000000" fo:font-size="11pt" style:font-size-asian="11pt" style:font-size-complex="11pt" style:language-asian="lt" style:country-asian="LT"/>
    </style:style>
    <style:style style:name="TableRow2553" style:family="table-row">
      <style:table-row-properties style:min-row-height="0.2187in" style:use-optimal-row-height="false"/>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color="#000000" fo:font-size="11pt" style:font-size-asian="11pt" style:font-size-complex="11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color="#000000" fo:font-size="11pt" style:font-size-asian="11pt" style:font-size-complex="11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color="#000000" fo:font-size="11pt" style:font-size-asian="11pt" style:font-size-complex="11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color="#000000" fo:font-size="9pt" style:font-size-asian="9pt" style:font-size-complex="9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color="#000000" fo:font-size="11pt" style:font-size-asian="11pt" style:font-size-complex="11pt" style:language-asian="lt" style:country-asian="LT"/>
    </style:style>
    <style:style style:name="TableRow2572" style:family="table-row">
      <style:table-row-properties style:min-row-height="0.25in" style:use-optimal-row-height="false"/>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text-properties fo:color="#000000" fo:font-size="11pt" style:font-size-asian="11pt" style:font-size-complex="11pt" style:language-asian="lt" style:country-asian="LT"/>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fo:color="#000000" fo:font-size="11pt" style:font-size-asian="11pt" style:font-size-complex="11pt" style:language-asian="lt" style:country-asian="L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text-properties fo:color="#000000" fo:font-size="11pt" style:font-size-asian="11pt" style:font-size-complex="11pt" style:language-asian="lt" style:country-asian="LT"/>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text-properties fo:color="#000000" fo:font-size="11pt" style:font-size-asian="11pt" style:font-size-complex="11pt" style:language-asian="lt" style:country-asian="L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fo:color="#000000" fo:font-size="11pt" style:font-size-asian="11pt" style:font-size-complex="11pt" style:language-asian="lt" style:country-asian="L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fo:color="#000000" fo:font-size="9pt" style:font-size-asian="9pt" style:font-size-complex="9pt" style:language-asian="lt" style:country-asian="L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fo:color="#000000" fo:font-size="11pt" style:font-size-asian="11pt" style:font-size-complex="11pt" style:language-asian="lt" style:country-asian="LT"/>
    </style:style>
    <style:style style:name="TableRow2589" style:family="table-row">
      <style:table-row-properties style:min-row-height="0.2187in" style:use-optimal-row-height="false"/>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color="#000000" fo:font-size="11pt" style:font-size-asian="11pt" style:font-size-complex="11pt" style:language-asian="lt" style:country-asian="L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color="#000000" fo:font-size="11pt" style:font-size-asian="11pt" style:font-size-complex="11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color="#000000" fo:font-size="11pt" style:font-size-asian="11pt" style:font-size-complex="11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color="#000000" fo:font-size="11pt" style:font-size-asian="11pt" style:font-size-complex="11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color="#000000" fo:font-size="11pt" style:font-size-asian="11pt" style:font-size-complex="11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fo:color="#000000" fo:font-size="11pt" style:font-size-asian="11pt" style:font-size-complex="11pt" style:language-asian="lt" style:country-asian="LT"/>
    </style:style>
    <style:style style:name="TableRow2608" style:family="table-row">
      <style:table-row-properties style:min-row-height="0.2187in" style:use-optimal-row-height="false"/>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color="#000000" fo:font-size="11pt" style:font-size-asian="11pt" style:font-size-complex="11pt" style:language-asian="lt" style:country-asian="L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color="#000000" fo:font-size="11pt" style:font-size-asian="11pt" style:font-size-complex="11pt" style:language-asian="lt" style:country-asian="L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color="#000000" fo:font-size="11pt" style:font-size-asian="11pt" style:font-size-complex="11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color="#000000" fo:font-size="11pt" style:font-size-asian="11pt" style:font-size-complex="11pt" style:language-asian="lt" style:country-asian="LT"/>
    </style:style>
    <style:style style:name="TableRow2627" style:family="table-row">
      <style:table-row-properties style:min-row-height="0.25in" style:use-optimal-row-height="false"/>
    </style:style>
    <style:style style:name="TableCell2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3" style:parent-style-name="Normal" style:family="paragraph">
      <style:text-properties fo:color="#000000" fo:font-size="11pt" style:font-size-asian="11pt" style:font-size-complex="11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color="#000000" fo:font-size="9pt" style:font-size-asian="9pt" style:font-size-complex="9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color="#000000" fo:font-size="11pt" style:font-size-asian="11pt" style:font-size-complex="11pt" style:language-asian="lt" style:country-asian="LT"/>
    </style:style>
    <style:style style:name="TableRow2642" style:family="table-row">
      <style:table-row-properties style:min-row-height="0.4791in" style:use-optimal-row-height="false"/>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fo:font-size="8pt" style:font-size-asian="8pt" style:font-size-complex="8pt" style:language-asian="lt" style:country-asian="L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none" style:writing-mode="lr-tb" style:vertical-align="bottom" fo:padding-top="0in" fo:padding-left="0.075in" fo:padding-bottom="0in" fo:padding-right="0.075in"/>
    </style:style>
    <style:style style:name="P2650" style:parent-style-name="Normal" style:family="paragraph">
      <style:paragraph-properties fo:text-align="center"/>
      <style:text-properties fo:color="#000000" fo:font-size="8pt" style:font-size-asian="8pt" style:font-size-complex="8pt"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language-asian="lt" style:country-asian="LT"/>
    </style:style>
    <style:style style:name="TableRow2659" style:family="table-row">
      <style:table-row-properties style:min-row-height="0.2083in" style:use-optimal-row-height="false"/>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color="#000000" fo:font-size="11pt" style:font-size-asian="11pt" style:font-size-complex="11pt" style:language-asian="lt" style:country-asian="LT"/>
    </style:style>
    <style:style style:name="P2678" style:parent-style-name="Normal" style:family="paragraph">
      <style:paragraph-properties fo:text-align="center"/>
    </style:style>
    <style:style style:name="P2679" style:parent-style-name="Normal" style:master-page-name="MPF7" style:family="paragraph">
      <style:paragraph-properties fo:break-before="page" fo:margin-left="3.543in" style:page-number="1">
        <style:tab-stops/>
      </style:paragraph-properties>
      <style:text-properties style:font-size-complex="12pt" style:language-asian="ar" style:country-asian="SA" fo:hyphenate="false"/>
    </style:style>
    <style:style style:name="P2686" style:parent-style-name="Normal" style:family="paragraph">
      <style:paragraph-properties fo:margin-left="3.543in">
        <style:tab-stops/>
      </style:paragraph-properties>
      <style:text-properties style:font-size-complex="12pt" style:language-asian="ar" style:country-asian="SA" fo:hyphenate="false"/>
    </style:style>
    <style:style style:name="P2687" style:parent-style-name="Normal" style:family="paragraph">
      <style:paragraph-properties fo:margin-left="3.5437in">
        <style:tab-stops/>
      </style:paragraph-properties>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center"/>
      <style:text-properties style:font-size-complex="12pt" style:language-asian="ar" style:country-asian="SA" fo:hyphenate="false"/>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fo:font-size="14pt" style:font-size-asian="14pt" style:font-size-complex="14pt"/>
    </style:style>
    <style:style style:name="P2695" style:parent-style-name="Normal" style:family="paragraph">
      <style:paragraph-properties fo:text-align="center"/>
      <style:text-properties style:font-name-asian="Calibri" fo:font-weight="bold" style:font-weight-asian="bold" fo:font-size="14pt" style:font-size-asian="14pt" style:font-size-complex="14pt"/>
    </style:style>
    <style:style style:name="P2696" style:parent-style-name="Normal" style:family="paragraph">
      <style:text-properties style:font-name-asian="Calibri" style:font-size-complex="12pt"/>
    </style:style>
    <style:style style:name="P2697" style:parent-style-name="Normal" style:family="paragraph">
      <style:text-properties style:font-name-asian="Calibri" style:font-size-complex="12pt"/>
    </style:style>
    <style:style style:name="P2698" style:parent-style-name="Normal" style:family="paragraph">
      <style:paragraph-properties fo:text-align="center"/>
      <style:text-properties style:font-name-asian="Calibri" style:font-size-complex="12pt"/>
    </style:style>
    <style:style style:name="P2699"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2700" style:parent-style-name="Normal" style:family="paragraph">
      <style:paragraph-properties fo:text-align="center"/>
      <style:text-properties style:font-name-asian="Calibri" style:font-size-complex="12pt"/>
    </style:style>
    <style:style style:name="TableColumn2702" style:family="table-column">
      <style:table-column-properties style:column-width="6.6861in"/>
    </style:style>
    <style:style style:name="Table2701" style:family="table">
      <style:table-properties style:width="6.6861in" fo:margin-left="0in" table:align="lef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style:text-properties style:font-name-asian="Calibri" style:font-size-complex="12pt"/>
    </style:style>
    <style:style style:name="P2706" style:parent-style-name="Normal" style:family="paragraph">
      <style:paragraph-properties fo:line-height="115%"/>
      <style:text-properties style:font-name-asian="Calibri" style:font-size-complex="12pt"/>
    </style:style>
    <style:style style:name="P2707" style:parent-style-name="Normal" style:family="paragraph">
      <style:paragraph-properties fo:text-align="center" fo:line-height="115%"/>
      <style:text-properties style:font-name-asian="Calibri" style:font-size-complex="12pt"/>
    </style:style>
    <style:style style:name="TableColumn2709" style:family="table-column">
      <style:table-column-properties style:column-width="6.6861in"/>
    </style:style>
    <style:style style:name="Table2708" style:family="table">
      <style:table-properties style:width="6.6861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style>
    <style:style style:name="P2713" style:parent-style-name="Normal" style:family="paragraph">
      <style:paragraph-properties fo:line-height="115%"/>
      <style:text-properties style:font-name-asian="Calibri" style:font-size-complex="12pt"/>
    </style:style>
    <style:style style:name="P2714" style:parent-style-name="Normal" style:family="paragraph">
      <style:paragraph-properties fo:line-height="115%"/>
      <style:text-properties style:font-name-asian="Calibri" style:font-size-complex="12pt"/>
    </style:style>
    <style:style style:name="TableColumn2716" style:family="table-column">
      <style:table-column-properties style:column-width="6.6861in"/>
    </style:style>
    <style:style style:name="Table2715" style:family="table">
      <style:table-properties style:width="6.6861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15%"/>
      <style:text-properties style:font-name-asian="Calibri" style:font-size-complex="12pt"/>
    </style:style>
    <style:style style:name="P2720" style:parent-style-name="Normal" style:family="paragraph">
      <style:paragraph-properties fo:line-height="115%"/>
      <style:text-properties style:font-name-asian="Calibri" style:font-size-complex="12pt"/>
    </style:style>
    <style:style style:name="P2721" style:parent-style-name="Normal" style:family="paragraph">
      <style:paragraph-properties fo:line-height="115%"/>
      <style:text-properties style:font-name-asian="Calibri" style:font-size-complex="12pt"/>
    </style:style>
    <style:style style:name="TableColumn2723" style:family="table-column">
      <style:table-column-properties style:column-width="6.6861in"/>
    </style:style>
    <style:style style:name="Table2722" style:family="table">
      <style:table-properties style:width="6.6861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15%"/>
      <style:text-properties style:font-name-asian="Calibri" style:font-size-complex="12pt"/>
    </style:style>
    <style:style style:name="P2727" style:parent-style-name="Normal" style:family="paragraph">
      <style:paragraph-properties fo:line-height="115%"/>
      <style:text-properties style:font-name-asian="Calibri" style:font-size-complex="12pt"/>
    </style:style>
    <style:style style:name="P2728" style:parent-style-name="Normal" style:family="paragraph">
      <style:paragraph-properties fo:line-height="115%"/>
      <style:text-properties style:font-name="Calibri" style:font-name-asian="Calibri" fo:font-size="11pt" style:font-size-asian="11pt" style:font-size-complex="11pt"/>
    </style:style>
    <style:style style:name="TableColumn2730" style:family="table-column">
      <style:table-column-properties style:column-width="6.6861in"/>
    </style:style>
    <style:style style:name="Table2729" style:family="table">
      <style:table-properties style:width="6.6861in" fo:margin-left="0in" table:align="lef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name-asian="Calibri" style:font-size-complex="12pt"/>
    </style:style>
    <style:style style:name="P2734" style:parent-style-name="Normal" style:family="paragraph">
      <style:paragraph-properties fo:line-height="115%"/>
      <style:text-properties style:font-name-asian="Calibri" style:font-size-complex="12pt"/>
    </style:style>
    <style:style style:name="P2735" style:parent-style-name="Normal" style:family="paragraph">
      <style:paragraph-properties fo:line-height="115%"/>
      <style:text-properties style:font-name-asian="Calibri" style:font-size-complex="12pt"/>
    </style:style>
    <style:style style:name="TableColumn2737" style:family="table-column">
      <style:table-column-properties style:column-width="6.6861in"/>
    </style:style>
    <style:style style:name="Table2736" style:family="table">
      <style:table-properties style:width="6.6861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name-asian="Calibri" style:font-size-complex="12pt"/>
    </style:style>
    <style:style style:name="P2741" style:parent-style-name="Normal" style:family="paragraph">
      <style:paragraph-properties fo:line-height="115%"/>
      <style:text-properties style:font-name-asian="Calibri" style:font-size-complex="12pt"/>
    </style:style>
    <style:style style:name="P2742" style:parent-style-name="Normal" style:family="paragraph">
      <style:paragraph-properties fo:line-height="115%"/>
      <style:text-properties style:font-name-asian="Calibri" style:font-size-complex="12pt"/>
    </style:style>
    <style:style style:name="TableColumn2744" style:family="table-column">
      <style:table-column-properties style:column-width="6.6861in"/>
    </style:style>
    <style:style style:name="Table2743" style:family="table">
      <style:table-properties style:width="6.6861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name-asian="Calibri" style:font-size-complex="12pt"/>
    </style:style>
    <style:style style:name="P2748" style:parent-style-name="Normal" style:family="paragraph">
      <style:paragraph-properties fo:text-align="justify" fo:line-height="115%"/>
      <style:text-properties style:font-name-asian="Calibri" fo:color="#000000" style:font-size-complex="12pt" style:language-asian="ar" style:country-asian="SA"/>
    </style:style>
    <style:style style:name="P2749" style:parent-style-name="Normal" style:family="paragraph">
      <style:paragraph-properties fo:line-height="115%"/>
      <style:text-properties style:font-name="Calibri" style:font-name-asian="Calibri" fo:font-size="11pt" style:font-size-asian="11pt" style:font-size-complex="11pt"/>
    </style:style>
    <style:style style:name="TableColumn2751" style:family="table-column">
      <style:table-column-properties style:column-width="6.6861in"/>
    </style:style>
    <style:style style:name="Table2750" style:family="table">
      <style:table-properties style:width="6.6861in" fo:margin-left="0in" table:align="lef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name-asian="Calibri" style:font-size-complex="12pt"/>
    </style:style>
    <style:style style:name="P2755" style:parent-style-name="Normal" style:family="paragraph">
      <style:paragraph-properties fo:text-align="justify" fo:line-height="115%"/>
      <style:text-properties style:font-name-asian="Calibri" style:font-size-complex="12pt"/>
    </style:style>
    <style:style style:name="P2756" style:parent-style-name="Normal" style:family="paragraph">
      <style:paragraph-properties fo:line-height="115%"/>
      <style:text-properties style:font-name-asian="Calibri" style:font-size-complex="12pt"/>
    </style:style>
    <style:style style:name="TableColumn2758" style:family="table-column">
      <style:table-column-properties style:column-width="6.6861in"/>
    </style:style>
    <style:style style:name="Table2757" style:family="table">
      <style:table-properties style:width="6.6861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text-properties style:font-name-asian="Calibri" style:font-size-complex="12pt"/>
    </style:style>
    <style:style style:name="P2762" style:parent-style-name="Normal" style:family="paragraph">
      <style:paragraph-properties fo:line-height="115%"/>
      <style:text-properties style:font-name-asian="Calibri" style:font-size-complex="12pt"/>
    </style:style>
    <style:style style:name="P2763" style:parent-style-name="Normal" style:family="paragraph">
      <style:paragraph-properties fo:line-height="115%"/>
      <style:text-properties style:font-name-asian="Calibri" style:font-size-complex="12pt"/>
    </style:style>
    <style:style style:name="TableColumn2765" style:family="table-column">
      <style:table-column-properties style:column-width="6.6861in"/>
    </style:style>
    <style:style style:name="Table2764" style:family="table">
      <style:table-properties style:width="6.6861in" fo:margin-left="0in" table:align="lef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style:font-name-asian="Calibri" style:font-size-complex="12pt"/>
    </style:style>
    <style:style style:name="P2769" style:parent-style-name="Normal" style:family="paragraph">
      <style:paragraph-properties fo:line-height="115%"/>
      <style:text-properties style:font-name-asian="Calibri" style:font-size-complex="12pt"/>
    </style:style>
    <style:style style:name="P2770" style:parent-style-name="Normal" style:family="paragraph">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Calibri" style:font-name-asian="Calibri" fo:color="#FFFFFF" fo:font-size="11pt" style:font-size-asian="11pt" style:font-size-complex="11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12 iki 2025-01-21</text:span></text:p>
      <text:p text:style-name="P7"/>
      <text:p text:style-name="P8"><text:span text:style-name="T9">Įsakymas paskelbtas: TAR 2014-10-06, i. k. 2014-13697</text:span></text:p>
      <text:p text:style-name="P10"/>
      <text:p text:style-name="P11"/>
      <text:p text:style-name="P12"><text:span text:style-name="T13"><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DĖL Nacionalinės<text:s/>teismų administracijos darbo reglamento patvirtinimo</text:p>
      <text:p text:style-name="P19"/>
      <text:p text:style-name="P20">2014 m. spalio 2 d. Nr. 6P-199-(1.1)</text:p>
      <text:p text:style-name="P21">Vilnius</text:p>
      <text:p text:style-name="P22"/>
      <text:p text:style-name="P23"/>
      <text:p text:style-name="P24"/>
      <text:p text:style-name="P25"/>
      <text:p text:style-name="P26"><text:span text:style-name="T27">Vadovaudamasi Nacionalinės teismų administracijos nuostatų, patvirtintų Lietuvos Respublikos Aukščiausiojo Teismo pirmininko 2012 m. spalio 24 d. įsakymu</text:span><text:span text:style-name="T28"><text:s/>Nr. (1.4)-1T-36 „Dėl Nacionalinės teismų administracijos nuostatų patvirtinimo“, 17.9 papunkčiu:</text:span></text:p>
      <text:p text:style-name="P29"><text:span text:style-name="T30">1</text:span><text:span text:style-name="T31">. T v i r t i n u Nacionalinės teismų administracijos darbo reglamentą (pridedama).</text:span></text:p>
      <text:p text:style-name="P32"><text:span text:style-name="T33">2</text:span><text:span text:style-name="T34">. P r i p a ž į s t u netekusiais galios:</text:span></text:p>
      <text:p text:style-name="P35"><text:span text:style-name="T36">2.1</text:span><text:span text:style-name="T37">. Nacionalinės te</text:span><text:span text:style-name="T38">ismų administracijos 2011 m. gruodžio 27 d. įsakymą Nr. 6P-125-(1.1) „Dėl Nacionalinės teismų administracijos darbo reglamento patvirtinimo“;</text:span></text:p>
      <text:p text:style-name="P39"><text:span text:style-name="T40">2.2</text:span><text:span text:style-name="T41">. Nacionalinės teismų administracijos direktoriaus 2009 m. rugpjūčio 10 d. įsakymą Nr. 6P-47-(1.1) „Dėl Nac</text:span><text:span text:style-name="T42">ionalinės teismų administracijos vidaus tvarkos taisyklių patvirtinimo“ (su visais pakeitimais ir papildymais).</text:span></text:p>
      <text:p text:style-name="P43"><text:span text:style-name="T44">3</text:span><text:span text:style-name="T45">. Į p a r e i g o j u Nacionalinės teismų administracijos Administravimo skyriaus vedėją pasirašytinai supažindinti su šiuo įsakymu visus</text:span><text:span text:style-name="T46"><text:s/>Nacionalinės teismų administracijos darbuotojus.</text:span></text:p>
      <text:p text:style-name="Normal"/>
      <text:p text:style-name="P47"/>
      <text:p text:style-name="P48"/>
      <text:p text:style-name="Normal"><text:span text:style-name="T49">Direktorė</text:span><text:span text:style-name="T50"><text:tab/></text:span><text:span text:style-name="T51"><text:tab/></text:span><text:span text:style-name="T52"><text:tab/></text:span><text:span text:style-name="T53"><text:tab/></text:span><text:span text:style-name="T54"><text:tab/></text:span><text:span text:style-name="T55"><text:tab/>Reda Molienė</text:span></text:p>
      <text:soft-page-break/>
      <text:p text:style-name="P56">PATVIRTINTA</text:p>
      <text:p text:style-name="P62">Nacionalinės teismų administracijos direktoriaus<text:s/></text:p>
      <text:p text:style-name="P63">2014 m. spalio 2 d. įsakymu Nr.<text:s/>6P-199-(1.1)</text:p>
      <text:p text:style-name="P64">(Nacionalinės teismų administracijos direktoriaus<text:s/></text:p>
      <text:p text:style-name="P65">2019 m. birželio 4 d. įsakymo Nr. 6P-75-(1.1)<text:s/></text:p>
      <text:p text:style-name="P66">redakcija)</text:p>
      <text:p text:style-name="P67"/>
      <text:p text:style-name="P68"/>
      <text:p text:style-name="P69"><text:span text:style-name="T70">NACIONALINĖS TEISMŲ ADMINISTRACIJOS DARBO REGLAMENT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Nacionalinės teismų administraci</text:span><text:span text:style-name="T83">jos darbo reglamentas (toliau – Reglamentas) nustato Nacionalinės teismų administracijos (toliau – Administracija) darbo tvarką, įgyvendinant jai teisės aktuose nustatytus uždavinius ir funkcijas.</text:span></text:p>
      <text:p text:style-name="P84"><text:span text:style-name="T85">2</text:span><text:span text:style-name="T86">.</text:span><text:span text:style-name="T87"><text:tab/><text:s/>Administracija savo veikloje vadovaujasi Lietuvos R</text:span><text:span text:style-name="T88">espublikos Konstitucija, Lietuvos Respublikos teismų įstatymu, Lietuvos Respublikos nacionalinės teismų administracijos įstatymu, kitais įstatymais, Nacionalinės teismų administracijos nuostatais, patvirtintais Lietuvos Aukščiausiojo Teismo pirmininko 2012</text:span><text:span text:style-name="T89"><text:s/>m. spalio 24 d. įsakymu Nr. (1.4)-1T-36 „Dėl Nacionalinės teismų administracijos nuostatų patvirtinimo“, šiuo Reglamentu ir kitais teisės aktais.</text:span></text:p>
      <text:p text:style-name="P90"><text:span text:style-name="T91">3</text:span><text:span text:style-name="T92">.</text:span><text:span text:style-name="T93"><text:tab/><text:s/>Siekiant kuo rezultatyviau vykdyti Administracijai nustatytas funkcijas, gerinti veiklos rezultatus,<text:s/></text:span><text:span text:style-name="T94">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95"><text:span text:style-name="T96">4</text:span><text:span text:style-name="T97">.</text:span><text:span text:style-name="T98"><text:tab/><text:s/>Administra</text:span><text:span text:style-name="T99">cija savo veiklą grindžia įstatymo viršenybės, objektyvumo, proporcingumo, nepiktnaudžiavimo valdžia, tarnybinės pagalbos ir kitais Lietuvos Respublikos viešojo administravimo įstatyme nustatytais principais.</text:span></text:p>
      <text:p text:style-name="P100"><text:span text:style-name="T101">5</text:span><text:span text:style-name="T102">.</text:span><text:span text:style-name="T103"><text:tab/></text:span><text:span text:style-name="T104"><text:s/>Administracijos darbas organizuojamas vadovaujantis visų Administracijos darbuotojų bendradarbiavimo principu, be visa kita reiškiančiu, kad už Administracijos ir jos struktūrinių padalinių – departamentų ir skyrių – veiklos organizavimą atsakingi darbuot</text:span><text:span text:style-name="T105">ojai turi kuo aiškiau išdėstyti darbuotojų veiklai keliamus reikalavimus, o darbuotojai, kilus neaiškumų dėl šių reikalavimų, privalo su jais dėl to konsultuotis; prireikus darbuotojai privalo kuo skubiau suteikti vienas kitam visą tarnybinėms, darbo funkc</text:span><text:span text:style-name="T106">ijoms įgyvendinti reikalingą ir galimą pagalbą.</text:span></text:p>
      <text:p text:style-name="P107"><text:span text:style-name="T108">6</text:span><text:span text:style-name="T109">.</text:span><text:span text:style-name="T110"><text:tab/></text:span><text:span text:style-name="T111"><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2"><text:s/>pavedimu – direktoriaus pavaduotojai arba kiti direktoriaus įgalioti Administracijos darbuotojai.</text:span></text:p>
      <text:p text:style-name="P113"><text:span text:style-name="T114">7</text:span><text:span text:style-name="T115">.</text:span><text:span text:style-name="T116"><text:tab/><text:s/>Šiame Reglamente vartojamos sąvokos:</text:span></text:p>
      <text:p text:style-name="P117"><text:span text:style-name="T118">7.1</text:span><text:span text:style-name="T119">.</text:span><text:span text:style-name="T120"><text:tab/>Administracijos darbuotojas (darbuotojas) – Administracijos valstybės tarnautojas ir darbuotojas, dirbant</text:span><text:span text:style-name="T121">is pagal darbo sutartį, jei pagal kontekstą<text:s/></text:span><text:span text:style-name="T122">neturėtų būti suprantama</text:span><text:span text:style-name="T123"><text:s/>tik kaip darbuotojas, dirbantis pagal darbo sutartį.</text:span></text:p>
      <text:p text:style-name="P124"><text:span text:style-name="T125">7.2</text:span><text:span text:style-name="T126">.</text:span><text:span text:style-name="T127"><text:tab/>Teismų savivaldos institucijos –<text:s/></text:span><text:span text:style-name="T128">T</text:span><text:span text:style-name="T129">eismų įstatyme numatytos teismų savivaldos institucijos, jų komitetai, Administracijos apta</text:span><text:span text:style-name="T130">rnaujamos komisijos, darbo grupės.</text:span></text:p>
      <text:p text:style-name="P131"><text:span text:style-name="T132">7.3</text:span><text:span text:style-name="T133">.</text:span><text:span text:style-name="T134"><text:tab/>Darbo taryba – Administracijos darbuotojų atstovaujamasis organas.<text:s/></text:span></text:p>
      <text:p text:style-name="P135"><text:span text:style-name="T136">8</text:span><text:span text:style-name="T137">.</text:span><text:span text:style-name="T138"><text:tab/>Kitos šiame Reglamente vartojamos sąvokos suprantamos taip, kaip jos apibrėžtos kituose teisės aktuose.</text:span></text:p>
      <text:p text:style-name="P139"/>
      <text:p text:style-name="P140"><text:span text:style-name="T141">II</text:span><text:span text:style-name="T142"><text:s/>SKYRIUS</text:span></text:p>
      <text:p text:style-name="P143"><text:span text:style-name="T144">ADMINISTRACIJ</text:span><text:span text:style-name="T145">OS STRUKTŪRA IR BENDRIEJI VEIKLOS ORGANIZAVIMO REIKALAVIMAI<text:s/></text:span></text:p>
      <text:p text:style-name="P146"/>
      <text:p text:style-name="P147"><text:span text:style-name="T148">PIRMASIS</text:span><text:span text:style-name="T149"><text:s/>SKIRSNIS</text:span></text:p>
      <text:p text:style-name="P150"><text:span text:style-name="T151">ADMINISTRACIJOS STRUKTŪRA</text:span></text:p>
      <text:p text:style-name="P152"/>
      <text:p text:style-name="P153"><text:span text:style-name="T154">9</text:span><text:span text:style-name="T155">.</text:span><text:span text:style-name="T156"><text:tab/><text:s/>Administracijos struktūrą,</text:span><text:span text:style-name="T157"><text:s/></text:span><text:span text:style-name="T158">didžiausią leistiną darbuotojų pareigybių skaičių įstatymų nustatyta tvarka, suderinęs su įstaigos savininkės<text:s/></text:span><text:span text:style-name="T159">teises ir pareigas įgyvendinančia institucija, tvirtina direktorius.</text:span></text:p>
      <text:p text:style-name="P160"><text:span text:style-name="T161">10</text:span><text:span text:style-name="T162">.</text:span><text:span text:style-name="T163"><text:tab/>Administracijai vadovauja Teisėjų tarybai atskaitingas direktorius. Jis yra atsakingas už Administracijos veiklos organizavimą, jai pavestų funkcijų vykdymą, atlieka kitas teisės<text:s/></text:span><text:span text:style-name="T164">aktuose jam pavestas funkcijas.</text:span></text:p>
      <text:p text:style-name="P165"><text:span text:style-name="T166">11</text:span><text:span text:style-name="T167">.</text:span><text:span text:style-name="T168"><text:tab/>Direktorius organizuoja Administracijos darbą, koordinuoja, kontroliuoja Administracijos veiklą per pavaduotojus, direktoriaus patarėjus, Administracijos departamentų direktorius ir per tiesiogiai pavaldžių Administr</text:span><text:span text:style-name="T169">acijos skyrių vedėjus.</text:span></text:p>
      <text:p text:style-name="P170"><text:span text:style-name="T171">12</text:span><text:span text:style-name="T172">.</text:span><text:span text:style-name="T173"><text:tab/></text:span><text:span text:style-name="T174">Direktoriaus pavaduotojai atsako už veiklos jiems priskirtose<text:s/></text:span><text:span text:style-name="T175">administravimo srityse organizavimą, direktoriaus pavedimų vykdymą, atlieka kitas teisės aktuose jiems pavestas funkcijas. Jie yra</text:span><text:span text:style-name="T176"><text:s/>tiesiogiai pavaldūs ir atskaitingi direktoriui.</text:span></text:p>
      <text:p text:style-name="P177"><text:span text:style-name="T178">13</text:span><text:span text:style-name="T179">.</text:span><text:span text:style-name="T180"><text:tab/>Laikinai nesant direktoriaus, jo funkcijas atlieka direktoriaus pavaduotojas, kuruojantis Teisės ir administravimo departamento veiklą, o jo nesant – kitas direktoriaus pavaduotojas arba direktoriaus</text:span><text:span text:style-name="T181"><text:s/>įsakymu paskirtas Administracijos valstybės tarnautojas.</text:span></text:p>
      <text:p text:style-name="P182"><text:span text:style-name="T183">14</text:span><text:span text:style-name="T184">.</text:span><text:span text:style-name="T185"><text:tab/>Direktoriaus patarėjai<text:s/></text:span><text:span text:style-name="T186">atsako už veiklos jiems priskirtose<text:s/></text:span><text:span text:style-name="T187">administravimo srityse organizavimą, direktoriaus pavedimų vykdymą, atlieka kitas teisės aktuose jiems pavestas funkcijas. Jie yra</text:span><text:span text:style-name="T188"><text:s/></text:span><text:span text:style-name="T189">tiesiogiai pavaldūs ir atskaitingi direktoriui.</text:span></text:p>
      <text:p text:style-name="P190"><text:span text:style-name="T191">15</text:span><text:span text:style-name="T192">.</text:span><text:span text:style-name="T193"><text:tab/>Administracijos departamentams vadovauja direktoriai, jie yra atsakingi už departamentams pavestų funkcijų vykdymą, departamento darbo organizavimą, taip pat už direktoriaus bei direktoriaus pavaduoto</text:span><text:span text:style-name="T194">jų pagal jiems priskirtą administravimo sritį pavedimų vykdymą. Departamentų direktoriai yra atskaitingi ir tiesiogiai<text:s/></text:span>pavaldūs Administracijos direktoriaus pavaduotojui, kuruojančiam<text:s/><text:span text:style-name="T195">departamento veiklą, jo nesant – Administracijos direktoriui.</text:span></text:p>
      <text:p text:style-name="P196"><text:span text:style-name="T197">16</text:span><text:span text:style-name="T198">.</text:span><text:span text:style-name="T199"><text:tab/>La</text:span><text:span text:style-name="T200">ikinai nesant departamento direktoriaus, jo</text:span><text:span text:style-name="T201"><text:s/>funkcijas atlieka Administracijos direktoriaus pavaduotojas, kuruojantis departamento veiklą, jo nesant – Administracijos direktoriaus įsakymu paskirtas departamento valstybės tarnautojas.</text:span></text:p>
      <text:p text:style-name="P202"><text:span text:style-name="T203">17</text:span><text:span text:style-name="T204">.</text:span><text:span text:style-name="T205"><text:tab/></text:span><text:span text:style-name="T206">Administracijos</text:span><text:span text:style-name="T207"><text:s/>skyriams vadovauja vedėjai, jie yra atsakingi už skyriui pavestų funkcijų vykdymą, skyriaus darbo organizavimą, taip pat už direktoriaus, direktoriaus pavaduotojų pagal jiems priskirtą administravimo sritį ir departamentų direktorių (jeigu skyrius yra dep</text:span><text:span text:style-name="T208">artamente) pavedimų vykdymą. Jie yra atskaitingi ir tiesiogiai pavaldūs direktoriui arba direktoriaus pavaduotojams pagal administruojamas veiklos sritis, arba departamentų direktoriams (jeigu skyrius yra departamente).</text:span></text:p>
      <text:p text:style-name="P209"><text:span text:style-name="T210">18</text:span><text:span text:style-name="T211">.</text:span><text:span text:style-name="T212"><text:tab/>Laikinai nesant skyriaus ved</text:span><text:span text:style-name="T213">ėjo, jo funkcijų atlikimas užtikrinamas skyriaus nuostatuose nustatyta tvarka.<text:s/></text:span></text:p>
      <text:p text:style-name="P214"><text:span text:style-name="T215">19</text:span><text:span text:style-name="T216">.</text:span><text:span text:style-name="T217"><text:tab/>Administracijos departamentai ir skyriai savo darbą organizuoja vadovaudamiesi direktoriaus įsakymu patvirtintais departamentų ir skyrių nuostatais, o departamentų ir s</text:span><text:span text:style-name="T218">kyrių vadovai bei kiti darbuotojai – pareigybių aprašymais.</text:span></text:p>
      <text:p text:style-name="P219"/>
      <text:p text:style-name="P220"><text:span text:style-name="T221">ANTRASIS</text:span><text:span text:style-name="T222"><text:s/>SKIRSNIS</text:span></text:p>
      <text:p text:style-name="P223"><text:span text:style-name="T224">BENDRIEJI VEIKLOS ORGANIZAVIMO REIKALAVIMAI<text:s/></text:span></text:p>
      <text:p text:style-name="P225"/>
      <text:p text:style-name="P226"><text:span text:style-name="T227">20</text:span><text:span text:style-name="T228">.</text:span><text:span text:style-name="T229"><text:tab/>Administracijos veikla organizuojama vadovaujantis direktoriaus patvirtintais strateginiais veiklos planais, metų dar</text:span><text:span text:style-name="T230">bų planais ir kitais planavimo dokumentais.</text:span></text:p>
      <text:p text:style-name="P231"><text:span text:style-name="T232">21</text:span><text:span text:style-name="T233">.</text:span><text:span text:style-name="T234"><text:tab/>Už Administracijos strateginių veiklos planų rengimą atsakingas Strateginio planavimo skyrius. Strateginiai veiklos planai rengiami vadovaujantis tokių planų rengimą reglamentuojančiais teisės aktais. Adm</text:span><text:span text:style-name="T235">inistracijos strateginiai veiklos planai skelbiami interneto svetainėje www. teismai. lt.<text:s/></text:span></text:p>
      <text:p text:style-name="P236"><text:span text:style-name="T237">22</text:span><text:span text:style-name="T238">.</text:span><text:span text:style-name="T239"><text:tab/>Direktorius<text:s/></text:span><text:span text:style-name="T240">kasmet teikia Teisėjų tarybai metines<text:s/></text:span><text:span text:style-name="T241">Administracijos<text:s/></text:span><text:span text:style-name="T242">veiklos ataskaitas,<text:s/></text:span><text:span text:style-name="T243">kuriose pristatomi praėjusių metų Administracijos veiklos rezultatai,<text:s/></text:span><text:span text:style-name="T244">reikšmingi Administracijos veiklos pokyčiai, statistiniai duomenys. Metinė Administracijos veiklos ataskaita parengiama, Teisėjų tarybai pateikiama ir paskelbiama interneto svetainėje www. teismai. lt ne vėliau nei iki kitų metų kovo 1 dienos. Administraci</text:span><text:span text:style-name="T245">jos skyriai bei direktoriui tiesiogiai pavaldūs darbuotojai duomenis, reikalingus metinei veiklos ataskaitai parengti, pagal kompetenciją pateikia už šios ataskaitos parengimą atsakingam Komunikacijos skyriui iki kitų metų vasario 1 dienos, jei direktoriau</text:span><text:span text:style-name="T246">s pavedimu nenustatoma kitaip.</text:span></text:p>
      <text:p text:style-name="P247"><text:span text:style-name="T248">23</text:span><text:span text:style-name="T249">.</text:span><text:span text:style-name="T250"><text:tab/>Administracijos veiklos klausimai gali būti aptariami darbuotojų pagal kompetenciją organizuojamuose pasitarimuose, kuriuose dalyvauja pasitarimą organizuojančio darbuotojo kviesti asmenys.<text:s/></text:span></text:p>
      <text:p text:style-name="P251"><text:span text:style-name="T252">24</text:span><text:span text:style-name="T253">.</text:span><text:span text:style-name="T254"><text:tab/></text:span><text:span text:style-name="T255">Administracijos veikloje kylantiems uždaviniams spręsti direktorius gali sudaryti darbo grupes. Darbo grupei vadovauja direktoriaus paskirtas pirmininkas, kuris šaukia darbo grupės susitikimus, jiems vadovauja, darbo grupės nariams paskirsto užduotis, nust</text:span><text:span text:style-name="T256">ato jų atlikimo terminus ir vykdo kitas funkcijas, reikalingas pavestoms užduotims įgyvendinti. Administracijos darbuotojai, darbo grupei paprašius, privalo teikti pavestoms užduotims įgyvendinti reikiamą informaciją bei kitą pagalbą pagal kompetenciją.<text:s/></text:span></text:p>
      <text:p text:style-name="P257"><text:span text:style-name="T258">25</text:span><text:span text:style-name="T259">.</text:span><text:span text:style-name="T260"><text:tab/>Administracijos veiklai aptarti kasmet organizuojami du visuotiniai renginiai, kurių metu darbuotojams pristatomi pusmečio veiklos pasiekimai, prioritetai ir planai. Už šių renginių organizavimą atsakingas Komunikacijos skyrius.<text:s/></text:span></text:p>
      <text:p text:style-name="P261"/>
      <text:p text:style-name="P262"><text:span text:style-name="T263">III</text:span><text:span text:style-name="T264"><text:s/>SKYRIU</text:span><text:span text:style-name="T265">S</text:span></text:p>
      <text:p text:style-name="P266"><text:span text:style-name="T267">PAVEDIMŲ VYKDYMAS</text:span></text:p>
      <text:p text:style-name="P268"/>
      <text:p text:style-name="P269"><text:span text:style-name="T270">PIRMASIS</text:span><text:span text:style-name="T271"><text:s/>SKIRSNIS</text:span></text:p>
      <text:p text:style-name="P272"><text:span text:style-name="T273">TEISMŲ SAVIVALDOS INSTITUCIJŲ PAVEDIMŲ VYKDYMAS</text:span></text:p>
      <text:p text:style-name="P274"/>
      <text:p text:style-name="P275"><text:span text:style-name="T276">26</text:span><text:span text:style-name="T277">.</text:span><text:span text:style-name="T278"><text:tab/>Teismų savivaldos institucijų<text:s/></text:span><text:span text:style-name="T279">žodžiu arba raštu gautų</text:span><text:span text:style-name="T280"><text:s/>pavedimų vykdymą organizuoja direktorius, jo pavedimu – direktoriaus pavaduotojai pagal administruojam</text:span><text:span text:style-name="T281">as veiklos sritis arba departamentų direktoriai, arba, jei teismų savivaldos institucijos pavedimo vykdymas yra pavedimą gavusio darbuotojo tiesioginė funkcija, pavedimą gavęs darbuotojas.</text:span></text:p>
      <text:p text:style-name="P282"><text:span text:style-name="T283">27</text:span><text:span text:style-name="T284">.</text:span><text:span text:style-name="T285"><text:tab/></text:span><text:span text:style-name="T286">Darbuotojas, gavęs teismų savivaldos institucijos pavedimą,</text:span><text:span text:style-name="T287"><text:s/>kurio vykdymas nėra pavedimą gavusio darbuotojo tiesioginė funkcija, informaciją apie tokį pavedimą nedelsdamas perduoda direktoriui arba direktoriaus pavaduotojui pagal</text:span><text:span text:style-name="T288"><text:s/>administruojamą veiklos sritį, arba departamento direktoriui.</text:span></text:p>
      <text:p text:style-name="P289"><text:span text:style-name="T290">28</text:span><text:span text:style-name="T291">.</text:span><text:span text:style-name="T292"><text:tab/></text:span><text:span text:style-name="T293">Teismų<text:s/></text:span><text:span text:style-name="T294">savivaldos institucijų pavedimai turi būti įvykdyti per pavedime nurodytą terminą. Prireikus teismų savivaldos institucijos pavedimo įvykdymo terminas pratęsiamas, direktoriui arba jo pavedimu – kitam darbuotojui pratęsimo terminą suderinus su pavedimą dav</text:span><text:span text:style-name="T295">usiu asmeniu.</text:span></text:p>
      <text:p text:style-name="P296"/>
      <text:p text:style-name="P297"><text:span text:style-name="T298">ANTRASIS</text:span><text:span text:style-name="T299"><text:s/>SKIRSNIS</text:span></text:p>
      <text:p text:style-name="P300"><text:span text:style-name="T301">ADMINISTRACIJOS</text:span><text:span text:style-name="T302"><text:s/></text:span><text:span text:style-name="T303">DIREKTORIAUS, JO PAVADUOTOJŲ, DEPARTAMENTŲ DIREKTORIŲ IR SKYRIŲ VEDĖJŲ PAVEDIMŲ VYKDYMAS</text:span></text:p>
      <text:p text:style-name="P304"/>
      <text:p text:style-name="P305"><text:span text:style-name="T306">29</text:span><text:span text:style-name="T307">.</text:span><text:span text:style-name="T308"><text:tab/>Pavedimus, išskyrus atvejį, kai<text:s/></text:span><text:span text:style-name="T309">teismų savivaldos institucijos pavedimo vykdymas yra pavedimą gavusio<text:s/></text:span><text:span text:style-name="T310">darbuotojo tiesioginė funkcija,</text:span><text:span text:style-name="T311"><text:s/>darbuotojams turi teisę duoti:</text:span></text:p>
      <text:p text:style-name="P312"><text:span text:style-name="T313">29.1</text:span><text:span text:style-name="T314">.</text:span><text:span text:style-name="T315"><text:tab/></text:span><text:span text:style-name="T316">direktorius – direktoriaus pavaduotojams, patarėjams, departamentų direktoriams, <text:s/>skyrių vedėjams, kitiems darbuotojams;</text:span></text:p>
      <text:p text:style-name="P317"><text:span text:style-name="T318">29.2</text:span><text:span text:style-name="T319">.</text:span><text:span text:style-name="T320"><text:tab/></text:span><text:span text:style-name="T321">direktoriaus pavaduotojai –<text:s/></text:span><text:span text:style-name="T322">Administracijos</text:span><text:span text:style-name="T323"><text:s/>departamen</text:span><text:span text:style-name="T324">tų direktoriams, skyrių vedėjams, kitiems darbuotojams pagal administruojamas veiklos sritis;</text:span></text:p>
      <text:p text:style-name="P325"><text:span text:style-name="T326">29.3</text:span><text:span text:style-name="T327">.</text:span><text:span text:style-name="T328"><text:tab/></text:span><text:span text:style-name="T329"><text:s/>Administracijos departamentų direktoriai – departamente esančių skyrų vedėjams, patarėjams, kitiems departamento darbuotojams;</text:span></text:p>
      <text:p text:style-name="P330"><text:span text:style-name="T331">29.4</text:span><text:span text:style-name="T332">.</text:span><text:span text:style-name="T333"><text:tab/></text:span><text:span text:style-name="T334">Administracijo</text:span><text:span text:style-name="T335">s</text:span><text:span text:style-name="T336"><text:s/>skyrių vedėjai – skyriaus patarėjams, darbuotojams.</text:span></text:p>
      <text:p text:style-name="P337"><text:span text:style-name="T338">30</text:span><text:span text:style-name="T339">.</text:span><text:span text:style-name="T340"><text:tab/>Pavedimai duodami žodžiu arba raštu, nurodant pavedimą vykdysiantį darbuotoją ir užduotį.</text:span></text:p>
      <text:p text:style-name="P341"><text:span text:style-name="T342">31</text:span><text:span text:style-name="T343">.</text:span><text:span text:style-name="T344"><text:tab/>Pavedimai turi būti įvykdyti per 30 dienų, išskyrus atvejus, kai pavedimą davęs asmuo ar teisė</text:span><text:span text:style-name="T345">s aktai nustato kitą pavedimo įvykdymo terminą. Jeigu įvykdyti pavedimo per nustatytą laiką negalima dėl objektyvių priežasčių, apie tai nedelsiant turi būti pranešta pavedimą davusiam asmeniui, kuris pavedimo įvykdymo terminą gali pratęsti.</text:span></text:p>
      <text:p text:style-name="P346"><text:span text:style-name="T347">32</text:span><text:span text:style-name="T348">.</text:span><text:span text:style-name="T349"><text:tab/></text:span><text:span text:style-name="T350">Už pavedimo, kuris paskirtas keliems Administracijos departamentams, skyriams ar darbuotojams, vykdymą atsako pirmasis pavedime nurodytas vykdytojas, išskyrus atvejus, kai pavedimą davęs asmuo nurodo kitaip. Kiti pavedime nurodyti vykdytojai privalo savo i</text:span><text:span text:style-name="T351">niciatyva ar (ir) pirmajam pavedime nurodytam vykdytojui pareikalavus pagal kompetenciją pateikti visą reikiamą pavedimui įvykdyti informaciją, dokumentus, pasiūlymus ir teikti kitą pavedimui įvykdyti reikalingą pagalbą.<text:s/></text:span></text:p>
      <text:p text:style-name="P352"><text:span text:style-name="T353">33</text:span><text:span text:style-name="T354">.</text:span><text:span text:style-name="T355"><text:tab/></text:span><text:span text:style-name="T356">Apie pavedimo įvykdymą pav</text:span><text:span text:style-name="T357">edimą davęs asmuo informuojamas ta pačia forma, kokia buvo duotas pavedimas, išskyrus atvejus, kai pavedimą davęs asmuo nurodo kitaip.<text:s/></text:span></text:p>
      <text:p text:style-name="P358"><text:span text:style-name="T359">34</text:span><text:span text:style-name="T360">.</text:span><text:span text:style-name="T361"><text:tab/>Jei dėl objektyvių priežasčių turi būti keičiamas pavedimą vykdantis darbuotojas, jis nedelsdamas apie tai turi<text:s/></text:span><text:span text:style-name="T362">informuoti pavedimą davusį asmenį ir perduoti jam ir (arba) naujam pavedimo vykdytojui visą su pavedimo vykdymu susijusią informaciją.<text:s/></text:span></text:p>
      <text:p text:style-name="P363"/>
      <text:p text:style-name="P364"><text:span text:style-name="T365">IV</text:span><text:span text:style-name="T366"><text:s/>SKYRIUS</text:span></text:p>
      <text:p text:style-name="P367"><text:span text:style-name="T368">DOKUMENTŲ VALDYMAS</text:span></text:p>
      <text:p text:style-name="P369"/>
      <text:p text:style-name="P370"><text:span text:style-name="T371">PIRMASIS</text:span><text:span text:style-name="T372"><text:s/>SKIRSNIS</text:span></text:p>
      <text:p text:style-name="P373"><text:span text:style-name="T374">BENDROSIOS NUOSTATOS</text:span></text:p>
      <text:p text:style-name="P375"/>
      <text:p text:style-name="P376"><text:span text:style-name="T377">35</text:span><text:span text:style-name="T378">.</text:span><text:span text:style-name="T379"><text:tab/></text:span><text:span text:style-name="T380">Administracijos dokumentų valdymą organizuoja, koordinuoja ir įgyvendina Administravimo skyrius, vadovaudamasis savo nuostatais, šiuo Reglamentu ir kitais dokumentų valdymą reglamentuojančiais teisės aktais.<text:s/></text:span></text:p>
      <text:p text:style-name="P381"><text:span text:style-name="T382">36</text:span><text:span text:style-name="T383">.</text:span><text:span text:style-name="T384"><text:tab/>Dirbant su įslaptintais dokumentais vad</text:span><text:span text:style-name="T385">ovaujamasi teisės aktais, reglamentuojančiais įslaptintos informacijos apsaugą ir administravimą.<text:s/></text:span></text:p>
      <text:p text:style-name="P386"><text:span text:style-name="T387">37</text:span><text:span text:style-name="T388">.</text:span><text:span text:style-name="T389"><text:tab/>Administracijoje dokumentai registruojami, skirstomi, tvarkomi, apskaitomi ir saugomi vadovaujantis direktoriaus patvirtintu registrų sąrašu, dokumen</text:span><text:span text:style-name="T390">tacijos planu ir bylų apyrašų sąrašu, kuriuos rengia Administravimo skyrius. Administracijoje dokumentams valdyti naudojama dokumentų valdymo sistema (toliau – DVS).</text:span></text:p>
      <text:p text:style-name="P391"><text:span text:style-name="T392">38</text:span><text:span text:style-name="T393">.</text:span><text:span text:style-name="T394"><text:tab/>Administracijos ir teismų savivaldos institucijų dokumentus tvarko Administracijos</text:span><text:span text:style-name="T395"><text:s/>skyriai, nurodyti Administracijos dokumentacijos plane.</text:span></text:p>
      <text:p text:style-name="P396"><text:span text:style-name="T397">39</text:span><text:span text:style-name="T398">.</text:span><text:span text:style-name="T399"><text:tab/>Administracijos skyriai Administracijos ir teismų savivaldos institucijų dokumentus registruoja DVS arba į kito formato registrus pagal Administracijos dokumentacijos planą. Dokumentai turi b</text:span><text:span text:style-name="T400">ūti užregistruoti ne vėliau kaip per 1 darbo dieną nuo jų gavimo, pasirašymo.</text:span></text:p>
      <text:p text:style-name="P401"><text:span text:style-name="T402">40</text:span><text:span text:style-name="T403">.</text:span><text:span text:style-name="T404"><text:tab/>Administracijos dokumentų kopijų tikrumą tvirtina Administracijos darbuotojai, įgalioti direktoriaus tvirtinti įstaigos dokumentų kopijų tikrumą.<text:s/></text:span></text:p>
      <text:p text:style-name="P405"/>
      <text:p text:style-name="P406"><text:span text:style-name="T407">ANTRASIS</text:span><text:span text:style-name="T408"><text:s/>SKIRSNIS</text:span></text:p>
      <text:p text:style-name="P409"><text:span text:style-name="T410">GAUTŲ IR SIUNČIAMŲ DOKUMENTŲ VALDYMAS</text:span></text:p>
      <text:p text:style-name="P411"/>
      <text:p text:style-name="P412"><text:span text:style-name="T413">41</text:span><text:span text:style-name="T414">.</text:span><text:span text:style-name="T415"><text:tab/>Administracijos ir teismų savivaldos institucijų gautus dokumentus priima ir registruoja už tai atsakingi<text:s/></text:span><text:span text:style-name="T416">Administravimo</text:span><text:span text:style-name="T417"><text:s/>skyriaus darbuotojai. Gauti DVS registruojami dokumentai skaitmeninami arba, e</text:span><text:span text:style-name="T418">sant galimybei, įkeliami į DVS siuntėjo pateiktu formatu.</text:span></text:p>
      <text:p text:style-name="P419"><text:span text:style-name="T420">42</text:span><text:span text:style-name="T421">.</text:span><text:span text:style-name="T422"><text:tab/>Už Administracijos ir teismų savivaldos institucijų gautų dokumentų priėmimą ir registravimą atsakingi Administravimo skyriaus darbuotojai kontroliuoja, ar šie dokumentai atsiųsti pagal pask</text:span><text:span text:style-name="T423">irtį, ar vokuose yra visi dokumentai. Kilus abejonių dėl voko turinio, apie tai nedelsiant informuojamas Administravimo skyriaus vedėjas, o jo nesant – departamento direktorius arba direktoriaus pavaduotojas pagal administruojamą veiklos sritį. Jei voke tr</text:span><text:span text:style-name="T424">ūksta dokumentų ar jų priedų, apie tai nedelsiant raštu ar žodžiu pranešama siuntėjui.<text:s/></text:span></text:p>
      <text:p text:style-name="P425"><text:span text:style-name="T426">43</text:span><text:span text:style-name="T427">.</text:span><text:span text:style-name="T428"><text:tab/>Atplėšiami visi gauti vokai, išskyrus tuos, kurie turi būti įteikti adresatui neatplėšti, pvz., su žyma „asmeniškai“,<text:s/></text:span><text:span text:style-name="T429">„kompetentingam subjektui asmeniškai“,<text:s/></text:span><text:span text:style-name="T430">vie</text:span><text:span text:style-name="T431">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432"><text:span text:style-name="T433">44</text:span><text:span text:style-name="T434">.</text:span><text:span text:style-name="T435"><text:tab/></text:span><text:span text:style-name="T436">Vokai prie gautų dokumentų nepaliekami, išskyrus gautus iš teismų procesinius dokumentus, kai pašto antspaudo reikia dokumento išsiuntimo ar gavimo datai įrodyti.</text:span></text:p>
      <text:p text:style-name="P437"><text:span text:style-name="T438">45</text:span><text:span text:style-name="T439">.</text:span><text:span text:style-name="T440"><text:tab/>Neregistruojami gauti sveikinimai, atvirukai, kvietimai, padėkos, reklaminia</text:span><text:span text:style-name="T441">i bukletai, knygos ir periodiniai leidiniai, privataus pobūdžio laiškai, kita korespondencija, nesusijusi su atsakomybe ir rizika, kylančia dėl dokumentų neįtraukimo į apskaitos sistemą,<text:s/></text:span><text:span text:style-name="T442">Administracijos</text:span><text:span text:style-name="T443"><text:s/></text:span><text:span text:style-name="T444">interneto svetainėje www. teismai. lt ir Administraci</text:span><text:span text:style-name="T445">jos bei teismų sistemos socialinių tinklų paskyrose pateikti asmenų paklausimai,</text:span><text:span text:style-name="T446"><text:s/>gali būti neregistruojami asmenų raštai, kurie pateikti nesilaikant teisės aktuose jiems nustatytų reikalavimų. Administracijos darbuotojai, tiesiogiai gavę iš institucijų, įs</text:span><text:span text:style-name="T447">taigų, organizacijų, asmenų Administracijai ar teismų savivaldos institucijoms adresuotus dokumentus, privalo nedelsdami pateikti juos registruoti Administravimo skyriui. Dėl asmenų raštų, kurie pateikti nesilaikant teisės aktuose jiems nustatytų reikalavi</text:span><text:span text:style-name="T448">mų, pateikimo registruoti sprendžia skyriaus, kuriame dokumentas gautas, vedėjas.</text:span></text:p>
      <text:p text:style-name="P449"><text:span text:style-name="T450">46</text:span><text:span text:style-name="T451">.</text:span><text:span text:style-name="T452"><text:tab/>Užregistruotus Administracijai adresuotus gautus dokumentus Administravimo skyrius perduoda direktoriui, išskyrus dokumentus, nurodytus šio Reglamento 2 priede, kurie</text:span><text:span text:style-name="T453"><text:s/>perduodami šiame priede nurodytiems darbuotojams, išskyrus atvejus, kai kituose teisės aktuose nustatyta kitaip. Užregistruoti Teismų savivaldos institucijų gauti dokumentai perduodami šių institucijų pirmininkams.<text:s/></text:span></text:p>
      <text:p text:style-name="P454"><text:span text:style-name="T455">47</text:span><text:span text:style-name="T456">.</text:span><text:span text:style-name="T457"><text:tab/>Gautų skaitmeninių dokumentų ko</text:span><text:span text:style-name="T458">pijos spausdinamos tik esant poreikiui. Kai gautų skaitmeninių dokumentų kopijos nespausdinamos, į Administracijos dokumentų apskaitą jos įtraukiamos ir tvarkomos informacinių technologijų priemonėmis.</text:span></text:p>
      <text:p text:style-name="P459"><text:span text:style-name="T460">48</text:span><text:span text:style-name="T461">.</text:span><text:span text:style-name="T462"><text:tab/>Administracijos ir teismų savivaldos instituci</text:span><text:span text:style-name="T463">jų siunčiamus DVS užregistruotus dokumentus adresatams išsiunčia Administravimo skyriaus atsakingi darbuotojai. Administravimo skyriaus atsakingi darbuotojai dokumentus turi išsiųsti ne vėliau kaip per 1 darbo dieną nuo jų užregistravimo ir siunčiamo dokum</text:span><text:span text:style-name="T464">ento jiems pateikimo.</text:span></text:p>
      <text:p text:style-name="P465"/>
      <text:p text:style-name="P466"><text:span text:style-name="T467">TREČIASIS</text:span><text:span text:style-name="T468"><text:s/>SKIRSNIS</text:span></text:p>
      <text:p text:style-name="P469"><text:span text:style-name="T470">BENDRIEJI DOKUMENTŲ RENGIMO, DERINIMO IR PASIRAŠYMO PRINCIPAI</text:span></text:p>
      <text:p text:style-name="P471"/>
      <text:p text:style-name="P472"><text:span text:style-name="T473">49</text:span><text:span text:style-name="T474">.</text:span><text:span text:style-name="T475"><text:tab/>Administracijos rengiami dokumentai:</text:span></text:p>
      <text:p text:style-name="P476"><text:span text:style-name="T477">49.1</text:span><text:span text:style-name="T478">.</text:span><text:span text:style-name="T479"><text:tab/>siunčiami dokumentai – raštai, parengti Administracijos oficialiame rašto blanke, pasirašyti</text:span><text:span text:style-name="T480"><text:s/>teisę turinčio asmens ir turintys adresatą, teismų savivaldos institucijų raštai, parengti oficialiame jų blanke ir pasirašomi turinčio teisę asmens bei turintys adresatą;</text:span></text:p>
      <text:p text:style-name="P481"><text:span text:style-name="T482">49.2</text:span><text:span text:style-name="T483">.</text:span><text:span text:style-name="T484"><text:tab/>teisės aktai – direktoriaus įsakymai, teismų savivaldos institucijų teisė</text:span><text:span text:style-name="T485">s aktų projektai;</text:span></text:p>
      <text:p text:style-name="P486"><text:span text:style-name="T487">49.3</text:span><text:span text:style-name="T488">.</text:span><text:span text:style-name="T489"><text:tab/>pažymos dėl atsakymų į asmenų skundus nerengimo – surašomos, nustačius, kad Administracijai ar teismų savivaldos institucijai pateiktame skunde jokie konkretūs prašymai ar reikalavimai, priskirtini Administracijai ar teismų savi</text:span><text:span text:style-name="T490">valdos institucijai, į kuriuos, vadovaujantis teisės aktų reikalavimais, Administracija ar teismų savivaldos institucija turėtų atsakyti, nėra suformuluoti, arba skundai pateikiami pakartotinai (kai atsakymas į tapatų skundą buvo jau pateiktas ir jokie nau</text:span><text:span text:style-name="T491">ji reikalavimai skunde nėra keliami);</text:span></text:p>
      <text:p text:style-name="P492"><text:span text:style-name="T493">49.4</text:span><text:span text:style-name="T494">.</text:span><text:span text:style-name="T495"><text:tab/><text:s/>kiti dokumentai – įgaliojimai, protokolai, išvados, planai, aktai, pažymos, ataskaitos, apibendrinimai, buhalteriniai ir kiti su Administracijos vidaus veikla susiję dokumentai, kiti su teismų savivaldos ins</text:span><text:span text:style-name="T496">titucijų veikla susiję dokumentai.</text:span></text:p>
      <text:p text:style-name="P497"><text:span text:style-name="T498">50</text:span><text:span text:style-name="T499">.</text:span><text:span text:style-name="T500"><text:tab/>Administracijos rengiami dokumentai turi atitikti lietuvių kalbos taisyklių, dokumentų rengimo taisyklių, kitų jiems taikytinų teisės aktų reikalavimus. Atitiktį šiems reikalavimams pagal kompetenciją užtikrina<text:s/></text:span><text:span text:style-name="T501">dokumento rengėjas ir darbuotojai, su kuriais dokumentas turi būti suderintas.</text:span></text:p>
      <text:p text:style-name="P502"><text:span text:style-name="T503">51</text:span><text:span text:style-name="T504">.</text:span><text:span text:style-name="T505"><text:tab/>Administracijos rengiami dokumentai, prieš rengėjui pateikiant juos pasirašyti, turi būti suderinti bei pavizuoti šio Reglamento nustatyta tvarka, išskyrus atvejus, kai<text:s/></text:span><text:span text:style-name="T506">kituose teisės aktuose nustatyta kitaip.<text:s/></text:span></text:p>
      <text:p text:style-name="P507"><text:span text:style-name="T508">52</text:span><text:span text:style-name="T509">.</text:span><text:span text:style-name="T510"><text:tab/>Administracijos rengiamus dokumentus, pasirašomus direktoriaus, <text:s/>direktoriaus pavaduotojo ar departamento direktoriaus, rengėjas turi atitinkamai suderinti su savo skyriaus kitais vykdytojais, vedėju, depar</text:span><text:span text:style-name="T511">tamento direktoriumi (jeigu skyrius yra departamente),<text:s/></text:span><text:span text:style-name="T512">direktoriaus pavaduotoju pagal administruojamą veiklos sritį</text:span><text:span text:style-name="T513">, dokumento rengimą inicijuojančiame pavedime nurodytais kitais vykdytojais, jų skyrių vedėjais, departamento direktoriumi (jeigu skyrius yra</text:span><text:span text:style-name="T514"><text:s/>departamente),<text:s/></text:span><text:span text:style-name="T515">direktoriaus pavaduotoju pagal administruojamą veiklos sritį</text:span><text:span text:style-name="T516">,<text:s/></text:span><text:span text:style-name="T517">kitų Administracijos skyrių vedėjais, jų nurodytais darbuotojais,<text:s/></text:span><text:span text:style-name="T518">departamento direktoriumi (jeigu skyrius yra departamente)</text:span><text:span text:style-name="T519">, jei dokumento turinys susijęs su šių skyrių kompeten</text:span><text:span text:style-name="T520">cijai priskirtais klausimais, direktoriaus pavaduotoju pagal administruojamą veiklos sritį, pagal poreikį – su už kalbos (lietuvių) redagavimą atsakingu darbuotoju, jeigu dokumento rengėjo tiesioginis vadovas nenurodo kitos konkretaus dokumento derinimo tv</text:span><text:span text:style-name="T521">arkos.<text:s/></text:span></text:p>
      <text:p text:style-name="P522"><text:span text:style-name="T523">53</text:span><text:span text:style-name="T524">.</text:span><text:span text:style-name="T525"><text:tab/></text:span><text:span text:style-name="T526">Administracijos rengiami teismų savivaldos institucijų dokumentai, be šio Reglamento 49 punkte nurodytų asmenų, papildomai turi būti suderinti su<text:s/></text:span><text:span text:style-name="T527">dokumento rengimą inicijuojančiame<text:s/></text:span><text:span text:style-name="T528">pavedime nurodytais teismų savivaldos institucijų nariais.<text:s/></text:span></text:p>
      <text:p text:style-name="P529"><text:span text:style-name="T530">54</text:span><text:span text:style-name="T531">.</text:span><text:span text:style-name="T532"><text:tab/></text:span><text:span text:style-name="T533">Kai teismų savivaldos institucijos pavedimo vykdymas yra jį gavusio darbuotojo tiesioginė funkcija, Administracijos rengiamas teismų savivaldos institucijos dokumentas turi būti suderintas tik su<text:s/></text:span><text:span text:style-name="T534">dokumento rengimą inicijuojančiame<text:s/></text:span><text:span text:style-name="T535">pavedime nurodyt</text:span><text:span text:style-name="T536">ais teismų savivaldos institucijos nariais.<text:s/></text:span></text:p>
      <text:p text:style-name="P537"><text:span text:style-name="T538">55</text:span><text:span text:style-name="T539">.</text:span><text:span text:style-name="T540"><text:tab/>Administracijos rengiamus dokumentus vizuoja darbuotojai, su kuriais dokumentas turi būti suderintas,<text:s/></text:span><text:span text:style-name="T541">jeigu dokumento rengėjo tiesioginis vadovas nenurodo kitos konkretaus dokumento vizavimo tvarkos</text:span><text:span text:style-name="T542">. Adm</text:span><text:span text:style-name="T543">inistracijos rengiamų dokumentų popierinį egzempliorių, liekantį Administracijoje, vizuoja tik jį rengęs darbuotojas, kiti darbuotojai vizuoja dokumento elektroninę versiją DVS. Administracijos rengiamų dokumentų popieriniai egzemplioriai prireikus gali bū</text:span><text:span text:style-name="T544">ti vizuojami visų darbuotojų, su kuriais jie turi būti suderinti.<text:s/></text:span></text:p>
      <text:p text:style-name="P545"><text:span text:style-name="T546">56</text:span><text:span text:style-name="T547">.</text:span><text:span text:style-name="T548"><text:tab/></text:span><text:span text:style-name="T549">Darbuotojas vizuodamas dokumentą patvirtina, kad jis susipažinęs su dokumentu, jam pritaria ir prisiima atsakomybę pagal kompetenciją. Jeigu darbuotojas nepritaria parengtam dokumentui, jis dokumentą vizuoja su pastaba (atskirąja nuomone), kuri, atsižvelgi</text:span><text:span text:style-name="T550">ant į jos apimtį, gali būti išdėstyta atskirame dokumente. Darbuotojui vizuoti, pasirašyti pateiktas dokumentas gali būti grąžintas derinti, jei dokumentas su juo prieš tai nebuvo derintas.<text:s/></text:span></text:p>
      <text:p text:style-name="P551"><text:span text:style-name="T552">57</text:span><text:span text:style-name="T553">.</text:span><text:span text:style-name="T554"><text:tab/>Prie Administracijos rengiamo ir perduodamo pasirašyti do</text:span><text:span text:style-name="T555">kumento pridedamas ir (arba) susiejamas per DVS šio dokumento parengimo iniciatyvą lėmęs dokumentas. Už tai atsakingas dokumentą parengęs Administracijos darbuotojas.<text:s/></text:span></text:p>
      <text:p text:style-name="P556"><text:span text:style-name="T557">58</text:span><text:span text:style-name="T558">.</text:span><text:span text:style-name="T559"><text:tab/>Administracijos rengiamus dokumentus, išskyrus teismų savivaldos institucijų dok</text:span><text:span text:style-name="T560">umentus, pasirašo direktorius. Šio Reglamento 1 priede nurodytus Administracijos dokumentus, išskyrus teismų savivaldos institucijų dokumentus, turi teisę pasirašyti šiame priede nurodyti darbuotojai, išskyrus, jei konkrečiu atveju direktorius nenurodė kit</text:span><text:span text:style-name="T561">aip.<text:s/></text:span></text:p>
      <text:p text:style-name="P562"><text:span text:style-name="T563">59</text:span><text:span text:style-name="T564">.</text:span><text:span text:style-name="T565"><text:tab/>Administracijos rengiamų dokumentų popieriniai egzemplioriai direktoriui ar kitam pasirašančiam darbuotojui teikiami, kai jis patvirtina, kad pasirašyti galima.<text:s/></text:span></text:p>
      <text:p text:style-name="P566"/>
      <text:p text:style-name="P567"><text:span text:style-name="T568">KETVIRTASIS</text:span><text:span text:style-name="T569"><text:s/>SKIRSNIS</text:span></text:p>
      <text:p text:style-name="P570"><text:span text:style-name="T571">TEISĖS AKTŲ PROJEKTŲ RENGIMAS</text:span></text:p>
      <text:p text:style-name="P572"/>
      <text:p text:style-name="P573"><text:span text:style-name="T574">60</text:span><text:span text:style-name="T575">.</text:span><text:span text:style-name="T576"><text:tab/></text:span><text:span text:style-name="T577">Administracijos, teismų savivaldos institucijų teisės aktų projektai rengiami vadovaujantis Lietuvos Respublikos teisėkūros pagrindų įstatymu, teisės aktų projektų rengimo rekomendacijomis, dokumentų rengimo taisyklėmis ir kitų teisės aktų taikytinais reik</text:span><text:span text:style-name="T578">alavimais.<text:s/></text:span></text:p>
      <text:p text:style-name="P579"><text:span text:style-name="T580">61</text:span><text:span text:style-name="T581">.</text:span><text:span text:style-name="T582"><text:tab/>Administracijos ir prireikus teismų savivaldos institucijų teisės aktų projektus rengia Administracijos departamentai ir skyriai pagal kompetenciją.<text:s/></text:span></text:p>
      <text:p text:style-name="P583"><text:span text:style-name="T584">62</text:span><text:span text:style-name="T585">.</text:span><text:span text:style-name="T586"><text:tab/>Administracijos departamentai, skyriai, darbuotojai, gavę derinti Administraci</text:span><text:span text:style-name="T587">joje rengiamo teisės akto projektą, savo pastabas ir pasiūlymus rengėjui turi pateikti per jo nustatytą terminą, kuris negali būti trumpesnis kaip 5 darbo dienos. Jeigu pateikti pastabų ir pasiūlymų per nustatytą terminą negalima dėl objektyvių priežasčių,</text:span><text:span text:style-name="T588"><text:s/>apie tai nedelsiant turi būti pranešta rengėjui, kuris terminą gali pratęsti.</text:span></text:p>
      <text:p text:style-name="P589"><text:span text:style-name="T590">63</text:span><text:span text:style-name="T591">.</text:span><text:span text:style-name="T592"><text:tab/>Esant objektyvioms priežastims Administracijos parengtas teisės akto projektas gali būti teikiamas Administracijos departamentams, skyriams, darbuotojams derinti skubos<text:s/></text:span><text:span text:style-name="T593">tvarka. Tokiu atveju Administracijos departamentas, skyrius, darbuotojai savo pastabas ir pasiūlymus turi pateikti ne vėliau kaip per 2 darbo dienas.</text:span></text:p>
      <text:p text:style-name="P594"><text:span text:style-name="T595">64</text:span><text:span text:style-name="T596">.</text:span><text:span text:style-name="T597"><text:tab/>Teisės aktų projektų antikorupcinį vertinimą šio Reglamento 62 punkte nurodytais terminais teisės<text:s/></text:span><text:span text:style-name="T598">aktų nustatytais atvejais ir tvarka atlieka direktoriaus įsakymu sudaryta Antikorupcinė komisija, kuriai<text:s/></text:span><text:span text:style-name="T599">Administracijoje parengtą teisės akto projektą</text:span><text:span text:style-name="T600"><text:s/>teisės aktų nustatytais atvejais ir tvarka</text:span><text:span text:style-name="T601"><text:s/>pateikia jo rengėjas</text:span><text:span text:style-name="T602">.</text:span></text:p>
      <text:p text:style-name="P603"><text:span text:style-name="T604">65</text:span><text:span text:style-name="T605">.</text:span><text:span text:style-name="T606"><text:tab/>Teismų savivaldos institucijoms</text:span><text:span text:style-name="T607"><text:s/>teisės aktų projektai teikiami kartu su pagal poreikį rengėjo parengtais jų lydimaisiais dokumentais: aiškinamuoju raštu (lydraščiu), teisės akto projekto lyginamuoju variantu, teisės akto projekto antikorupcinio vertinimo pažyma, derinimo pažyma, protoko</text:span><text:span text:style-name="T608">linių sprendimų projektais dėl teikiamo teisės akto projekto ir kt. Teismų savivaldos institucijų teisės aktų projektus šioms institucijoms teikia direktorius, išskyrus tapataus pobūdžio teisės aktų projektus dėl personalijų (</text:span><text:span text:style-name="T609">teisėjų skyrimo, paaukštinimo,</text:span><text:span text:style-name="T610"><text:s/>perkėlimo ir atleidimo iš pareigų ir pan.), kuriuos teikia juos rengęs Administracijos darbuotojas</text:span><text:span text:style-name="T611">.</text:span></text:p>
      <text:p text:style-name="P612"><text:span text:style-name="T613">66</text:span><text:span text:style-name="T614">.</text:span><text:span text:style-name="T615"><text:tab/>Administracijos parengti teisės aktų projektai suinteresuotų asmenų pastaboms ir pasiūlymams gauti su visais jų lydimaisiais dokumentais teikiami p</text:span><text:span text:style-name="T616">er Lietuvos Respublikos Seimo kanceliarijos teisės aktų informacinę sistemą (toliau – TAIS) teisės aktų nustatyta tvarka. Apie TAIS skelbtiną teisės akto projektą jo rengėjas turi informuoti už teisės aktų projektų paskelbimą TAIS atsakingus Administravimo</text:span><text:span text:style-name="T617"><text:s/>skyriaus darbuotojus ir užtikrinti, kad jiems būtų pateikti visi skelbtini dokumentai,<text:s/></text:span><text:span text:style-name="T618">prie adresatų nurodant pateikimo būdą per TAIS</text:span><text:span text:style-name="T619">. Teisės akto projektas su visais jo lydimaisiais dokumentais TAIS paskelbiamas ne vėliau kaip kitą darbo dieną nuo pateik</text:span><text:span text:style-name="T620">imo atsakingiems Administravimo skyriaus darbuotojams.<text:s/></text:span></text:p>
      <text:p text:style-name="P621"><text:span text:style-name="T622">67</text:span><text:span text:style-name="T623">.</text:span><text:span text:style-name="T624"><text:tab/>Teisės akto projektą rengęs Administracijos darbuotojas turi užtikrinti, kad apie Teisės aktų registre (toliau – TAR) skelbtinus Administracijos ar teismų savivaldos institucijos priimtus teis</text:span><text:span text:style-name="T625">ės aktus būtų laiku informuoti už teisės aktų paskelbimą TAR atsakingi Administravimo skyriaus darbuotojai ir kad jiems būtų pateikti skelbtini teisės aktai. Informacija apie TAR skelbtiną Administracijos priimtą teisės aktą nurodoma direktoriaus pavaduoto</text:span><text:span text:style-name="T626">jo, kuruojančio Teisės ir administravimo departamento veiklą, vizoje.</text:span></text:p>
      <text:p text:style-name="P627"><text:span text:style-name="T628">68</text:span><text:span text:style-name="T629">.</text:span><text:span text:style-name="T630"><text:tab/>Teisės akto projektą rengęs Administracijos darbuotojas turi užtikrinti Administracijos ar teismų savivaldos institucijos priimto Administracijos interneto svetainėje skelbtino<text:s/></text:span><text:span text:style-name="T631">teisės akto aktualios suvestinės redakcijos parengimą ir pateikti jį skelbti už atitinkamos interneto svetainės skilties (poskilčio) administravimą atsakingam Administracijos skyriui.</text:span></text:p>
      <text:p text:style-name="P632"><text:span text:style-name="T633">69</text:span><text:span text:style-name="T634">.</text:span><text:span text:style-name="T635"><text:tab/>Administracijos išvados dėl pateiktų derinti institucijų teisės<text:s/></text:span><text:span text:style-name="T636">aktų projektų teikiamos šio Reglamento 66 punkte nustatyta tvarka.</text:span></text:p>
      <text:p text:style-name="P637"/>
      <text:p text:style-name="P638"><text:span text:style-name="T639">PENKTASIS</text:span><text:span text:style-name="T640"><text:s/>SKIRSNIS</text:span></text:p>
      <text:p text:style-name="P641"><text:span text:style-name="T642">ARCHYVO TVARKYMAS</text:span></text:p>
      <text:p text:style-name="P643"/>
      <text:p text:style-name="P644"><text:span text:style-name="T645">70</text:span><text:span text:style-name="T646">.</text:span><text:span text:style-name="T647"><text:tab/>Administracijos ir teismų savivaldos institucijų archyvą tvarko Administravimo skyriaus atsakingi darbuotojai, vadovaudamiesi archyvų<text:s/></text:span><text:span text:style-name="T648">tvarkymą reglamentuojančiais teisės aktais.</text:span></text:p>
      <text:p text:style-name="P649"><text:span text:style-name="T650">71</text:span><text:span text:style-name="T651">.</text:span><text:span text:style-name="T652"><text:tab/>Administracijos ir teismų savivaldos institucijų archyvas formuojamas pagal Administracijos dokumentacijos planą.</text:span></text:p>
      <text:p text:style-name="P653"><text:span text:style-name="T654">72</text:span><text:span text:style-name="T655">.</text:span><text:span text:style-name="T656"><text:tab/>Už dokumentų tvarkymą, saugojimą ir parengimą perduoti archyvui yra atsakingi Admi</text:span><text:span text:style-name="T657">nistracijos skyrių vedėjai ir direktoriui tiesiogiai pavaldūs darbuotojai. Kiekviename Administracijos skyriuje turi būti paskirtas asmuo, atsakingas už dokumentų bylų tvarkymą ir perdavimą į archyvą saugoti. Keičiantis skyriaus atsakingam asmeniui, dokume</text:span><text:span text:style-name="T658">ntų bylos perduodamos pagal skyriaus vedėjo tvirtinamą perdavimo ir priėmimo aktą.</text:span></text:p>
      <text:p text:style-name="P659"><text:span text:style-name="T660">73</text:span><text:span text:style-name="T661">.</text:span><text:span text:style-name="T662"><text:tab/>Dokumentų bylos pradedamos tvarkyti praėjus vieniems metams nuo jų užbaigimo ir ne vėliau kaip iki liepos 1 dienos sutvarkytos perduodamos Administravimo skyriaus at</text:span><text:span text:style-name="T663">sakingiems darbuotojams. Iki perdavimo Administravimo skyriaus atsakingiems darbuotojams dokumentų bylos saugomos Administracijos</text:span><text:span text:style-name="T664"><text:s/></text:span><text:span text:style-name="T665">skyriuose ar direktoriui tiesiogiai pavaldžių darbuotojų.</text:span></text:p>
      <text:p text:style-name="P666"><text:span text:style-name="T667">74</text:span><text:span text:style-name="T668">.</text:span><text:span text:style-name="T669"><text:tab/>Trumpai saugomos bylos visą jų saugojimo terminą gali būti s</text:span><text:span text:style-name="T670">augomos Administracijos skyriuose ar direktoriui tiesiogiai pavaldžių darbuotojų. Jei trumpai saugomos bylos perduodamos į archyvą Administravimo skyriaus atsakingam darbuotojui, šiam tikslui jos gali būti atskirai netvarkomos. Administravimo skyriaus atsa</text:span><text:span text:style-name="T671">kingam darbuotojui perduotos dokumentų bylos saugomos Administracijos</text:span><text:span text:style-name="T672"><text:s/></text:span><text:span text:style-name="T673">ir teismų savivaldos institucijų archyve. Pasibaigus nustatytam trumpai ir ilgai saugomų bylų terminui, bylose esantys dokumentai sunaikinami dokumentų tvarkymą ir apskaitą reglamentuoja</text:span><text:span text:style-name="T674">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675"/>
      <text:p text:style-name="P676"><text:span text:style-name="T677">V</text:span><text:span text:style-name="T678"><text:s/>SKYRIUS</text:span></text:p>
      <text:p text:style-name="P679"><text:span text:style-name="T680">VIDINĖ IR IŠORINĖ KOMUNIKACIJA</text:span></text:p>
      <text:p text:style-name="P681"/>
      <text:p text:style-name="P682"><text:span text:style-name="T683">75</text:span><text:span text:style-name="T684">.</text:span><text:span text:style-name="T685"><text:tab/>Vidinė komunikacija Administracijoje vykdoma siekiant užtikrinti vidinį bendravimą, stiprinti Administracijos skyrių bendradarbiavimą, gerinti darbo aplinką Administracijoje.</text:span></text:p>
      <text:p text:style-name="P686"><text:span text:style-name="T687">76</text:span><text:span text:style-name="T688">.</text:span><text:span text:style-name="T689"><text:tab/></text:span><text:span text:style-name="T690">Vidinės komunikacijos priemonių įgyvendinimą, kai tai būtina, koordinuoja Komunikacijos skyrius. Vidinės komunikacijos priemones Komunikacijos skyrius planuoja bendradarbiaudamas su kitais Administracijos skyriais.<text:s/></text:span></text:p>
      <text:p text:style-name="P691"><text:span text:style-name="T692">77</text:span><text:span text:style-name="T693">.</text:span><text:span text:style-name="T694"><text:tab/>Savo funkcijas vykdantys Adminis</text:span><text:span text:style-name="T695">tracijos darbuotojai, sužinoję informaciją, susijusią su kito Administracijos departamento, skyriaus arba darbuotojo kompetencija, ją turi perduoti atitinkamai to departamento direktoriui, skyriaus vedėjui arba darbuotojui.<text:s/></text:span></text:p>
      <text:p text:style-name="P696"><text:span text:style-name="T697">78</text:span><text:span text:style-name="T698">.</text:span><text:span text:style-name="T699"><text:tab/>Administracijos departa</text:span><text:span text:style-name="T700">mentai, skyriai, darbuotojai, pagal kompetenciją organizuojantys oficialių asmenų, institucijų, įstaigų, kitų organizacijų atstovų susitikimus su direktoriumi arba jo pavaduotoju pagal administruojamas veiklos sritis, Administracijos organizuojamus rengini</text:span><text:span text:style-name="T701">us, ne vėliau kaip prieš 3 darbo dienas pateikia susitikimo darbotvarkę, renginio programą ir kitą susijusią medžiagą atitinkamai Administracijos direktoriui, jo pavaduotojui pagal administruojamas veiklos sritis arba departamento direktoriui, jeigu šie as</text:span><text:span text:style-name="T702">menys nenustato kitaip.</text:span></text:p>
      <text:p text:style-name="P703"><text:span text:style-name="T704">79</text:span><text:span text:style-name="T705">.</text:span><text:span text:style-name="T706"><text:tab/>Direktoriaus įsakymų rengėjai užtikrina, kad su direktoriaus įsakymais būtų supažindinti Administracijos departamentai, skyriai, darbuotojai, kurių teisėms ir pareigoms šie įsakymai gali turėti įtakos, jei šiame Reglamente<text:s/></text:span><text:span text:style-name="T707">ar kituose teisės aktuose nenustatyta kitokia supažindinimo tvarka.</text:span></text:p>
      <text:p text:style-name="P708"><text:span text:style-name="T709">80</text:span><text:span text:style-name="T710">.</text:span><text:span text:style-name="T711"><text:tab/>Administravimo skyriaus vedėjas užtikrina, kad darbuotojai būtų pasirašytinai supažindinti su Administracijos nuostatais, šiuo Reglamentu, departamentų nuostatais, skyriaus nuostat</text:span><text:span text:style-name="T712">ais, pareigybės aprašymais. Kitų Administracijos skyrių vedėjai pagal veiklos sritis užtikrina, kad Administracijos darbuotojai pagal vykdomas funkcijas būtų supažindinti su atitinkamais teisės aktais, kitais dokumentais.</text:span></text:p>
      <text:p text:style-name="P713"><text:span text:style-name="T714">81</text:span><text:span text:style-name="T715">.</text:span><text:span text:style-name="T716"><text:tab/>Išorinės komunikacijos pri</text:span><text:span text:style-name="T717">emones (straipsnius, pranešimus, spaudos konferencijas, renginius ir kt.) įgyvendina Komunikacijos skyrius bendradarbiaudamas su kitais Administracijos skyriais.<text:s/></text:span></text:p>
      <text:p text:style-name="P718"><text:span text:style-name="T719">82</text:span><text:span text:style-name="T720">.</text:span><text:span text:style-name="T721"><text:tab/></text:span><text:span text:style-name="T722">Administracijos darbuotojai yra atsakingi už operatyvų aktualios ir viešintinos infor</text:span><text:span text:style-name="T723">macijos, įskaitant informaciją<text:s/></text:span><text:span text:style-name="T724">apie numatomus ir įvykusius<text:s/></text:span><text:span text:style-name="T725">Administracijos</text:span><text:span text:style-name="T726"><text:s/>direktoriaus, jo pavaduotojų ir patarėjų susitikimus su<text:s/></text:span><text:span text:style-name="T727">oficialiais asmenimis, institucijų, įstaigų, kitų organizacijų atstovais, Administracijos organizuojamus renginius, pateikimą</text:span><text:span text:style-name="T728"><text:s/>Komunikacijos skyriui,<text:s/></text:span><text:span text:style-name="T729">išskyrus atvejus, kai kituose teisės aktuose nustatyta kitokia šios informacijos skelbimo tvarka</text:span><text:span text:style-name="T730">.<text:s/></text:span></text:p>
      <text:p text:style-name="P731"><text:span text:style-name="T732">83</text:span><text:span text:style-name="T733">.</text:span><text:span text:style-name="T734"><text:tab/>Pranešimus spaudai apie Administracijos, teismų savivaldos institucijų veiklą Komunikacijos skyrius derina atitinkamai su dir</text:span><text:span text:style-name="T735">ektoriumi ar jo pavaduotoju pagal administruojamas veiklos sritis, teismų savivaldos institucijos atstovu.</text:span></text:p>
      <text:p text:style-name="P736"><text:span text:style-name="T737">84</text:span><text:span text:style-name="T738">.</text:span><text:span text:style-name="T739"><text:tab/>Administracijos, teismų savivaldos institucijų atstovų komentarų raštu ir žodžiu teikimą viešosios informacijos rengėjams organizuoja Komunik</text:span><text:span text:style-name="T740">acijos skyrius.<text:s/></text:span></text:p>
      <text:p text:style-name="P741"><text:span text:style-name="T742">85</text:span><text:span text:style-name="T743">.</text:span><text:span text:style-name="T744"><text:tab/>Administracijos</text:span><text:span text:style-name="T745"><text:s/></text:span><text:span text:style-name="T746">darbuotojai komentarus ir bet kokią kitą informaciją viešosios informacijos rengėjams teikia tik suderinę su<text:s/></text:span><text:span text:style-name="T747">Komunikacijos skyriaus vedėju. Apie interviu ar kitą pateiktą informaciją viešosios informacijos rengėjams</text:span><text:span text:style-name="T748">, kuri buvo nesuderinta su Komunikacijos skyriaus vedėju ir kurios pateikimo dėl objektyvių priežasčių nebuvo galimybės su juo suderinti,<text:s/></text:span><text:span text:style-name="T749">Administracijos</text:span><text:span text:style-name="T750"><text:s/>darbuotojai turi nedelsdami informuoti Komunikacijos skyriaus vedėją, kuris, esant poreikiui, imasi pr</text:span><text:span text:style-name="T751">iemonių užtikrinti pateiktos informacijos kokybę.</text:span><text:span text:style-name="T752"><text:s/></text:span></text:p>
      <text:p text:style-name="P753"><text:span text:style-name="T754">86</text:span><text:span text:style-name="T755">.</text:span><text:span text:style-name="T756"><text:tab/>Administracijos interneto svetainėje www. teismai. lt skelbiama teisės aktuose numatyta privaloma skelbti informacija, taip pat kita Administracijos numatyta informacija. Administracijos bei teismų</text:span><text:span text:style-name="T757"><text:s/>sistemos socialinių tinklų paskyrose skelbiamą informaciją administruoja Komunikacijos skyrius.<text:s/></text:span></text:p>
      <text:p text:style-name="P758"><text:span text:style-name="T759">87</text:span><text:span text:style-name="T760">.</text:span><text:span text:style-name="T761"><text:tab/>Administracijos, jos darbuotojų kreipimuose į teismus, kuriais teismų prašoma pateikti informaciją, pastabas, pasiūlymus, turi būti nustatytas ne trum</text:span><text:span text:style-name="T762">pesnis nei 10 darbo dienų terminas teismų atsakymui pateikti, išskyrus nenumatytus atvejus, kuriuos pagrindžiantys motyvai nurodomi Administracijos, jos darbuotojų kreipimuose.</text:span></text:p>
      <text:p text:style-name="P763"/>
      <text:p text:style-name="P764"><text:span text:style-name="T765">VI</text:span><text:span text:style-name="T766"><text:s/>SKYRIUS</text:span></text:p>
      <text:p text:style-name="P767"><text:span text:style-name="T768">ASMENŲ APTARNAVIMAS, ADMINISTRACIJOS DARBO VIDAUS TVARKA</text:span></text:p>
      <text:p text:style-name="P769"/>
      <text:p text:style-name="P770"><text:span text:style-name="T771">8</text:span><text:span text:style-name="T772">8</text:span><text:span text:style-name="T773">.</text:span><text:span text:style-name="T774"><text:tab/>Administracijoje asmenys aptarnaujami, jų prašymai, pareiškimai, pranešimai, paklausimai, pasiūlymai, skundai nagrinėjami vadovaujantis Viešojo administravimo įstatymu, Lietuvos Respublikos teisės gauti informaciją iš valstybės ir savivaldybių<text:s/></text:span><text:span text:style-name="T775">institucijų ir įstaigų įstatymu, asmenų prašymų nagrinėjimo ir jų aptarnavimo viešojo administravimo subjektuose reikalavimus nustatančiais ir kitais teisės aktais.</text:span></text:p>
      <text:p text:style-name="P776"><text:span text:style-name="T777">89</text:span><text:span text:style-name="T778">.</text:span><text:span text:style-name="T779"><text:tab/>Darbuotojai savo darbe, bendraudami su besikreipiančiais į Administraciją asmenimis</text:span><text:span text:style-name="T780"><text:s/>vadovaujasi Administracijoje</text:span><text:span text:style-name="T781"><text:s/></text:span><text:span text:style-name="T782">taikomu klientų aptarnavimo standartu.</text:span></text:p>
      <text:p text:style-name="P783"><text:span text:style-name="T784">90</text:span><text:span text:style-name="T785">.</text:span><text:span text:style-name="T786"><text:tab/>Administracijoje pirmadienį, antradienį, trečiadienį, ketvirtadienį dirbama nuo 8 iki 17 valandos, o penktadienį – nuo 8 valandos iki 15 valandos 45 minučių. Papildomos asmenų pra</text:span><text:span text:style-name="T787">šymų priėmimo Administracijoje valandos, asmenų priėmimo pas direktorių laikas nustatomi direktoriaus įsakymu.</text:span></text:p>
      <text:p text:style-name="P788"><text:span text:style-name="T789">91</text:span><text:span text:style-name="T790">.</text:span><text:span text:style-name="T791"><text:tab/>Darbuotojų pertrauka pailsėti ir pavalgyti – 45 minutės (trunka nuo 12 valandos iki 12 valandos 45 minučių).<text:s/></text:span></text:p>
      <text:p text:style-name="P792"><text:span text:style-name="T793">92</text:span><text:span text:style-name="T794">.</text:span><text:span text:style-name="T795"><text:tab/>Darbuotojo prašymu<text:s/></text:span><text:span text:style-name="T796">jam gali būti nustatytas kitas darbo pradžios ir pabaigos bei pertraukos pailsėti ir pavalgyti laikas, vadovaujantis teisės aktų reikalavimais.</text:span></text:p>
      <text:p text:style-name="P797"><text:span text:style-name="T798">93</text:span><text:span text:style-name="T799">.</text:span><text:span text:style-name="T800"><text:tab/>Administracijos darbuotojai, kurių darbo sutartyse numatyta, kad jų darbams taikoma suminė darbo laiko a</text:span><text:span text:style-name="T801">pskaita, dirba pagal direktoriaus tvirtinamus kiekvienam metų ketvirčiui sudaromus darbo (pamainų) grafikus. Darbo (pamainų) grafikai sudaromi ir darbo tarybai teikiami derinti ne vėliau kaip iki kiekvieno metų ketvirčio paskutinio mėnesio 20 dienos. Darbo</text:span><text:span text:style-name="T802"><text:s/>taryba atsakymą dėl darbo (pamainų) grafikų suderinimo turi pateikti per 3 darbo dienas. Su darbo taryba suderinti darbo (pamainų) grafikai Administracijoje skelbiami viešai ne vėliau kaip prieš septynias dienas iki jų įsigaliojimo.<text:s/></text:span></text:p>
      <text:p text:style-name="P803"><text:span text:style-name="T804">94</text:span><text:span text:style-name="T805">. Administracij</text:span><text:span text:style-name="T806">os<text:s/></text:span><text:span text:style-name="T807">darbuotojų nuotolinis darbas organizuojamas ir atliekamas vadovaujantis šiuos klausimus reglamentuojančiomis Valstybės tarnybos įstatymu, Darbo kodeksu, Lietuvos Respublikos Vyriausybės nutarimu bei Administracijos direktoriaus įsakymu nustatytomis tais</text:span><text:span text:style-name="T808">yklėmis.</text:span><text:s/></text:p>
      <text:p text:style-name="P809">Punkto pakeitimai:</text:p>
      <text:p text:style-name="P810"><text:span text:style-name="T811">Nr.<text:s/></text:span><text:a xlink:href="https://www.e-tar.lt/portal/legalAct.html?documentId=ac3830a0a0e511ea9515f752ff221ec9" office:target-frame-name="_top" xlink:show="replace"><text:span text:style-name="T812">6P-71-(2.1)</text:span></text:a><text:span text:style-name="T813">, 2020-05-28, paskelbta TAR 2020-05-28, i. k. 2020-11455</text:span></text:p>
      <text:p text:style-name="Normal"/>
      <text:p text:style-name="P814"><text:span text:style-name="T815">95</text:span><text:span text:style-name="T816">.</text:span><text:span text:style-name="T817"><text:tab/>Darbuotojai turi laikytis Administracijoje nusta</text:span><text:span text:style-name="T818">tyto darbo laiko režimo.</text:span></text:p>
      <text:p text:style-name="P819"><text:span text:style-name="T820">96</text:span><text:span text:style-name="T821">.</text:span><text:span text:style-name="T822"><text:tab/></text:span><text:span text:style-name="T823">Darbuotojai, išvykdami iš Administracijos tarnybos, darbo tikslais, turi apie tai informuoti savo tiesioginį vadovą ir nurodyti išvykimo tikslą bei trukmę. Norėdami išvykti ne darbo ar tarnybos tikslais, darbuotojai turi ga</text:span><text:span text:style-name="T824">uti tiesioginio vadovo sutikimą.</text:span><text:span text:style-name="T825"><text:s/></text:span></text:p>
      <text:p text:style-name="P826"><text:span text:style-name="T827">97</text:span><text:span text:style-name="T828">.</text:span><text:span text:style-name="T829"><text:tab/>Darbuotojai, negalintys laiku atvykti arba visai negalintys atvykti į darbą, apie tai nedelsdami turi informuoti savo tiesioginį vadovą ir nurodyti vėlavimo ar neatvykimo priežastis. Jeigu darbuotojai apie savo nea</text:span><text:span text:style-name="T830">tvykimą dėl tam tikrų priežasčių negali pranešti patys, tai gali padaryti kiti asmenys.<text:s/></text:span></text:p>
      <text:p text:style-name="P831"><text:span text:style-name="T832">98</text:span><text:span text:style-name="T833">.</text:span><text:span text:style-name="T834"><text:tab/>Tiesioginis vadovas, esant itin svarbioms asmeninėms priežastims, turi teisę išleisti darbuotoją iš darbo ne ilgiau kaip vienai darbo dienai, užtikrindamas,<text:s/></text:span><text:span text:style-name="T835">kad darbuotojas jam pavestas užduotis atliks kitu su tiesioginiu vadovu suderintu atitinkamos trukmės laiku.</text:span></text:p>
      <text:p text:style-name="P836"><text:span text:style-name="T837">99</text:span><text:span text:style-name="T838">.</text:span><text:span text:style-name="T839"><text:tab/>Darbuotojams draudžiama darbo laiku užsirakinti darbo patalpose, išskyrus tuos atvejus, kai teisės aktuose nustatyta kitaip.</text:span></text:p>
      <text:p text:style-name="P840"><text:span text:style-name="T841">100</text:span><text:span text:style-name="T842">.</text:span><text:span text:style-name="T843"><text:tab/>Darbu</text:span><text:span text:style-name="T844">otojai turi užtikrinti, kad jų darbo vietoje pašaliniai asmenys būtų tik darbuotojui esant.</text:span></text:p>
      <text:p text:style-name="P845"><text:span text:style-name="T846">101</text:span><text:span text:style-name="T847">.</text:span><text:span text:style-name="T848"><text:tab/>Darbuotojai turi racionaliai ir taupiai naudoti darbo priemones, transportą, elektros energiją ir kitus materialinius Administracijos išteklius.</text:span></text:p>
      <text:p text:style-name="P849"><text:span text:style-name="T850">102</text:span><text:span text:style-name="T851">.</text:span><text:span text:style-name="T852"><text:tab/>A</text:span><text:span text:style-name="T853">dministracijos elektroniniais ryšiais, galiniais įrenginiais, kompiuterių aparatine ir programine įranga, biuro įranga, kanceliarinėmis ir kitomis priemonėmis darbuotojai gali naudotis tik su darbu susijusiais tikslais. Darbuotojai negali leisti jais naudo</text:span><text:span text:style-name="T854">tis pašaliniams asmenims.</text:span></text:p>
      <text:p text:style-name="P855"><text:span text:style-name="T856">103</text:span><text:span text:style-name="T857">.</text:span><text:span text:style-name="T858"><text:tab/></text:span><text:span text:style-name="T859">Kompiuterių aparatinės ir programinės įrangos, ryšių technikos priežiūrą bei remontą ir taikomosios programinės įrangos diegimą organizuoja ir šiuos darbus atlieka pagal kompetenciją Informacinių technologijų arba Turto v</text:span><text:span text:style-name="T860">aldymo skyrius, esant poreikiui pasitelkę atitinkamų paslaugų teikėjus.</text:span></text:p>
      <text:p text:style-name="P861"><text:span text:style-name="T862">104</text:span><text:span text:style-name="T863">.</text:span><text:span text:style-name="T864"><text:tab/>Tarnybinius ir netarnybinius automobilius, tarnybinius mobiliuosius telefonus darbuotojai naudoja tarnybos tikslais direktoriaus įsakymų ir kitų teisės aktų nustatyta tvarka.</text:span></text:p>
      <text:p text:style-name="P865"/>
      <text:p text:style-name="P866"><text:span text:style-name="T867">VII</text:span><text:span text:style-name="T868"><text:s/>SKYRIUS</text:span></text:p>
      <text:p text:style-name="P869"><text:span text:style-name="T870">DARBUOTOJŲ PRIĖMIMAS, PERKĖLIMAS, ATLEIDIMAS</text:span></text:p>
      <text:p text:style-name="P871"/>
      <text:p text:style-name="P872"><text:span text:style-name="T873">105</text:span><text:span text:style-name="T874">.</text:span><text:span text:style-name="T875"><text:tab/>Asmenys dirbti į Administraciją priimami, darbuotojai perkeliami į kitas pareigas Administracijoje</text:span><text:span text:style-name="T876"><text:s/></text:span><text:span text:style-name="T877">(toliau – nauji darbuotojai), perkeliami į pareigas<text:s/></text:span><text:span text:style-name="T878">kitoje valstybės ar savivaldybė</text:span><text:span text:style-name="T879">s institucijoje ar įstaigoje, atleidžiami iš pareigų Lietuvos Respublikos valstybės tarnybos įstatymo, Lietuvos Respublikos darbo kodekso ir kitų teisės aktų nustatyta tvarka.<text:s/></text:span></text:p>
      <text:p text:style-name="P880"><text:span text:style-name="T881">106</text:span><text:span text:style-name="T882">.</text:span><text:span text:style-name="T883"><text:tab/>Administravimo skyriaus darbuotojas, atsakingas už personalo reikalų t</text:span><text:span text:style-name="T884">varkymą, informuoja darbuotojus apie naujus darbuotojus, darbuotojų perkėlimą, atleidimą ne vėliau kaip kitą darbo dieną nuo informacijos apie priėmimo, perkėlimo, atleidimo datą gavimo.<text:s/></text:span></text:p>
      <text:p text:style-name="P885"><text:span text:style-name="T886">107</text:span><text:span text:style-name="T887">.</text:span><text:span text:style-name="T888"><text:tab/>Administracijos skyriaus, į kurį priimamas naujas darbuotoj</text:span><text:span text:style-name="T889">as, vedėjas, skyriaus vedėjo priėmimo atveju – departamento<text:s/></text:span><text:span text:style-name="T890">direktorius (jeigu skyrius yra departamente) arba<text:s/></text:span><text:span text:style-name="T891">skyriaus darbą organizuojantis valstybės tarnautojas, kitais<text:s/></text:span><text:span text:style-name="T892">atvejais – Administravimo skyriaus vedėjas ne vėliau kaip per 2 darbo dienas nuo nauj</text:span><text:span text:style-name="T893">o darbuotojo priėmimo pateikia tarnybinį pranešimą, nurodydamas naujam darbuotojui siūlomą skirti kuratorių ir kuravimo laikotarpį bei naujam darbuotojui būtinas suteikti prieigas prie elektroninio pašto, duomenų bazių ir informacinių sistemų, priskirtinas</text:span><text:span text:style-name="T894"><text:s/>teises ir vaidmenis arba priežastis, pagrindžiančias, kodėl kuratoriaus skirti ir specialiojo mokymo organizuoti netikslinga.<text:s/></text:span></text:p>
      <text:p text:style-name="P895"><text:span text:style-name="T896">108</text:span><text:span text:style-name="T897">.</text:span><text:span text:style-name="T898"><text:tab/>Naujiems darbuotojams privalomas praktinis mokymas, susidedantis iš:</text:span></text:p>
      <text:p text:style-name="P899"><text:span text:style-name="T900">108.1</text:span><text:span text:style-name="T901">.</text:span><text:span text:style-name="T902"><text:tab/>bendrojo mokymo, kurio metu nauji<text:s/></text:span><text:span text:style-name="T903">darbuotojai supažindinami su darbo sutarties sąlygomis ir (ar) pareigybės aprašymu, skyriaus nuostatais, departamento nuostatais, Administracijos</text:span><text:span text:style-name="T904"><text:s/></text:span><text:span text:style-name="T905">nuostatais, šiuo Reglamentu bei pagal poreikį kitais Administracijos</text:span><text:span text:style-name="T906"><text:s/></text:span><text:span text:style-name="T907">veiklą reglamentuojančiais teisės aktais,</text:span><text:span text:style-name="T908"><text:s/>taip pat su Administracijos</text:span><text:span text:style-name="T909"><text:s/>valdomų<text:s/></text:span><text:span text:style-name="T910">informacinių sistemų saugos, darbuotojų saugos ir sveikatos, priešgaisrinės saugos ir kokybės vadybos reikalavimais;</text:span></text:p>
      <text:p text:style-name="P911"><text:span text:style-name="T912">108.2</text:span><text:span text:style-name="T913">.</text:span><text:span text:style-name="T914"><text:tab/>specialiojo mokymo, kurio metu nauji darbuotojai pagal poreikį supažindinami su jų veiklos<text:s/></text:span><text:span text:style-name="T915">sritį reglamentuojančiais teisės aktais, priskirtos srities procesais ir procedūromis, apmokomi dirbti funkcijoms atlikti būtinomis vidaus ir išorės informacinėmis sistemomis. Specialusis mokymas darbuotojui neorganizuojamas pripažinus, kad jį organizuoti<text:s/></text:span><text:span text:style-name="T916">nėra tikslinga.<text:s/></text:span></text:p>
      <text:p text:style-name="P917"><text:span text:style-name="T918">109</text:span><text:span text:style-name="T919">.</text:span><text:span text:style-name="T920"><text:tab/>Naujų darbuotojų bendrąjį mokymą vykdo</text:span><text:span text:style-name="T921"><text:s/></text:span><text:span text:style-name="T922">Administravimo skyriaus darbuotojas, atsakingas už personalo reikalų tvarkymą, Administracijos</text:span><text:span text:style-name="T923"><text:s/>valdomų<text:s/></text:span><text:span text:style-name="T924">informacinių sistemų saugos įgaliotiniai, darbuotojas, atsakingas už darbuotojų saugą<text:s/></text:span><text:span text:style-name="T925">ir sveikatą, darbuotojas, atsakingas už priešgaisrinę saugą, vadovybės atstovas kokybei, atitinkamo skyriaus vedėjas. Administracijoje į kitas pareigas perkeltiems darbuotojams vykdomas tik tas bendrasis mokymas, kuris yra susijęs su jų funkcijų pasikeitim</text:span><text:span text:style-name="T926">u. Bendrasis mokymas atliekamas per 1 savaitę nuo darbuotojo priėmimo ar perkėlimo Administracijoje.</text:span></text:p>
      <text:p text:style-name="P927"><text:span text:style-name="T928">110</text:span><text:span text:style-name="T929">.</text:span><text:span text:style-name="T930"><text:tab/>Naujų darbuotojų specialųjį mokymą organizuoja paskirti kuratoriai. Kuratorius naujam darbuotojui paskiriamas direktoriaus įsakymu dėl darbuotojo<text:s/></text:span><text:span text:style-name="T931">specialiojo mokymo organizavimo, nurodomas specialiojo mokymo laikotarpis, kuris turi būti ne trumpesnis kaip 1 mėnuo, jei darbuotojas priimamas, arba ne trumpesnis kaip 1 savaitė, jei darbuotojas perkeliamas į kitas pareigas Administracijoje. Direktoriui,</text:span><text:span text:style-name="T932"><text:s/>direktoriaus pavaduotojams ir patarėjams specialusis mokymas organizuojamas jų pageidavimu.</text:span></text:p>
      <text:p text:style-name="P933"><text:span text:style-name="T934">111</text:span><text:span text:style-name="T935">.</text:span><text:span text:style-name="T936"><text:tab/>Paskirtas kuratorius, bendradarbiaudamas su šio Reglamento 107 punkte nurodytu atitinkamo skyriaus vedėju, ne vėliau kaip per 1 savaitę nuo naujo darbuoto</text:span><text:span text:style-name="T937">jo priėmimo parengia darbuotojo specialiojo mokymo programą, kurios forma pateikiama Reglamento 3 priede, ir organizuoja sudarytos mokymo programos įgyvendinimą. Darbuotojo specialiojo mokymo programoje numatoma, su kokiais papildomais teisės aktais, proce</text:span><text:span text:style-name="T938">sais ir procedūromis darbuotojas turi būti supažindinamas, su kokiomis informacinėmis sistemomis jis turi būti apmokytas dirbti ir kas tai turės atlikti. Po išklausyto mokymo darbuotojo specialiojo mokymo programa saugoma darbuotojo asmens byloje.</text:span></text:p>
      <text:p text:style-name="P939"><text:span text:style-name="T940">112</text:span><text:span text:style-name="T941">.</text:span><text:span text:style-name="T942"><text:tab/></text:span><text:span text:style-name="T943">Iš pareigų atleidžiami, į kitas pareigas<text:s/></text:span><text:span text:style-name="T944">Administracijoje<text:s/></text:span><text:span text:style-name="T945">ar<text:s/></text:span><text:span text:style-name="T946">kitoje valstybės ar savivaldybės institucijoje ar įstaigoje</text:span><text:span text:style-name="T947"><text:s/>perkeliami darbuotojai privalo ne vėliau kaip iki atleidimo, perkėlimo dienos visiškai atsiskaityti su<text:s/></text:span><text:span text:style-name="T948">Administracija</text:span><text:span text:style-name="T949">, t. y. perduoti<text:s/></text:span><text:span text:style-name="T950">turimas dokumentų bylas, dokumentus, grąžinti informacinę ir norminę medžiagą, spaudinius, knygas, įgytas už<text:s/></text:span><text:span text:style-name="T951">Administracijos</text:span><text:span text:style-name="T952"><text:s/>lėšas, antspaudus ir spaudus, kitą turtą, kuris buvo patikėtas darbuotojui, taip pat grąžinti valstybės tarnautojo pažymėjimą</text:span><text:span text:style-name="T953">.<text:s/></text:span><text:span text:style-name="T954">Atle</text:span><text:span text:style-name="T955">idžiamas, perkeliamas darbuotojas atsiskaito su<text:s/></text:span><text:span text:style-name="T956">Administracija<text:s/></text:span><text:span text:style-name="T957">pagal Reglamento 4 priede nustatytos formos atsiskaitymo lapelį, o jei darbuotojas atsakingas už dokumentų bylų tvarkymą, – ir pagal bylų perdavimo ir priėmimo aktą.<text:s/></text:span></text:p>
      <text:p text:style-name="P958"><text:span text:style-name="T959">113</text:span><text:span text:style-name="T960">.</text:span><text:span text:style-name="T961"><text:tab/></text:span><text:span text:style-name="T962">Atsiskaitymo lape</text:span><text:span text:style-name="T963">lyje atleidžiamas, perkeliamas darbuotojas nurodo, kokį turtą jį išdavusiam skyriui grąžina. Skyrių vedėjai ar įgalioti atsakingi darbuotojai pagal kompetenciją atsiskaitymo lapelyje parašu patvirtina, kad atleidžiamas, perkeliamas darbuotojas grąžino nuro</text:span><text:span text:style-name="T964">dytą turtą.<text:s/></text:span></text:p>
      <text:p text:style-name="P965"><text:span text:style-name="T966">114</text:span><text:span text:style-name="T967">.</text:span><text:span text:style-name="T968"><text:tab/></text:span><text:span text:style-name="T969">Finansų ir biudžeto skyriaus vedėjas atsiskaitymo lapelyje parašu patvirtina, kad atleidžiamas, perkeliamas darbuotojas neturi jokių skolinių įsipareigojimų<text:s/></text:span><text:span text:style-name="T970">Administracijai<text:s/></text:span><text:span text:style-name="T971">arba nurodo, kokius turi, įskaitant susidariusius pagal sutar</text:span><text:span text:style-name="T972">tis</text:span><text:span text:style-name="T973"><text:s/>dėl mokymui skirtų lėšų grąžinimo,<text:s/></text:span><text:span text:style-name="T974">sudarytas su valstybės tarnautojas ir darbuotojais, atsižvelgiant į Valstybės tarnybos įstatyme numatytas sąlygas; apie šias sutartis Finansų ir biudžeto skyriui informaciją pateikia Administravimo skyriaus</text:span><text:span text:style-name="T975"><text:s/>darbuotoja</text:span><text:span text:style-name="T976">s, atsakingas už personalo reikalų tvarkymą.<text:s/></text:span></text:p>
      <text:p text:style-name="P977"><text:span text:style-name="T978">115</text:span><text:span text:style-name="T979">.</text:span><text:span text:style-name="T980"><text:tab/>Surinkus visų šio Reglamento 113 ir 114 punktuose nurodytų</text:span><text:span text:style-name="T981"><text:s/></text:span><text:span text:style-name="T982">darbuotojų parašus, atsiskaitymo lapelis užregistruojamas ir įsegamas į darbuotojo asmens bylą.<text:s/></text:span></text:p>
      <text:p text:style-name="P983"><text:span text:style-name="T984">116</text:span><text:span text:style-name="T985">.</text:span><text:span text:style-name="T986"><text:tab/></text:span><text:span text:style-name="T987">Jei atleidžiamas, perkeliamas darbuotojas numatytais terminais neįvykdo skolinių įsipareigojimų Administracijai, Administravimo skyrius organizuoja šių lėšų išieškojimą iš darbuotojo.<text:s/></text:span></text:p>
      <text:p text:style-name="P988"><text:span text:style-name="T989">117</text:span><text:span text:style-name="T990">.</text:span><text:span text:style-name="T991"><text:tab/>Administravimo skyriaus darbuotojas, atsakingas už personalo<text:s/></text:span><text:span text:style-name="T992">reikalų tvarkymą, informuoja Informacinių technologijų skyriaus vedėją apie atleidžiamo, perkeliamo darbuotojo prieigų prie kompiuterių aparatinės ir programinės įrangos ir informacinių sistemų panaikinimą</text:span><text:span text:style-name="T993"><text:s/>ar pakeitimą nuo darbuotojo atleidimo ar perkėlimo</text:span><text:span text:style-name="T994"><text:s/>datos</text:span><text:span text:style-name="T995">, taip pat užtikrina, kad būtų kreiptasi dėl prieigų išorinių informacinių sistemų ir duomenų bazių panaikinimo.<text:s/></text:span></text:p>
      <text:p text:style-name="P996"><text:span text:style-name="T997">118</text:span><text:span text:style-name="T998">.</text:span><text:span text:style-name="T999"><text:tab/></text:span><text:span text:style-name="T1000">Į kitas pareigas Administracijoje perkeliamas arba iš pareigų atleidžiamas darbuotojas, kurio darbo ar tarnybos santykiai tęsia</text:span><text:span text:style-name="T1001">si Administracijoje kitose pareigose, tiesioginio vadovo rašytiniu sutikimu šiame Reglamente nustatyta tvarka atsiskaitymo lapelio gali neteikti. Į kitas pareigas Administracijoje perkeliamas arba iš pareigų atleidžiamas darbuotojas tiesioginio vadovo rašy</text:span><text:span text:style-name="T1002">tinį sutikimą pateikia Administravimo skyriaus</text:span><text:span text:style-name="T1003"><text:s/>darbuotojui, atsakingam už personalo reikalų tvarkymą.<text:s/></text:span></text:p>
      <text:p text:style-name="P1004"><text:span text:style-name="T1005">119</text:span><text:span text:style-name="T1006">.</text:span><text:span text:style-name="T1007"><text:tab/>Jei atleidžiamas iš pareigų arba perkeliamas į kitas pareigas darbuotojas, kurio pareigos yra tiesiogiai susijusios su Administracijos materiali</text:span><text:span text:style-name="T1008">nių vertybių priėmimu, perdavimu, saugojimu ir apskaita, jam priskirtos materialinės vertybės perduodamos kitam direktoriaus paskirtam darbuotojui pagal atskirą aktą, kurį surašo direktoriaus sudaryta komisija ir tvirtina direktorius.</text:span></text:p>
      <text:p text:style-name="P1009"/>
      <text:p text:style-name="P1010"><text:span text:style-name="T1011">VIII</text:span><text:span text:style-name="T1012"><text:s/>SKYRIUS</text:span></text:p>
      <text:p text:style-name="P1013"><text:span text:style-name="T1014">T</text:span><text:span text:style-name="T1015">ARNYBINĖS KOMANDIRUOTĖS</text:span></text:p>
      <text:p text:style-name="P1016"/>
      <text:p text:style-name="P1017"><text:span text:style-name="T1018">120</text:span><text:span text:style-name="T1019">.</text:span><text:span text:style-name="T1020"><text:tab/>Darbuotojų išvykimo į tarnybines komandiruotes Lietuvos Respublikos teritorijoje ir užsienyje, jų išlaidų apmokėjimo klausimus sprendžia direktorius vadovaudamasis šiuos klausimus reglamentuojančiais teisės aktais, atsižve</text:span><text:span text:style-name="T1021">lgdamas į įstaigai skirtų asignavimų dydį.<text:s/></text:span></text:p>
      <text:p text:style-name="P1022"><text:span text:style-name="T1023">121</text:span><text:span text:style-name="T1024">.</text:span><text:span text:style-name="T1025"><text:tab/>Darbuotojas, numatantis vykti į tarnybinę komandiruotę, ar ją organizuojantis kitas darbuotojas, nedelsdamas, bet ne vėliau kaip prieš 3 darbo dienas iki tarnybinės komandiruotės, jeigu į ją vykstama Lie</text:span><text:span text:style-name="T1026">tuvos Respublikos teritorijoje, ir ne vėliau kaip prieš 4 darbo dienas iki tarnybinės komandiruotės, jeigu vykstama į užsienio valstybę, pateikia Administravimo skyriaus atsakingiems darbuotojams registruoti su tiesioginiu vadovu bei, jei visas ar dalį kom</text:span><text:span text:style-name="T1027">andiruotės išlaidų apmoka Administracija iš valstybės biudžeto skirtų lėšų, su Strateginio planavimo skyriumi suderintą prašymą dėl komandiruotės. Prašyme turi būti nurodyta į tarnybinę komandiruotę numatančio vykti darbuotojo vardas, pavardė, pareigos, ko</text:span><text:span text:style-name="T1028">mandiruotės tikslas, vietovė (vietovės), komandiruotės data, trukmė, transporto priemonė, kuria bus vykstama į komandiruotę, komandiruotės išlaidos, kurias prašoma apmokėti Administracijos, išlaidų finansavimo šaltinis (programa / priemonė), paprastai prid</text:span><text:span text:style-name="T1029">edami tarnybinę komandiruotę patvirtinantys dokumentai (kvietimas, sutartis ir pan.).</text:span></text:p>
      <text:p text:style-name="P1030"><text:span text:style-name="T1031">122</text:span><text:span text:style-name="T1032">.</text:span><text:span text:style-name="T1033"><text:tab/>Kai į tarnybinę komandiruotę vienai dienai ar ilgiau vyksta skyriaus vedėjas, prašyme nurodomas jį pavaduosiantis asmuo.</text:span></text:p>
      <text:p text:style-name="P1034"><text:span text:style-name="T1035">123</text:span><text:span text:style-name="T1036">.</text:span><text:span text:style-name="T1037"><text:tab/>Jeigu darbuotojo tarnybinės kom</text:span><text:span text:style-name="T1038">andiruotės diena sutampa su poilsio arba šventės diena, paprastai už šią dieną kompensuojama darbuotojui suteikiant per mėnesį kitą poilsio dieną arba tą dieną pridedant prie kasmetinių atostogų. Darbuotojas Administravimo skyriui savo prašymą dėl papildom</text:span><text:span text:style-name="T1039">os poilsio dienos nurodo prašyme dėl tarybinės komandiruotės, kiti jame nurodyti Administracijos darbuotojai – savo rašytiniuose prašymuose.<text:s/></text:span></text:p>
      <text:p text:style-name="P1040"><text:span text:style-name="T1041">124</text:span><text:span text:style-name="T1042">.</text:span><text:span text:style-name="T1043"><text:tab/>Darbuotojo vykimas į tarnybinę komandiruotę įforminamas direktoriaus įsakymu, kurio projektą, gavęs paved</text:span><text:span text:style-name="T1044">imą, pagal darbuotojo tarnybinį pranešimą ne vėliau kaip prieš 1 darbo dieną iki siunčiamo į tarnybinę komandiruotę darbuotojo išvykimo parengia Administravimo skyriaus darbuotojas, atsakingas už personalo reikalų tvarkymą. Direktoriaus įsakymo projektas s</text:span><text:span text:style-name="T1045">u asmenimis, su kuriais suderintas prašymas dėl tarnybinės komandiruotės, papildomai nederinamas.</text:span></text:p>
      <text:p text:style-name="P1046"><text:span text:style-name="T1047">125</text:span><text:span text:style-name="T1048">.</text:span><text:span text:style-name="T1049"><text:tab/>Administracijos darbuotojų komandiruotes į užsienį organizuoja Mokymų ir tarptautinio bendradarbiavimo skyrius, o kai vykimas<text:s/></text:span><text:span text:style-name="T1050">susijęs su Administraci</text:span><text:span text:style-name="T1051">jos vykdomais Europos Sąjungos ar kitos tarptautinės finansinės paramos projektais, – už projektų veiklų įgyvendinimą atsakingi darbuotojai.</text:span></text:p>
      <text:p text:style-name="P1052"><text:span text:style-name="T1053">126</text:span><text:span text:style-name="T1054">.</text:span><text:span text:style-name="T1055"><text:tab/>Administracijos darbuotojas, grįžęs iš tarnybinės komandiruotės užsienyje, ne vėliau kaip per 5 darbo dien</text:span><text:span text:style-name="T1056">as Administracijos</text:span><text:span text:style-name="T1057"><text:s/></text:span><text:span text:style-name="T1058">Mokymų ir tarptautinio bendradarbiavimo skyriui pateikia Administravimo skyriuje užregistruotą komandiruotės ataskaitą, kurios forma pateikiama Reglamento 6 priede, ir atsiskaito už pavedimo arba užduoties atlikimą tiesioginiam vadovui.<text:s/></text:span><text:span text:style-name="T1059">Administracijos darbuotojas, grįžęs iš tarnybinės komandiruotės Lietuvos Respublikoje, ne vėliau kaip per 5 darbo dienas atsiskaito už pavedimo arba užduoties atlikimą tiesioginiam vadovui. Grįžusiam iš tarnybinės komandiruotės Lietuvos Respublikoje darbuo</text:span><text:span text:style-name="T1060">tojui, tiesioginis vadovas gali pavesti pateikti Reglamento 6 priede pateiktos formos komandiruotės ataskaitą, kuri užregistruojama Administravimo skyriuje. Grįžęs iš tarnybinės komandiruotės Lietuvos Respublikoje ir užsienyje, Administracijos darbuotojas<text:s/></text:span><text:span text:style-name="T1061">ne vėliau kaip per 3 darbo dienas Finansų ir biudžeto skyriui pateikia atitinkamus dokumentus apie komandiruotės metu patirtas faktines išlaidas, grąžina jam permokėtas sumas. Mokymų ir tarptautinio bendradarbiavimo skyriui pateiktos ir jame saugomos tarny</text:span><text:span text:style-name="T1062">binių komandiruočių užsienyje ataskaitos skelbiamos teismų sistemos intranete.<text:s/></text:span></text:p>
      <text:p text:style-name="P1063"/>
      <text:p text:style-name="P1064"><text:span text:style-name="T1065">IX</text:span><text:span text:style-name="T1066"><text:s/>SKYRIUS</text:span></text:p>
      <text:p text:style-name="P1067"><text:span text:style-name="T1068">ATOSTOGŲ SUTEIKIMAS</text:span></text:p>
      <text:p text:style-name="P1069"/>
      <text:p text:style-name="P1070"><text:span text:style-name="T1071">127</text:span><text:span text:style-name="T1072">.</text:span><text:span text:style-name="T1073"><text:tab/>Kasmetinės, nemokamos atostogos, atostogos kvalifikacijai tobulinti, a</text:span><text:span text:style-name="T1074">tostogos dėl dalyvavimo Europos Sąjungos, tarptautinės organizacijos finansuojamuose paramos teikimo arba Lietuvos vystomojo bendradarbiavimo ir paramos demokratijai projektuose,<text:s/></text:span><text:span text:style-name="T1075">atostogos dėl valstybės tarnautojo perkėlimo į kitas pareigas Administracijos</text:span><text:span text:style-name="T1076"><text:s/></text:span><text:span text:style-name="T1077">valstybės tarnautojams suteikiamos Valstybės tarnybos įstatymo nustatyta tvarka. N</text:span><text:span text:style-name="T1078">ėštumo ir gimdymo, tėvystės atostogos, atostogos vaikui prižiūrėti, kol jam sueis treji metai, mokymosi ir kūrybinės atostogos<text:s/></text:span><text:span text:style-name="T1079">Administracijos</text:span><text:span text:style-name="T1080"><text:s/></text:span><text:span text:style-name="T1081">valstybės tarnautojams suteiki</text:span><text:span text:style-name="T1082">amos Darbo kodekso nustatyta tvarka.</text:span></text:p>
      <text:p text:style-name="P1083"><text:span text:style-name="T1084">128</text:span><text:span text:style-name="T1085">.</text:span><text:span text:style-name="T1086"><text:tab/>Kasmetinės, tikslinės, pailgintos, papildomos atostogos pagal darbo sutartis dirbantiems Administracijos darbuotojams suteikiamos Darbo kodekso nustatyta tvarka.<text:s/></text:span></text:p>
      <text:p text:style-name="P1087"><text:span text:style-name="T1088">129</text:span><text:span text:style-name="T1089">.</text:span><text:span text:style-name="T1090"><text:tab/>Kasmetinės atostogos Administracijos v</text:span><text:span text:style-name="T1091">alstybės tarnautojams ir pagal darbo sutartis dirbantiems darbuotojams yra suteikiamos darbo dienomis. Darbuotojams, dirbantiems mažiau nei penkias darbo dienas per savaitę ir darbuotojams, dirbantiems pagal suminę darbo laiko apskaitą, kasmetinės nepertra</text:span><text:span text:style-name="T1092">ukiamos atostogos suteikiamos savaitėmis, o atostogų likutis gali būti suteikiamas savaitėmis arba kalendorinėmis dienomis.</text:span></text:p>
      <text:p text:style-name="P1093"><text:span text:style-name="T1094">130</text:span><text:span text:style-name="T1095">.</text:span><text:span text:style-name="T1096"><text:tab/>Kasmetinės atostogos Administracijos darbuotojams suteikiamos Administracijos direktoriaus įsakymu. Administracijos darbuot</text:span><text:span text:style-name="T1097">ojas, pageidaujantis eiti atostogų, įprastai ne vėliau kaip iki mėnesio, einančio prieš prašomas suteikti atostogas, 25 dienos (jeigu pageidauja eiti atostogų kitą mėnesį), pateikia Administravimo skyriaus darbuotojui, atsakingam už personalo reikalų tvark</text:span><text:span text:style-name="T1098">ymą, rašytinį prašymą, suderintą su tiesioginiu vadovu. Administracijos direktoriui tiesiogiai pavaldžių darbuotojų prašymai su direktoriumi gali būti derinami kita nei rašytine forma. Mokymosi, kūrybinės, nėštumo ir gimdymo, tėvystės atostogos, atostogos<text:s/></text:span><text:span text:style-name="T1099">vaikui prižiūrėti darbuotojams suteikiamos pateikus atitinkamus faktus patvirtinančius dokumentus. Apmokėjimo už mokymosi ir kūrybines atostogas klausimas sprendžiamas šalių susitarimu.</text:span></text:p>
      <text:p text:style-name="P1100"><text:span text:style-name="T1101">131</text:span><text:span text:style-name="T1102">.</text:span><text:span text:style-name="T1103"><text:tab/>Metų pradžioje, ne vėliau kaip iki kovo 15 dienos, sudaromas<text:s/></text:span><text:span text:style-name="T1104">Administracijos darbuotojų atostogų suteikimo grafikas (eilė). Atostogų suteikimo grafikas (eilė) sudaromas elektronine forma Administracijos padalinių darbo organizavimo ir planavimo tikslais ir direktoriaus įsakymu netvirtinamas. Informaciją atostogų sut</text:span><text:span text:style-name="T1105">eikimo grafikui (eilei) apie savo skyriaus darbuotojų, savo kasmetinių atostogų grafikus (eiles) kasmet, ne vėliau kaip iki kovo 10 dienos Administracijos direktorius, Administracijos departamentų direktoriai, skyrių vedėjai bei tiesiogiai direktoriui pava</text:span><text:span text:style-name="T1106">ldūs darbuotojai pateikia elektroniniu paštu Administravimo skyriaus darbuotojui, atsakingam už personalo reikalų tvarkymą.</text:span></text:p>
      <text:p text:style-name="P1107"><text:span text:style-name="T1108">132</text:span><text:span text:style-name="T1109">.</text:span><text:span text:style-name="T1110"><text:tab/>Jeigu darbuotojas negali pasinaudoti kasmetinėmis atostogomis pagal jų tikslinę paskirtį, nes yra laikinai nedarbingas ar n</text:span><text:span text:style-name="T1111">audojasi teise į nėštumo ir gimdymo, tėvystės, atostogas vaikui prižiūrėti ar jam suteikiamos nemokamos atostogos, jau suteiktos kasmetinės atostogos tam laikotarpiui perkeliamos.</text:span></text:p>
      <text:p text:style-name="P1112"><text:span text:style-name="T1113">133</text:span><text:span text:style-name="T1114">.</text:span><text:span text:style-name="T1115"><text:tab/><text:s/>Jeigu Reglamento 128 punkte nustatytos aplinkybės atsirado iki kas</text:span><text:span text:style-name="T1116">metinių atostogų pradžios, kasmetinių atostogų pradžia, be atskiro darbuotojo prašymo, nukeliama, tačiau ne ilgiau kaip iki suteiktų kasmetinių atostogų pabaigos. Jeigu šios aplinkybės atsirado naudojantis kasmetinėmis atostogomis, nepanaudotos kasmetinės<text:s/></text:span><text:span text:style-name="T1117">atostogos be atskiro darbuotojo prašymo pratęsiamos tiek, kiek užtruko šio Reglamento 128 punkte nustatytos aplinkybės, arba suteikiamos kitu šalių susitartu laiku, tačiau tais pačiais darbo metais. Darbuotojo rašytiniu prašymu pratęstų kasmetinių atostogų</text:span><text:span text:style-name="T1118"><text:s/>dalis gali būti perkelta ir pridėta prie kitų darbo metų kasmetinių atostogų. Darbuotojas, pageidaudamas, kad nepanaudos kasmetinės atostogos būtų pridedamos prie kitų kasmetinių atostogų tais pačiais darbo metais arba pratęstų kasmetinių atostogų dalis b</text:span><text:span text:style-name="T1119">ūtų perkelta ir pridėta prie kitų darbo metų kasmetinių atostogų, nedelsdamas, bet ne vėliau kaip per 3 darbo dienas, po šio Reglamento 128 punkte nustatytų aplinkybių atsiradimo informuoja Administravimo skyriaus darbuotoją, atsakingą už personalo reikalų</text:span><text:span text:style-name="T1120"><text:s/>tvarkymą, apie tai, kokiu laiku jis norės panaudoti nepanaudotas kasmetines atostogas.</text:span></text:p>
      <text:p text:style-name="P1121"/>
      <text:p text:style-name="P1122"><text:span text:style-name="T1123">X</text:span><text:span text:style-name="T1124"><text:s/>SKYRIUS</text:span></text:p>
      <text:p text:style-name="P1125"><text:span text:style-name="T1126">DARBO UŽMOKESTIS, GARANTIJOS IR KOMPENSACIJOS</text:span></text:p>
      <text:p text:style-name="P1127"/>
      <text:p text:style-name="P1128"><text:span text:style-name="T1129">134</text:span><text:span text:style-name="T1130">.</text:span><text:span text:style-name="T1131"><text:tab/>Administracijos</text:span><text:span text:style-name="T1132"><text:s/></text:span><text:span text:style-name="T1133">valstybės tarnautojams darbo užmokestis, kompensacijos, priedai ir priemokos ap</text:span><text:span text:style-name="T1134">skaičiuojami ir mokami vadovaujantis Valstybės tarnybos įstatymo bei kitų teisės aktų nustatyta tvarka.</text:span></text:p>
      <text:p text:style-name="P1135"><text:span text:style-name="T1136">135</text:span><text:span text:style-name="T1137">.</text:span><text:span text:style-name="T1138"><text:tab/>Pagal darbo sutartis dirbantiems Administracijos darbuotojams pareiginė alga<text:s/></text:span><text:span text:style-name="T1139">(mėnesinė alga – pastovioji ir kintamoji dalys arba pastovioji dal</text:span><text:span text:style-name="T1140">is), priemokos, mokėjimas už darbą poilsio ir švenčių dienomis, nakties bei viršvalandinį darbą, budėjimą ir esant nukrypimams nuo normalių darbo sąlygų, premijos<text:s/></text:span><text:span text:style-name="T1141">apskaičiuojami ir mokami vadovaujantis Darbo kodekso bei kitų teisės aktų nustatyta tvarka</text:span></text:p>
      <text:p text:style-name="P1142"><text:span text:style-name="T1143">136</text:span><text:span text:style-name="T1144">.</text:span><text:span text:style-name="T1145"><text:tab/>Finansų ir biudžeto skyrius darbo užmokestį perveda į kiekvieno darbuotojo sąskaitą banke du kartus per mėnesį (paprastai kiekvieno mėnesio 18 dieną ir kito mėnesio 4 darbo dieną), o jeigu pateiktas darbuotojo prašymas – kartą per mėnesį (paprastai<text:s/></text:span><text:span text:style-name="T1146">kito mėnesio 4 darbo dieną). Darbuotojui mokamas 25 procentų priskaityto darbo užmokesčio sumos dydžio arba, esant darbuotojo prašymui, mažesnio dydžio avansas (pirma mėnesio darbo užmokesčio dalis).</text:span></text:p>
      <text:p text:style-name="P1147"><text:span text:style-name="T1148">137</text:span><text:span text:style-name="T1149">.</text:span><text:span text:style-name="T1150"><text:tab/>Visiems darbuotojams</text:span><text:span text:style-name="T1151"><text:s/></text:span><text:span text:style-name="T1152">Finansų ir biudžeto skyriu</text:span><text:span text:style-name="T1153">s elektroniniu paštu pateikia atsiskaitymo lapelius, kuriuose nurodomos apskaičiuotos, išmokėtos ir išskaičiuotos sumos.</text:span></text:p>
      <text:p text:style-name="P1154"><text:span text:style-name="T1155">138</text:span><text:span text:style-name="T1156">.</text:span><text:span text:style-name="T1157"><text:tab/><text:s/>Kompensacijos, priedai, priemokos, premijos darbuotojams skiriami direktoriaus įsakymu.<text:s/></text:span></text:p>
      <text:p text:style-name="P1158"/>
      <text:p text:style-name="P1159"><text:span text:style-name="T1160">XI</text:span><text:span text:style-name="T1161"><text:s/>SKYRIUS</text:span></text:p>
      <text:p text:style-name="P1162"><text:span text:style-name="T1163">VALSTYBĖS BIUDŽETO LĖŠŲ NAUDOJIMAS<text:s/></text:span></text:p>
      <text:p text:style-name="P1164"><text:span text:style-name="T1165">REPREZENTACINĖMS IŠLAIDOMS</text:span></text:p>
      <text:p text:style-name="P1166"/>
      <text:p text:style-name="P1167"><text:span text:style-name="T1168">139</text:span><text:span text:style-name="T1169">.</text:span><text:span text:style-name="T1170"><text:tab/>Valstybės biudžeto lėšos reprezentacinėms išlaidoms naudojamos vadovaujantis šiuos klausimus reglamentuojančiu Lietuvos Respublikos Vyriausybės nutarimu bei kitais teisės aktais.<text:s/></text:span></text:p>
      <text:p text:style-name="P1171"><text:span text:style-name="T1172">140</text:span><text:span text:style-name="T1173">.</text:span><text:span text:style-name="T1174"><text:tab/>Prieš organizuodamas užsienio valstybių asmenų, delegacijų, svečių ir juos lydinčių asmenų priėmimą bei užsienyje arba šalies viduje rengiamus oficialius priėmimus, kurių išlaidos Lietuvos Respublikos Vyriausybės nutarimu priskiriamos reprezentacinė</text:span><text:span text:style-name="T1175">ms išlaidoms, renginio organizatorius pagal šio Reglamento 5 priede nustatytą formą sudaro renginio išlaidų sąmatą, kurią pateikia tvirtinti direktoriui.</text:span><text:span text:style-name="T1176"><text:s/>Direktoriui tvirtinti teikiama renginio išlaidų sąmata turi būti pasirašyta už renginio organizavimą a</text:span><text:span text:style-name="T1177">tsakingo departamento direktoriaus ar skyriaus vedėjo arba, jei tai Administracijos vykdomų projektų veikla – projekto vadovo, bei suderinta su Strateginio planavimo skyriaus vedėju. Patvirtintos renginio išlaidų sąmatos rengėjas užtikrina jos pateikimą Fi</text:span><text:span text:style-name="T1178">nansų ir biudžeto skyriui.</text:span></text:p>
      <text:p text:style-name="P1179"/>
      <text:p text:style-name="P1180"><text:span text:style-name="T1181">XII</text:span><text:span text:style-name="T1182"><text:s/>SKYRIUS</text:span></text:p>
      <text:p text:style-name="P1183"><text:span text:style-name="T1184">DARBUOTOJŲ ATSAKOMYBĖ</text:span></text:p>
      <text:p text:style-name="P1185"/>
      <text:p text:style-name="P1186"><text:span text:style-name="T1187">141</text:span><text:span text:style-name="T1188">.</text:span><text:span text:style-name="T1189"><text:tab/>Administracijos</text:span><text:span text:style-name="T1190"><text:s/></text:span><text:span text:style-name="T1191">valstybės tarnautojai už tarnybinius nusižengimus, pavedimų nevykdymą arba pavėluotą, netinkamą vykdymą gali būti traukiami tarnybinėn atsakomybėn, o už Administr</text:span><text:span text:style-name="T1192">acijai</text:span><text:span text:style-name="T1193"><text:s/></text:span><text:span text:style-name="T1194">padarytą materialinę žalą – materialinėn atsakomybėn Valstybės tarnybos įstatymo nustatyta tvarka.</text:span></text:p>
      <text:p text:style-name="P1195"><text:span text:style-name="T1196">142</text:span><text:span text:style-name="T1197">.</text:span><text:span text:style-name="T1198"><text:tab/>Pagal darbo sutartis dirbantys Administracijos darbuotojai, padarę pareigų, kurias nustato darbo teisės normos ar darbo sutartis, pažeidimą,<text:s/></text:span><text:span text:style-name="T1199">gali būti atleidžiami iš pareigų Darbo kodekso nustatyta tvarka, už Administracijai padarytą žalą atsako Darbo kodekso nustatyta tvarka.</text:span></text:p>
      <text:p text:style-name="P1200"><text:span text:style-name="T1201">143</text:span><text:span text:style-name="T1202">.</text:span><text:span text:style-name="T1203"><text:tab/>Įstatymų nustatytais atvejais darbuotojai gali būti traukiami baudžiamojon, administracinėn ar civilinėn atsak</text:span><text:span text:style-name="T1204">omybėn.</text:span></text:p>
      <text:p text:style-name="P1205"/>
      <text:p text:style-name="P1206"><text:span text:style-name="T1207">XIII</text:span><text:span text:style-name="T1208"><text:s/>SKYRIUS</text:span></text:p>
      <text:p text:style-name="P1209"><text:span text:style-name="T1210">ANTSPAUDO, SPAUDO NAUDOJIMAS</text:span></text:p>
      <text:p text:style-name="P1211"/>
      <text:p text:style-name="P1212"><text:span text:style-name="T1213">144</text:span><text:span text:style-name="T1214">.</text:span><text:span text:style-name="T1215"><text:tab/>Administracija turi du antspaudus su Lietuvos valstybės herbu ir savo pavadinimu: didesnio ir mažesnio dydžio.</text:span></text:p>
      <text:p text:style-name="P1216"><text:span text:style-name="T1217">145</text:span><text:span text:style-name="T1218">.</text:span><text:span text:style-name="T1219"><text:tab/>Administracija gali turėti spaudus pagal poreikį direktoriaus pritari</text:span><text:span text:style-name="T1220">mu.</text:span></text:p>
      <text:p text:style-name="P1221"><text:span text:style-name="T1222">146</text:span><text:span text:style-name="T1223">.</text:span><text:span text:style-name="T1224"><text:tab/>Administracijos antspaudai, spaudai naudojami, saugomi apskaitomi ir naikinami teisės aktų nustatyta tvarka.</text:span></text:p>
      <text:p text:style-name="P1225"><text:span text:style-name="T1226">______________</text:span></text:p>
      <text:p text:style-name="P1227"/>
      <text:p text:style-name="P1228">Nacionalinės teismų administracijos</text:p>
      <text:p text:style-name="P1235">darbo reglamento</text:p>
      <text:p text:style-name="P1236"><text:span text:style-name="T1237">1</text:span><text:span text:style-name="T1238"><text:s/>priedas</text:span></text:p>
      <text:p text:style-name="P1239"/>
      <text:p text:style-name="P1240"><text:span text:style-name="T1241">NACIONALINĖS TEISMŲ ADMINISTRACIJOS DOKUMENTŲ PASIRAŠYMAS</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Pareigos</text:span></text:p>
          </table:table-cell>
          <table:table-cell table:style-name="TableCell1250">
            <text:p text:style-name="P1251"><text:span text:style-name="T1252">Dokumentų pasirašymas</text:span></text:p>
          </table:table-cell>
        </table:table-row>
        <table:table-row table:style-name="TableRow1253">
          <table:table-cell table:style-name="TableCell1254">
            <text:p text:style-name="P1255">Direktoriaus pavaduotojas, kuruojantis Teisinio reguliavimo ir atstovavimo, Administravimo, Mokymų ir tarptautinio <text:s/>bendradarbiavimo skyrius</text:p>
          </table:table-cell>
          <table:table-cell table:style-name="TableCell1256">
            <text:p text:style-name="P1257">– Sutartys<text:s/>dėl neatlygintinų mokymo paslaugų teikimo</text:p>
            <text:p text:style-name="P1258">– Raštai darbovietėms dėl pretendentų į teisėjus<text:s/></text:p>
            <text:p text:style-name="P1259">– Pranešimai pretendentams į teisėjus dėl egzamino datos</text:p>
            <text:p text:style-name="P1260">– Paklausimai teismams dėl informacijos, duomenų pateikimo Pretendentų į teisėjus atrankos komisijai, Nuolatinei teisėjų veiklos vertinimo komisijai</text:p>
            <text:p text:style-name="P1261">– Raštai Lietuvos Respublikos Prezidento kanceliarijai dėl pretendentų į teisėjus sąrašų ir informacijos pagal duomenų bazes pateikimo<text:s/></text:p>
            <text:p text:style-name="P1262">– Raštai Lietuvos Respublikos Prezidento kanceliarijai dėl teisėjų korpuso formavimo</text:p>
            <text:p text:style-name="Normal"><text:span text:style-name="T1263">–<text:s/></text:span><text:span text:style-name="T1264">Prekių / paslaugų sutartys, kurių vertė iki 5000 eurų</text:span></text:p>
            <text:p text:style-name="P1265"/>
          </table:table-cell>
        </table:table-row>
        <table:table-row table:style-name="TableRow1266">
          <table:table-cell table:style-name="TableCell1267">
            <text:p text:style-name="P1268">Technologijų ir išteklių valdymo departamento direktorius</text:p>
          </table:table-cell>
          <table:table-cell table:style-name="TableCell1269">
            <text:p text:style-name="P1270">– Pirkimo paraiškos, kai planuojama pirkimo suma neviršija 5000 eurų<text:s/></text:p>
            <text:p text:style-name="P1271"/>
          </table:table-cell>
        </table:table-row>
        <table:table-row table:style-name="TableRow1272">
          <table:table-cell table:style-name="TableCell1273">
            <text:p text:style-name="P1274">Strateginio planavimo skyriaus vedėjas</text:p>
          </table:table-cell>
          <table:table-cell table:style-name="TableCell1275">
            <text:p text:style-name="P1276">– Lietuvos Respublikos finansų ministerijai teikiamas Administracijos metinis valstybės biudžeto programų sąmatų rinkinys<text:s/></text:p>
          </table:table-cell>
        </table:table-row>
        <table:table-row table:style-name="TableRow1277">
          <table:table-cell table:style-name="TableCell1278">
            <text:p text:style-name="P1279">Administravimo skyriaus vedėjas</text:p>
          </table:table-cell>
          <table:table-cell table:style-name="TableCell1280">
            <text:p text:style-name="P1281">– Pažymos dėl darbuotojų stažo ir darbo pobūdžio<text:s/></text:p>
            <text:p text:style-name="P1282"><text:span text:style-name="T1283">– Pažymos dėl darbo teisėju stažo</text:span><text:span text:style-name="T1284"><text:s/></text:span></text:p>
            <text:p text:style-name="P1285"><text:span text:style-name="T1286">– Teisėjų, pret</text:span><text:span text:style-name="T1287">endentų į teisėjus biografinės pažymos</text:span><text:span text:style-name="T1288"><text:s/></text:span></text:p>
          </table:table-cell>
        </table:table-row>
        <table:table-row table:style-name="TableRow1289">
          <table:table-cell table:style-name="TableCell1290">
            <text:p text:style-name="P1291">Mokymų ir tarptautinio bendradarbiavimo skyriaus vedėjas</text:p>
          </table:table-cell>
          <table:table-cell table:style-name="TableCell1292">
            <text:h text:style-name="P1293" text:outline-level="2"><text:span text:style-name="T1294">– Pažymos apie teisėjų kvalifikacijos kėlimą</text:span><text:span text:style-name="T1295"><text:s/></text:span></text:h>
            <text:h text:style-name="P1296" text:outline-level="2">– Pažymos apie organizuojamų mokymų teisėjams vedimą</text:h>
            <text:h text:style-name="P1297" text:outline-level="2"><text:span text:style-name="T1298">– Informacija apie dalyvavimą mokymuose<text:s/></text:span></text:h>
          </table:table-cell>
        </table:table-row>
        <table:table-row table:style-name="TableRow1299">
          <table:table-cell table:style-name="TableCell1300">
            <text:p text:style-name="P1301">Finansų ir<text:s/>biudžeto skyriaus vedėjas</text:p>
          </table:table-cell>
          <table:table-cell table:style-name="TableCell1302">
            <text:p text:style-name="P1303">– Lydraščiai finansiniais klausimais</text:p>
          </table:table-cell>
        </table:table-row>
        <table:table-row table:style-name="TableRow1304">
          <table:table-cell table:style-name="TableCell1305">
            <text:p text:style-name="P1306">Vidaus audito skyriaus vedėjas</text:p>
          </table:table-cell>
          <table:table-cell table:style-name="TableCell1307">
            <text:p text:style-name="P1308">– Pavedimai atlikti auditą<text:s/></text:p>
            <text:p text:style-name="P1309"><text:span text:style-name="T1310">– Raštai audituojamiems subjektams</text:span><text:span text:style-name="T1311"><text:s/></text:span></text:p>
            <text:p text:style-name="P1312">– Audito ataskaitos</text:p>
          </table:table-cell>
        </table:table-row>
        <table:table-row table:style-name="TableRow1313">
          <table:table-cell table:style-name="TableCell1314">
            <text:p text:style-name="P1315">Skyrių vedėjai ir pirkimų iniciatoriai</text:p>
          </table:table-cell>
          <table:table-cell table:style-name="TableCell1316">
            <text:p text:style-name="P1317">– Darbų, paslaugų, prekių perdavimo ir priėmimo / atlikimo aktai, kurių pirkimus inicijavo skyrius<text:s/></text:p>
          </table:table-cell>
        </table:table-row>
        <table:table-row table:style-name="TableRow1318">
          <table:table-cell table:style-name="TableCell1319">
            <text:p text:style-name="P1320">Teismų savivaldos institucijų ir komisijų sekretoriai<text:s/></text:p>
          </table:table-cell>
          <table:table-cell table:style-name="TableCell1321">
            <text:p text:style-name="P1322"><text:span text:style-name="T1323">–</text:span><text:span text:style-name="T1324"><text:s/>Informacinio pobūdžio raštai teisės aktuose nustatytoje apimtyje<text:s/></text:span></text:p>
          </table:table-cell>
        </table:table-row>
      </table:table>
      <text:p text:style-name="P1325"><text:span text:style-name="T1326">______________</text:span></text:p>
      <text:p text:style-name="Normal"/>
      <text:p text:style-name="P1327">Priedo<text:s/>pakeitimai:</text:p>
      <text:p text:style-name="P1328"><text:span text:style-name="T1329">Nr.<text:s/></text:span><text:a xlink:href="https://www.e-tar.lt/portal/legalAct.html?documentId=14f080f01c1d11ef8b14c5bcce136045" office:target-frame-name="_top" xlink:show="replace"><text:span text:style-name="T1330">6P-51-(1.1.E)</text:span></text:a><text:span text:style-name="T1331">, 2024-05-22, paskelbta TAR 2024-05-27, i. k. 2024-09456</text:span></text:p>
      <text:p text:style-name="Normal"/>
      <text:p text:style-name="P1332">Nacionalinės teismų<text:s/>administracijos</text:p>
      <text:p text:style-name="P1339">darbo reglamento</text:p>
      <text:p text:style-name="P1340"><text:span text:style-name="T1341">2</text:span><text:span text:style-name="T1342"> priedas</text:span></text:p>
      <text:p text:style-name="P1343"/>
      <text:p text:style-name="P1344"><text:span text:style-name="T1345">NACIONALINĖS TEISMŲ ADMINISTRACIJOS GAUTŲ DOKUMENTŲ NUKREIPIMAS</text:span></text:p>
      <text:p text:style-name="P1346"/>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Gautų dokumentų rūšis</text:span></text:p>
          </table:table-cell>
          <table:table-cell table:style-name="TableCell1356" table:number-columns-spanned="2">
            <text:p text:style-name="P1357"><text:span text:style-name="T1358">Nukreipiama</text:span></text:p>
          </table:table-cell>
          <table:covered-table-cell/>
        </table:table-row>
        <table:table-row table:style-name="TableRow1359">
          <table:table-cell table:style-name="TableCell1360" table:number-columns-spanned="3">
            <text:p text:style-name="P1361"/>
          </table:table-cell>
          <table:covered-table-cell/>
          <table:covered-table-cell/>
        </table:table-row>
        <table:table-row table:style-name="TableRow1362">
          <table:table-cell table:style-name="TableCell1363">
            <text:p text:style-name="Normal">Sutartys dėl prekių / paslaugų teikimo, kurių vertė iki 5000 eurų</text:p>
            <text:p text:style-name="P1364">Sutartys dėl neatlygintinų mokymo<text:s/>paslaugų teikimo</text:p>
            <text:p text:style-name="Normal"/>
            <text:p text:style-name="Normal"/>
            <text:p text:style-name="Normal"/>
          </table:table-cell>
          <table:table-cell table:style-name="TableCell1365" table:number-columns-spanned="2">
            <text:p text:style-name="P1366"><text:span text:style-name="T1367">Direktoriaus pavaduotojui, kuruojančiam Teisinio reguliavimo ir atstovavimo, Administravimo, Mokymų ir tarptautinio bendradarbiavimo skyrius</text:span></text:p>
          </table:table-cell>
          <table:covered-table-cell/>
        </table:table-row>
        <table:table-row table:style-name="TableRow1368">
          <table:table-cell table:style-name="TableCell1369" table:number-columns-spanned="3">
            <text:p text:style-name="P1370"/>
          </table:table-cell>
          <table:covered-table-cell/>
          <table:covered-table-cell/>
        </table:table-row>
        <table:table-row table:style-name="TableRow1371">
          <table:table-cell table:style-name="TableCell1372">
            <text:p text:style-name="Normal">Raštai dėl prašymų pateikti Teismų veiklos skyriaus valdomą statistinę informaciją</text:p>
            <text:p text:style-name="Normal"/>
          </table:table-cell>
          <table:table-cell table:style-name="TableCell1373" table:number-columns-spanned="2" table:number-rows-spanned="4">
            <text:p text:style-name="P1374"/>
            <text:p text:style-name="P1375"/>
            <text:p text:style-name="P1376"/>
            <text:p text:style-name="P1377"/>
            <text:p text:style-name="P1378"/>
            <text:p text:style-name="P1379">Direktoriaus pavaduotojui, kuruojančiam Teismų veiklos skyrių</text:p>
          </table:table-cell>
          <table:covered-table-cell/>
        </table:table-row>
        <table:table-row table:style-name="TableRow1380">
          <table:table-cell table:style-name="TableCell1381">
            <text:p text:style-name="Normal">Teismų periodiškai siunčiami administracinės priežiūros planai, patikrinimo aktai, bylų, kurių nagrinėjimas užsitęsė ilgiau nei 6 mėnesius ar 12 mėnesių, sąrašas, įvairios veiklos ataskaitos ir<text:s/>pan.</text:p>
            <text:p text:style-name="Normal"/>
          </table:table-cell>
          <table:covered-table-cell>
            <text:p text:style-name="P1382"/>
          </table:covered-table-cell>
          <table:covered-table-cell/>
        </table:table-row>
        <table:table-row table:style-name="TableRow1383">
          <table:table-cell table:style-name="TableCell1384">
            <text:p text:style-name="Normal">Teismų raštai dėl teisėjų specializacijos (paskyrimas, pasikeitimas)</text:p>
            <text:p text:style-name="Normal"/>
          </table:table-cell>
          <table:covered-table-cell>
            <text:p text:style-name="P1385"/>
          </table:covered-table-cell>
          <table:covered-table-cell/>
        </table:table-row>
        <table:table-row table:style-name="TableRow1386">
          <table:table-cell table:style-name="TableCell1387">
            <text:p text:style-name="Normal">Teismų pranešimai apie didelės apimties bylų nagrinėjimą (greičiau nagrinėtinas bylas)</text:p>
            <text:p text:style-name="Normal"/>
          </table:table-cell>
          <table:covered-table-cell>
            <text:p text:style-name="P1388"/>
          </table:covered-table-cell>
          <table:covered-table-cell/>
        </table:table-row>
        <table:table-row table:style-name="TableRow1389">
          <table:table-cell table:style-name="TableCell1390" table:number-columns-spanned="3">
            <text:p text:style-name="P1391"/>
          </table:table-cell>
          <table:covered-table-cell/>
          <table:covered-table-cell/>
        </table:table-row>
        <table:table-row table:style-name="TableRow1392">
          <table:table-cell table:style-name="TableCell1393">
            <text:p text:style-name="Normal">Teismų kreipimaisi dėl teisėjų skiriamųjų ženklų (mantijų ir ženklų) pagaminimo,<text:s/>išdavimo</text:p>
            <text:p text:style-name="Normal"/>
          </table:table-cell>
          <table:table-cell table:style-name="TableCell1394" table:number-columns-spanned="2" table:number-rows-spanned="5">
            <text:p text:style-name="P1395"/>
            <text:p text:style-name="P1396"/>
            <text:p text:style-name="P1397"/>
            <text:p text:style-name="P1398"/>
            <text:p text:style-name="P1399"/>
            <text:p text:style-name="P1400"/>
            <text:p text:style-name="P1401"/>
            <text:p text:style-name="P1402"/>
            <text:p text:style-name="P1403">Technologijų ir išteklių valdymo departamento direktoriui</text:p>
            <text:p text:style-name="P1404"/>
          </table:table-cell>
          <table:covered-table-cell/>
        </table:table-row>
        <table:table-row table:style-name="TableRow1405">
          <table:table-cell table:style-name="TableCell1406">
            <text:p text:style-name="Normal">Sąskaitos faktūros dėl apmokėjimo už teismų skirtas ekspertizes</text:p>
            <text:p text:style-name="Normal"/>
          </table:table-cell>
          <table:covered-table-cell>
            <text:p text:style-name="P1407"/>
          </table:covered-table-cell>
          <table:covered-table-cell/>
        </table:table-row>
        <table:table-row table:style-name="TableRow1408">
          <table:table-cell table:style-name="TableCell1409">
            <text:p text:style-name="Normal">Darbų, paslaugų, prekių, darbų perdavimo ir priėmimo / atlikimo aktai, susiję su informacinių technologijų<text:s/>sritimi</text:p>
            <text:p text:style-name="Normal"/>
          </table:table-cell>
          <table:covered-table-cell>
            <text:p text:style-name="P1410"/>
          </table:covered-table-cell>
          <table:covered-table-cell/>
        </table:table-row>
        <table:table-row table:style-name="TableRow1411">
          <table:table-cell table:style-name="TableCell1412">
            <text:p text:style-name="Normal">Teismų prašymai sukurti / panaikinti / pakeisti vartotojus prie Administracijos valdomų / administruojamų sistemų, kai Administracijai suteiktos tokios teisės</text:p>
            <text:p text:style-name="Normal"/>
          </table:table-cell>
          <table:covered-table-cell>
            <text:p text:style-name="P1413"/>
          </table:covered-table-cell>
          <table:covered-table-cell/>
        </table:table-row>
        <table:table-row table:style-name="TableRow1414">
          <table:table-cell table:style-name="TableCell1415">
            <text:p text:style-name="Normal">Teismų prašymai sukurti / panaikinti / pakeisti vartotojus prie kitų institucijų informacinių sistemų, kai Administracija dalyvauja tvarkant informaciją apie vartotojus</text:p>
            <text:p text:style-name="Normal"/>
          </table:table-cell>
          <table:covered-table-cell>
            <text:p text:style-name="P1416"/>
          </table:covered-table-cell>
          <table:covered-table-cell/>
        </table:table-row>
        <table:table-row table:style-name="TableRow1417">
          <table:table-cell table:style-name="TableCell1418" table:number-columns-spanned="3">
            <text:p text:style-name="P1419"/>
          </table:table-cell>
          <table:covered-table-cell/>
          <table:covered-table-cell/>
        </table:table-row>
        <table:table-row table:style-name="TableRow1420">
          <table:table-cell table:style-name="TableCell1421">
            <text:p text:style-name="Normal">Darbuotojų prašymai dėl neapmokestinamo pajamų dydžio ir atlyginimo pervedimo, kitais finansiniais klausimais</text:p>
            <text:p text:style-name="Normal"/>
          </table:table-cell>
          <table:table-cell table:style-name="TableCell1422" table:number-columns-spanned="2" table:number-rows-spanned="8">
            <text:p text:style-name="P1423">Finansų ir biudžeto skyriaus vedėjui</text:p>
          </table:table-cell>
          <table:covered-table-cell/>
        </table:table-row>
        <table:table-row table:style-name="TableRow1424">
          <table:table-cell table:style-name="TableCell1425">
            <text:p text:style-name="Normal">Skolų suderinimo<text:s/>aktai</text:p>
            <text:p text:style-name="Normal"/>
          </table:table-cell>
          <table:covered-table-cell>
            <text:p text:style-name="Normal"/>
          </table:covered-table-cell>
          <table:covered-table-cell/>
        </table:table-row>
        <table:table-row table:style-name="TableRow1426">
          <table:table-cell table:style-name="TableCell1427">
            <text:p text:style-name="Normal">SODROS dokumentai dėl teisėjų valstybinių pensijų gavėjų gaunamų valstybinio socialinio draudimo išmokų</text:p>
            <text:p text:style-name="Normal"/>
          </table:table-cell>
          <table:covered-table-cell>
            <text:p text:style-name="Normal"/>
          </table:covered-table-cell>
          <table:covered-table-cell/>
        </table:table-row>
        <table:table-row table:style-name="TableRow1428">
          <table:table-cell table:style-name="TableCell1429">
            <text:p text:style-name="Normal">Teisėjų pensininkų prašymai dėl teisėjų valstybinės pensijos skyrimo</text:p>
            <text:p text:style-name="Normal"/>
          </table:table-cell>
          <table:covered-table-cell>
            <text:p text:style-name="Normal"/>
          </table:covered-table-cell>
          <table:covered-table-cell/>
        </table:table-row>
        <table:table-row table:style-name="TableRow1430">
          <table:table-cell table:style-name="TableCell1431">
            <text:p text:style-name="Normal">Teismų atsargų priėmimo-perdavimo aktai</text:p>
            <text:p text:style-name="Normal">FBS atsakingam darbuotojui</text:p>
            <text:p text:style-name="Normal"/>
          </table:table-cell>
          <table:covered-table-cell>
            <text:p text:style-name="Normal"/>
          </table:covered-table-cell>
          <table:covered-table-cell/>
        </table:table-row>
        <table:table-row table:style-name="TableRow1432">
          <table:table-cell table:style-name="TableCell1433">
            <text:p text:style-name="Normal">Sąskaitos faktūros dėl apmokėjimo už Nacionalinės teismų administracijos mokymo centro suteiktas paslaugas, kai suma neviršija 2000 Eur</text:p>
            <text:p text:style-name="Normal"/>
          </table:table-cell>
          <table:covered-table-cell>
            <text:p text:style-name="Normal"/>
          </table:covered-table-cell>
          <table:covered-table-cell/>
        </table:table-row>
        <table:table-row table:style-name="TableRow1434">
          <table:table-cell table:style-name="TableCell1435">
            <text:p text:style-name="Normal">Sąskaitos faktūros dėl Nacionalinės teismų administracijos mokymo centro nematerialaus, ilgalaikio materialaus ir trumpalaikio turto bei paslaugų apmokėjimo, kai suma neviršija 2000 Eur<text:s/></text:p>
            <text:p text:style-name="Normal"/>
          </table:table-cell>
          <table:covered-table-cell>
            <text:p text:style-name="Normal"/>
          </table:covered-table-cell>
          <table:covered-table-cell/>
        </table:table-row>
        <table:table-row table:style-name="TableRow1436">
          <table:table-cell table:style-name="TableCell1437">
            <text:p text:style-name="Normal">Kiti Nacionalinės teismų administracijos mokymo centro finansinės<text:s/>apskaitos dokumentai, išskyrus sąskaitas faktūras (darbo užmokesčio apskaitos dokumentai, nematerialaus, ilgalaikio materialaus ir trumpalaikio turto nurašymo aktai, kelionės lapai ir kt.)</text:p>
            <text:p text:style-name="Normal"/>
          </table:table-cell>
          <table:covered-table-cell>
            <text:p text:style-name="Normal"/>
          </table:covered-table-cell>
          <table:covered-table-cell/>
        </table:table-row>
        <table:table-row table:style-name="TableRow1438">
          <table:table-cell table:style-name="TableCell1439" table:number-columns-spanned="3">
            <text:p text:style-name="Normal"/>
          </table:table-cell>
          <table:covered-table-cell/>
          <table:covered-table-cell/>
        </table:table-row>
        <table:table-row table:style-name="TableRow1440">
          <table:table-cell table:style-name="TableCell1441">
            <text:p text:style-name="Normal">Raštai apie teismų / teisėjų kontaktinių duomenų pasikeitimą</text:p>
            <text:p text:style-name="Normal"/>
          </table:table-cell>
          <table:table-cell table:style-name="TableCell1442" table:number-columns-spanned="2" table:number-rows-spanned="2">
            <text:p text:style-name="P1443">Komunikacijos skyriaus vedėjui</text:p>
          </table:table-cell>
          <table:covered-table-cell/>
        </table:table-row>
        <table:table-row table:style-name="TableRow1444">
          <table:table-cell table:style-name="TableCell1445">
            <text:p text:style-name="Normal">Viešosios informacijos rengėjų prašymai dėl informacijos pateikimo</text:p>
            <text:p text:style-name="Normal"/>
          </table:table-cell>
          <table:covered-table-cell>
            <text:p text:style-name="Normal"/>
          </table:covered-table-cell>
          <table:covered-table-cell/>
        </table:table-row>
        <table:table-row table:style-name="TableRow1446">
          <table:table-cell table:style-name="TableCell1447" table:number-columns-spanned="3">
            <text:p text:style-name="Normal"/>
          </table:table-cell>
          <table:covered-table-cell/>
          <table:covered-table-cell/>
        </table:table-row>
        <table:table-row table:style-name="TableRow1448">
          <table:table-cell table:style-name="TableCell1449">
            <text:p text:style-name="Normal">Darboviečių, Valstybės saugumo departamento atsakymai dėl pretendentų į teisėjus</text:p>
            <text:p text:style-name="Normal"/>
          </table:table-cell>
          <table:table-cell table:style-name="TableCell1450" table:number-columns-spanned="2" table:number-rows-spanned="10">
            <text:p text:style-name="P1451"/>
            <text:p text:style-name="P1452"/>
            <text:p text:style-name="P1453">Administravimo skyriaus vedėjui</text:p>
          </table:table-cell>
          <table:covered-table-cell/>
        </table:table-row>
        <table:table-row table:style-name="TableRow1454">
          <table:table-cell table:style-name="TableCell1455">
            <text:p text:style-name="Normal">Pretendentų į teisėjus ir teisėjų<text:s/>prašymai dėl egzamino laikymo / įrašymo į sąrašus, registrus / duomenų bazes, taip pat dėl išbraukimo iš jų</text:p>
            <text:p text:style-name="Normal"/>
          </table:table-cell>
          <table:covered-table-cell>
            <text:p text:style-name="Normal"/>
          </table:covered-table-cell>
          <table:covered-table-cell/>
        </table:table-row>
        <table:table-row table:style-name="TableRow1456">
          <table:table-cell table:style-name="TableCell1457">
            <text:p text:style-name="Normal">Pretendentų į teisėjus ir teisėjų prašymai dėl pageidavimų karjeros klausimais</text:p>
            <text:p text:style-name="Normal"/>
          </table:table-cell>
          <table:covered-table-cell>
            <text:p text:style-name="Normal"/>
          </table:covered-table-cell>
          <table:covered-table-cell/>
        </table:table-row>
        <table:table-row table:style-name="TableRow1458">
          <table:table-cell table:style-name="TableCell1459">
            <text:p text:style-name="Normal">Teisėjų prašymai įrašyti į teisėjų mediatorių sąrašą</text:p>
          </table:table-cell>
          <table:covered-table-cell>
            <text:p text:style-name="Normal"/>
          </table:covered-table-cell>
          <table:covered-table-cell/>
        </table:table-row>
        <table:table-row table:style-name="TableRow1460">
          <table:table-cell table:style-name="TableCell1461">
            <text:p text:style-name="Normal">Specialiųjų tyrimų tarnybos raštai dėl informacijos apie asmenį, siekiantį eiti pareigas valstybės ar savivaldybės įstaigoje ar įmonėje, pateikimo</text:p>
            <text:p text:style-name="Normal"/>
          </table:table-cell>
          <table:covered-table-cell>
            <text:p text:style-name="Normal"/>
          </table:covered-table-cell>
          <table:covered-table-cell/>
        </table:table-row>
        <table:table-row table:style-name="TableRow1462">
          <table:table-cell table:style-name="TableCell1463">
            <text:p text:style-name="Normal">Teisėjų ir pretendentų į teisėjus pranešimai dėl asmens duomenų pasikeitimo</text:p>
            <text:p text:style-name="Normal"/>
          </table:table-cell>
          <table:covered-table-cell>
            <text:p text:style-name="Normal"/>
          </table:covered-table-cell>
          <table:covered-table-cell/>
        </table:table-row>
        <table:table-row table:style-name="TableRow1464">
          <table:table-cell table:style-name="TableCell1465">
            <text:p text:style-name="Normal">Teisėjų prašymai dėl teisėjo pažymėjimo išdavimo</text:p>
            <text:p text:style-name="Normal"/>
          </table:table-cell>
          <table:covered-table-cell>
            <text:p text:style-name="Normal"/>
          </table:covered-table-cell>
          <table:covered-table-cell/>
        </table:table-row>
        <table:table-row table:style-name="TableRow1466">
          <table:table-cell table:style-name="TableCell1467">
            <text:p text:style-name="Normal">Teismų atsakymai dėl medžiagos Pretendentų į teisėjus atrankos komisijai ir Nuolatinės teisėjų veiklos vertinimo komisijai pateikimo Administravimo skyriaus darbuotojui, atsakingam už atitinkamos komisijos veiklą</text:p>
            <text:p text:style-name="Normal"/>
          </table:table-cell>
          <table:covered-table-cell>
            <text:p text:style-name="Normal"/>
          </table:covered-table-cell>
          <table:covered-table-cell/>
        </table:table-row>
        <table:table-row table:style-name="TableRow1468">
          <table:table-cell table:style-name="TableCell1469">
            <text:p text:style-name="Normal">Teismų<text:s/>pranešimai apie teisėjų supažindinimą su darbo sąlygomis</text:p>
            <text:p text:style-name="Normal"/>
          </table:table-cell>
          <table:covered-table-cell>
            <text:p text:style-name="Normal"/>
          </table:covered-table-cell>
          <table:covered-table-cell/>
        </table:table-row>
        <table:table-row table:style-name="TableRow1470">
          <table:table-cell table:style-name="TableCell1471">
            <text:p text:style-name="Normal">Asmenų prašymai dėl pažymų apie darbo stažą</text:p>
            <text:p text:style-name="Normal"/>
          </table:table-cell>
          <table:covered-table-cell>
            <text:p text:style-name="Normal"/>
          </table:covered-table-cell>
          <table:covered-table-cell/>
        </table:table-row>
        <table:table-row table:style-name="TableRow1472">
          <table:table-cell table:style-name="TableCell1473" table:number-columns-spanned="3">
            <text:p text:style-name="P1474"/>
          </table:table-cell>
          <table:covered-table-cell/>
          <table:covered-table-cell/>
        </table:table-row>
        <table:table-row table:style-name="TableRow1475">
          <table:table-cell table:style-name="TableCell1476">
            <text:p text:style-name="Normal">Teisėjų prašymai padengti su kvalifikacijos kėlimu užsienyje susijusias išlaidas bei lektorių, kurie skaito paskaitas nemokamai (neatlygintinai),<text:s/>prašymai kompensuoti kelionės išlaidas</text:p>
            <text:p text:style-name="Normal"/>
            <text:p text:style-name="Normal"/>
          </table:table-cell>
          <table:table-cell table:style-name="TableCell1477" table:number-columns-spanned="2" table:number-rows-spanned="4">
            <text:p text:style-name="P1478"/>
            <text:p text:style-name="P1479"/>
            <text:p text:style-name="P1480">Mokymų ir tarptautinio bendradarbiavimo skyriaus vedėjui</text:p>
          </table:table-cell>
          <table:covered-table-cell/>
        </table:table-row>
        <table:table-row table:style-name="TableRow1481">
          <table:table-cell table:style-name="TableCell1482">
            <text:p text:style-name="Normal">Prašymai pateikti informaciją apie teisėjų kvalifikacijos kėlimą, organizuotų mokymų teisėjams vedimą</text:p>
            <text:p text:style-name="Normal"/>
          </table:table-cell>
          <table:covered-table-cell>
            <text:p text:style-name="Normal"/>
          </table:covered-table-cell>
          <table:covered-table-cell/>
        </table:table-row>
        <table:table-row table:style-name="TableRow1483">
          <table:table-cell table:style-name="TableCell1484">
            <text:p text:style-name="Normal">Kvietimai į kvalifikacijos kėlimo renginius<text:s/>Administracijos darbuotojams, teisėjams</text:p>
            <text:p text:style-name="Normal"/>
          </table:table-cell>
          <table:covered-table-cell>
            <text:p text:style-name="Normal"/>
          </table:covered-table-cell>
          <table:covered-table-cell/>
        </table:table-row>
        <table:table-row table:style-name="TableRow1485">
          <table:table-cell table:style-name="TableCell1486">
            <text:p text:style-name="Normal">Lektorių pranešimai apie sutartinių įsipareigojimų vykdymo pasikeitimus</text:p>
            <text:p text:style-name="Normal"/>
          </table:table-cell>
          <table:covered-table-cell>
            <text:p text:style-name="Normal"/>
          </table:covered-table-cell>
          <table:covered-table-cell/>
        </table:table-row>
        <table:table-row table:style-name="TableRow1487">
          <table:table-cell table:style-name="TableCell1488" table:number-columns-spanned="3">
            <text:p text:style-name="P1489"/>
          </table:table-cell>
          <table:covered-table-cell/>
          <table:covered-table-cell/>
        </table:table-row>
        <table:table-row table:style-name="TableRow1490">
          <table:table-cell table:style-name="TableCell1491">
            <text:p text:style-name="Normal">Tiekėjų atsakymai į Administracijos pateiktus prašymus dėl tiekėjų kvalifikacijos, pasiūlymų paaiškinimo</text:p>
            <text:p text:style-name="Normal"/>
          </table:table-cell>
          <table:table-cell table:style-name="TableCell1492" table:number-columns-spanned="2" table:number-rows-spanned="11">
            <text:p text:style-name="P1493">Viešųjų pirkimų skyriaus<text:s/>vedėjui</text:p>
          </table:table-cell>
          <table:covered-table-cell/>
        </table:table-row>
        <table:table-row table:style-name="TableRow1494">
          <table:table-cell table:style-name="TableCell1495">
            <text:p text:style-name="Normal">Tiekėjų pasiūlymų ir sutarties užtikrinimo garantiniai raštai</text:p>
            <text:p text:style-name="Normal"/>
          </table:table-cell>
          <table:covered-table-cell>
            <text:p text:style-name="Normal"/>
          </table:covered-table-cell>
          <table:covered-table-cell/>
        </table:table-row>
        <table:table-row table:style-name="TableRow1496">
          <table:table-cell table:style-name="TableCell1497">
            <text:p text:style-name="Normal">Tiekėjų pateiktos pretenzijos dėl Viešųjų pirkimų komisijos priimtų sprendimų</text:p>
          </table:table-cell>
          <table:covered-table-cell>
            <text:p text:style-name="Normal"/>
          </table:covered-table-cell>
          <table:covered-table-cell/>
        </table:table-row>
        <table:table-row table:style-name="TableRow1498">
          <table:table-cell table:style-name="TableCell1499">
            <text:p text:style-name="Normal">Tiekėjų prašymai paaiškinti / patikslinti konkurso sąlygas</text:p>
          </table:table-cell>
          <table:covered-table-cell>
            <text:p text:style-name="Normal"/>
          </table:covered-table-cell>
          <table:covered-table-cell/>
        </table:table-row>
        <table:table-row table:style-name="TableRow1500">
          <table:table-cell table:style-name="TableCell1501">
            <text:p text:style-name="Normal">Kiti dokumentai, susiję su<text:s/>Administracijos viešųjų pirkimų komisijos vykdomais pirkimais</text:p>
            <text:p text:style-name="Normal"/>
          </table:table-cell>
          <table:covered-table-cell>
            <text:p text:style-name="Normal"/>
          </table:covered-table-cell>
          <table:covered-table-cell/>
        </table:table-row>
        <table:table-row table:style-name="TableRow1502">
          <table:table-cell table:style-name="TableCell1503">
            <text:p text:style-name="Normal">Viešųjų pirkimų sutartys<text:s/></text:p>
          </table:table-cell>
          <table:covered-table-cell>
            <text:p text:style-name="Normal"/>
          </table:covered-table-cell>
          <table:covered-table-cell/>
        </table:table-row>
        <table:table-row table:style-name="TableRow1504">
          <table:table-cell table:style-name="TableCell1505">
            <text:p text:style-name="Normal">Dokumentai, susiję su Administracijos viešųjų pirkimų organizatoriaus vykdomais pirkimais</text:p>
            <text:p text:style-name="Normal"/>
          </table:table-cell>
          <table:covered-table-cell>
            <text:p text:style-name="Normal"/>
          </table:covered-table-cell>
          <table:covered-table-cell/>
        </table:table-row>
        <table:table-row table:style-name="TableRow1506">
          <table:table-cell table:style-name="TableCell1507">
            <text:p text:style-name="Normal">Išankstinės mokėjimų sąskaitos</text:p>
            <text:p text:style-name="Normal"/>
          </table:table-cell>
          <table:covered-table-cell>
            <text:p text:style-name="Normal"/>
          </table:covered-table-cell>
          <table:covered-table-cell/>
        </table:table-row>
        <table:table-row table:style-name="TableRow1508">
          <table:table-cell table:style-name="TableCell1509">
            <text:p text:style-name="Normal">Sąskaitos faktūros (išskyrus dėl apmokėjimo už teismų skirtas ekspertizes)</text:p>
            <text:p text:style-name="Normal"/>
          </table:table-cell>
          <table:covered-table-cell>
            <text:p text:style-name="Normal"/>
          </table:covered-table-cell>
          <table:covered-table-cell/>
        </table:table-row>
        <table:table-row table:style-name="TableRow1510">
          <table:table-cell table:style-name="TableCell1511">
            <text:p text:style-name="Normal">Kvitai ir kiti dokumentai apmokėjimui, kai neatliekami viešieji pirkimai</text:p>
            <text:p text:style-name="Normal"/>
          </table:table-cell>
          <table:covered-table-cell>
            <text:p text:style-name="Normal"/>
          </table:covered-table-cell>
          <table:covered-table-cell/>
        </table:table-row>
        <table:table-row table:style-name="TableRow1512">
          <table:table-cell table:style-name="TableCell1513">
            <text:p text:style-name="Normal">Sutartys, jų perdavimo-priėmimo aktai, kuriose numatyti finansiniai įsipareigojimai</text:p>
            <text:p text:style-name="Normal"/>
          </table:table-cell>
          <table:covered-table-cell>
            <text:p text:style-name="Normal"/>
          </table:covered-table-cell>
          <table:covered-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Normal">Su vidaus audito skyriaus veikla susiję raštai<text:s/>ir dokumentai (vidaus audito ataskaitos, rekomendacijų įgyvendinimo planai ir kt.)</text:p>
            <text:p text:style-name="P1521"/>
          </table:table-cell>
          <table:table-cell table:style-name="TableCell1522" table:number-columns-spanned="2">
            <text:p text:style-name="P1523">Vidaus audito skyriaus vedėjui</text:p>
          </table:table-cell>
          <table:covered-table-cell/>
        </table:table-row>
        <table:table-row table:style-name="TableRow1524">
          <table:table-cell table:style-name="TableCell1525">
            <text:p text:style-name="Normal"/>
          </table:table-cell>
          <table:table-cell table:style-name="TableCell1526">
            <text:p text:style-name="P1527"/>
          </table:table-cell>
          <table:table-cell table:style-name="TableCell1528">
            <text:p text:style-name="P1529"/>
          </table:table-cell>
        </table:table-row>
      </table:table>
      <text:p text:style-name="P1530"><text:span text:style-name="T1531">______________</text:span></text:p>
      <text:p text:style-name="Normal"/>
      <text:p text:style-name="P1532">Priedo pakeitimai:</text:p>
      <text:p text:style-name="P1533"><text:span text:style-name="T1534">Nr.<text:s/></text:span><text:a xlink:href="https://www.e-tar.lt/portal/legalAct.html?documentId=ac3830a0a0e511ea9515f752ff221ec9" office:target-frame-name="_top" xlink:show="replace"><text:span text:style-name="T1535">6P-71-(2.1)</text:span></text:a><text:span text:style-name="T1536">, 2020-05-28, paskelbta TAR 2020-05-28, i. k. 2020-11455</text:span></text:p>
      <text:p text:style-name="P1537"><text:span text:style-name="T1538">Nr.<text:s/></text:span><text:a xlink:href="https://www.e-tar.lt/portal/legalAct.html?documentId=89f165b03f7f11efbdaea558de59136c" office:target-frame-name="_top" xlink:show="replace"><text:span text:style-name="T1539">6P-63-(1.1.E)</text:span></text:a><text:span text:style-name="T1540">, 2024-07-10, paskelbta TAR 2024-07-11, i. k. 2024-12911</text:span></text:p>
      <text:p text:style-name="Normal"/>
      <text:p text:style-name="P1541"/>
      <text:p text:style-name="Normal"/>
      <text:p text:style-name="P1542">Nacionalinės teismų administracijos<text:s/></text:p>
      <text:p text:style-name="P1549">darbo reglamento<text:s/></text:p>
      <text:p text:style-name="P1550"><text:span text:style-name="T1551">3</text:span><text:span text:style-name="T1552"><text:s/>priedas</text:span></text:p>
      <text:p text:style-name="P1553"/>
      <text:p text:style-name="P1554"><text:span text:style-name="T1555">(</text:span><text:span text:style-name="T1556">Darbuotojo praktinio specialiojo mokymo programos<text:s/></text:span><text:span text:style-name="T1557">forma)</text:span></text:p>
      <text:p text:style-name="P1558"/>
      <text:p text:style-name="P1559">TVIRTINU</text:p>
      <text:p text:style-name="P1560">Nacionalinės teismų administracijos direktorius</text:p>
      <text:p text:style-name="P1561">__________________</text:p>
      <text:p text:style-name="P1562">(parašas)</text:p>
      <text:p text:style-name="P1563">_______________________</text:p>
      <text:p text:style-name="P1564">(vardas ir pavardė)</text:p>
      <text:p text:style-name="P1565"/>
      <text:p text:style-name="P1566">DARBUOTOJO SPECIALIOJO MOKYMO PROGRAMA</text:p>
      <text:p text:style-name="P1567"/>
      <text:p text:style-name="P1568">_____ m.______________ d. Nr. ________</text:p>
      <text:p text:style-name="P1569"/>
      <text:p text:style-name="P1570">Vilnius</text:p>
      <text:p text:style-name="P1571"/>
      <text:p text:style-name="P1572"/>
      <text:p text:style-name="P1573">Mokomas darbuotojas<text:tab/>.</text:p>
      <text:p text:style-name="P1574">(pareigų pavadinimas,<text:s/>vardas ir pavardė)</text:p>
      <text:p text:style-name="P1575">Paskirtas kuratorius_______________________________________________________________.</text:p>
      <text:p text:style-name="P1576">(pareigų pavadinimas, vardas ir pavardė)</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Eil. Nr.</text:p>
          </table:table-cell>
          <table:table-cell table:style-name="TableCell1589" table:number-rows-spanned="2">
            <text:p text:style-name="P1590">Tema/užduotis</text:p>
          </table:table-cell>
          <table:table-cell table:style-name="TableCell1591" table:number-rows-spanned="2">
            <text:p text:style-name="P1592">Mokysiantis</text:p>
            <text:p text:style-name="P1593">darbuotojas</text:p>
          </table:table-cell>
          <table:table-cell table:style-name="TableCell1594" table:number-rows-spanned="2">
            <text:p text:style-name="P1595">Planuojama mokymo data</text:p>
          </table:table-cell>
          <table:table-cell table:style-name="TableCell1596" table:number-columns-spanned="2">
            <text:p text:style-name="P1597">Įrašai apie mokymo įvykdymą*</text:p>
          </table:table-cell>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Mokymo data</text:p>
          </table:table-cell>
          <table:table-cell table:style-name="TableCell1605">
            <text:p text:style-name="P1606">Mokiusiojo paraša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Patvirtiname, kad visi programoje numatyti mokymai buvo pravesti.</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Kuratorius</text:p>
            <text:p text:style-name="P1668">__________________</text:p>
            <text:p text:style-name="P1669">(parašas)</text:p>
            <text:p text:style-name="P1670">_______________________</text:p>
            <text:p text:style-name="P1671">(vardas ir pavardė)</text:p>
            <text:p text:style-name="P1672">______________________</text:p>
            <text:p text:style-name="P1673">(data)</text:p>
            <text:p text:style-name="P1674"/>
          </table:table-cell>
          <table:table-cell table:style-name="TableCell1675">
            <text:p text:style-name="P1676">Darbuotojas</text:p>
            <text:p text:style-name="P1677">__________________</text:p>
            <text:p text:style-name="P1678">(parašas)</text:p>
            <text:p text:style-name="P1679">_______________________</text:p>
            <text:p text:style-name="P1680">(vardas ir pavardė)</text:p>
            <text:p text:style-name="P1681">______________________</text:p>
            <text:p text:style-name="P1682">(data)</text:p>
            <text:p text:style-name="P1683"/>
          </table:table-cell>
        </table:table-row>
      </table:table>
      <text:p text:style-name="P1684"/>
      <text:p text:style-name="P1685">* – Užpildo mokęs darbuotojas</text:p>
      <text:p text:style-name="P1686"><text:span text:style-name="T1687">_______________________</text:span></text:p>
      <text:p text:style-name="P1688"/>
      <text:p text:style-name="P1689"/>
      <text:p text:style-name="P1690">Nacionalinės teismų administracijos</text:p>
      <text:p text:style-name="P1697">darbo reglamento</text:p>
      <text:p text:style-name="P1698"><text:span text:style-name="T1699">4</text:span><text:span text:style-name="T1700"><text:s/>priedas</text:span></text:p>
      <text:p text:style-name="P1701"/>
      <text:p text:style-name="P1702"><text:span text:style-name="T1703">(Atsiskaitymo lapelio formos pavyzdys)</text:span></text:p>
      <text:p text:style-name="P1704"/>
      <text:p text:style-name="P1705">NACIONALINĖ TEISMŲ ADMINISTRACIJA</text:p>
      <text:p text:style-name="P1706"/>
      <text:p text:style-name="P1707">ATSISKAITYMO LAPELIS</text:p>
      <text:p text:style-name="P1708"/>
      <text:p text:style-name="P1709">20__–___–___ Nr. _______</text:p>
      <text:p text:style-name="P1710">Vilnius</text:p>
      <text:p text:style-name="P1711"/>
      <text:p text:style-name="P1712">Atleidžiamas/perkeliamas asmuo<text:s/><text:tab/></text:p>
      <text:p text:style-name="P1713">(pareigos, vardas ir pavardė)</text:p>
      <text:p text:style-name="P1714"/>
      <text:p text:style-name="P1715">Numatoma atleidimo/perkėlimo data<text:tab/></text:p>
      <text:p text:style-name="P1716">(data)</text:p>
      <text:p text:style-name="P1717"/>
      <text:p text:style-name="P1718">PERDUODAMAS TURTA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erduodamas turtas</text:p>
          </table:table-cell>
          <table:table-cell table:style-name="TableCell1728">
            <text:p text:style-name="P1729">Atsakingas darbuotojas</text:p>
            <text:p text:style-name="P1730">(pareigos, vardas, pavardė)</text:p>
          </table:table-cell>
          <table:table-cell table:style-name="TableCell1731">
            <text:p text:style-name="P1732">Parašas</text:p>
          </table:table-cell>
          <table:table-cell table:style-name="TableCell1733">
            <text:p text:style-name="P1734">Pastabos</text:p>
          </table:table-cell>
        </table:table-row>
        <table:table-row table:style-name="TableRow1735">
          <table:table-cell table:style-name="TableCell1736">
            <text:p text:style-name="P1737">kompiuterinė ir kita įranga</text:p>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patalpų, seifų raktai, magnetinės kortelės</text:p>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mobilusis telefonas, SIM kortelė</text:p>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knygos, kita literatūra</text:p>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antspaudai, spaudai</text:p>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valstybės tarnautojo pažymėjimas</text:p>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kitas turtas, įgytas už valstybės biudžeto lėšas</text:p>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MOKYMUI,<text:s/></text:span><text:span text:style-name="T1808">KVALIFIKACIJOS KĖLIMUI, STAŽUOTĖMS (TOLIAU – MOKYMAI)</text:span><text:span text:style-name="T1809"><text:s/>(</text:span><text:span text:style-name="T1810">PAGAL SUTARTĮ DĖL MOKYMUI SKIRTŲ LĖŠŲ GRĄŽINIMO) PANAUDOTOS LĖŠO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Sutarties rekvizitai</text:p>
          </table:table-cell>
          <table:table-cell table:style-name="TableCell1821">
            <text:p text:style-name="P1822">Mokymų data</text:p>
          </table:table-cell>
          <table:table-cell table:style-name="TableCell1823">
            <text:p text:style-name="P1824">Mokymai</text:p>
          </table:table-cell>
          <table:table-cell table:style-name="TableCell1825">
            <text:p text:style-name="P1826">Suma</text:p>
          </table:table-cell>
          <table:table-cell table:style-name="TableCell1827">
            <text:p text:style-name="P1828">Paraša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SKOLINIAI ĮSIPAREIGOJIMAI:</text:p>
      <text:p text:style-name="P1853"/>
      <text:p text:style-name="P1854">Patvirtinu, kad nurodytas Nacionalinės teismų administracijos darbuotojas skolinių įsipareigojimų įstaigai neturi:/Nacionalinės teismų administracijos<text:s/>darbuotojas su įstaiga neatsiskaitė už ________________ir yra skolingas_______________________________________:</text:p>
      <text:p text:style-name="P1855"/>
      <text:p text:style-name="P1856"/>
      <text:p text:style-name="P1857">Finansų ir biudžeto skyriaus vedėjas<text:s/><text:tab/><text:s/>_______________<text:s/><text:tab/>___________________</text:p>
      <text:p text:style-name="P1858"><text:tab/><text:s text:c="10"/>(parašas)<text:tab/><text:s/>(vardas ir pavardė)</text:p>
      <text:p text:style-name="P1859"/>
      <text:p text:style-name="P1860"><text:span text:style-name="T1861">____________________</text:span></text:p>
      <text:p text:style-name="P1862"/>
      <text:p text:style-name="P1863"/>
      <text:p text:style-name="P1864">Nacionalinės teismų administracijos</text:p>
      <text:p text:style-name="P1871">darbo reglamento</text:p>
      <text:p text:style-name="P1872"><text:span text:style-name="T1873">5</text:span><text:span text:style-name="T1874"><text:s/>prieda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19">
            <text:p text:style-name="P1898"><text:span text:style-name="T1899">(</text:span><text:span text:style-name="T1900">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2">
            <text:p text:style-name="P1913"/>
          </table:table-cell>
          <table:covered-table-cell/>
          <table:table-cell table:style-name="TableCell1914" table:number-columns-spanned="5">
            <text:p text:style-name="P1915"/>
          </table:table-cell>
          <table:covered-table-cell/>
          <table:covered-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2">
            <text:p text:style-name="P1932"/>
          </table: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2">
            <text:p text:style-name="P1936">TVIRTINU:</text:p>
          </table:table-cell>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3">
            <text:p text:style-name="P1945"/>
          </table:table-cell>
          <table:covered-table-cell/>
          <table:covered-table-cell/>
          <table:table-cell table:style-name="TableCell1946" table:number-columns-spanned="4">
            <text:p text:style-name="P1947"/>
          </table:table-cell>
          <table:covered-table-cell/>
          <table:covered-table-cell/>
          <table:covered-table-cell/>
          <table:table-cell table:style-name="TableCell1948" table:number-columns-spanned="2">
            <text:p text:style-name="P1949"/>
          </table:table-cell>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2">
            <text:p text:style-name="P1953">Direktorius</text:p>
          </table: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
          </table: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2">
            <text:p text:style-name="P1970">(parašas)</text:p>
          </table:table-cell>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3">
            <text:p text:style-name="P1979"/>
          </table: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cell table:style-name="TableCell1984" table:number-columns-spanned="5">
            <text:p text:style-name="P1985"/>
          </table: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2">
            <text:p text:style-name="P2000"/>
          </table:table-cell>
          <table:covered-table-cell/>
          <table:table-cell table:style-name="TableCell2001" table:number-columns-spanned="5">
            <text:p text:style-name="P2002"/>
          </table:table-cell>
          <table:covered-table-cell/>
          <table:covered-table-cell/>
          <table:covered-table-cell/>
          <table:covered-table-cell/>
          <table:table-cell table:style-name="TableCell2003" table:number-columns-spanned="2">
            <text:p text:style-name="P2004">(vardas, pavardė)</text:p>
          </table: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3">
            <text:p text:style-name="P2013"/>
          </table: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2">
            <text:p text:style-name="P2017"/>
          </table:table-cell>
          <table:covered-table-cell/>
          <table:table-cell table:style-name="TableCell2018" table:number-columns-spanned="5">
            <text:p text:style-name="P2019"/>
          </table:table-cell>
          <table:covered-table-cell/>
          <table:covered-table-cell/>
          <table:covered-table-cell/>
          <table:covered-table-cell/>
          <table:table-cell table:style-name="TableCell2020" table:number-columns-spanned="2">
            <text:p text:style-name="P2021">20 <text:s text:c="5"/>m. <text:s text:c="20"/>d.</text:p>
          </table: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3">
            <text:p text:style-name="P2030"/>
          </table: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2">
            <text:p text:style-name="P2034"/>
          </table:table-cell>
          <table:covered-table-cell/>
          <table:table-cell table:style-name="TableCell2035" table:number-columns-spanned="5">
            <text:p text:style-name="P2036"/>
          </table:table-cell>
          <table:covered-table-cell/>
          <table:covered-table-cell/>
          <table:covered-table-cell/>
          <table:covered-table-cell/>
          <table:table-cell table:style-name="TableCell2037" table:number-columns-spanned="2">
            <text:p text:style-name="P2038">(tvirtinimo data)</text:p>
          </table:table-cell>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2">
            <text:p text:style-name="P2051"/>
          </table:table-cell>
          <table:covered-table-cell/>
          <table:table-cell table:style-name="TableCell2052" table:number-columns-spanned="5">
            <text:p text:style-name="P2053"/>
          </table:table-cell>
          <table:covered-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19">
            <text:p text:style-name="P2060">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2">
            <text:p text:style-name="P2073"/>
          </table:table-cell>
          <table:covered-table-cell/>
          <table:table-cell table:style-name="TableCell2074" table:number-columns-spanned="5">
            <text:p text:style-name="P2075"/>
          </table:table-cell>
          <table:covered-table-cell/>
          <table:covered-table-cell/>
          <table:covered-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19">
            <text:p text:style-name="P2082">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19">
            <text:p text:style-name="P2085">(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3">
            <text:p text:style-name="P2094"/>
          </table: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2">
            <text:p text:style-name="P2098"/>
          </table:table-cell>
          <table:covered-table-cell/>
          <table:table-cell table:style-name="TableCell2099" table:number-columns-spanned="5">
            <text:p text:style-name="P2100"/>
          </table:table-cell>
          <table:covered-table-cell/>
          <table:covered-table-cell/>
          <table:covered-table-cell/>
          <table:covered-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10">
            <text:p text:style-name="P2107">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
          </table:table-cell>
          <table:covered-table-cell/>
          <table:table-cell table:style-name="TableCell2110" table:number-columns-spanned="5">
            <text:p text:style-name="P2111"/>
          </table:table-cell>
          <table:covered-table-cell/>
          <table:covered-table-cell/>
          <table:covered-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19" table:number-rows-spanned="4">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covered-table-cell>
            <text:p text:style-name="P2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cell table:style-name="TableCell2138" table:number-columns-spanned="5">
            <text:p text:style-name="P2139"/>
          </table:table-cell>
          <table:covered-table-cell/>
          <table:covered-table-cell/>
          <table:covered-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6">
            <text:p text:style-name="P2146">Renginio trukmė dienomis:</text:p>
          </table:table-cell>
          <table:covered-table-cell/>
          <table:covered-table-cell/>
          <table:covered-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2">
            <text:p text:style-name="P2150"/>
          </table:table-cell>
          <table:covered-table-cell/>
          <table:table-cell table:style-name="TableCell2151" table:number-columns-spanned="5">
            <text:p text:style-name="P2152"/>
          </table:table-cell>
          <table:covered-table-cell/>
          <table:covered-table-cell/>
          <table:covered-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3">
            <text:p text:style-name="P2165"/>
          </table: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2">
            <text:p text:style-name="P2169"/>
          </table:table-cell>
          <table:covered-table-cell/>
          <table:table-cell table:style-name="TableCell2170" table:number-columns-spanned="5">
            <text:p text:style-name="P2171"/>
          </table:table-cell>
          <table:covered-table-cell/>
          <table:covered-table-cell/>
          <table:covered-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3">
            <text:p text:style-name="P2178">Dalyvių skaičius:</text:p>
          </table:table-cell>
          <table:covered-table-cell/>
          <table:covered-table-cell/>
          <table:table-cell table:style-name="TableCell2179" table:number-columns-spanned="3">
            <text:p text:style-name="P2180"/>
          </table:table-cell>
          <table:covered-table-cell/>
          <table:covered-table-cell/>
          <table:table-cell table:style-name="TableCell2181" table:number-columns-spanned="4">
            <text:p text:style-name="P2182"/>
          </table:table-cell>
          <table:covered-table-cell/>
          <table:covered-table-cell/>
          <table:covered-table-cell/>
          <table:table-cell table:style-name="TableCell2183" table:number-columns-spanned="2">
            <text:p text:style-name="P2184"/>
          </table:table-cell>
          <table:covered-table-cell/>
          <table:table-cell table:style-name="TableCell2185" table:number-columns-spanned="5">
            <text:p text:style-name="P2186"/>
          </table:table-cell>
          <table:covered-table-cell/>
          <table:covered-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3">
            <text:p text:style-name="P2199"/>
          </table: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2">
            <text:p text:style-name="P2203"/>
          </table:table-cell>
          <table:covered-table-cell/>
          <table:table-cell table:style-name="TableCell2204" table:number-columns-spanned="5">
            <text:p text:style-name="P2205"/>
          </table:table-cell>
          <table:covered-table-cell/>
          <table:covered-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2">
            <text:p text:style-name="P2222"/>
          </table:table-cell>
          <table:covered-table-cell/>
          <table:table-cell table:style-name="TableCell2223" table:number-columns-spanned="5">
            <text:p text:style-name="P2224"/>
          </table:table-cell>
          <table:covered-table-cell/>
          <table:covered-table-cell/>
          <table:covered-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able:number-columns-spanned="4">
            <text:p text:style-name="P2239"/>
          </table:table-cell>
          <table:covered-table-cell/>
          <table:covered-table-cell/>
          <table:covered-table-cell/>
          <table:table-cell table:style-name="TableCell2240" table:number-columns-spanned="2">
            <text:p text:style-name="P2241"/>
          </table:table-cell>
          <table:covered-table-cell/>
          <table:table-cell table:style-name="TableCell2242" table:number-columns-spanned="5">
            <text:p text:style-name="P2243"/>
          </table:table-cell>
          <table:covered-table-cell/>
          <table:covered-table-cell/>
          <table:covered-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2">
            <text:p text:style-name="P2250">Eil. <text:s text:c="7"/>Nr.</text:p>
          </table:table-cell>
          <table:table-cell table:style-name="TableCell2251" table:number-columns-spanned="9" table:number-rows-spanned="2">
            <text:p text:style-name="P2252">Prekės, paslaugos pavadinimas</text:p>
          </table:table-cell>
          <table:covered-table-cell/>
          <table:covered-table-cell/>
          <table:covered-table-cell/>
          <table:covered-table-cell/>
          <table:covered-table-cell/>
          <table:covered-table-cell/>
          <table:covered-table-cell/>
          <table:covered-table-cell/>
          <table:table-cell table:style-name="TableCell2253" table:number-columns-spanned="2" table:number-rows-spanned="2">
            <text:p text:style-name="P2254">Mato vnt</text:p>
          </table:table-cell>
          <table:covered-table-cell/>
          <table:table-cell table:style-name="TableCell2255" table:number-columns-spanned="5" table:number-rows-spanned="2">
            <text:p text:style-name="P2256">Kiekis</text:p>
          </table:table-cell>
          <table:covered-table-cell/>
          <table:covered-table-cell/>
          <table:covered-table-cell/>
          <table:covered-table-cell/>
          <table:table-cell table:style-name="TableCell2257" table:number-rows-spanned="2">
            <text:p text:style-name="P2258">Kaina</text:p>
          </table:table-cell>
          <table:table-cell table:style-name="TableCell2259" table:number-rows-spanned="2">
            <text:p text:style-name="P2260">Suma</text:p>
          </table:table-cell>
        </table:table-row>
        <table:table-row table:style-name="TableRow2261">
          <table:covered-table-cell>
            <text:p text:style-name="P2262"/>
          </table:covered-table-cell>
          <table:covered-table-cell>
            <text:p text:style-name="P2263"/>
          </table:covered-table-cell>
          <table:covered-table-cell/>
          <table:covered-table-cell/>
          <table:covered-table-cell/>
          <table:covered-table-cell/>
          <table:covered-table-cell/>
          <table:covered-table-cell/>
          <table:covered-table-cell/>
          <table:covered-table-cell/>
          <table:covered-table-cell>
            <text:p text:style-name="P2264"/>
          </table:covered-table-cell>
          <table:covered-table-cell/>
          <table:covered-table-cell>
            <text:p text:style-name="P2265"/>
          </table:covered-table-cell>
          <table:covered-table-cell/>
          <table:covered-table-cell/>
          <table:covered-table-cell/>
          <table:covered-table-cell/>
          <table:covered-table-cell>
            <text:p text:style-name="P2266"/>
          </table:covered-table-cell>
          <table:covered-table-cell>
            <text:p text:style-name="P2267"/>
          </table:covered-table-cell>
        </table:table-row>
        <table:table-row table:style-name="TableRow2268">
          <table:table-cell table:style-name="TableCell2269">
            <text:p text:style-name="P2270">1</text:p>
          </table:table-cell>
          <table:table-cell table:style-name="TableCell2271" table:number-columns-spanned="9">
            <text:p text:style-name="P2272">2</text:p>
          </table:table-cell>
          <table:covered-table-cell/>
          <table:covered-table-cell/>
          <table:covered-table-cell/>
          <table:covered-table-cell/>
          <table:covered-table-cell/>
          <table:covered-table-cell/>
          <table:covered-table-cell/>
          <table:covered-table-cell/>
          <table:table-cell table:style-name="TableCell2273" table:number-columns-spanned="2">
            <text:p text:style-name="P2274">3</text:p>
          </table:table-cell>
          <table:covered-table-cell/>
          <table:table-cell table:style-name="TableCell2275" table:number-columns-spanned="5">
            <text:p text:style-name="P2276">4</text:p>
          </table:table-cell>
          <table:covered-table-cell/>
          <table:covered-table-cell/>
          <table:covered-table-cell/>
          <table:covered-table-cell/>
          <table:table-cell table:style-name="TableCell2277">
            <text:p text:style-name="P2278">5</text:p>
          </table:table-cell>
          <table:table-cell table:style-name="TableCell2279">
            <text:p text:style-name="P2280">6</text:p>
          </table:table-cell>
        </table:table-row>
        <table:table-row table:style-name="TableRow2281">
          <table:table-cell table:style-name="TableCell2282">
            <text:p text:style-name="P2283"/>
          </table:table-cell>
          <table:table-cell table:style-name="TableCell2284" table:number-columns-spanned="9">
            <text:p text:style-name="P2285"/>
          </table:table-cell>
          <table:covered-table-cell/>
          <table:covered-table-cell/>
          <table:covered-table-cell/>
          <table:covered-table-cell/>
          <table:covered-table-cell/>
          <table:covered-table-cell/>
          <table:covered-table-cell/>
          <table:covered-table-cell/>
          <table:table-cell table:style-name="TableCell2286" table:number-columns-spanned="2">
            <text:p text:style-name="P2287"/>
          </table:table-cell>
          <table:covered-table-cell/>
          <table:table-cell table:style-name="TableCell2288" table:number-columns-spanned="5">
            <text:p text:style-name="P2289"/>
          </table:table-cell>
          <table:covered-table-cell/>
          <table:covered-table-cell/>
          <table:covered-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9">
            <text:p text:style-name="P2298"/>
          </table:table-cell>
          <table:covered-table-cell/>
          <table:covered-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cell table:style-name="TableCell2301" table:number-columns-spanned="5">
            <text:p text:style-name="P2302"/>
          </table:table-cell>
          <table:covered-table-cell/>
          <table:covered-table-cell/>
          <table:covered-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9">
            <text:p text:style-name="P2311"/>
          </table:table-cell>
          <table:covered-table-cell/>
          <table:covered-table-cell/>
          <table:covered-table-cell/>
          <table:covered-table-cell/>
          <table:covered-table-cell/>
          <table:covered-table-cell/>
          <table:covered-table-cell/>
          <table:covered-table-cell/>
          <table:table-cell table:style-name="TableCell2312" table:number-columns-spanned="2">
            <text:p text:style-name="P2313"/>
          </table:table-cell>
          <table:covered-table-cell/>
          <table:table-cell table:style-name="TableCell2314" table:number-columns-spanned="5">
            <text:p text:style-name="P2315"/>
          </table:table-cell>
          <table:covered-table-cell/>
          <table:covered-table-cell/>
          <table:covered-table-cell/>
          <table:covered-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cell table:style-name="TableCell2325" table:number-columns-spanned="2">
            <text:p text:style-name="P2326"/>
          </table:table-cell>
          <table:covered-table-cell/>
          <table:table-cell table:style-name="TableCell2327" table:number-columns-spanned="5">
            <text:p text:style-name="P2328"/>
          </table:table-cell>
          <table:covered-table-cell/>
          <table:covered-table-cell/>
          <table:covered-table-cell/>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able:number-columns-spanned="9">
            <text:p text:style-name="P2337"/>
          </table:table-cell>
          <table:covered-table-cell/>
          <table:covered-table-cell/>
          <table:covered-table-cell/>
          <table:covered-table-cell/>
          <table:covered-table-cell/>
          <table:covered-table-cell/>
          <table:covered-table-cell/>
          <table:covered-table-cell/>
          <table:table-cell table:style-name="TableCell2338" table:number-columns-spanned="2">
            <text:p text:style-name="P2339"/>
          </table:table-cell>
          <table:covered-table-cell/>
          <table:table-cell table:style-name="TableCell2340" table:number-columns-spanned="5">
            <text:p text:style-name="P2341"/>
          </table:table-cell>
          <table:covered-table-cell/>
          <table:covered-table-cell/>
          <table:covered-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cell table:style-name="TableCell2351" table:number-columns-spanned="2">
            <text:p text:style-name="P2352"/>
          </table:table-cell>
          <table:covered-table-cell/>
          <table:table-cell table:style-name="TableCell2353" table:number-columns-spanned="5">
            <text:p text:style-name="P2354"/>
          </table:table-cell>
          <table:covered-table-cell/>
          <table:covered-table-cell/>
          <table:covered-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able:number-columns-spanned="9">
            <text:p text:style-name="P2363"/>
          </table: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
          </table:table-cell>
          <table:covered-table-cell/>
          <table:table-cell table:style-name="TableCell2366" table:number-columns-spanned="5">
            <text:p text:style-name="P2367"/>
          </table:table-cell>
          <table:covered-table-cell/>
          <table:covered-table-cell/>
          <table:covered-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10">
            <text:p text:style-name="P2374">Iš<text:s/>viso:</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2">
            <text:p text:style-name="P2376"/>
          </table:table-cell>
          <table:covered-table-cell/>
          <table:table-cell table:style-name="TableCell2377" table:number-columns-spanned="5">
            <text:p text:style-name="P2378"/>
          </table:table-cell>
          <table:covered-table-cell/>
          <table:covered-table-cell/>
          <table:covered-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able:number-columns-spanned="4">
            <text:p text:style-name="P2393"/>
          </table:table-cell>
          <table:covered-table-cell/>
          <table:covered-table-cell/>
          <table:covered-table-cell/>
          <table:table-cell table:style-name="TableCell2394" table:number-columns-spanned="2">
            <text:p text:style-name="P2395"/>
          </table:table-cell>
          <table:covered-table-cell/>
          <table:table-cell table:style-name="TableCell2396" table:number-columns-spanned="5">
            <text:p text:style-name="P2397"/>
          </table:table-cell>
          <table:covered-table-cell/>
          <table:covered-table-cell/>
          <table:covered-table-cell/>
          <table:covered-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10">
            <text:p text:style-name="P2404">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2">
            <text:p text:style-name="P2406"/>
          </table:table-cell>
          <table:covered-table-cell/>
          <table:table-cell table:style-name="TableCell2407" table:number-columns-spanned="5">
            <text:p text:style-name="P2408"/>
          </table:table-cell>
          <table:covered-table-cell/>
          <table:covered-table-cell/>
          <table:covered-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19">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2">
            <text:p text:style-name="P2428"/>
          </table:table-cell>
          <table:covered-table-cell/>
          <table:table-cell table:style-name="TableCell2429" table:number-columns-spanned="5">
            <text:p text:style-name="P2430"/>
          </table:table-cell>
          <table:covered-table-cell/>
          <table:covered-table-cell/>
          <table:covered-table-cell/>
          <table:covered-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3">
            <text:p text:style-name="P2437">Kita svarbi informacija:</text:p>
          </table:table-cell>
          <table:covered-table-cell/>
          <table:covered-table-cell/>
          <table:table-cell table:style-name="TableCell2438" table:number-columns-spanned="3">
            <text:p text:style-name="P2439"/>
          </table: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5">
            <text:p text:style-name="P2445"/>
          </table:table-cell>
          <table:covered-table-cell/>
          <table:covered-table-cell/>
          <table:covered-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19">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6">
            <text:p text:style-name="P2461"/>
          </table:table-cell>
          <table:covered-table-cell/>
          <table:covered-table-cell/>
          <table:covered-table-cell/>
          <table:covered-table-cell/>
          <table:covered-table-cell/>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3">
            <text:p text:style-name="P2471"/>
          </table:table-cell>
          <table:covered-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6">
            <text:p text:style-name="P2480"/>
          </table:table-cell>
          <table:covered-table-cell/>
          <table:covered-table-cell/>
          <table:covered-table-cell/>
          <table:covered-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6">
            <text:p text:style-name="P2499"/>
          </table:table-cell>
          <table:covered-table-cell/>
          <table:covered-table-cell/>
          <table:covered-table-cell/>
          <table:covered-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able:number-columns-spanned="9">
            <text:p text:style-name="P2512">Renginio organizatorius:</text:p>
          </table:table-cell>
          <table:covered-table-cell/>
          <table:covered-table-cell/>
          <table:covered-table-cell/>
          <table:covered-table-cell/>
          <table:covered-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2">
            <text:p text:style-name="P2516"/>
          </table:table-cell>
          <table:covered-table-cell/>
          <table:table-cell table:style-name="TableCell2517" table:number-columns-spanned="4">
            <text:p text:style-name="P2518"/>
          </table:table-cell>
          <table:covered-table-cell/>
          <table:covered-table-cell/>
          <table:covered-table-cell/>
        </table:table-row>
        <table:table-row table:style-name="TableRow2519">
          <table:table-cell table:style-name="TableCell2520" table:number-columns-spanned="4">
            <text:p text:style-name="P2521">(skyriaus vedėjas arba projekto vadovas)</text:p>
          </table:table-cell>
          <table:covered-table-cell/>
          <table:covered-table-cell/>
          <table:covered-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ext:p text:style-name="P2527"/>
          </table:table-cell>
          <table:table-cell table:style-name="TableCell2528" table:number-columns-spanned="4">
            <text:p text:style-name="P2529">(parašas)</text:p>
          </table:table-cell>
          <table:covered-table-cell/>
          <table:covered-table-cell/>
          <table:covered-table-cell/>
          <table:table-cell table:style-name="TableCell2530" table:number-columns-spanned="2">
            <text:p text:style-name="P2531"/>
          </table:table-cell>
          <table:covered-table-cell/>
          <table:table-cell table:style-name="TableCell2532" table:number-columns-spanned="4">
            <text:p text:style-name="P2533">(vardas, pavardė)</text:p>
          </table:table-cell>
          <table:covered-table-cell/>
          <table:covered-table-cell/>
          <table:covered-table-cell/>
        </table:table-row>
        <table:table-row table:style-name="TableRow2534">
          <table:table-cell table:style-name="TableCell2535" table:number-columns-spanned="4">
            <text:p text:style-name="P2536"/>
          </table:table-cell>
          <table:covered-table-cell/>
          <table:covered-table-cell/>
          <table:covered-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4">
            <text:p text:style-name="P2555"/>
          </table:table-cell>
          <table:covered-table-cell/>
          <table:covered-table-cell/>
          <table:covered-table-cell/>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3">
            <text:p text:style-name="P2571"/>
          </table:table-cell>
          <table:covered-table-cell/>
          <table:covered-table-cell/>
        </table:table-row>
        <table:table-row table:style-name="TableRow2572">
          <table:table-cell table:style-name="TableCell2573" table:number-columns-spanned="7">
            <text:p text:style-name="P2574">SUDERINTA</text:p>
          </table:table-cell>
          <table:covered-table-cell/>
          <table:covered-table-cell/>
          <table:covered-table-cell/>
          <table:covered-table-cell/>
          <table:covered-table-cell/>
          <table:covered-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able:number-columns-spanned="5">
            <text:p text:style-name="P2591">Strateginio planavimo skyriaus vedėjas</text:p>
          </table:table-cell>
          <table:covered-table-cell/>
          <table:covered-table-cell/>
          <table:covered-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row>
        <table:table-row table:style-name="TableRow2608">
          <table:table-cell table:style-name="TableCell2609">
            <text:p text:style-name="P2610"/>
          </table:table-cell>
          <table:table-cell table:style-name="TableCell2611" table:number-columns-spanned="6">
            <text:p text:style-name="P2612"/>
          </table:table-cell>
          <table:covered-table-cell/>
          <table:covered-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3">
            <text:p text:style-name="P2626"/>
          </table:table-cell>
          <table:covered-table-cell/>
          <table:covered-table-cell/>
        </table:table-row>
        <table:table-row table:style-name="TableRow2627">
          <table:table-cell table:style-name="TableCell2628" table:number-columns-spanned="8">
            <text:p text:style-name="P2629"/>
          </table:table-cell>
          <table:covered-table-cell/>
          <table:covered-table-cell/>
          <table:covered-table-cell/>
          <table:covered-table-cell/>
          <table:covered-table-cell/>
          <table:covered-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row>
        <table:table-row table:style-name="TableRow2642">
          <table:table-cell table:style-name="TableCell2643" table:number-columns-spanned="2">
            <text:p text:style-name="P2644">(parašas)</text:p>
          </table:table-cell>
          <table:covered-table-cell/>
          <table:table-cell table:style-name="TableCell2645" table:number-columns-spanned="6">
            <text:p text:style-name="P2646"/>
          </table:table-cell>
          <table:covered-table-cell/>
          <table:covered-table-cell/>
          <table:covered-table-cell/>
          <table:covered-table-cell/>
          <table:covered-table-cell/>
          <table:table-cell table:style-name="TableCell2647">
            <text:p text:style-name="P2648"/>
          </table:table-cell>
          <table:table-cell table:style-name="TableCell2649" table:number-columns-spanned="2">
            <text:p text:style-name="P2650">(finansavimo šaltinio sutartinis žymėjimas, kurį nurodo renginio organizatorius)</text:p>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row>
        <table:table-row table:style-name="TableRow2659">
          <table:table-cell table:style-name="TableCell2660">
            <text:p text:style-name="P2661"/>
          </table:table-cell>
          <table:table-cell table:style-name="TableCell2662">
            <text:p text:style-name="P2663"/>
          </table:table-cell>
          <table:table-cell table:style-name="TableCell2664" table:number-columns-spanned="6">
            <text:p text:style-name="P2665"/>
          </table: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3">
            <text:p text:style-name="P2677"/>
          </table:table-cell>
          <table:covered-table-cell/>
          <table:covered-table-cell/>
        </table:table-row>
      </table:table>
      <text:p text:style-name="Normal"/>
      <text:p text:style-name="P2678">____________________</text:p>
      <text:p text:style-name="P2679">Nacionalinės teismų administracijos</text:p>
      <text:p text:style-name="P2686">darbo reglamento</text:p>
      <text:p text:style-name="P2687"><text:span text:style-name="T2688">6</text:span><text:span text:style-name="T2689"><text:s/>priedas</text:span></text:p>
      <text:p text:style-name="P2690"/>
      <text:p text:style-name="P2691"><text:span text:style-name="T2692">(Tarnybinės komandiruotės ataskaitos formos pavyzdys)</text:span></text:p>
      <text:p text:style-name="P2693"><text:span text:style-name="T2694">TARNYBINĖS KOMANDIRUOTĖS ATASKAITA</text:span></text:p>
      <text:p text:style-name="P2695"/>
      <text:p text:style-name="P2696">Mokymų ir tarptautinio<text:s/></text:p>
      <text:p text:style-name="P2697">bendradarbiavimo skyriaus vedėjui</text:p>
      <text:p text:style-name="P2698"/>
      <text:p text:style-name="P2699">_____ m.___________d. Nr. ________</text:p>
      <text:p text:style-name="P2700"/>
      <table:table table:style-name="Table2701">
        <table:table-columns>
          <table:table-column table:style-name="TableColumn2702"/>
        </table:table-columns>
        <table:table-row table:style-name="TableRow2703">
          <table:table-cell table:style-name="TableCell2704">
            <text:p text:style-name="P2705">ATASKAITĄ PATEIKĖ:</text:p>
            <text:p text:style-name="P2706"/>
          </table:table-cell>
        </table:table-row>
      </table:table>
      <text:p text:style-name="P2707"/>
      <table:table table:style-name="Table2708">
        <table:table-columns>
          <table:table-column table:style-name="TableColumn2709"/>
        </table:table-columns>
        <table:table-row table:style-name="TableRow2710">
          <table:table-cell table:style-name="TableCell2711">
            <text:p text:style-name="P2712">TARNYBINĖS KOMANDIRUOTĖS PAGRINDAS:</text:p>
            <text:p text:style-name="P2713"/>
          </table:table-cell>
        </table:table-row>
      </table:table>
      <text:p text:style-name="P2714"/>
      <table:table table:style-name="Table2715">
        <table:table-columns>
          <table:table-column table:style-name="TableColumn2716"/>
        </table:table-columns>
        <table:table-row table:style-name="TableRow2717">
          <table:table-cell table:style-name="TableCell2718">
            <text:p text:style-name="P2719">TARNYBINĖS KOMANDIRUOTĖS LAIKAS IR VIETA, TRUKMĖ:</text:p>
            <text:p text:style-name="P2720"/>
          </table:table-cell>
        </table:table-row>
      </table:table>
      <text:p text:style-name="P2721"/>
      <table:table table:style-name="Table2722">
        <table:table-columns>
          <table:table-column table:style-name="TableColumn2723"/>
        </table:table-columns>
        <table:table-row table:style-name="TableRow2724">
          <table:table-cell table:style-name="TableCell2725">
            <text:p text:style-name="P2726">TARNYBINĖS KOMANDIRUOTĖS DALYVIAI:</text:p>
            <text:p text:style-name="P2727"/>
          </table:table-cell>
        </table:table-row>
      </table:table>
      <text:p text:style-name="P2728"/>
      <table:table table:style-name="Table2729">
        <table:table-columns>
          <table:table-column table:style-name="TableColumn2730"/>
        </table:table-columns>
        <table:table-row table:style-name="TableRow2731">
          <table:table-cell table:style-name="TableCell2732">
            <text:p text:style-name="P2733">TARNYBINĖS KOMANDIRUOTĖS TIKSLAS IR UŽDUOTYS:</text:p>
            <text:p text:style-name="P2734"/>
          </table:table-cell>
        </table:table-row>
      </table:table>
      <text:p text:style-name="P2735"/>
      <table:table table:style-name="Table2736">
        <table:table-columns>
          <table:table-column table:style-name="TableColumn2737"/>
        </table:table-columns>
        <table:table-row table:style-name="TableRow2738">
          <table:table-cell table:style-name="TableCell2739">
            <text:p text:style-name="P2740">TARNYBINĖS KOMANDIRUOTĖS METU ĮVYKĘ DARBO SUSITIKIMAI:</text:p>
            <text:p text:style-name="P2741"/>
          </table:table-cell>
        </table:table-row>
      </table:table>
      <text:p text:style-name="P2742"/>
      <table:table table:style-name="Table2743">
        <table:table-columns>
          <table:table-column table:style-name="TableColumn2744"/>
        </table:table-columns>
        <table:table-row table:style-name="TableRow2745">
          <table:table-cell table:style-name="TableCell2746">
            <text:p text:style-name="P2747">SVARSTYTŲ KLAUSIMŲ, SPRENDIMŲ IR KITOS INFORMACIJOS APRAŠYMAS:</text:p>
            <text:p text:style-name="P2748"/>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PASIŪLYMAI DĖL KOMANDIRUOTĖS METU ĮGYTŲ ŽINIŲ (INFORMACIJOS) PANAUDOJIMO, NAUDINGI KONTAKTAI IR KT.:</text:p>
            <text:p text:style-name="P2755"/>
          </table:table-cell>
        </table:table-row>
      </table:table>
      <text:p text:style-name="P2756"/>
      <table:table table:style-name="Table2757">
        <table:table-columns>
          <table:table-column table:style-name="TableColumn2758"/>
        </table:table-columns>
        <table:table-row table:style-name="TableRow2759">
          <table:table-cell table:style-name="TableCell2760">
            <text:p text:style-name="P2761">TARNYBINĖS KOMANDIRUOTĖS FINANSAVIMAS:</text:p>
            <text:p text:style-name="P2762"/>
          </table:table-cell>
        </table:table-row>
      </table:table>
      <text:p text:style-name="P2763"/>
      <table:table table:style-name="Table2764">
        <table:table-columns>
          <table:table-column table:style-name="TableColumn2765"/>
        </table:table-columns>
        <table:table-row table:style-name="TableRow2766">
          <table:table-cell table:style-name="TableCell2767">
            <text:p text:style-name="P2768">PRIDEDAMA INFORMACIJA (DARBOTVARKĖ,<text:s/>PROGRAMA, GAUTA MEDŽIAGA, NUORODOS):</text:p>
            <text:p text:style-name="P2769"/>
          </table:table-cell>
        </table:table-row>
      </table:table>
      <text:p text:style-name="P2770"/>
      <text:p text:style-name="Normal"><text:span text:style-name="T2771">(pareigos)</text:span><text:span text:style-name="T2772"><text:tab/></text:span><text:span text:style-name="T2773"><text:tab/></text:span><text:span text:style-name="T2774"><text:tab/>(parašas)</text:span><text:span text:style-name="T2775"><text:tab/></text:span><text:span text:style-name="T2776"><text:tab/></text:span><text:span text:style-name="T2777"><text:tab/>(vardas, pavardė)</text:span><text:span text:style-name="T2778"><text:s/>Vilnius</text:span></text:p>
      <text:p text:style-name="P2779"/>
      <text:p text:style-name="P2780"/>
      <text:p text:style-name="P2781"><text:span text:style-name="T2782">Pakeitimai:</text:span></text:p>
      <text:p text:style-name="P2783"/>
      <text:p text:style-name="P2784"><text:span text:style-name="T2785">1.</text:span></text:p>
      <text:p text:style-name="P2786"><text:span text:style-name="T2787">Nacionalinė teismų administracija, Įsakymas</text:span></text:p>
      <text:p text:style-name="P2788"><text:span text:style-name="T2789">Nr.<text:s/></text:span><text:a xlink:href="https://www.e-tar.lt/portal/legalAct.html?documentId=130ce230725b11e5906bc3a96c765ff4" office:target-frame-name="_top" xlink:show="replace"><text:span text:style-name="T2790">6P-156-(1.1)</text:span></text:a><text:span text:style-name="T2791">, 2015-10-09, paskelbta TAR 2015-10-14, i. k. 2015-15153</text:span></text:p>
      <text:p text:style-name="P2792"><text:span text:style-name="T2793">Dėl Nacionalinės teismų administracijos direktoriaus 2014 m. spalio 2 d. įsakymo Nr. 6P-199-(1.1) „Dėl Nacionalinės teismų administracijos darbo reglamento patvirtinimo“ pakeitimo</text:span></text:p>
      <text:p text:style-name="P2794"/>
      <text:p text:style-name="P2795"><text:span text:style-name="T2796">2.</text:span></text:p>
      <text:p text:style-name="P2797"><text:span text:style-name="T2798">Nac</text:span><text:span text:style-name="T2799">ionalinė teismų administracija, Įsakymas</text:span></text:p>
      <text:p text:style-name="P2800"><text:span text:style-name="T2801">Nr.<text:s/></text:span><text:a xlink:href="https://www.e-tar.lt/portal/legalAct.html?documentId=1bc39e70f6c311e7a20bfa7c2b23a6b2" office:target-frame-name="_top" xlink:show="replace"><text:span text:style-name="T2802">6P-6-(1.1)</text:span></text:a><text:span text:style-name="T2803">, 2018-01-11, paskelbta TAR 2018-01-11, i. k. 2018-00440</text:span></text:p>
      <text:p text:style-name="P2804"><text:span text:style-name="T2805">Dėl Nacionalinės teismų administracijos direkt</text:span><text:span text:style-name="T2806">oriaus 2014 m. spalio 2 d. įsakymo Nr. 6P-199-(1.1) „Dėl Nacionalinės teismų administracijos darbo reglamento patvirtinimo“ pakeitimo</text:span></text:p>
      <text:p text:style-name="P2807"/>
      <text:p text:style-name="P2808"><text:span text:style-name="T2809">3.</text:span></text:p>
      <text:p text:style-name="P2810"><text:span text:style-name="T2811">Nacionalinė teismų administracija, Įsakymas</text:span></text:p>
      <text:p text:style-name="P2812"><text:span text:style-name="T2813">Nr.<text:s/></text:span><text:a xlink:href="https://www.e-tar.lt/portal/legalAct.html?documentId=623fdaf0881a11e993ffd4361ddf8976" office:target-frame-name="_top" xlink:show="replace"><text:span text:style-name="T2814">6P-75-(1.1)</text:span></text:a><text:span text:style-name="T2815">, 2019-06-04, paskelbta TAR 2019-06-06, i. k. 2019-09188</text:span></text:p>
      <text:p text:style-name="P2816"><text:span text:style-name="T2817">Dėl Nacionalinės teismų administracijos direktoriaus 2014 m. spalio 2 d. įsakymo Nr. 6P-199-(1.1) „Dėl Nacionalinės teismų administracijos darbo reglamento patv</text:span><text:span text:style-name="T2818">irtinimo“ pakeitimo</text:span></text:p>
      <text:p text:style-name="P2819"/>
      <text:p text:style-name="P2820"><text:span text:style-name="T2821">4.</text:span></text:p>
      <text:p text:style-name="P2822"><text:span text:style-name="T2823">Nacionalinė teismų administracija, Įsakymas</text:span></text:p>
      <text:p text:style-name="P2824"><text:span text:style-name="T2825">Nr.<text:s/></text:span><text:a xlink:href="https://www.e-tar.lt/portal/legalAct.html?documentId=ac3830a0a0e511ea9515f752ff221ec9" office:target-frame-name="_top" xlink:show="replace"><text:span text:style-name="T2826">6P-71-(2.1)</text:span></text:a><text:span text:style-name="T2827">, 2020-05-28, paskelbta TAR 2020-05-28, i. k. 2020-11455</text:span></text:p>
      <text:p text:style-name="P2828"><text:span text:style-name="T2829">Dėl Nacionalinės t</text:span><text:span text:style-name="T2830">eismų administracijos direktoriaus 2014 m. spalio 2 d. įsakymo Nr. 6P-199-(1.1) „Dėl Nacionalinės teismų administracijos darbo reglamento patvirtinimo“ pakeitimo</text:span></text:p>
      <text:p text:style-name="P2831"/>
      <text:p text:style-name="P2832"><text:span text:style-name="T2833">5.</text:span></text:p>
      <text:p text:style-name="P2834"><text:span text:style-name="T2835">Nacionalinė teismų administracija, Įsakymas</text:span></text:p>
      <text:p text:style-name="P2836"><text:span text:style-name="T2837">Nr.<text:s/></text:span><text:a xlink:href="https://www.e-tar.lt/portal/legalAct.html?documentId=14f080f01c1d11ef8b14c5bcce136045" office:target-frame-name="_top" xlink:show="replace"><text:span text:style-name="T2838">6P-51-(1.1.E)</text:span></text:a><text:span text:style-name="T2839">, 2024-05-22, paskelbta TAR 2024-05-27, i. k. 2024-09456</text:span></text:p>
      <text:p text:style-name="P2840"><text:span text:style-name="T2841">Dėl Nacionalinės teismų administracijos direktoriaus 2014 m. spalio 2 d. įsakymo Nr. 6P-19</text:span><text:span text:style-name="T2842">9-(1.1) „Dėl Nacionalinės teismų administracijos darbo reglamento patvirtinimo“ pakeitimo</text:span></text:p>
      <text:p text:style-name="P2843"/>
      <text:p text:style-name="P2844"><text:span text:style-name="T2845">6.</text:span></text:p>
      <text:p text:style-name="P2846"><text:span text:style-name="T2847">Nacionalinė teismų administracija, Įsakymas</text:span></text:p>
      <text:p text:style-name="P2848"><text:span text:style-name="T2849">Nr.<text:s/></text:span><text:a xlink:href="https://www.e-tar.lt/portal/legalAct.html?documentId=89f165b03f7f11efbdaea558de59136c" office:target-frame-name="_top" xlink:show="replace"><text:span text:style-name="T2850">6P-63-(1.1.E)</text:span></text:a><text:span text:style-name="T2851">,<text:s/></text:span><text:span text:style-name="T2852">2024-07-10, paskelbta TAR 2024-07-11, i. k. 2024-12911</text:span></text:p>
      <text:p text:style-name="P2853"><text:span text:style-name="T2854">Dėl Nacionalinės teismų administracijos direktoriaus 2014 m. spalio 2 d. įsakymo Nr. 6P-199-(1.1) „Dėl Nacionalinės teismų administracijos darbo reglamento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9"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2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5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8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6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1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29"><text:span text:style-name="T1230"><text:page-number text:fixed="false">4</text:page-number></text:span></text:p>
        <text:p text:style-name="P1231"/>
      </style:header>
      <style:footer>
        <text:p text:style-name="P1232"/>
      </style:footer>
    </style:master-page>
    <style:master-page style:next-style-name="MP2" style:name="MPF2" style:page-layout-name="PL2">
      <style:header>
        <text:p text:style-name="P1233"/>
      </style:header>
      <style:footer>
        <text:p text:style-name="P1234"/>
      </style:footer>
    </style:master-page>
    <style:master-page style:name="MP3" style:page-layout-name="PL3">
      <style:header>
        <text:p text:style-name="P1333"><text:span text:style-name="T1334"><text:page-number text:fixed="false">4</text:page-number></text:span></text:p>
        <text:p text:style-name="P1335"/>
      </style:header>
      <style:footer>
        <text:p text:style-name="P1336"/>
      </style:footer>
    </style:master-page>
    <style:master-page style:next-style-name="MP3" style:name="MPF3" style:page-layout-name="PL3">
      <style:header>
        <text:p text:style-name="P1337"/>
      </style:header>
      <style:footer>
        <text:p text:style-name="P1338"/>
      </style:footer>
    </style:master-page>
    <style:master-page style:name="MP4" style:page-layout-name="PL4">
      <style:header>
        <text:p text:style-name="P1543"><text:span text:style-name="T1544"><text:page-number text:fixed="false">4</text:page-number></text:span></text:p>
        <text:p text:style-name="P1545"/>
      </style:header>
      <style:footer>
        <text:p text:style-name="P1546"/>
      </style:footer>
    </style:master-page>
    <style:master-page style:next-style-name="MP4" style:name="MPF4" style:page-layout-name="PL4">
      <style:header>
        <text:p text:style-name="P1547"/>
      </style:header>
      <style:footer>
        <text:p text:style-name="P1548"/>
      </style:footer>
    </style:master-page>
    <style:master-page style:name="MP5" style:page-layout-name="PL5">
      <style:header>
        <text:p text:style-name="P1691"><text:span text:style-name="T1692"><text:page-number text:fixed="false">4</text:page-number></text:span></text:p>
        <text:p text:style-name="P1693"/>
      </style:header>
      <style:footer>
        <text:p text:style-name="P1694"/>
      </style:footer>
    </style:master-page>
    <style:master-page style:next-style-name="MP5" style:name="MPF5" style:page-layout-name="PL5">
      <style:header>
        <text:p text:style-name="P1695"/>
      </style:header>
      <style:footer>
        <text:p text:style-name="P1696"/>
      </style:footer>
    </style:master-page>
    <style:master-page style:name="MP6" style:page-layout-name="PL6">
      <style:header>
        <text:p text:style-name="P1865"><text:span text:style-name="T1866"><text:page-number text:fixed="false">4</text:page-number></text:span></text:p>
        <text:p text:style-name="P1867"/>
      </style:header>
      <style:footer>
        <text:p text:style-name="P1868"/>
      </style:footer>
    </style:master-page>
    <style:master-page style:next-style-name="MP6" style:name="MPF6" style:page-layout-name="PL6">
      <style:header>
        <text:p text:style-name="P1869"/>
      </style:header>
      <style:footer>
        <text:p text:style-name="P1870"/>
      </style:footer>
    </style:master-page>
    <style:master-page style:name="MP7" style:page-layout-name="PL7">
      <style:header>
        <text:p text:style-name="P2680"><text:span text:style-name="T2681"><text:page-number text:fixed="false">4</text:page-number></text:span></text:p>
        <text:p text:style-name="P2682"/>
      </style:header>
      <style:footer>
        <text:p text:style-name="P2683"/>
      </style:footer>
    </style:master-page>
    <style:master-page style:next-style-name="MP7" style:name="MPF7" style:page-layout-name="PL7">
      <style:header>
        <text:p text:style-name="P2684"/>
      </style:header>
      <style:footer>
        <text:p text:style-name="P2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27T07:46:00Z</meta:creation-date>
    <dc:date>2025-01-27T07:46:00Z</dc:date>
    <meta:template xlink:href="Normal.dotm" xlink:type="simple"/>
    <meta:editing-cycles>2</meta:editing-cycles>
    <meta:editing-duration>PT0S</meta:editing-duration>
    <meta:document-statistic meta:page-count="3" meta:paragraph-count="529" meta:word-count="8290" meta:character-count="70931" meta:row-count="2037" meta:non-whitespace-character-count="63170"/>
  </office:meta>
</office:document-meta>
</file>