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208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9-01</text:span></text:p>
      <text:p text:style-name="P3"/>
      <text:p text:style-name="P4"><text:span text:style-name="T5">Sprendimas paskelbtas: TAR 2015-07-01, i. k. 2015-10521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</text:span><text:span text:style-name="T14">ėl VILKAVIŠKIO R. KYBARTŲ KRISTIJONO dONELAIČIO GIMNAZIJOS <text:s/>NUOSTATŲ, PATVIRTINTŲ VILKAVIŠKIO RAJONO SAVIVALDYBĖS TARYBOS 2014 M. LIEPOS 25 D. SPRENDIMU nR. B-TS-1067, paPILDYMO<text:s/></text:span></text:p>
      <text:p text:style-name="P15"/>
      <text:p text:style-name="P16">2015 m. birželio 26 d. Nr. B-TS-89</text:p>
      <text:p text:style-name="P17">Vilkaviškis</text:p>
      <text:p text:style-name="P18"/>
      <text:p text:style-name="P19"/>
      <text:p text:style-name="P20"><text:span text:style-name="T21">Vadovaudamasi Lietuvos Resp</text:span><text:span text:style-name="T22">ublikos vietos savivaldos įstatymo 18 straipsnio 1 dalimi, Vilkaviškio rajono savivaldybės taryba n u s p r e n d ž i a:</text:span></text:p>
      <text:p text:style-name="P23"><text:span text:style-name="T24">1.</text:span><text:span text:style-name="T25"><text:s/>Neteko galios nuo 2016-09-01</text:span></text:p>
      <text:p text:style-name="P26">Punkto naikinimas:</text:p>
      <text:p text:style-name="P27"><text:span text:style-name="T28">Nr.<text:s/></text:span><text:a xlink:href="https://www.e-tar.lt/portal/legalAct.html?documentId=31e4d4e06f3c11e6a014b8463e530a88" office:target-frame-name="_top" xlink:show="replace"><text:span text:style-name="T29">B-TS-467</text:span></text:a><text:span text:style-name="T30">, 2016-08-26, paskelbta TAR 2016-08-31, i. k. 2016-22929</text:span></text:p>
      <text:p text:style-name="Normal"/>
      <text:p text:style-name="P31"><text:span text:style-name="T32">2</text:span><text:span text:style-name="T33">. Šio sprendimo 1 punktas įsigalioja nuo 2015 m. rugsėjo 1 d.</text:span></text:p>
      <text:p text:style-name="P34"><text:span text:style-name="T35">3</text:span><text:span text:style-name="T36">. Įgalioti Kybartų Kristijono Donelaičio gimnazijos direktorių Saulių Spangevičių <text:s/>pasirašyti papildytus mokyklos nuostatus ir teisės aktų nustatyta tvarka pateikti prašymą bei reikalingus dokumentus Juridinių asmenų registro tvarkytojui dėl šio sprendimo<text:s/></text:span><text:span text:style-name="T37">1 punktu papildytų nuostatų įregistravimo.</text:span></text:p>
      <text:p text:style-name="P38"><text:span text:style-name="T39">Sprendimas gali būti apskųst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lgirdas Neiberka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Vilkaviškio rajono savivaldybės taryba,<text:s/></text:span><text:span text:style-name="T55">Sprendimas</text:span></text:p>
      <text:p text:style-name="P56"><text:span text:style-name="T57">Nr.<text:s/></text:span><text:a xlink:href="https://www.e-tar.lt/portal/legalAct.html?documentId=31e4d4e06f3c11e6a014b8463e530a88" office:target-frame-name="_top" xlink:show="replace"><text:span text:style-name="T58">B-TS-467</text:span></text:a><text:span text:style-name="T59">, 2016-08-26, paskelbta TAR 2016-08-31, i. k. 2016-22929</text:span></text:p>
      <text:p text:style-name="P60"><text:span text:style-name="T61">Dėl Vilkaviškio r. Kybartų Kristijono Donelaičio gimnazijos struktūros pakeiti</text:span><text:span text:style-name="T62">mo ir nuostatų 14.2 papunkčio ir jo 14.2.1-14.2.4 dalių panaikin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CLUSadmin</dc:creator>
    <meta:creation-date>2016-09-01T07:22:00Z</meta:creation-date>
    <dc:date>2016-09-01T07:22:00Z</dc:date>
    <meta:print-date>2015-06-12T08:5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8" meta:character-count="1641" meta:row-count="57" meta:non-whitespace-character-count="1439"/>
  </office:meta>
</office:document-meta>
</file>