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style:language-asian="lt" style:country-asian="LT"/>
    </style:style>
    <style:style style:name="P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555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3.127in"/>
          <style:tab-stop style:type="left" style:position="4.5048in"/>
        </style:tab-stops>
      </style:paragraph-properties>
      <style:text-properties style:language-asian="lt" style:country-asian="LT"/>
    </style:style>
    <style:style style:name="P119" style:parent-style-name="Normal" style:family="paragraph">
      <style:text-properties fo:font-size="1pt" style:font-size-asian="1pt" style:font-size-complex="1pt" style:language-asian="lt" style:country-asian="LT"/>
    </style:style>
    <style:style style:name="P1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28 iki 2021-10-06</text:span></text:p>
      <text:p text:style-name="P10"/>
      <text:p text:style-name="P11"><text:span text:style-name="T12">Įsakymas paskelbtas: TAR 2021-05-10, i. k. 2021-1036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UŽIMTUMO TARNYBOS</text:span><text:span text:style-name="T21"><text:line-break/>prie LIETUVOS rESPUBLIKOS socialinės apsaugos ir darbo ministerijos</text:span><text:span text:style-name="T22"><text:line-break/></text:span><text:span text:style-name="T23">DIREKTORIUS</text:span></text:p>
      <text:p text:style-name="P24"/>
      <text:p text:style-name="P25"/>
      <text:p text:style-name="P26">ĮSAKYMAS</text:p>
      <text:p text:style-name="P27">DĖL VIETINIŲ UŽIMTUMO INICIATYVŲ<text:s/>PROJEKTŲ FINANSAVIMO</text:p>
      <text:p text:style-name="P28">2021 METAIS</text:p>
      <text:p text:style-name="P29"/>
      <text:p text:style-name="P30">2021 m. gegužės 10 d. Nr. V-201</text:p>
      <text:p text:style-name="P31">Vilnius</text:p>
      <text:p text:style-name="P32"/>
      <text:p text:style-name="Normal"/>
      <text:p text:style-name="P33"><text:span text:style-name="T34">Vadovaudamasi Lietuvos Respublikos užimtumo įstatymo 44 straipsnio 2, 3, dalimis, 46 straipsniu, Užimtumo rėmimo priemonių įgyvendinimo sąlygų ir tvarkos aprašo, patvirtinto Lietuv</text:span><text:span text:style-name="T35">os Respublikos socialinės apsaugos ir darbo ministro 2017 m. birželio 30 d. įsakymu <text:s text:c="9"/>Nr. A1-348 „Dėl Užimtumo rėmimo priemonių įgyvendinimo sąlygų ir tvarkos aprašo patvirtinimo“ (toliau – Aprašas) 62, 67 – 70 punktais, Aktyvios darbo rinkos politi</text:span><text:span text:style-name="T36">kos priemonių taikymo darbdaviams tvarkos aprašo, patvirtinto Užimtumo tarnybos prie Lietuvos Respublikos socialinės apsaugos ir darbo ministerijos (toliau – Užimtumo tarnyba) direktoriaus 2017 m. liepos <text:s text:c="2"/>5 d. įsakymu Nr. V-388 „Dėl Aktyvios darbo rinkos<text:s/></text:span><text:span text:style-name="T37">politikos priemonių taikymo darbdaviams tvarkos aprašo patvirtinimo“, 39 – 41 punktais</text:span><text:span text:style-name="T38"><text:s/>ir atsižvelgdama į<text:s/></text:span><text:span text:style-name="T39">Trišalės tarybos prie Užimtumo tarnybos prie Lietuvos Respublikos socialinės apsaugos ir darbo ministerijos 2021 m</text:span><text:span text:style-name="T40">. gegužės 6</text:span><text:span text:style-name="T41"><text:s/>d. protokolo Nr.</text:span><text:span text:style-name="T42"><text:s/></text:span><text:span text:style-name="T43">Tk-2<text:s/></text:span><text:span text:style-name="T44">nutarimus:<text:s/></text:span></text:p>
      <text:p text:style-name="P45"><text:span text:style-name="T46">1</text:span><text:span text:style-name="T47">.<text:s/></text:span><text:span text:style-name="T48">Tvirtinu</text:span><text:span text:style-name="T49"><text:s/></text:span><text:span text:style-name="T50">pridedamą 2021 metais finansuojamų vietinių užimtumo iniciatyvų projektų sąrašą (toliau – Sąrašas)</text:span><text:span text:style-name="T51">.</text:span></text:p>
      <text:p text:style-name="P52"><text:span text:style-name="T53">2</text:span><text:span text:style-name="T54">.<text:s/></text:span><text:span text:style-name="T55">Įpareigoju</text:span><text:span text:style-name="T56"><text:s/>Vilniaus, Kauno, Klaipėdos, Šiaulių, Panevėžio<text:s/></text:span><text:span text:style-name="T57">klientų aptarnavimo departamentų direktorius užtikrinti, kad:</text:span></text:p>
      <text:p text:style-name="P58"><text:span text:style-name="T59">2.1</text:span><text:span text:style-name="T60">. vietinių užimtumo iniciatyvų (toliau – VUI) projektų paraiškų teikėjai (toliau – paraiškų teikėjai) Klientų aptarnavimo skyrių raštu būtų informuoti ne vėliau kaip per 3 darbo dienas nuo Sąrašo patvirtinimo dienos:</text:span></text:p>
      <text:p text:style-name="P61"><text:span text:style-name="T62">2.1.1</text:span><text:span text:style-name="T63">. neįtraukti į Sąrašą - nur</text:span><text:span text:style-name="T64">odant priimto sprendimo neįtraukti į Sąrašą teisinį pagrindą, atmetimo priežastis ir apskundimo tvarką bei dėl galimybių finansuoti VUI projektus į Sąrašą<text:s/></text:span><text:soft-page-break/><text:span text:style-name="T65">įtrauktiems paraiškų teikėjams Apraše nurodytomis sąlygomis ir terminais nepateikus banko garantijos<text:s/></text:span><text:span text:style-name="T66">arba draudimo bendrovės laidavimo rašto (kartu su laidavimo draudimo polisu), atsisakius įgyvendinti VUI projektą (-us) ar sumažinus steigiamų darbo vietų skaičių;</text:span></text:p>
      <text:p text:style-name="P67"><text:span text:style-name="T68">2.1.2</text:span><text:span text:style-name="T69">. įtraukti į Sąrašą:</text:span></text:p>
      <text:p text:style-name="P70"><text:span text:style-name="T71">2.1.2.1</text:span><text:span text:style-name="T72">. dėl<text:s/></text:span><text:span text:style-name="T73">de minimis</text:span><text:span text:style-name="T74"><text:s/>pagalbos suteikimo, nurodant nereikš</text:span><text:span text:style-name="T75">mingos<text:s/></text:span><text:span text:style-name="T76">de minimis</text:span><text:span text:style-name="T77"><text:s/>pagalbos dydį bei pobūdį ir pateikiant nuorodą į Komisijos reglamentą (ES) Nr. 1407/2013 (nurodant pavadinimą bei paskelbimo Europos Sąjungos oficialiajame leidinyje numerį), išskyrus tuos atvejus, kai apskaičiuotos nereikšmingos<text:s/></text:span><text:span text:style-name="T78">de minim</text:span><text:span text:style-name="T79">is</text:span><text:span text:style-name="T80"><text:s/>pagalbos dydis lygus 0;</text:span></text:p>
      <text:p text:style-name="P81"><text:span text:style-name="T82">2.1.2.2</text:span><text:span text:style-name="T83">. dėl kvietimo pasirašyti VUI projekto įgyvendinimo sutartį ne vėliau kaip per 20 darbo dienų nuo Sąrašo patvirtinimo dienos prieš tai, vadovaujantis Užimtumo įstatymo 44 straipsnio 7 dalies 2 punktu, pateikus jos gali</text:span><text:span text:style-name="T84">ojimo užtikrinimą – banko garantiją arba draudimo bendrovės laidavimo raštą (kartu su laidavimo draudimo polisu),<text:s/></text:span><text:span text:style-name="T85">kai yra steigiama <text:s/>daugiau negu viena darbo vieta,</text:span><text:span text:style-name="T86"><text:s/>išskyrus atvejus, kai darbo vieta steigiama Lietuvos Respublikos Vyriausybės paskelbtos eks</text:span><text:span text:style-name="T87">tremaliosios situacijos ir karantino laikotarpiu ir (ar) 3 mėnesius po to, kai Lietuvos Respublikos Vyriausybė atšaukia paskelbtą ekstremaliąją situaciją ar karantiną ar sueina bent vieno iš jų paskelbimo terminas;</text:span></text:p>
      <text:p text:style-name="P88"><text:span text:style-name="T89">2.2</text:span><text:span text:style-name="T90">. per 5 darbo dienas nuo Sąraš</text:span><text:span text:style-name="T91">o patvirtinimo dienos duomenys apie suteiktą nereikšmingą<text:s/></text:span><text:span text:style-name="T92">de minimis</text:span><text:span text:style-name="T93"><text:s/>pagalbą būtų pateikti Suteiktos valstybės pagalbos ir nereikšmingos (</text:span><text:span text:style-name="T94">de minimis)<text:s/></text:span><text:span text:style-name="T95">pagalbos registro nuostatų, patvirtintų Lietuvos Respublikos Vyriausybės 2005 m. sausio 19 d. nutarimu Nr.</text:span><text:span text:style-name="T96"><text:s/>35 „Dėl Suteiktos valstybės pagalbos ir nereikšmingos (</text:span><text:span text:style-name="T97">de minimis</text:span><text:span text:style-name="T98">) pagalbos registro nuostatų patvirtinimo“, nustatyta tvarka;<text:s/></text:span></text:p>
      <text:p text:style-name="P99"><text:span text:style-name="T100">2.3</text:span><text:span text:style-name="T101">. paskirtos subsidijos darbo vietoms steigti paraiškų teikėjams būtų pervedamos<text:s/></text:span><text:span text:style-name="T102">Aprašo<text:s/></text:span><text:span text:style-name="T103">nustatyta tvarka ir terminais.</text:span></text:p>
      <text:p text:style-name="P104"><text:span text:style-name="T105">3</text:span><text:span text:style-name="T106">. P a v e d u Teisės skyriui teisės aktų nustatyta tvarka organizuoti šio įsakymo paskelbimą Teisės aktų registre ir Užimtumo tarnybos interneto svetainėje.</text:span></text:p>
      <text:p text:style-name="P107"><text:span text:style-name="T108">4</text:span><text:span text:style-name="T109">. Skundas dėl šio sprendimo gali būti pateiktas<text:s/></text:span><text:span text:style-name="T110">Lietuvos Respublikos ikiteisminio administracinių ginčų nagrinėjimo tvarkos įstatymo nustatyta tvarka Lietuvos administracinių ginčų komisijai (Vilniaus g. 27, Vilnius) arba Lietuvos Respublikos administracinių bylų teisenos įstatymo nustatyta tvarka Vilni</text:span><text:span text:style-name="T111">aus apygardos administraciniam teismui (Žygimantų g. 2, Vilnius) per vieną mėnesį<text:s/></text:span><text:span text:style-name="T112">nuo šio sprendimo pateikimo dienos.</text:span></text:p>
      <text:p text:style-name="P113"/>
      <text:p text:style-name="P114"/>
      <text:p text:style-name="Normal"/>
      <text:p text:style-name="P115"><text:span text:style-name="T116">Direktorė</text:span><text:span text:style-name="T117"><text:tab/>Inga Balnanosienė</text:span></text:p>
      <text:p text:style-name="P118"/>
      <text:p text:style-name="P119"/>
      <text:p text:style-name="Normal"/>
      <text:p text:style-name="Normal"/>
      <text:p text:style-name="Normal"/>
      <text:p text:style-name="Normal"/>
      <text:p text:style-name="P120">Priedų pakeitimai:</text:p>
      <text:p text:style-name="Normal"/>
      <text:p text:style-name="P121">2021m. finansuojamų VUI projektų sąrašas (2021-07-28)</text:p>
      <text:p text:style-name="P122">Priedo pakeitimai:</text:p>
      <text:p text:style-name="P123"><text:span text:style-name="T124">Nr.<text:s/></text:span><text:a xlink:href="https://www.e-tar.lt/portal/legalAct.html?documentId=f5ba1ab0c78e11eba2bad9a0748ee64d" office:target-frame-name="_top" xlink:show="replace"><text:span text:style-name="T125">V-237</text:span></text:a><text:span text:style-name="T126">, 2021-06-07, paskelbta TAR 2021-06-07, i. k. 2021-13019</text:span></text:p>
      <text:p text:style-name="P127"><text:span text:style-name="T128">Nr.<text:s/></text:span><text:a xlink:href="https://www.e-tar.lt/portal/legalAct.html?documentId=0e5c9100eeb911eb9f09e7df20500045" office:target-frame-name="_top" xlink:show="replace"><text:span text:style-name="T129">V-318</text:span></text:a><text:span text:style-name="T130">, 2021-07-27, paskelbta TAR 2021-07-27, i. k. 2021-16551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Užimtumo tarnyba prie Lietuvos Respublikos socialinės apsaugos ir darbo ministerijos, Įsakymas</text:span></text:p>
      <text:p text:style-name="P140"><text:span text:style-name="T141">Nr.<text:s/></text:span><text:a xlink:href="https://www.e-tar.lt/portal/legalAct.html?documentId=f5ba1ab0c78e11eba2bad9a0748ee64d" office:target-frame-name="_top" xlink:show="replace"><text:span text:style-name="T142">V-237</text:span></text:a><text:span text:style-name="T143">, 2021-06-07, paskelbta TAR 2021-06-07, i. k. 2021-13019</text:span></text:p>
      <text:p text:style-name="P144"><text:span text:style-name="T145">Dėl Užimtumo tarnybos prie Lietuvos Respublikos socialinės apsaugos ir darbo ministerijos direktor</text:span><text:span text:style-name="T146">iaus 2021 m. gegužės 10 d. įsakymo Nr. V-201 „Dėl vietinių užimtumo iniciatyvų projektų finansavimo 2021 metais“ pakeitimo</text:span></text:p>
      <text:p text:style-name="P147"/>
      <text:p text:style-name="P148"><text:span text:style-name="T149">2.</text:span></text:p>
      <text:p text:style-name="P150"><text:span text:style-name="T151">Užimtumo tarnyba prie Lietuvos Respublikos socialinės apsaugos ir darbo ministerijos, Įsakymas</text:span></text:p>
      <text:p text:style-name="P152"><text:span text:style-name="T153">Nr.<text:s/></text:span><text:a xlink:href="https://www.e-tar.lt/portal/legalAct.html?documentId=0e5c9100eeb911eb9f09e7df20500045" office:target-frame-name="_top" xlink:show="replace"><text:span text:style-name="T154">V-318</text:span></text:a><text:span text:style-name="T155">, 2021-07-27, paskelbta TAR 2021-07-27, i. k. 2021-16551</text:span></text:p>
      <text:p text:style-name="P156"><text:span text:style-name="T157">Dėl Užimtumo tarnybos prie Lietuvos Respublikos socialinės apsaugos ir darbo ministerijos direktoriaus 2021 m. gegužės 10 d. į</text:span><text:span text:style-name="T158">sakymo Nr. V-201 „Dėl vietinių užimtumo iniciatyvų projektų finansavimo 2021 metais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1-10-08T06:01:00Z</meta:creation-date>
    <dc:date>2021-10-08T06:01:00Z</dc:date>
    <meta:print-date>2018-11-19T07:47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user-defined meta:name="Order" meta:value-type="float">1401400</meta:user-defined>
    <meta:document-statistic meta:page-count="3" meta:paragraph-count="29" meta:word-count="763" meta:character-count="5843" meta:row-count="91" meta:non-whitespace-character-count="5109"/>
  </office:meta>
</office:document-meta>
</file>