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22"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23"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24"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25" style:parent-style-name="Normal" style:family="paragraph">
      <style:paragraph-properties fo:text-align="center"/>
      <style:text-properties style:font-size-complex="12pt" fo:language="en" fo:country="GB"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hyphenate="false"/>
    </style:style>
    <style:style style:name="P47" style:parent-style-name="Normal" style:family="paragraph">
      <style:text-properties style:font-size-complex="12pt" fo:hyphenate="false"/>
    </style:style>
    <style:style style:name="P48" style:parent-style-name="Normal" style:family="paragraph">
      <style:text-properties style:font-size-complex="12pt"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break-before="page" fo:margin-left="3.543in">
        <style:tab-stops/>
      </style:paragraph-properties>
      <style:text-properties fo:hyphenate="false"/>
    </style:style>
    <style:style style:name="P60" style:parent-style-name="Normal" style:family="paragraph">
      <style:paragraph-properties fo:margin-left="3.543in">
        <style:tab-stops/>
      </style:paragraph-properties>
      <style:text-properties style:font-size-complex="12pt" style:language-asian="ar" style:country-asian="SA" fo:hyphenate="false"/>
    </style:style>
    <style:style style:name="P61" style:parent-style-name="Normal" style:family="paragraph">
      <style:paragraph-properties fo:margin-left="3.543in">
        <style:tab-stops/>
      </style:paragraph-properties>
      <style:text-properties style:font-size-complex="12pt" style:language-asian="ar" style:country-asian="SA" fo:hyphenate="false"/>
    </style:style>
    <style:style style:name="P62" style:parent-style-name="Normal" style:family="paragraph">
      <style:paragraph-properties fo:margin-left="3.543in">
        <style:tab-stops/>
      </style:paragraph-properties>
      <style:text-properties style:font-size-complex="12pt" style:language-asian="ar" style:country-asian="SA" fo:hyphenate="false"/>
    </style:style>
    <style:style style:name="P63" style:parent-style-name="Normal" style:family="paragraph">
      <style:paragraph-properties fo:margin-left="3.543in">
        <style:tab-stops/>
      </style:paragraph-properties>
      <style:text-properties style:font-size-complex="12pt" style:language-asian="ar" style:country-asian="SA" fo:hyphenate="false"/>
    </style:style>
    <style:style style:name="P64" style:parent-style-name="Normal" style:family="paragraph">
      <style:paragraph-properties fo:margin-left="0.5in">
        <style:tab-stops/>
      </style:paragraph-properties>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margin-left="0.5in">
        <style:tab-stops/>
      </style:paragraph-properties>
      <style:text-properties style:font-size-complex="12pt" style:language-asian="ar" style:country-asian="SA"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left="0.5in">
        <style:tab-stops/>
      </style:paragraph-properties>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margin-left="0.5in">
        <style:tab-stops/>
      </style:paragraph-properties>
      <style:text-properties style:font-size-complex="12pt" style:language-asian="ar" style:country-asian="SA"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margin-left="0.5in">
        <style:tab-stops/>
      </style:paragraph-properties>
      <style:text-properties style:font-size-complex="12pt" style:language-asian="ar" style:country-asian="SA"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in">
        <style:tab-stops>
          <style:tab-stop style:type="left" style:position="0.409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09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09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style:text-properties style:font-size-complex="12pt" style:language-asian="ar" style:country-asian="SA" fo:hyphenate="false"/>
    </style:style>
    <style:style style:name="P19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center">
        <style:tab-stops>
          <style:tab-stop style:type="left" style:position="0.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Įsakymas netenka galios 2018-05-03:</text:span></text:p>
      <text:p text:style-name="P3"><text:span text:style-name="T4">Lazdijų rajono savivaldybės administracija, Įsakymas</text:span></text:p>
      <text:p text:style-name="P5"><text:span text:style-name="T6">Nr.<text:s/></text:span><text:a xlink:href="https://www.e-tar.lt/portal/legalAct.html?documentId=8a12bd304c6211e8ade598b2394a491d" office:target-frame-name="_top" xlink:show="replace"><text:span text:style-name="T7">10V-369</text:span></text:a><text:span text:style-name="T8">, 2018-04-30, paskelbta TAR 2018-05-02, i. k. 2018-06908</text:span></text:p>
      <text:p text:style-name="P9"><text:span text:style-name="T10">Dėl Paramos maisto produktais ir (ar) būtinojo asmeninio vartojimo prekių teikimo iš Europos pag</text:span><text:span text:style-name="T11">albos labiausiai skurstantiems asmenims fondo Lazdijų rajono savivaldybėje tvarkos aprašo patvirtinimo</text:span></text:p>
      <text:p text:style-name="P12"/>
      <text:p text:style-name="P13"><text:span text:style-name="T14">Suvestinė redakcija nuo 2016-02-24 iki 2018-05-02</text:span></text:p>
      <text:p text:style-name="P15"/>
      <text:p text:style-name="P16"><text:span text:style-name="T17">Įsakymas paskelbtas: TAR 2014-06-02, i. k. 2014-05941</text:span></text:p>
      <text:p text:style-name="P18"/>
      <text:p text:style-name="P19"><text:span text:style-name="T20"><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21">LAZDIJŲ RAJONO SAVIVALDYBĖS ADMINISTRACIJOS</text:p>
      <text:p text:style-name="P22">DIREKTORIUS</text:p>
      <text:p text:style-name="P23"/>
      <text:p text:style-name="P24">DĖL EUROPOS PAGALBOS MAISTO PRODUKTAIS LABIAUSIAI SKURSTANTIEMS ASMENIMS TEIKIMO LAZDIJŲ RAJONO SAVIVALDYBĖJE TVARKOS APRAŠO TVIRTINIMO</text:p>
      <text:p text:style-name="P25"/>
      <text:p text:style-name="P26">2014 m. gegužės 28 d. Nr. 10V-416</text:p>
      <text:p text:style-name="P27">Lazdijai</text:p>
      <text:p text:style-name="P28"/>
      <text:p text:style-name="P29"/>
      <text:p text:style-name="P30"><text:span text:style-name="T31">Vadovaudamasis Lietuvos Respublikos vietos savivaldos įstatymo 29 straipsnio 8 dalies 2 punktu,<text:s/></text:span><text:span text:style-name="T32">Europos pagalbos labiausiai skurstantiems asmenims fondo projektų, finansuojamų pagal laikinąją tvarką, finansavimo sąlygų aprašo, patvirtinto 2014 m. vasario 6</text:span><text:span text:style-name="T33"><text:s/>d. Lietuvos Respublikos Socialinės apsaugos ir darbo ministro įsakymu Nr. A1-68 „Dėl Europos pagalbos labiausiai skurstantiems asmenims fondo projektų, finansuojamų pagal laikinąją tvarką, finansavimo sąlygų aprašo patvirtinimo“ 13 punktu bei Lietuvos Res</text:span><text:span text:style-name="T34">publikos socialinės apsaugos ir darbo ministro 2014 m. gegužės 16 d. įsakymo Nr. A1-268<text:s/></text:span><text:span text:style-name="T35">„</text:span><text:span text:style-name="T36">Dėl Europos pagalbos labiausiai skurstantiems asmenims fondo paramos gavėjų sąrašo, nepanaudotų maisto produktų (likučių) ir nepanaudotų būtinojo asmeninio naudojimo<text:s/></text:span><text:span text:style-name="T37">prekių (likučių) perdavimo-priėmimo aktų formų patvirtinimo” 2.2 punktu:</text:span></text:p>
      <text:p text:style-name="P38"><text:span text:style-name="T39">1</text:span><text:span text:style-name="T40">.Tvirtinu</text:span><text:span text:style-name="T41"><text:s/>Europos pagalbos maisto produktais labiausiai skurstantiems asmenims teikimo Lazdijų rajono savivaldybėje tvarkos aprašą (pridedama).</text:span></text:p>
      <text:p text:style-name="P42"><text:span text:style-name="T43">2</text:span><text:span text:style-name="T44">. S k i r i u Gitaną Juškausk</text:span><text:span text:style-name="T45">ienę, Lazdijų rajono savivaldybės administracijos Socialinės paramos skyriaus vyriausiąją specialistę, atsakinga už paramos maisto produktais projekto vykdymą Lazdijų rajono savivaldybėje.</text:span></text:p>
      <text:p text:style-name="P46"/>
      <text:p text:style-name="P47"/>
      <text:p text:style-name="P48"/>
      <text:p text:style-name="P49"><text:span text:style-name="T50">Administracijos direktoriaus pavaduotojas,</text:span><text:span text:style-name="T51"><text:tab/></text:span><text:span text:style-name="T52"><text:tab/></text:span><text:span text:style-name="T53"><text:tab/></text:span><text:span text:style-name="T54"><text:tab/></text:span><text:span text:style-name="T55"><text:tab/>Arūnas Baceviči</text:span><text:span text:style-name="T56">us</text:span></text:p>
      <text:p text:style-name="P57"><text:span text:style-name="T58">pavaduojantis administracijos direktorių</text:span></text:p>
      <text:p text:style-name="P59"/>
      <text:soft-page-break/>
      <text:p text:style-name="P60">PATVIRTINTA</text:p>
      <text:p text:style-name="P61">Lazdijų rajono savivaldybės</text:p>
      <text:p text:style-name="P62">administracijos direktoriaus<text:s/></text:p>
      <text:p text:style-name="P63">2014 m. gegužės 28 d. įsakymu Nr. 10V-416</text:p>
      <text:p text:style-name="P64"/>
      <text:p text:style-name="P65"><text:span text:style-name="T66">EUROPOS PAGALBOS MAISTO PRODUKTAIS LABIAUSIAI SKURSTANTIEMS ASMENIMS TEIKIMO LAZDIJŲ RAJONO S</text:span><text:span text:style-name="T67">AVIVALDYBĖJ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s/></text:span><text:span text:style-name="T78">Europos pagalbos maisto produktais labiausiai skurstantiems asmenims teikimo Lazdijų rajono savivaldybėje tvarkos aprašas (toliau – tvarkos aprašas) nustato pagalbos maisto produktais teikim</text:span><text:span text:style-name="T79">ą iš Europos pagalbos labiausiai skurstantiems asmenims fondo (toliau Fondas) Lazdijų rajono gyventojams.</text:span></text:p>
      <text:p text:style-name="P80"><text:span text:style-name="T81">2</text:span><text:span text:style-name="T82">. Šis Tvarkos aprašas parengtas vadovaujantis Lietuvos Respublikos socialinės apsaugos ir darbo ministro 2014 m. vasario 6 d. įsakymu Nr. A1-68 „</text:span><text:span text:style-name="T83">Dėl Europos pagalbos labiausiai skurstantiems asmenims fondo projektų, finansuojamų pagal laikinąją tvarką, finansavimo sąlygų aprašo patvirtinimo“;</text:span></text:p>
      <text:p text:style-name="P84"><text:span text:style-name="T85">3</text:span><text:span text:style-name="T86">. Maisto produktų dalijimo labiausiai skurstantiems Lazdijų rajono savivaldybės gyventojams organizato</text:span><text:span text:style-name="T87">rius yra Lazdijų rajono savivaldybės administracijos Socialinės paramos skyrius.</text:span></text:p>
      <text:p text:style-name="P88"><text:span text:style-name="T89">4</text:span><text:span text:style-name="T90">. Už maisto produktų priėmimą, saugojimą seniūnijose, jų išdalijimą labiausiai nepasiturintiems seniūnijos gyventojams, įrašytiems į sąrašą paramai gauti, ir maisto produ</text:span><text:span text:style-name="T91">ktų apskaitos dokumentų tvarkymą seniūnijose atsakingi Lazdijų rajono savivaldybės administracijos seniūnijų seniūnai, o jiems nesant dėl ligos, atostogų ar komandiruotės – seniūnijų specialistai.</text:span></text:p>
      <text:p text:style-name="P92"/>
      <text:p text:style-name="P93"><text:span text:style-name="T94">II</text:span><text:span text:style-name="T95">.<text:s/></text:span><text:span text:style-name="T96">KREIPIMASIS DĖL MAISTO PRODUKTŲ SKYRIMO</text:span></text:p>
      <text:p text:style-name="P97"/>
      <text:p text:style-name="P98"><text:span text:style-name="T99">5</text:span><text:span text:style-name="T100">.<text:s/></text:span><text:span text:style-name="T101">Dėl maisto produktų skyrimo bendrai gyvenantys asmenys arba vienas gyvenantis asmuo kreipiasi į seniūniją pagal deklaruotą gyvenamąją arba nuomojamo būsto vietą.</text:span></text:p>
      <text:p text:style-name="P102"><text:span text:style-name="T103">6</text:span><text:span text:style-name="T104">. Asmenys, neturintys gyvenamosios vietos, kurie yra įtraukti į Lazdijų rajono savivaldyb</text:span><text:span text:style-name="T105">ės gyvenamosios vietos neturinčių asmenų apskaitą, gyvenantys Lazdijų rajono savivaldybėje, kreipiasi į seniūniją pagal savo faktinę gyvenamąją vietą;</text:span></text:p>
      <text:p text:style-name="P106"><text:span text:style-name="T107">7</text:span><text:span text:style-name="T108">. Lazdijų rajono savivaldybės gyventojai, kurių deklaruota gyvenamoji vieta nesutampa su faktine gyv</text:span><text:span text:style-name="T109">enamąja vieta Lazdijų rajono savivaldybėje, dėl maisto produktų kreipiasi į seniūniją pagal savo faktinę gyvenamąją vietą.</text:span></text:p>
      <text:p text:style-name="P110"><text:span text:style-name="T111">8</text:span><text:span text:style-name="T112">. Kreipdamasis dėl maisto produktų skyrimo, asmuo pateikia asmens tapatybę patvirtinantį dokumentą, Lietuvos Respublikos sociali</text:span><text:span text:style-name="T113">nės apsaugos ir darbo ministro patvirtintos formos prašymą paramai gauti, užpildytą naudojant socialinės paramos informacinę sistemą „Parama”, ir prašyme nurodo maisto produktų skyrimui būtinus duomenis apie:</text:span></text:p>
      <text:p text:style-name="P114"><text:span text:style-name="T115">8.1</text:span><text:span text:style-name="T116">. save ir bendrai gyvenančius asmenis;<text:s/></text:span></text:p>
      <text:p text:style-name="P117"><text:span text:style-name="T118">8.2</text:span><text:span text:style-name="T119">. vykdomos veiklos pobūdį;</text:span></text:p>
      <text:p text:style-name="P120"><text:span text:style-name="T121">8.3</text:span><text:span text:style-name="T122">. gaunamas pajamas;</text:span></text:p>
      <text:p text:style-name="P123"><text:span text:style-name="T124">8.4</text:span><text:span text:style-name="T125">. kitą maisto produktams gauti būtiną informaciją.</text:span></text:p>
      <text:p text:style-name="P126"><text:span text:style-name="T127">9</text:span><text:span text:style-name="T128">. Asmenys, kreipimosi paramai gauti metu gaunantys socialinę pašalpą pagal Lietuvos Respublikos piniginės socialinės paramos nepasit</text:span><text:span text:style-name="T129">urintiems gyventojams įstatymą, nemokamą maitinimą pagal Lietuvos Respublikos socialinės paramos mokiniams įstatymą, taip pat globojami šeimose vaikai ir asmenys nuo 18 metų, kuriems paskirta globos (rūpybos) išmoka pagal Lietuvos Respublikos išmokų vaikam</text:span><text:span text:style-name="T130">s įstatymą, į paramos gavėjų sąrašus įrašomi jiems pateikus laisvos formos prašymą, užpildytą naudojant socialinės paramos informacinę sistemą „Parama”.<text:s/></text:span></text:p>
      <text:p text:style-name="P131"/>
      <text:p text:style-name="P132"><text:span text:style-name="T133">III</text:span><text:span text:style-name="T134">.<text:s/></text:span><text:span text:style-name="T135">PARAMOS MAISTO PRODUKTAIS SKYRIMAS</text:span></text:p>
      <text:p text:style-name="P136"/>
      <text:p text:style-name="P137"><text:span text:style-name="T138">10</text:span><text:span text:style-name="T139">. Teisę gauti paramą maisto produktais turi asme</text:span><text:span text:style-name="T140">nys, kurių vidutinės mėnesinės pajamos neviršija Lietuvos Respublikos Vyriausybės patvirtintų valstybės remiamų pajamų (toliau – VRP) 1,5 dydžio per mėnesį.</text:span></text:p>
      <text:p text:style-name="P141"><text:span text:style-name="T142">11</text:span><text:span text:style-name="T143">. Bendrai gyvenančių asmenų ar vieno gyvenančio asmens pajamos per mėnesį apskaičiuojamos vad</text:span><text:span text:style-name="T144">ovaujantis Lietuvos Respublikos piniginės socialinės paramos nepasiturintiems gyventojams įstatymo nuostatomis, išskyrus pajamas, gaunamas iš žemės ūkio veiklos, kurios skaičiuojamos tik pagal šios veiklos apskaitos dokumentus, netaikant pajamų nustatymo p</text:span><text:span text:style-name="T145">agal Lietuvos Respublikos Vyriausybės ar jos įgaliotos institucijos patvirtintus žemės ūkio veiklos pajamų, įvertintų pagal sąlygines išlaidas, normatyvus arba pajamų normą hektarui žemės ūkio naudmenų.</text:span></text:p>
      <text:p text:style-name="P146"><text:span text:style-name="T147">12</text:span><text:span text:style-name="T148">. Parama maisto produktais gali būti skiriama i</text:span><text:span text:style-name="T149">r kitais atvejais, kai vidutinės bendrai gyvenančių asmenų pajamos vienam jos nariui per mėnesį (vienam gyvenančiam asmeniui) didesnės nei 1,5 VRP dydžio, bet neviršija 2 VRP dydžių per mėnesį:</text:span></text:p>
      <text:p text:style-name="P150"><text:span text:style-name="T151">12.1</text:span><text:span text:style-name="T152">. kai kartu gyvenančių asmenų tarpe yra aukštųjų mokyklų</text:span><text:span text:style-name="T153"><text:s/>studentų ar vienas gyvenantis asmuo yra aukštosios mokyklos studentas;</text:span></text:p>
      <text:p text:style-name="P154"><text:span text:style-name="T155">12.2</text:span><text:span text:style-name="T156">. kai vaikus iki 18 m. augina vienas iš tėvų, kai kitas yra miręs ar paskelbtas nežinia kur esančiu;</text:span></text:p>
      <text:p text:style-name="P157"><text:span text:style-name="T158">12.3</text:span><text:span text:style-name="T159">. kai turtas ar dalis turto buvo prarastas arba kai turtas buvo<text:s/></text:span><text:span text:style-name="T160">visiškai ar dalinai suniokotas gaisro ir gamtos stichijų metu. Paramos teikimo laikotarpis – 12 kalendorinių mėnesių, einančių po mėnesio, kurį įvyko nelaimė;</text:span></text:p>
      <text:p text:style-name="P161"><text:span text:style-name="T162">12.4</text:span><text:span text:style-name="T163">. kai<text:s/></text:span>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p>
      <text:p text:style-name="P164">Papildyta punktu:</text:p>
      <text:p text:style-name="P165"><text:span text:style-name="T166">Nr.<text:s/></text:span><text:a xlink:href="https://www.e-tar.lt/portal/legalAct.html?documentId=27307180da3b11e583a295d9366c7ab3" office:target-frame-name="_top" xlink:show="replace"><text:span text:style-name="T167">10V-1</text:span><text:span text:style-name="T168">51</text:span></text:a><text:span text:style-name="T169">, 2016-02-23, paskelbta TAR 2016-02-23, i. k. 2016-03493</text:span></text:p>
      <text:p text:style-name="Normal"/>
      <text:p text:style-name="P170"><text:span text:style-name="T171">12.5</text:span><text:span text:style-name="T172">. kai vienas gyvenantis asmuo arba abu bendrai gyvenantys asmenys<text:s/></text:span>yra sukakę senatvės pensijos amžių;</text:p>
      <text:p text:style-name="P173">Papildyta punktu:</text:p>
      <text:p text:style-name="P174"><text:span text:style-name="T175">Nr.<text:s/></text:span><text:a xlink:href="https://www.e-tar.lt/portal/legalAct.html?documentId=27307180da3b11e583a295d9366c7ab3" office:target-frame-name="_top" xlink:show="replace"><text:span text:style-name="T176">10V-151</text:span></text:a><text:span text:style-name="T177">, 2016-02-23, paskelbta TAR 2016-02-23, i. k. 2016-03493</text:span></text:p>
      <text:p text:style-name="Normal"/>
      <text:p text:style-name="P178"><text:span text:style-name="T179">12.6</text:span><text:span text:style-name="T180">. kai viena gyvenanti<text:s/></text:span><text:span text:style-name="T181">daugiavaikė motina sukanka amžių, penkeriais metais mažesnį už se</text:span><text:span text:style-name="T182">natvės pensijos amžių ir jai paskirta ir mokama šalpos kompensacija daugiavaikei motinai.</text:span></text:p>
      <text:p text:style-name="P183">Papildyta punktu:</text:p>
      <text:p text:style-name="P184"><text:span text:style-name="T185">Nr.<text:s/></text:span><text:a xlink:href="https://www.e-tar.lt/portal/legalAct.html?documentId=27307180da3b11e583a295d9366c7ab3" office:target-frame-name="_top" xlink:show="replace"><text:span text:style-name="T186">10V-151</text:span></text:a><text:span text:style-name="T187">, 2016-02-23, paskelbta TAR 2016-02-23,</text:span><text:span text:style-name="T188"><text:s/>i. k. 2016-03493</text:span></text:p>
      <text:p text:style-name="Normal"/>
      <text:p text:style-name="P189"><text:span text:style-name="T190">IV</text:span><text:span text:style-name="T191">.<text:s/></text:span><text:span text:style-name="T192">BAIGIAMOSIOS NUOSTATOS</text:span></text:p>
      <text:p text:style-name="P193"/>
      <text:p text:style-name="P194"><text:span text:style-name="T195">13</text:span><text:span text:style-name="T196">. Už asmenų, besikreipiančių dėl paramos maisto produktais, atrinkimą ir teisingą paramos maisto produktams gavėjų sąrašų sudarymą ir jų užpildymą atsako seniūnijų socialiniai darbuotojai, o<text:s/></text:span><text:span text:style-name="T197">jiems nesant dėl ligos, atostogų ar komandiruotės – seniūnijų specialistai.</text:span></text:p>
      <text:p text:style-name="P198"><text:span text:style-name="T199">14</text:span><text:span text:style-name="T200">. Prašymai su pateiktais dokumentais saugomi pagal pateikimo vietą – seniūnijose.</text:span></text:p>
      <text:p text:style-name="P201"><text:span text:style-name="T202">15</text:span><text:span text:style-name="T203">. Maisto produktai turi būti išdalinti per 10 darbo dienų nuo atvežimo į seniūnijas di</text:span><text:span text:style-name="T204">enos.</text:span></text:p>
      <text:p text:style-name="P205"><text:span text:style-name="T206">16</text:span><text:span text:style-name="T207">. Nepanaudotus maisto produktus (likučius) seniūnijų seniūnai, o jiems nesant dėl ligos, atostogų ar komandiruotės – seniūnijų specialistai, grąžina Lazdijų rajono savivaldybės administracijos specialistui, atsakingam už paramos maisto produkta</text:span><text:span text:style-name="T208">is projekto vykdymą Lazdijų rajono savivaldybėje, pasirašant Lietuvos Respublikos socialinės apsaugos ir darbo ministro patvirtintos formos nepanaudotų maisto produktų (likučių) perdavimo-priėmimo aktą.</text:span></text:p>
      <text:p text:style-name="P209"><text:span text:style-name="T210">17</text:span><text:span text:style-name="T211">. Lazdijų rajono savivaldybės administracija ši</text:span><text:span text:style-name="T212">o Aprašo 16 punkte nurodytus maisto produktus perduoda viešajai įstaigai Lazdijų socialinių paslaugų centrui, pasirašant Lietuvos<text:s/></text:span><text:soft-page-break/><text:span text:style-name="T213">Respublikos socialinės apsaugos ir darbo ministro patvirtintos formos nepanaudotų maisto produktų (likučių) perdavimo-priėmimo</text:span><text:span text:style-name="T214"><text:s/>aktą.</text:span></text:p>
      <text:p text:style-name="P215"><text:span text:style-name="T216">18</text:span><text:span text:style-name="T217">. Viešoji įstaiga Lazdijų socialinių paslaugų centras užtikrina gautų maisto produktų išdalinimą tiems socialinių paslaugų gavėjams, kurių mėnesinės vidutinės pajamos neviršija 1,5 valstybės remiamų pajamų dydžio.<text:s/></text:span></text:p>
      <text:p text:style-name="P218"><text:span text:style-name="T219">19</text:span><text:span text:style-name="T220">. Pasikeitus šiame Apr</text:span><text:span text:style-name="T221">aše nurodytiems teisės aktams, tiesiogiai taikomos naujos tų aktų nuostatos.</text:span></text:p>
      <text:p text:style-name="P222"><text:span text:style-name="T223">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Lazdijų rajono savivaldybės administracija, Įsakymas</text:span></text:p>
      <text:p text:style-name="P233"><text:span text:style-name="T234">Nr.<text:s/></text:span><text:a xlink:href="https://www.e-tar.lt/portal/legalAct.html?documentId=27307180da3b11e583a295d9366c7ab3" office:target-frame-name="_top" xlink:show="replace"><text:span text:style-name="T235">10V-151</text:span></text:a><text:span text:style-name="T236">, 2016-02-23, paskelbta TAR 2016-02-23, i. k. 2016-03493</text:span></text:p>
      <text:p text:style-name="P237"><text:span text:style-name="T238">Dėl Lazdijų rajono savivaldybės administracijos direktoriaus 2014 m. gegužės 28 d. įsakymo Nr. 1</text:span><text:span text:style-name="T239">0V-416 „Dėl Europos pagalbos maisto produktais labiausiai skurstantiems asmenims teikimo Lazdijų rajono savivaldybėje tvarkos aprašo 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TARYBOS 2012 M. KOVO 30 D. SPRENDIMO NR. 5TS-321 „DĖL PINIGINĖS SOCIALINĖS PARAMOS NEPASITURINTIEMS LAZDIJŲ RAJONO SAVIVALDYBĖS GYVENTOJAMS TEIKIMO TVARKOS APRAŠO” VYKDYMO</dc:title>
    <dc:subject>10V-523</dc:subject>
    <meta:initial-creator>LAZDIJŲ RAJONO SAVIVALDYBĖS ADMINISTRACIJOS DIREKTORIUS</meta:initial-creator>
    <dc:creator>adlibuser</dc:creator>
    <meta:creation-date>2018-05-07T08:39:00Z</meta:creation-date>
    <dc:date>2018-05-07T08:39:00Z</dc:date>
    <meta:print-date>2014-05-28T12:42:00Z</meta:print-date>
    <meta:template xlink:href="Normal.dotm" xlink:type="simple"/>
    <meta:editing-cycles>2</meta:editing-cycles>
    <meta:editing-duration>PT0S</meta:editing-duration>
    <meta:document-statistic meta:page-count="4" meta:paragraph-count="77" meta:word-count="1176" meta:character-count="10205" meta:row-count="157" meta:non-whitespace-character-count="9106"/>
  </office:meta>
</office:document-meta>
</file>