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Open Sans" svg:font-family="Open Sans" style:font-family-generic="swiss" style:font-pitch="variable" svg:panose-1="2 11 6 6 3 5 4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07%">
        <style:tab-stops>
          <style:tab-stop style:type="left" style:position="0.5909in"/>
          <style:tab-stop style:type="left" style:position="0.7875in"/>
          <style:tab-stop style:type="left" style:position="0.905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07%"/>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543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style:tab-stops>
          <style:tab-stop style:type="left" style:position="0.5909in"/>
          <style:tab-stop style:type="left" style:position="0.7875in"/>
          <style:tab-stop style:type="left" style:position="0.905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2.7in" fo:text-indent="0.9in">
        <style:tab-stops/>
      </style:paragraph-properties>
    </style:style>
    <style:style style:name="P132"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138" style:parent-style-name="Normal" style:family="paragraph">
      <style:paragraph-properties fo:text-align="justify" fo:margin-left="3.6in" fo:text-indent="0.9in">
        <style:tab-stops/>
      </style:paragraph-properties>
      <style:text-properties style:font-size-complex="12pt"/>
    </style:style>
    <style:style style:name="P139" style:parent-style-name="Normal" style:family="paragraph">
      <style:paragraph-properties fo:text-align="justify" fo:margin-left="3.6in" fo:text-indent="0.9in">
        <style:tab-stops/>
      </style:paragraph-properties>
      <style:text-properties style:font-size-complex="12pt"/>
    </style:style>
    <style:style style:name="P140" style:parent-style-name="Normal" style:family="paragraph">
      <style:paragraph-properties fo:text-align="justify" fo:margin-left="3.9in" fo:text-indent="0.6in">
        <style:tab-stops/>
      </style:paragraph-properties>
      <style:text-properties style:font-size-complex="12pt"/>
    </style:style>
    <style:style style:name="P141" style:parent-style-name="Normal" style:family="paragraph">
      <style:paragraph-properties fo:text-align="justify" fo:margin-left="3.9in" fo:text-indent="0.6in">
        <style:tab-stops/>
      </style:paragraph-properties>
      <style:text-properties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text-properties fo:font-size="7pt" style:font-size-asian="7pt" style:font-size-complex="7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1p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margin-right="-0.043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43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43in"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43in">
        <style:tab-stops>
          <style:tab-stop style:type="left" style:position="0.5909in"/>
          <style:tab-stop style:type="left" style:position="1.6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43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43in"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43in">
        <style:tab-stops>
          <style:tab-stop style:type="left" style:position="0.689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margin-right="-0.043in">
        <style:tab-stops>
          <style:tab-stop style:type="left" style:position="0.5909in"/>
        </style:tab-stops>
      </style:paragraph-properties>
      <style:text-properties style:font-weight-complex="bold" style:font-size-complex="12pt"/>
    </style:style>
    <style:style style:name="P210" style:parent-style-name="Normal" style:family="paragraph">
      <style:paragraph-properties fo:text-align="justify" fo:margin-right="-0.043in"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43in"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43in"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43in"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fo:font-weight="bold" style:font-weight-asian="bold" style:language-complex="he" style:country-complex="IL"/>
    </style:style>
    <style:style style:name="P258"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fo:font-style="italic" style:font-style-asian="italic" style:font-style-complex="italic"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fo:font-style="italic" style:font-style-asian="italic" style:font-style-complex="italic"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fo:color="#000000" fo:font-size="10pt" style:font-size-asian="10pt" style:language-complex="he" style:country-complex="IL"/>
    </style:style>
    <style:style style:name="T293" style:parent-style-name="DefaultParagraphFont" style:family="text">
      <style:text-properties fo:color="#000000" style:language-complex="he" style:country-complex="IL"/>
    </style:style>
    <style:style style:name="T294" style:parent-style-name="DefaultParagraphFont" style:family="text">
      <style:text-properties fo:color="#000000" style:language-complex="he" style:country-complex="IL"/>
    </style:style>
    <style:style style:name="P2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fo:font-style="italic" style:font-style-asian="italic" style:font-style-complex="italic"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language-complex="he" style:country-complex="IL"/>
    </style:style>
    <style:style style:name="P305" style:parent-style-name="Normal" style:family="paragraph">
      <style:paragraph-properties fo:text-align="justify" fo:text-indent="0.6458in">
        <style:tab-stops>
          <style:tab-stop style:type="left" style:position="0.5909in"/>
          <style:tab-stop style:type="left" style:position="0.7875in"/>
        </style:tab-stops>
      </style:paragraph-properties>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fo:font-style="italic" style:font-style-asian="italic" style:font-style-complex="italic" style:language-complex="he" style:country-complex="IL"/>
    </style:style>
    <style:style style:name="T309" style:parent-style-name="DefaultParagraphFont" style:family="text">
      <style:text-properties fo:font-style="italic" style:font-style-asian="italic" style:font-style-complex="italic"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T321" style:parent-style-name="DefaultParagraphFont" style:family="text">
      <style:text-properties fo:color="#333333" style:language-complex="he" style:country-complex="IL"/>
    </style:style>
    <style:style style:name="T322" style:parent-style-name="DefaultParagraphFont" style:family="text">
      <style:text-properties fo:color="#333333" style:language-complex="he" style:country-complex="IL"/>
    </style:style>
    <style:style style:name="T323" style:parent-style-name="DefaultParagraphFont" style:family="text">
      <style:text-properties fo:color="#333333" style:language-complex="he" style:country-complex="IL"/>
    </style:style>
    <style:style style:name="T324" style:parent-style-name="DefaultParagraphFont" style:family="text">
      <style:text-properties fo:color="#333333" style:language-complex="he" style:country-complex="IL"/>
    </style:style>
    <style:style style:name="T325" style:parent-style-name="DefaultParagraphFont" style:family="text">
      <style:text-properties fo:color="#333333" style:language-complex="he" style:country-complex="IL"/>
    </style:style>
    <style:style style:name="T326" style:parent-style-name="DefaultParagraphFont" style:family="text">
      <style:text-properties fo:color="#333333" style:language-complex="he" style:country-complex="IL"/>
    </style:style>
    <style:style style:name="T327" style:parent-style-name="DefaultParagraphFont" style:family="text">
      <style:text-properties fo:color="#333333" style:language-complex="he" style:country-complex="IL"/>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9" style:parent-style-name="DefaultParagraphFont" style:family="text">
      <style:text-properties fo:color="#333333" style:language-complex="he" style:country-complex="IL"/>
    </style:style>
    <style:style style:name="T330" style:parent-style-name="DefaultParagraphFont" style:family="text">
      <style:text-properties fo:color="#333333" style:language-complex="he" style:country-complex="IL"/>
    </style:style>
    <style:style style:name="T331" style:parent-style-name="DefaultParagraphFont" style:family="text">
      <style:text-properties fo:color="#333333" style:language-complex="he" style:country-complex="IL"/>
    </style:style>
    <style:style style:name="T332" style:parent-style-name="DefaultParagraphFont" style:family="text">
      <style:text-properties fo:color="#333333" style:language-complex="he" style:country-complex="IL"/>
    </style:style>
    <style:style style:name="T333" style:parent-style-name="DefaultParagraphFont" style:family="text">
      <style:text-properties fo:color="#333333" style:language-complex="he" style:country-complex="IL"/>
    </style:style>
    <style:style style:name="T334" style:parent-style-name="DefaultParagraphFont" style:family="text">
      <style:text-properties fo:color="#333333" style:language-complex="he" style:country-complex="IL"/>
    </style:style>
    <style:style style:name="T335" style:parent-style-name="DefaultParagraphFont" style:family="text">
      <style:text-properties fo:color="#333333"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fo:color="#333333" style:language-complex="he" style:country-complex="IL"/>
    </style:style>
    <style:style style:name="T338" style:parent-style-name="DefaultParagraphFont" style:family="text">
      <style:text-properties fo:color="#333333"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fo:color="#333333" style:language-complex="he" style:country-complex="IL"/>
    </style:style>
    <style:style style:name="P3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fo:font-style="italic" style:font-style-asian="italic"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font-weight-complex="bold" style:font-size-complex="12pt"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font-weight-complex="bold" style:font-size-complex="12pt"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weight-complex="bold" style:font-size-complex="12pt" style:language-complex="he" style:country-complex="IL"/>
    </style:style>
    <style:style style:name="T359" style:parent-style-name="DefaultParagraphFont" style:family="text">
      <style:text-properties style:font-weight-complex="bold" style:font-size-complex="12pt" style:language-complex="he" style:country-complex="IL"/>
    </style:style>
    <style:style style:name="T360" style:parent-style-name="DefaultParagraphFont" style:family="text">
      <style:text-properties style:font-weight-complex="bold" style:font-size-complex="12pt" style:language-complex="he" style:country-complex="IL"/>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fo:font-style="italic" style:font-style-asian="italic" style:font-style-complex="italic" style:font-size-complex="12pt" style:language-complex="he" style:country-complex="IL"/>
    </style:style>
    <style:style style:name="T365" style:parent-style-name="DefaultParagraphFont" style:family="text">
      <style:text-properties fo:font-style="italic" style:font-style-asian="italic" style:font-style-complex="italic"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fo:color="#000000" style:font-size-complex="12pt" style:language-complex="he" style:country-complex="IL"/>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fo:color="#000000" style:font-size-complex="12pt" style:language-complex="he" style:country-complex="IL"/>
    </style:style>
    <style:style style:name="T373" style:parent-style-name="DefaultParagraphFont" style:family="text">
      <style:text-properties fo:color="#000000" style:font-size-complex="12pt" style:language-complex="he" style:country-complex="IL"/>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fo:color="#000000" style:font-size-complex="12pt"/>
    </style:style>
    <style:style style:name="T411" style:parent-style-name="DefaultParagraphFont" style:family="text">
      <style:text-properties fo:color="#0000FF" style:font-size-complex="12pt" style:text-underline-type="single" style:text-underline-style="solid" style:text-underline-width="auto" style:text-underline-mode="continuous"/>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fo:color="#0000FF"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743in" fo:text-indent="-0.25in">
        <style:tab-stops>
          <style:tab-stop style:type="left" style:position="-0.152in"/>
        </style:tab-stops>
      </style:paragraph-properties>
    </style:style>
    <style:style style:name="T434" style:parent-style-name="DefaultParagraphFont" style:family="text">
      <style:text-properties style:font-weight-complex="bold" fo:color="#000000" style:font-size-complex="12pt" style:language-complex="he" style:country-complex="IL"/>
    </style:style>
    <style:style style:name="T435" style:parent-style-name="DefaultParagraphFont" style:family="text">
      <style:text-properties style:font-weight-complex="bold" fo:color="#000000" style:font-size-complex="12pt" style:language-complex="he" style:country-complex="IL"/>
    </style:style>
    <style:style style:name="T436" style:parent-style-name="DefaultParagraphFont" style:family="text">
      <style:text-properties style:font-weight-complex="bold" fo:color="#000000" style:font-size-complex="12pt" style:language-complex="he" style:country-complex="IL"/>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fo:background-color="#FFFFFF">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language-complex="he" style:country-complex="IL"/>
    </style:style>
    <style:style style:name="T440" style:parent-style-name="DefaultParagraphFont" style:family="text">
      <style:text-properties style:font-size-complex="12pt" style:language-asian="lt" style:country-asian="LT" style:language-complex="he" style:country-complex="IL"/>
    </style:style>
    <style:style style:name="T441" style:parent-style-name="DefaultParagraphFont" style:family="text">
      <style:text-properties fo:color="#444444"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444444" style:font-size-complex="12pt" style:language-asian="lt" style:country-asian="LT"/>
    </style:style>
    <style:style style:name="T444" style:parent-style-name="DefaultParagraphFont" style:family="text">
      <style:text-properties style:font-name="Open Sans" fo:color="#444444" style:font-size-complex="12pt" style:language-asian="lt" style:country-asian="LT"/>
    </style:style>
    <style:style style:name="T445" style:parent-style-name="DefaultParagraphFont" style:family="text">
      <style:text-properties style:font-size-complex="12pt" style:language-asian="lt" style:country-asian="LT" style:language-complex="he" style:country-complex="IL"/>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text-align="justify" fo:text-indent="0.5909in"/>
    </style:style>
    <style:style style:name="T458" style:parent-style-name="DefaultParagraphFont" style:family="text">
      <style:text-properties fo:color="#000000" fo:letter-spacing="0.0006in" style:font-size-complex="12pt" style:language-complex="he" style:country-complex="IL"/>
    </style:style>
    <style:style style:name="T459" style:parent-style-name="DefaultParagraphFont" style:family="text">
      <style:text-properties fo:color="#000000" fo:letter-spacing="0.0006in" style:font-size-complex="12pt" style:language-complex="he" style:country-complex="IL"/>
    </style:style>
    <style:style style:name="T460" style:parent-style-name="DefaultParagraphFont" style:family="text">
      <style:text-properties fo:color="#000000" fo:letter-spacing="0.0006in" style:font-size-complex="12pt"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fo:color="#000000" fo:letter-spacing="0.0006in" style:language-complex="he" style:country-complex="IL"/>
    </style:style>
    <style:style style:name="P465" style:parent-style-name="Normal" style:family="paragraph">
      <style:paragraph-properties fo:text-align="justify" fo:text-indent="0.5909in"/>
    </style:style>
    <style:style style:name="T466" style:parent-style-name="DefaultParagraphFont" style:family="text">
      <style:text-properties fo:color="#000000" fo:letter-spacing="0.0006in" style:font-size-complex="12pt" style:language-complex="he" style:country-complex="IL"/>
    </style:style>
    <style:style style:name="T467" style:parent-style-name="DefaultParagraphFont" style:family="text">
      <style:text-properties fo:color="#000000" fo:letter-spacing="0.0006in" style:font-size-complex="12pt" style:language-complex="he" style:country-complex="IL"/>
    </style:style>
    <style:style style:name="T468" style:parent-style-name="DefaultParagraphFont" style:family="text">
      <style:text-properties fo:color="#000000" fo:letter-spacing="0.0006in" style:font-size-complex="12pt" style:language-complex="he" style:country-complex="IL"/>
    </style:style>
    <style:style style:name="T469" style:parent-style-name="DefaultParagraphFont" style:family="text">
      <style:text-properties fo:color="#000000" fo:letter-spacing="0.0006in" style:language-complex="he" style:country-complex="IL"/>
    </style:style>
    <style:style style:name="T470" style:parent-style-name="DefaultParagraphFont" style:family="text">
      <style:text-properties fo:font-style="italic" style:font-style-asian="italic" fo:color="#000000" fo:letter-spacing="0.0006in" style:language-complex="he" style:country-complex="IL"/>
    </style:style>
    <style:style style:name="T471" style:parent-style-name="DefaultParagraphFont" style:family="text">
      <style:text-properties fo:color="#000000" fo:letter-spacing="0.0006in" style:language-complex="he" style:country-complex="IL"/>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fo:color="#000000" fo:letter-spacing="0.0006in" style:language-complex="he" style:country-complex="IL"/>
    </style:style>
    <style:style style:name="T474" style:parent-style-name="DefaultParagraphFont" style:family="text">
      <style:text-properties fo:color="#000000" fo:letter-spacing="0.0006in" style:language-complex="he" style:country-complex="IL"/>
    </style:style>
    <style:style style:name="T475" style:parent-style-name="DefaultParagraphFont" style:family="text">
      <style:text-properties fo:color="#000000" style:language-complex="he" style:country-complex="IL"/>
    </style:style>
    <style:style style:name="T476" style:parent-style-name="DefaultParagraphFont" style:family="text">
      <style:text-properties fo:color="#000000" fo:letter-spacing="0.0006in" style:language-complex="he" style:country-complex="IL"/>
    </style:style>
    <style:style style:name="T477" style:parent-style-name="DefaultParagraphFont" style:family="text">
      <style:text-properties fo:color="#000000" style:language-complex="he" style:country-complex="IL"/>
    </style:style>
    <style:style style:name="T478" style:parent-style-name="DefaultParagraphFont" style:family="text">
      <style:text-properties fo:color="#000000" fo:letter-spacing="0.0006in" style:language-complex="he" style:country-complex="IL"/>
    </style:style>
    <style:style style:name="T479" style:parent-style-name="DefaultParagraphFont" style:family="text">
      <style:text-properties fo:font-style="italic" style:font-style-asian="italic" style:font-style-complex="italic" fo:color="#000000" fo:letter-spacing="0.0006in" style:language-complex="he" style:country-complex="IL"/>
    </style:style>
    <style:style style:name="T480" style:parent-style-name="DefaultParagraphFont" style:family="text">
      <style:text-properties fo:color="#000000" fo:letter-spacing="0.0006in" style:language-complex="he" style:country-complex="IL"/>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fo:color="#000000" fo:letter-spacing="0.0006in" style:language-complex="he" style:country-complex="IL"/>
    </style:style>
    <style:style style:name="T483" style:parent-style-name="DefaultParagraphFont" style:family="text">
      <style:text-properties fo:color="#000000" fo:letter-spacing="0.0006in" style:language-complex="he" style:country-complex="IL"/>
    </style:style>
    <style:style style:name="T484" style:parent-style-name="DefaultParagraphFont" style:family="text">
      <style:text-properties fo:color="#000000" style:language-complex="he" style:country-complex="IL"/>
    </style:style>
    <style:style style:name="T485" style:parent-style-name="DefaultParagraphFont" style:family="text">
      <style:text-properties fo:color="#000000" fo:letter-spacing="0.0006in" style:language-complex="he" style:country-complex="IL"/>
    </style:style>
    <style:style style:name="T486" style:parent-style-name="DefaultParagraphFont" style:family="text">
      <style:text-properties fo:color="#000000" style:language-complex="he" style:country-complex="IL"/>
    </style:style>
    <style:style style:name="T487" style:parent-style-name="DefaultParagraphFont" style:family="text">
      <style:text-properties fo:color="#000000" fo:letter-spacing="0.0006in" style:language-complex="he" style:country-complex="IL"/>
    </style:style>
    <style:style style:name="T488" style:parent-style-name="DefaultParagraphFont" style:family="text">
      <style:text-properties fo:font-style="italic" style:font-style-asian="italic" style:font-style-complex="italic" fo:color="#000000" fo:letter-spacing="0.0006in" style:language-complex="he" style:country-complex="IL"/>
    </style:style>
    <style:style style:name="T489" style:parent-style-name="DefaultParagraphFont" style:family="text">
      <style:text-properties fo:color="#000000" fo:letter-spacing="0.0006in" style:language-complex="he" style:country-complex="IL"/>
    </style:style>
    <style:style style:name="T490" style:parent-style-name="DefaultParagraphFont" style:family="text">
      <style:text-properties fo:color="#000000" style:language-complex="he" style:country-complex="IL"/>
    </style:style>
    <style:style style:name="T491" style:parent-style-name="DefaultParagraphFont" style:family="text">
      <style:text-properties fo:color="#000000" style:language-complex="he" style:country-complex="IL"/>
    </style:style>
    <style:style style:name="T492" style:parent-style-name="DefaultParagraphFont" style:family="text">
      <style:text-properties fo:color="#000000" fo:letter-spacing="0.0006in" style:language-complex="he" style:country-complex="IL"/>
    </style:style>
    <style:style style:name="P493" style:parent-style-name="Normal" style:family="paragraph">
      <style:paragraph-properties fo:text-align="justify" fo:text-indent="0.5625in">
        <style:tab-stops>
          <style:tab-stop style:type="left" style:position="0.5909in"/>
        </style:tab-stops>
      </style:paragraph-properties>
    </style:style>
    <style:style style:name="T494" style:parent-style-name="DefaultParagraphFont" style:family="text">
      <style:text-properties fo:color="#000000" fo:letter-spacing="0.0006in" style:font-size-complex="12pt" style:language-complex="he" style:country-complex="IL"/>
    </style:style>
    <style:style style:name="T495" style:parent-style-name="DefaultParagraphFont" style:family="text">
      <style:text-properties fo:color="#000000" fo:letter-spacing="0.0006in" style:font-size-complex="12pt" style:language-complex="he" style:country-complex="IL"/>
    </style:style>
    <style:style style:name="T496" style:parent-style-name="DefaultParagraphFont" style:family="text">
      <style:text-properties fo:color="#000000" fo:letter-spacing="0.0006in" style:font-size-complex="12pt" style:language-complex="he" style:country-complex="IL"/>
    </style:style>
    <style:style style:name="T497" style:parent-style-name="DefaultParagraphFont" style:family="text">
      <style:text-properties fo:color="#000000" fo:letter-spacing="0.0006in" style:language-complex="he" style:country-complex="IL"/>
    </style:style>
    <style:style style:name="T498" style:parent-style-name="DefaultParagraphFont" style:family="text">
      <style:text-properties fo:font-style="italic" style:font-style-asian="italic" fo:color="#000000" fo:letter-spacing="0.0006in" style:language-complex="he" style:country-complex="IL"/>
    </style:style>
    <style:style style:name="T499" style:parent-style-name="DefaultParagraphFont" style:family="text">
      <style:text-properties fo:color="#000000" fo:letter-spacing="0.0006in" style:language-complex="he" style:country-complex="IL"/>
    </style:style>
    <style:style style:name="P500" style:parent-style-name="Normal" style:family="paragraph">
      <style:paragraph-properties fo:text-align="justify">
        <style:tab-stops>
          <style:tab-stop style:type="left" style:position="0.5909in"/>
        </style:tab-stops>
      </style:paragraph-properties>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language-complex="he" style:country-complex="IL"/>
    </style:style>
    <style:style style:name="T515" style:parent-style-name="DefaultParagraphFont" style:family="text">
      <style:text-properties style:language-complex="he" style:country-complex="IL"/>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T522" style:parent-style-name="DefaultParagraphFont" style:family="text">
      <style:text-properties fo:font-style="italic" style:font-style-asian="italic" style:font-style-complex="italic"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fo:font-style="italic" style:font-style-asian="italic" style:font-style-complex="italic" style:language-complex="he" style:country-complex="IL"/>
    </style:style>
    <style:style style:name="T525" style:parent-style-name="DefaultParagraphFont" style:family="text">
      <style:text-properties style:language-complex="he" style:country-complex="IL"/>
    </style:style>
    <style:style style:name="T526" style:parent-style-name="DefaultParagraphFont" style:family="text">
      <style:text-properties style:language-complex="he" style:country-complex="IL"/>
    </style:style>
    <style:style style:name="P527" style:parent-style-name="Normal" style:family="paragraph">
      <style:paragraph-properties fo:text-align="justify">
        <style:tab-stops>
          <style:tab-stop style:type="left" style:position="0.6895in"/>
        </style:tab-stops>
      </style:paragraph-properties>
    </style:style>
    <style:style style:name="P528" style:parent-style-name="Normal" style:family="paragraph">
      <style:paragraph-properties fo:text-align="center">
        <style:tab-stops>
          <style:tab-stop style:type="left" style:position="0.6895in"/>
        </style:tab-stops>
      </style:paragraph-properties>
    </style:style>
    <style:style style:name="T529" style:parent-style-name="DefaultParagraphFont" style:family="text">
      <style:text-properties fo:font-weight="bold" style:font-weight-asian="bold" style:font-size-complex="12pt" style:language-complex="he" style:country-complex="IL"/>
    </style:style>
    <style:style style:name="T530" style:parent-style-name="DefaultParagraphFont" style:family="text">
      <style:text-properties fo:font-weight="bold" style:font-weight-asian="bold" style:font-size-complex="12pt" style:language-complex="he" style:country-complex="IL"/>
    </style:style>
    <style:style style:name="P531" style:parent-style-name="Normal" style:family="paragraph">
      <style:paragraph-properties fo:text-align="center" fo:text-indent="0.043in">
        <style:tab-stops>
          <style:tab-stop style:type="left" style:position="0in"/>
        </style:tab-stops>
      </style:paragraph-properties>
    </style:style>
    <style:style style:name="T532" style:parent-style-name="DefaultParagraphFont" style:family="text">
      <style:text-properties fo:font-weight="bold" style:font-weight-asian="bold" style:language-complex="he" style:country-complex="IL"/>
    </style:style>
    <style:style style:name="P533"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language-complex="he" style:country-complex="IL"/>
    </style:style>
    <style:style style:name="T539" style:parent-style-name="DefaultParagraphFont" style:family="text">
      <style:text-properties fo:font-style="italic" style:font-style-asian="italic" style:font-style-complex="italic"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fo:font-style="italic" style:font-style-asian="italic" style:font-style-complex="italic" style:language-complex="he" style:country-complex="IL"/>
    </style:style>
    <style:style style:name="T542" style:parent-style-name="DefaultParagraphFont" style:family="text">
      <style:text-properties style:language-complex="he" style:country-complex="IL"/>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fo:color="#000000" style:language-complex="he" style:country-complex="IL"/>
    </style:style>
    <style:style style:name="T548" style:parent-style-name="DefaultParagraphFont" style:family="text">
      <style:text-properties fo:font-style="italic" style:font-style-asian="italic" fo:color="#000000" style:language-complex="he" style:country-complex="IL"/>
    </style:style>
    <style:style style:name="T549" style:parent-style-name="DefaultParagraphFont" style:family="text">
      <style:text-properties fo:color="#000000" style:language-complex="he" style:country-complex="IL"/>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fo:color="#000000" style:language-complex="he" style:country-complex="IL"/>
    </style:style>
    <style:style style:name="T555" style:parent-style-name="DefaultParagraphFont" style:family="text">
      <style:text-properties fo:color="#000000" style:language-complex="he" style:country-complex="IL"/>
    </style:style>
    <style:style style:name="T556" style:parent-style-name="DefaultParagraphFont" style:family="text">
      <style:text-properties fo:font-style="italic" style:font-style-asian="italic" style:font-style-complex="italic" fo:color="#000000" style:language-complex="he" style:country-complex="IL"/>
    </style:style>
    <style:style style:name="T557" style:parent-style-name="DefaultParagraphFont" style:family="text">
      <style:text-properties fo:color="#000000" style:language-complex="he" style:country-complex="IL"/>
    </style:style>
    <style:style style:name="T558" style:parent-style-name="DefaultParagraphFont" style:family="text">
      <style:text-properties fo:color="#000000" style:language-complex="he" style:country-complex="IL"/>
    </style:style>
    <style:style style:name="T559" style:parent-style-name="DefaultParagraphFont" style:family="text">
      <style:text-properties fo:color="#000000" style:language-complex="he" style:country-complex="IL"/>
    </style:style>
    <style:style style:name="T560" style:parent-style-name="DefaultParagraphFont" style:family="text">
      <style:text-properties style:language-complex="he" style:country-complex="IL"/>
    </style:style>
    <style:style style:name="T561" style:parent-style-name="DefaultParagraphFont" style:family="text">
      <style:text-properties fo:color="#000000" style:language-complex="he" style:country-complex="IL"/>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fo:color="#000000" style:language-complex="he" style:country-complex="IL"/>
    </style:style>
    <style:style style:name="T567" style:parent-style-name="DefaultParagraphFont" style:family="text">
      <style:text-properties fo:color="#000000" style:language-complex="he" style:country-complex="IL"/>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fo:color="#000000" style:language-complex="he" style:country-complex="IL"/>
    </style:style>
    <style:style style:name="T579" style:parent-style-name="DefaultParagraphFont" style:family="text">
      <style:text-properties fo:font-style="italic" style:font-style-asian="italic" style:font-style-complex="italic" fo:color="#000000" style:language-complex="he" style:country-complex="IL"/>
    </style:style>
    <style:style style:name="T580" style:parent-style-name="DefaultParagraphFont" style:family="text">
      <style:text-properties fo:color="#000000" style:language-complex="he" style:country-complex="IL"/>
    </style:style>
    <style:style style:name="T581" style:parent-style-name="DefaultParagraphFont" style:family="text">
      <style:text-properties fo:color="#000000" style:language-complex="he" style:country-complex="IL"/>
    </style:style>
    <style:style style:name="T582" style:parent-style-name="DefaultParagraphFont" style:family="text">
      <style:text-properties fo:font-style="italic" style:font-style-asian="italic" style:font-style-complex="italic" fo:color="#000000" style:language-complex="he" style:country-complex="IL"/>
    </style:style>
    <style:style style:name="T583" style:parent-style-name="DefaultParagraphFont" style:family="text">
      <style:text-properties fo:color="#000000" style:language-complex="he" style:country-complex="IL"/>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fo:color="#000000" style:language-complex="he" style:country-complex="IL"/>
    </style:style>
    <style:style style:name="T589" style:parent-style-name="DefaultParagraphFont" style:family="text">
      <style:text-properties fo:color="#000000" style:language-complex="he" style:country-complex="IL"/>
    </style:style>
    <style:style style:name="T590" style:parent-style-name="DefaultParagraphFont" style:family="text">
      <style:text-properties fo:font-style="italic" style:font-style-asian="italic" fo:color="#000000" style:language-complex="he" style:country-complex="IL"/>
    </style:style>
    <style:style style:name="T591" style:parent-style-name="DefaultParagraphFont" style:family="text">
      <style:text-properties fo:color="#000000" style:language-complex="he" style:country-complex="IL"/>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language-complex="he" style:country-complex="IL"/>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language-complex="he" style:country-complex="IL"/>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language-complex="he" style:country-complex="IL"/>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language-complex="he" style:country-complex="IL"/>
    </style:style>
    <style:style style:name="T615" style:parent-style-name="DefaultParagraphFont" style:family="text">
      <style:text-properties style:font-size-complex="12pt" style:language-complex="he" style:country-complex="IL"/>
    </style:style>
    <style:style style:name="T616" style:parent-style-name="DefaultParagraphFont" style:family="text">
      <style:text-properties style:language-complex="he" style:country-complex="IL"/>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style:language-complex="he" style:country-complex="IL"/>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language-complex="he" style:country-complex="IL"/>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language-complex="he" style:country-complex="IL"/>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language-complex="he" style:country-complex="IL"/>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language-complex="he" style:country-complex="IL"/>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language-complex="he" style:country-complex="IL"/>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language-complex="he" style:country-complex="IL"/>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language-complex="he" style:country-complex="IL"/>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language-complex="he" style:country-complex="IL"/>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language-complex="he" style:country-complex="IL"/>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language-complex="he" style:country-complex="IL"/>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fo:color="#000000"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fo:color="#000000" style:language-complex="he" style:country-complex="IL"/>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fo:color="#000000" style:language-complex="he" style:country-complex="IL"/>
    </style:style>
    <style:style style:name="T689" style:parent-style-name="DefaultParagraphFont" style:family="text">
      <style:text-properties fo:color="#000000" style:language-complex="he" style:country-complex="IL"/>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T691" style:parent-style-name="DefaultParagraphFont" style:family="text">
      <style:text-properties style:font-size-complex="12pt" style:language-complex="he" style:country-complex="IL"/>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language-complex="he" style:country-complex="IL"/>
    </style:style>
    <style:style style:name="T695" style:parent-style-name="DefaultParagraphFont" style:family="text">
      <style:text-properties fo:font-style="italic" style:font-style-asian="italic" style:font-style-complex="italic" style:language-complex="he" style:country-complex="IL"/>
    </style:style>
    <style:style style:name="T696" style:parent-style-name="DefaultParagraphFont" style:family="text">
      <style:text-properties style:language-complex="he" style:country-complex="IL"/>
    </style:style>
    <style:style style:name="T697" style:parent-style-name="DefaultParagraphFont" style:family="text">
      <style:text-properties fo:font-style="italic" style:font-style-asian="italic" style:font-style-complex="italic" style:language-complex="he" style:country-complex="IL"/>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fo:color="#000000" style:font-size-complex="12pt" style:language-complex="he" style:country-complex="IL"/>
    </style:style>
    <style:style style:name="T703" style:parent-style-name="DefaultParagraphFont" style:family="text">
      <style:text-properties fo:font-style="italic" style:font-style-asian="italic" style:font-style-complex="italic" fo:color="#000000" style:font-size-complex="12pt" style:language-complex="he" style:country-complex="IL"/>
    </style:style>
    <style:style style:name="T704" style:parent-style-name="DefaultParagraphFont" style:family="text">
      <style:text-properties fo:color="#000000" style:font-size-complex="12pt" style:language-complex="he" style:country-complex="IL"/>
    </style:style>
    <style:style style:name="T705" style:parent-style-name="DefaultParagraphFont" style:family="text">
      <style:text-properties fo:color="#000000" style:font-size-complex="12pt" style:language-complex="he" style:country-complex="IL"/>
    </style:style>
    <style:style style:name="T706" style:parent-style-name="DefaultParagraphFont" style:family="text">
      <style:text-properties fo:color="#000000" style:font-size-complex="12pt" style:language-complex="he" style:country-complex="IL"/>
    </style:style>
    <style:style style:name="P707" style:parent-style-name="Normal" style:family="paragraph">
      <style:paragraph-properties fo:text-align="center">
        <style:tab-stops>
          <style:tab-stop style:type="left" style:position="0.6895in"/>
        </style:tab-stops>
      </style:paragraph-properties>
    </style:style>
    <style:style style:name="T708" style:parent-style-name="DefaultParagraphFont" style:family="text">
      <style:text-properties fo:font-weight="bold" style:font-weight-asian="bold" style:font-size-complex="12pt" style:language-complex="he" style:country-complex="IL"/>
    </style:style>
    <style:style style:name="T709" style:parent-style-name="DefaultParagraphFont" style:family="text">
      <style:text-properties fo:font-weight="bold" style:font-weight-asian="bold" style:font-size-complex="12pt" style:language-complex="he" style:country-complex="IL"/>
    </style:style>
    <style:style style:name="P710" style:parent-style-name="Normal" style:family="paragraph">
      <style:paragraph-properties fo:text-align="center" fo:text-indent="0.043in">
        <style:tab-stops>
          <style:tab-stop style:type="left" style:position="0in"/>
        </style:tab-stops>
      </style:paragraph-properties>
    </style:style>
    <style:style style:name="T711" style:parent-style-name="DefaultParagraphFont" style:family="text">
      <style:text-properties fo:font-weight="bold" style:font-weight-asian="bold" style:language-complex="he" style:country-complex="IL"/>
    </style:style>
    <style:style style:name="P71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style:font-style-complex="italic"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style="italic" style:font-style-asian="italic" style:font-style-complex="italic"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style="italic" style:font-style-asian="italic" style:font-style-complex="italic"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font-style="italic" style:font-style-asian="italic" style:font-style-complex="italic"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style="italic" style:font-style-asian="italic" style:font-style-complex="italic"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fo:font-style="italic" style:font-style-asian="italic" style:font-style-complex="italic"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fo:font-style="italic" style:font-style-asian="italic" style:font-style-complex="italic" style:language-complex="he" style:country-complex="IL"/>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07%"/>
    </style:style>
    <style:style style:name="P812" style:parent-style-name="Normal" style:family="paragraph">
      <style:paragraph-properties fo:text-align="center" fo:line-height="107%"/>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fo:line-height="107%"/>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fo:background-color="#FFFFFF"/>
      <style:text-properties style:font-name="Open Sans" fo:color="#444444" fo:font-size="10pt" style:font-size-asian="10pt"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style="italic" style:font-style-asian="italic"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743in" fo:text-indent="-0.15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62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6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6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62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909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909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0" style:parent-style-name="DefaultParagraphFont" style:family="text">
      <style:text-properties style:font-size-complex="12pt" style:language-complex="he" style:country-complex="IL"/>
    </style:style>
    <style:style style:name="T931" style:parent-style-name="DefaultParagraphFont" style:family="text">
      <style:text-properties style:font-size-complex="12pt" style:language-complex="he" style:country-complex="IL"/>
    </style:style>
    <style:style style:name="T932" style:parent-style-name="DefaultParagraphFont" style:family="text">
      <style:text-properties style:font-size-complex="12pt"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T935" style:parent-style-name="DefaultParagraphFont" style:family="text">
      <style:text-properties fo:font-style="italic" style:font-style-asian="italic" style:font-style-complex="italic"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style:font-size-complex="12pt" style:language-complex="he" style:country-complex="IL"/>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fo:font-style="italic" style:font-style-asian="italic" style:font-style-complex="italic"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complex="he" style:country-complex="IL"/>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P953" style:parent-style-name="Normal" style:family="paragraph">
      <style:paragraph-properties fo:text-align="justify" fo:text-indent="0.5625in"/>
    </style:style>
    <style:style style:name="T954" style:parent-style-name="DefaultParagraphFont" style:family="text">
      <style:text-properties style:font-size-complex="12pt" style:language-complex="he" style:country-complex="IL"/>
    </style:style>
    <style:style style:name="T955" style:parent-style-name="DefaultParagraphFont" style:family="text">
      <style:text-properties style:font-size-complex="12pt" style:language-complex="he" style:country-complex="IL"/>
    </style:style>
    <style:style style:name="T956" style:parent-style-name="DefaultParagraphFont" style:family="text">
      <style:text-properties style:font-size-complex="12pt"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P960" style:parent-style-name="Normal" style:family="paragraph">
      <style:paragraph-properties fo:text-align="justify" fo:text-indent="0.5909in"/>
    </style:style>
    <style:style style:name="T961" style:parent-style-name="DefaultParagraphFont" style:family="text">
      <style:text-properties style:language-complex="he" style:country-complex="IL"/>
    </style:style>
    <style:style style:name="T962" style:parent-style-name="DefaultParagraphFont" style:family="text">
      <style:text-properties style:language-complex="he" style:country-complex="IL"/>
    </style:style>
    <style:style style:name="P963" style:parent-style-name="Normal" style:family="paragraph">
      <style:paragraph-properties fo:text-align="justify" fo:text-indent="0.5909in"/>
    </style:style>
    <style:style style:name="T964" style:parent-style-name="DefaultParagraphFont" style:family="text">
      <style:text-properties style:language-complex="he" style:country-complex="IL"/>
    </style:style>
    <style:style style:name="T965" style:parent-style-name="DefaultParagraphFont" style:family="text">
      <style:text-properties fo:language="en" fo:country="US" style:language-complex="he" style:country-complex="IL"/>
    </style:style>
    <style:style style:name="T966" style:parent-style-name="DefaultParagraphFont" style:family="text">
      <style:text-properties style:language-complex="he" style:country-complex="IL"/>
    </style:style>
    <style:style style:name="T967" style:parent-style-name="DefaultParagraphFont" style:family="text">
      <style:text-properties style:language-complex="he" style:country-complex="IL"/>
    </style:style>
    <style:style style:name="P968" style:parent-style-name="Normal" style:family="paragraph">
      <style:paragraph-properties fo:text-align="justify" fo:text-indent="0.5909in"/>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P972" style:parent-style-name="Normal" style:family="paragraph">
      <style:paragraph-properties fo:text-align="justify" fo:text-indent="0.5909in"/>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language-complex="he" style:country-complex="IL"/>
    </style:style>
    <style:style style:name="P979" style:parent-style-name="Normal" style:family="paragraph">
      <style:paragraph-properties fo:widows="0" fo:orphans="0" fo:text-align="justify" fo:text-indent="0.56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6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62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6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62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6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FF" style:font-size-complex="12pt"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62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6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complex="he" style:country-complex="IL"/>
    </style:style>
    <style:style style:name="T1022" style:parent-style-name="DefaultParagraphFont" style:family="text">
      <style:text-properties fo:font-weight="bold" style:font-weight-asian="bold" style:font-size-complex="12pt" style:language-complex="he" style:country-complex="IL"/>
    </style:style>
    <style:style style:name="P1023" style:parent-style-name="Normal" style:family="paragraph">
      <style:paragraph-properties fo:text-align="center" fo:text-indent="0.043in"/>
    </style:style>
    <style:style style:name="T1024" style:parent-style-name="DefaultParagraphFont" style:family="text">
      <style:text-properties fo:font-weight="bold" style:font-weight-asian="bold" style:language-complex="he" style:country-complex="IL"/>
    </style:style>
    <style:style style:name="P1025" style:parent-style-name="Normal" style:family="paragraph">
      <style:paragraph-properties fo:text-align="justify">
        <style:tab-stops>
          <style:tab-stop style:type="left" style:position="0.5909in"/>
        </style:tab-stops>
      </style:paragraph-properties>
      <style:text-properties style:language-complex="he" style:country-complex="IL"/>
    </style:style>
    <style:style style:name="P1026" style:parent-style-name="Normal" style:family="paragraph">
      <style:paragraph-properties fo:text-align="justify" fo:text-indent="0.5625in">
        <style:tab-stops>
          <style:tab-stop style:type="left" style:position="0.5909in"/>
        </style:tab-stops>
      </style:paragraph-properties>
    </style:style>
    <style:style style:name="T1027" style:parent-style-name="DefaultParagraphFont" style:family="text">
      <style:text-properties style:language-complex="he" style:country-complex="IL"/>
    </style:style>
    <style:style style:name="T1028" style:parent-style-name="DefaultParagraphFont" style:family="text">
      <style:text-properties style:language-complex="he" style:country-complex="IL"/>
    </style:style>
    <style:style style:name="T1029" style:parent-style-name="DefaultParagraphFont" style:family="text">
      <style:text-properties style:language-complex="he" style:country-complex="IL"/>
    </style:style>
    <style:style style:name="P1030" style:parent-style-name="Normal" style:family="paragraph">
      <style:paragraph-properties fo:text-align="justify" fo:text-indent="0.5625in">
        <style:tab-stops>
          <style:tab-stop style:type="left" style:position="0.5909in"/>
        </style:tab-stops>
      </style:paragraph-properties>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P1036" style:parent-style-name="Normal" style:family="paragraph">
      <style:paragraph-properties fo:text-align="justify" fo:text-indent="0.5625in">
        <style:tab-stops>
          <style:tab-stop style:type="left" style:position="0.5909in"/>
        </style:tab-stops>
      </style:paragraph-properties>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T1039" style:parent-style-name="DefaultParagraphFont" style:family="text">
      <style:text-properties fo:font-style="italic" style:font-style-asian="italic" style:font-style-complex="italic" style:language-complex="he" style:country-complex="IL"/>
    </style:style>
    <style:style style:name="T1040" style:parent-style-name="DefaultParagraphFont" style:family="text">
      <style:text-properties fo:font-style="italic" style:font-style-asian="italic" style:font-style-complex="italic" style:language-complex="he" style:country-complex="IL"/>
    </style:style>
    <style:style style:name="T1041" style:parent-style-name="DefaultParagraphFont" style:family="text">
      <style:text-properties style:language-complex="he" style:country-complex="IL"/>
    </style:style>
    <style:style style:name="P1042" style:parent-style-name="Normal" style:family="paragraph">
      <style:paragraph-properties fo:text-align="justify" fo:text-indent="0.5625in">
        <style:tab-stops>
          <style:tab-stop style:type="left" style:position="0.5909in"/>
        </style:tab-stops>
      </style:paragraph-properties>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P1047" style:parent-style-name="Normal" style:family="paragraph">
      <style:paragraph-properties fo:text-align="justify" fo:text-indent="0.5625in">
        <style:tab-stops>
          <style:tab-stop style:type="left" style:position="0.5909in"/>
        </style:tab-stops>
      </style:paragraph-properties>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T1050" style:parent-style-name="DefaultParagraphFont" style:family="text">
      <style:text-properties fo:font-size="10pt" style:font-size-asian="10pt" style:language-complex="he" style:country-complex="IL"/>
    </style:style>
    <style:style style:name="T1051" style:parent-style-name="DefaultParagraphFont" style:family="text">
      <style:text-properties style:language-complex="he" style:country-complex="IL"/>
    </style:style>
    <style:style style:name="T1052" style:parent-style-name="DefaultParagraphFont" style:family="text">
      <style:text-properties style:language-complex="he" style:country-complex="IL"/>
    </style:style>
    <style:style style:name="P1053" style:parent-style-name="Normal" style:family="paragraph">
      <style:paragraph-properties fo:text-align="justify" fo:text-indent="0.5625in">
        <style:tab-stops>
          <style:tab-stop style:type="left" style:position="0.5909in"/>
        </style:tab-stops>
      </style:paragraph-properties>
    </style:style>
    <style:style style:name="T1054" style:parent-style-name="DefaultParagraphFont" style:family="text">
      <style:text-properties fo:color="#000000" style:language-complex="he" style:country-complex="IL"/>
    </style:style>
    <style:style style:name="T1055" style:parent-style-name="DefaultParagraphFont" style:family="text">
      <style:text-properties fo:color="#000000" style:language-complex="he" style:country-complex="IL"/>
    </style:style>
    <style:style style:name="T1056" style:parent-style-name="DefaultParagraphFont" style:family="text">
      <style:text-properties fo:color="#000000" style:language-complex="he" style:country-complex="IL"/>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P1059" style:parent-style-name="Normal" style:family="paragraph">
      <style:paragraph-properties fo:text-align="justify" fo:text-indent="0.5625in">
        <style:tab-stops>
          <style:tab-stop style:type="left" style:position="0.5909in"/>
        </style:tab-stops>
      </style:paragraph-properties>
    </style:style>
    <style:style style:name="T1060" style:parent-style-name="DefaultParagraphFont" style:family="text">
      <style:text-properties style:language-complex="he" style:country-complex="IL"/>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P1063" style:parent-style-name="Normal" style:family="paragraph">
      <style:paragraph-properties fo:text-align="justify" fo:text-indent="0.5625in">
        <style:tab-stops>
          <style:tab-stop style:type="left" style:position="0.5909in"/>
        </style:tab-stops>
      </style:paragraph-properties>
    </style:style>
    <style:style style:name="T1064" style:parent-style-name="DefaultParagraphFont" style:family="text">
      <style:text-properties fo:color="#000000" style:language-complex="he" style:country-complex="IL"/>
    </style:style>
    <style:style style:name="T1065" style:parent-style-name="DefaultParagraphFont" style:family="text">
      <style:text-properties fo:color="#000000" style:language-complex="he" style:country-complex="IL"/>
    </style:style>
    <style:style style:name="T1066" style:parent-style-name="DefaultParagraphFont" style:family="text">
      <style:text-properties fo:color="#000000" style:language-complex="he" style:country-complex="IL"/>
    </style:style>
    <style:style style:name="P1067" style:parent-style-name="Normal" style:family="paragraph">
      <style:paragraph-properties fo:text-align="justify" fo:text-indent="0.5625in">
        <style:tab-stops>
          <style:tab-stop style:type="left" style:position="0.5909in"/>
        </style:tab-stops>
      </style:paragraph-properties>
    </style:style>
    <style:style style:name="T1068" style:parent-style-name="DefaultParagraphFont" style:family="text">
      <style:text-properties fo:color="#000000" style:language-complex="he" style:country-complex="IL"/>
    </style:style>
    <style:style style:name="T1069" style:parent-style-name="DefaultParagraphFont" style:family="text">
      <style:text-properties fo:color="#000000" style:language-complex="he" style:country-complex="IL"/>
    </style:style>
    <style:style style:name="T1070" style:parent-style-name="DefaultParagraphFont" style:family="text">
      <style:text-properties style:language-complex="he" style:country-complex="IL"/>
    </style:style>
    <style:style style:name="T1071" style:parent-style-name="DefaultParagraphFont" style:family="text">
      <style:text-properties fo:font-style="italic" style:font-style-asian="italic" style:font-style-complex="italic" style:language-complex="he" style:country-complex="IL"/>
    </style:style>
    <style:style style:name="T1072" style:parent-style-name="DefaultParagraphFont" style:family="text">
      <style:text-properties style:language-complex="he" style:country-complex="IL"/>
    </style:style>
    <style:style style:name="T1073" style:parent-style-name="DefaultParagraphFont" style:family="text">
      <style:text-properties style:language-complex="he" style:country-complex="IL"/>
    </style:style>
    <style:style style:name="P1074" style:parent-style-name="Normal" style:family="paragraph">
      <style:paragraph-properties fo:text-align="justify" fo:text-indent="0.5625in">
        <style:tab-stops>
          <style:tab-stop style:type="left" style:position="0.5909in"/>
        </style:tab-stops>
      </style:paragraph-properties>
    </style:style>
    <style:style style:name="T1075" style:parent-style-name="DefaultParagraphFont" style:family="text">
      <style:text-properties fo:color="#000000" style:language-complex="he" style:country-complex="IL"/>
    </style:style>
    <style:style style:name="T1076" style:parent-style-name="DefaultParagraphFont" style:family="text">
      <style:text-properties fo:color="#000000" style:language-complex="he" style:country-complex="IL"/>
    </style:style>
    <style:style style:name="P1077" style:parent-style-name="Normal" style:family="paragraph">
      <style:paragraph-properties fo:text-align="justify" fo:text-indent="0.5625in">
        <style:tab-stops>
          <style:tab-stop style:type="left" style:position="0.5909in"/>
        </style:tab-stops>
      </style:paragraph-properties>
    </style:style>
    <style:style style:name="T1078" style:parent-style-name="DefaultParagraphFont" style:family="text">
      <style:text-properties fo:color="#000000" style:language-complex="he" style:country-complex="IL"/>
    </style:style>
    <style:style style:name="T1079" style:parent-style-name="DefaultParagraphFont" style:family="text">
      <style:text-properties fo:color="#000000" style:language-complex="he" style:country-complex="IL"/>
    </style:style>
    <style:style style:name="T1080" style:parent-style-name="DefaultParagraphFont" style:family="text">
      <style:text-properties fo:font-style="italic" style:font-style-asian="italic" style:font-style-complex="italic" fo:color="#000000" style:language-complex="he" style:country-complex="IL"/>
    </style:style>
    <style:style style:name="T1081" style:parent-style-name="DefaultParagraphFont" style:family="text">
      <style:text-properties fo:color="#000000" style:language-complex="he" style:country-complex="IL"/>
    </style:style>
    <style:style style:name="P1082" style:parent-style-name="Normal" style:family="paragraph">
      <style:paragraph-properties fo:text-align="justify" fo:text-indent="0.5625in">
        <style:tab-stops>
          <style:tab-stop style:type="left" style:position="0.5909in"/>
        </style:tab-stops>
      </style:paragraph-properties>
    </style:style>
    <style:style style:name="T1083" style:parent-style-name="DefaultParagraphFont" style:family="text">
      <style:text-properties fo:color="#000000" style:language-complex="he" style:country-complex="IL"/>
    </style:style>
    <style:style style:name="T1084" style:parent-style-name="DefaultParagraphFont" style:family="text">
      <style:text-properties fo:color="#000000" style:language-complex="he" style:country-complex="IL"/>
    </style:style>
    <style:style style:name="T1085" style:parent-style-name="DefaultParagraphFont" style:family="text">
      <style:text-properties fo:color="#000000" style:language-complex="he" style:country-complex="IL"/>
    </style:style>
    <style:style style:name="T1086" style:parent-style-name="DefaultParagraphFont" style:family="text">
      <style:text-properties fo:color="#000000" style:language-complex="he" style:country-complex="IL"/>
    </style:style>
    <style:style style:name="T1087" style:parent-style-name="DefaultParagraphFont" style:family="text">
      <style:text-properties fo:font-style="italic" style:font-style-asian="italic" style:font-style-complex="italic" fo:color="#000000" style:language-complex="he" style:country-complex="IL"/>
    </style:style>
    <style:style style:name="T1088" style:parent-style-name="DefaultParagraphFont" style:family="text">
      <style:text-properties fo:color="#000000" style:language-complex="he" style:country-complex="IL"/>
    </style:style>
    <style:style style:name="P1089" style:parent-style-name="Normal" style:family="paragraph">
      <style:paragraph-properties fo:text-align="justify" fo:text-indent="0.5625in">
        <style:tab-stops>
          <style:tab-stop style:type="left" style:position="0.5909in"/>
        </style:tab-stops>
      </style:paragraph-properties>
    </style:style>
    <style:style style:name="T1090" style:parent-style-name="DefaultParagraphFont" style:family="text">
      <style:text-properties fo:color="#000000" style:language-complex="he" style:country-complex="IL"/>
    </style:style>
    <style:style style:name="T1091" style:parent-style-name="DefaultParagraphFont" style:family="text">
      <style:text-properties fo:color="#000000" style:language-complex="he" style:country-complex="IL"/>
    </style:style>
    <style:style style:name="T1092" style:parent-style-name="DefaultParagraphFont" style:family="text">
      <style:text-properties fo:color="#000000" style:language-complex="he" style:country-complex="IL"/>
    </style:style>
    <style:style style:name="P1093" style:parent-style-name="Normal" style:family="paragraph">
      <style:paragraph-properties fo:text-align="justify" fo:text-indent="0.5625in">
        <style:tab-stops>
          <style:tab-stop style:type="left" style:position="0.5909in"/>
        </style:tab-stops>
      </style:paragraph-properties>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T1096" style:parent-style-name="DefaultParagraphFont" style:family="text">
      <style:text-properties fo:font-style="italic" style:font-style-asian="italic" style:font-style-complex="italic" style:language-complex="he" style:country-complex="IL"/>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P1099" style:parent-style-name="Normal" style:family="paragraph">
      <style:paragraph-properties fo:text-align="justify" fo:text-indent="0.5625in" fo:background-color="#FFFFFF"/>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625in" fo:background-color="#FFFFFF"/>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625in" fo:background-color="#FFFFFF"/>
    </style:style>
    <style:style style:name="T1112" style:parent-style-name="DefaultParagraphFont" style:family="text">
      <style:text-properties fo:color="#444444" style:font-size-complex="12pt" style:language-asian="lt" style:country-asian="LT"/>
    </style:style>
    <style:style style:name="T1113" style:parent-style-name="DefaultParagraphFont" style:family="text">
      <style:text-properties fo:color="#444444"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625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625in" fo:background-color="#FFFFFF"/>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fo:background-color="#FFFFFF">
        <style:tab-stops>
          <style:tab-stop style:type="left" style:position="0.6895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complex="he" style:country-complex="IL"/>
    </style:style>
    <style:style style:name="T1125" style:parent-style-name="DefaultParagraphFont" style:family="text">
      <style:text-properties fo:font-weight="bold" style:font-weight-asian="bold" style:font-size-complex="12pt" style:language-complex="he" style:country-complex="IL"/>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complex="he" style:country-complex="IL"/>
    </style:style>
    <style:style style:name="T1128" style:parent-style-name="DefaultParagraphFont" style:family="text">
      <style:text-properties fo:font-weight="bold" style:font-weight-asian="bold" style:font-size-complex="12pt" style:language-complex="he" style:country-complex="IL"/>
    </style:style>
    <style:style style:name="P1129" style:parent-style-name="Normal" style:family="paragraph">
      <style:paragraph-properties fo:text-indent="0.9013in"/>
      <style:text-properties fo:font-weight="bold" style:font-weight-asian="bold" style:font-size-complex="12pt" style:language-complex="he" style:country-complex="IL"/>
    </style:style>
    <style:style style:name="P1130" style:parent-style-name="Normal" style:family="paragraph">
      <style:paragraph-properties fo:text-align="justify" fo:text-indent="0.562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62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62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62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62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62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62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62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62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62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62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62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fo:line-height="107%"/>
      <style:text-properties fo:font-weight="bold" style:font-weight-asian="bold" style:font-size-complex="12pt"/>
    </style:style>
    <style:style style:name="P1183" style:parent-style-name="Normal" style:family="paragraph">
      <style:paragraph-properties fo:text-align="center" fo:background-color="#FFFFFF"/>
      <style:text-properties fo:font-weight="bold" style:font-weight-asian="bold" style:font-size-complex="12pt" style:language-asian="lt" style:country-asian="LT"/>
    </style:style>
    <style:style style:name="P1184" style:parent-style-name="Normal" style:family="paragraph">
      <style:paragraph-properties fo:text-align="center" fo:background-color="#FFFFFF"/>
    </style:style>
    <style:style style:name="P1185" style:parent-style-name="Normal" style:family="paragraph">
      <style:paragraph-properties fo:text-align="center" fo:background-color="#FFFFFF"/>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line-height="107%"/>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line-height="107%" fo:text-indent="0.5in"/>
      <style:text-properties fo:font-weight="bold" style:font-weight-asian="bold" style:font-size-complex="12pt"/>
    </style:style>
    <style:style style:name="P1191" style:parent-style-name="Normal" style:family="paragraph">
      <style:paragraph-properties fo:text-align="justify" fo:line-height="107%" fo:text-indent="0.562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7%" fo:text-indent="0.562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background-color="#FFFFFF"/>
    </style:style>
    <style:style style:name="T1201" style:parent-style-name="DefaultParagraphFont" style:family="text">
      <style:text-properties style:font-size-complex="12pt" style:language-asian="lt" style:country-asian="LT"/>
    </style:style>
    <style:style style:name="P1202" style:parent-style-name="Normal" style:master-page-name="MPF2" style:family="paragraph">
      <style:paragraph-properties fo:break-before="page" fo:line-height="107%" fo:text-indent="6.6937in" style:page-number="1">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08" style:parent-style-name="Normal" style:family="paragraph">
      <style:paragraph-properties fo:line-height="107%" fo:text-indent="6.693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09" style:parent-style-name="Normal" style:family="paragraph">
      <style:paragraph-properties fo:line-height="107%" fo:text-indent="6.693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10" style:parent-style-name="Normal" style:family="paragraph">
      <style:paragraph-properties fo:line-height="107%">
        <style:tab-stops>
          <style:tab-stop style:type="left" style:position="2.802in"/>
          <style:tab-stop style:type="center" style:position="3.3465in"/>
        </style:tab-stops>
      </style:paragraph-properties>
      <style:text-properties fo:font-weight="bold" style:font-weight-asian="bold" fo:font-size="13pt" style:font-size-asian="13pt" style:font-size-complex="13pt" style:language-asian="lt" style:country-asian="LT"/>
    </style:style>
    <style:style style:name="P1211" style:parent-style-name="Normal" style:family="paragraph">
      <style:paragraph-properties fo:text-align="center" fo:line-height="107%">
        <style:tab-stops>
          <style:tab-stop style:type="left" style:position="2.802in"/>
          <style:tab-stop style:type="center" style:position="3.3465in"/>
        </style:tab-stops>
      </style:paragraph-properties>
    </style:style>
    <style:style style:name="T121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13" style:parent-style-name="DefaultParagraphFont" style:family="text">
      <style:text-properties fo:font-weight="bold" style:font-weight-asian="bold" style:font-weight-complex="bold" style:text-position="super 65.3%" fo:font-size="13pt" style:font-size-asian="13pt" style:font-size-complex="13pt" style:language-asian="lt" style:country-asian="LT"/>
    </style:style>
    <style:style style:name="T1214" style:parent-style-name="DefaultParagraphFont" style:family="text">
      <style:text-properties fo:font-size="11pt" style:font-size-asian="11pt" style:font-size-complex="9pt"/>
    </style:style>
    <style:style style:name="T1215" style:parent-style-name="DefaultParagraphFont" style:family="text">
      <style:text-properties style:font-name-asian="Segoe UI" fo:color="#333333" fo:font-size="11pt" style:font-size-asian="11pt" style:font-size-complex="9pt"/>
    </style:style>
    <style:style style:name="T1216" style:parent-style-name="DefaultParagraphFont" style:family="text">
      <style:text-properties style:font-name-asian="Segoe UI" fo:color="#333333" fo:font-size="11pt" style:font-size-asian="11pt" style:font-size-complex="9pt"/>
    </style:style>
    <style:style style:name="P1217"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TableColumn1219" style:family="table-column">
      <style:table-column-properties style:column-width="0.5069in"/>
    </style:style>
    <style:style style:name="TableColumn1220" style:family="table-column">
      <style:table-column-properties style:column-width="1.7798in"/>
    </style:style>
    <style:style style:name="TableColumn1221" style:family="table-column">
      <style:table-column-properties style:column-width="0.3354in"/>
    </style:style>
    <style:style style:name="TableColumn1222" style:family="table-column">
      <style:table-column-properties style:column-width="0.3354in"/>
    </style:style>
    <style:style style:name="TableColumn1223" style:family="table-column">
      <style:table-column-properties style:column-width="0.3354in"/>
    </style:style>
    <style:style style:name="TableColumn1224" style:family="table-column">
      <style:table-column-properties style:column-width="0.3354in"/>
    </style:style>
    <style:style style:name="TableColumn1225" style:family="table-column">
      <style:table-column-properties style:column-width="0.3354in"/>
    </style:style>
    <style:style style:name="TableColumn1226" style:family="table-column">
      <style:table-column-properties style:column-width="0.3354in"/>
    </style:style>
    <style:style style:name="TableColumn1227" style:family="table-column">
      <style:table-column-properties style:column-width="0.3354in"/>
    </style:style>
    <style:style style:name="TableColumn1228" style:family="table-column">
      <style:table-column-properties style:column-width="0.3361in"/>
    </style:style>
    <style:style style:name="TableColumn1229" style:family="table-column">
      <style:table-column-properties style:column-width="0.3361in"/>
    </style:style>
    <style:style style:name="TableColumn1230" style:family="table-column">
      <style:table-column-properties style:column-width="0.3361in"/>
    </style:style>
    <style:style style:name="TableColumn1231" style:family="table-column">
      <style:table-column-properties style:column-width="0.3361in"/>
    </style:style>
    <style:style style:name="TableColumn1232" style:family="table-column">
      <style:table-column-properties style:column-width="0.3361in"/>
    </style:style>
    <style:style style:name="TableColumn1233" style:family="table-column">
      <style:table-column-properties style:column-width="0.3361in"/>
    </style:style>
    <style:style style:name="TableColumn1234" style:family="table-column">
      <style:table-column-properties style:column-width="0.3361in"/>
    </style:style>
    <style:style style:name="TableColumn1235" style:family="table-column">
      <style:table-column-properties style:column-width="0.3361in"/>
    </style:style>
    <style:style style:name="TableColumn1236" style:family="table-column">
      <style:table-column-properties style:column-width="0.3361in"/>
    </style:style>
    <style:style style:name="TableColumn1237" style:family="table-column">
      <style:table-column-properties style:column-width="0.3361in"/>
    </style:style>
    <style:style style:name="TableColumn1238" style:family="table-column">
      <style:table-column-properties style:column-width="0.3361in"/>
    </style:style>
    <style:style style:name="TableColumn1239" style:family="table-column">
      <style:table-column-properties style:column-width="0.3361in"/>
    </style:style>
    <style:style style:name="TableColumn1240" style:family="table-column">
      <style:table-column-properties style:column-width="0.3361in"/>
    </style:style>
    <style:style style:name="TableColumn1241" style:family="table-column">
      <style:table-column-properties style:column-width="0.3361in"/>
    </style:style>
    <style:style style:name="TableColumn1242" style:family="table-column">
      <style:table-column-properties style:column-width="0.3361in"/>
    </style:style>
    <style:style style:name="TableColumn1243" style:family="table-column">
      <style:table-column-properties style:column-width="0.3361in"/>
    </style:style>
    <style:style style:name="Table1218" style:family="table">
      <style:table-properties style:width="10.0125in" style:rel-width="100%" fo:margin-left="0in" table:align="left"/>
    </style:style>
    <style:style style:name="TableRow1244" style:family="table-row">
      <style:table-row-properties style:min-row-height="2.7791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glyph-orientation-vertical="0" style:vertical-align="middle" fo:padding-top="0in" fo:padding-left="0.075in" fo:padding-bottom="0in" fo:padding-right="0.075in"/>
    </style:style>
    <style:style style:name="P12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style:glyph-orientation-vertical="0" fo:padding-top="0in" fo:padding-left="0.075in" fo:padding-bottom="0in" fo:padding-right="0.075in"/>
    </style:style>
    <style:style style:name="P12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style:glyph-orientation-vertical="0" fo:padding-top="0in" fo:padding-left="0.075in" fo:padding-bottom="0in" fo:padding-right="0.075in"/>
    </style:style>
    <style:style style:name="P12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glyph-orientation-vertical="0" fo:padding-top="0in" fo:padding-left="0.075in" fo:padding-bottom="0in" fo:padding-right="0.075in"/>
    </style:style>
    <style:style style:name="P12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57" style:family="table-cell">
      <style:table-cell-properties fo:border="0.0069in solid #000000" style:glyph-orientation-vertical="0" fo:padding-top="0in" fo:padding-left="0.075in" fo:padding-bottom="0in" fo:padding-right="0.075in"/>
    </style:style>
    <style:style style:name="P12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59" style:family="table-cell">
      <style:table-cell-properties fo:border="0.0069in solid #000000" style:glyph-orientation-vertical="0" fo:padding-top="0in" fo:padding-left="0.075in" fo:padding-bottom="0in" fo:padding-right="0.075in"/>
    </style:style>
    <style:style style:name="P12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glyph-orientation-vertical="0" fo:padding-top="0in" fo:padding-left="0.075in" fo:padding-bottom="0in" fo:padding-right="0.075in"/>
    </style:style>
    <style:style style:name="P12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glyph-orientation-vertical="0" fo:padding-top="0in" fo:padding-left="0.075in" fo:padding-bottom="0in" fo:padding-right="0.075in"/>
    </style:style>
    <style:style style:name="P12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style:glyph-orientation-vertical="0" fo:padding-top="0in" fo:padding-left="0.075in" fo:padding-bottom="0in" fo:padding-right="0.075in"/>
    </style:style>
    <style:style style:name="P12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style:glyph-orientation-vertical="0" fo:padding-top="0in" fo:padding-left="0.075in" fo:padding-bottom="0in" fo:padding-right="0.075in"/>
    </style:style>
    <style:style style:name="P12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9" style:family="table-cell">
      <style:table-cell-properties fo:border="0.0069in solid #000000" style:glyph-orientation-vertical="0" style:vertical-align="middle" fo:padding-top="0in" fo:padding-left="0.075in" fo:padding-bottom="0in" fo:padding-right="0.075in"/>
    </style:style>
    <style:style style:name="P12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1" style:family="table-cell">
      <style:table-cell-properties fo:border="0.0069in solid #000000" style:glyph-orientation-vertical="0" fo:padding-top="0in" fo:padding-left="0.075in" fo:padding-bottom="0in" fo:padding-right="0.075in"/>
    </style:style>
    <style:style style:name="P12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3" style:family="table-cell">
      <style:table-cell-properties fo:border="0.0069in solid #000000" style:glyph-orientation-vertical="0" fo:padding-top="0in" fo:padding-left="0.075in" fo:padding-bottom="0in" fo:padding-right="0.075in"/>
    </style:style>
    <style:style style:name="P12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style:glyph-orientation-vertical="0" fo:padding-top="0in" fo:padding-left="0.075in" fo:padding-bottom="0in" fo:padding-right="0.075in"/>
    </style:style>
    <style:style style:name="P1276" style:parent-style-name="Normal" style:family="paragraph">
      <style:paragraph-properties fo:line-height="107%">
        <style:tab-stops>
          <style:tab-stop style:type="left" style:position="2.802in"/>
          <style:tab-stop style:type="center" style:position="3.3465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style:glyph-orientation-vertical="0" style:vertical-align="middle" fo:padding-top="0in" fo:padding-left="0.075in" fo:padding-bottom="0in" fo:padding-right="0.075in"/>
    </style:style>
    <style:style style:name="P1280" style:parent-style-name="Normal" style:family="paragraph">
      <style:paragraph-properties fo:line-height="107%">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281" style:family="table-cell">
      <style:table-cell-properties fo:border="0.0069in solid #000000" style:glyph-orientation-vertical="0" fo:padding-top="0in" fo:padding-left="0.075in" fo:padding-bottom="0in" fo:padding-right="0.075in"/>
    </style:style>
    <style:style style:name="P1282" style:parent-style-name="Normal" style:family="paragraph">
      <style:paragraph-properties fo:line-height="107%">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283" style:family="table-cell">
      <style:table-cell-properties fo:border="0.0069in solid #000000" style:glyph-orientation-vertical="0" fo:padding-top="0in" fo:padding-left="0.075in" fo:padding-bottom="0in" fo:padding-right="0.075in"/>
    </style:style>
    <style:style style:name="P12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style:glyph-orientation-vertical="0" fo:padding-top="0in" fo:padding-left="0.075in" fo:padding-bottom="0in" fo:padding-right="0.075in"/>
    </style:style>
    <style:style style:name="P12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style:glyph-orientation-vertical="0" fo:padding-top="0in" fo:padding-left="0.075in" fo:padding-bottom="0in" fo:padding-right="0.075in"/>
    </style:style>
    <style:style style:name="P12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style:glyph-orientation-vertical="0" fo:padding-top="0in" fo:padding-left="0.075in" fo:padding-bottom="0in" fo:padding-right="0.075in"/>
    </style:style>
    <style:style style:name="P12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1" style:family="table-cell">
      <style:table-cell-properties fo:border="0.0069in solid #000000" style:glyph-orientation-vertical="0" fo:padding-top="0in" fo:padding-left="0.075in" fo:padding-bottom="0in" fo:padding-right="0.075in"/>
    </style:style>
    <style:style style:name="P12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glyph-orientation-vertical="0" fo:padding-top="0in" fo:padding-left="0.075in" fo:padding-bottom="0in" fo:padding-right="0.075in"/>
    </style:style>
    <style:style style:name="P12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glyph-orientation-vertical="0" fo:padding-top="0in" fo:padding-left="0.075in" fo:padding-bottom="0in" fo:padding-right="0.075in"/>
    </style:style>
    <style:style style:name="P1296" style:parent-style-name="Normal" style:family="paragraph">
      <style:paragraph-properties fo:line-height="107%">
        <style:tab-stops>
          <style:tab-stop style:type="left" style:position="2.802in"/>
          <style:tab-stop style:type="center" style:position="3.3465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text-position="super 63.6%" fo:font-size="11pt" style:font-size-asian="11pt" style:font-size-complex="11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language="en" fo:country="US"/>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7%" fo:margin-left="0.1576in">
        <style:tab-stops>
          <style:tab-stop style:type="left" style:position="-0.1576in"/>
          <style:tab-stop style:type="left" style:position="2.6444in"/>
          <style:tab-stop style:type="center" style:position="3.1888in"/>
        </style:tab-stops>
      </style:paragraph-properties>
      <style:text-properties fo:font-style="italic" style:font-style-asian="italic"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7%">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Row1354" style:family="table-row">
      <style:table-row-properties style:min-row-height="0.0402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7%">
        <style:tab-stops>
          <style:tab-stop style:type="left" style:position="2.802in"/>
          <style:tab-stop style:type="center" style:position="3.346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fo:language="en" fo:country="US"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7%">
        <style:tab-stops>
          <style:tab-stop style:type="left" style:position="2.802in"/>
          <style:tab-stop style:type="center" style:position="3.3465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7%" fo:margin-right="0.0097in">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07%">
        <style:tab-stops>
          <style:tab-stop style:type="left" style:position="2.802in"/>
          <style:tab-stop style:type="center" style:position="3.3465in"/>
        </style:tab-stops>
      </style:paragraph-properties>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5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text-position="super 63.6%"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07%">
        <style:tab-stops>
          <style:tab-stop style:type="left" style:position="2.802in"/>
          <style:tab-stop style:type="center" style:position="3.3465in"/>
        </style:tab-stops>
      </style:paragraph-properties>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4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line-height="107%">
        <style:tab-stops>
          <style:tab-stop style:type="left" style:position="2.802in"/>
          <style:tab-stop style:type="center" style:position="3.3465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7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07%">
        <style:tab-stops>
          <style:tab-stop style:type="left" style:position="2.802in"/>
          <style:tab-stop style:type="center" style:position="3.3465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07%">
        <style:tab-stops>
          <style:tab-stop style:type="left" style:position="2.802in"/>
          <style:tab-stop style:type="center" style:position="3.3465in"/>
        </style:tab-stops>
      </style:paragraph-properties>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1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7%">
        <style:tab-stops>
          <style:tab-stop style:type="left" style:position="2.802in"/>
          <style:tab-stop style:type="center" style:position="3.3465in"/>
        </style:tab-stops>
      </style:paragraph-properties>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fo:language="en" fo:country="US"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07%">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07%">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518"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3519"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22 iki 2022-06-27</text:span></text:p>
      <text:p text:style-name="P8"/>
      <text:p text:style-name="P9"><text:span text:style-name="T10">Įsakymas paskelbtas: TAR 2021-12-02, i. k. 2021-24941</text:span></text:p>
      <text:p text:style-name="P11"/>
      <text:p text:style-name="P12"/>
      <text:p text:style-name="P13"/>
      <text:p text:style-name="P14"/>
      <text:p text:style-name="P15"><text:span text:style-name="T16"><draw:frame draw:z-index="0" draw:id="id0" draw:style-name="a0" draw:name="Picture 1" text:anchor-type="as-char" svg:x="0in" svg:y="0in" svg:width="0.64861in" svg:height="0.6888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7"/>
      <text:p text:style-name="P18"/>
      <text:p text:style-name="P19">LIETUVOS TRANSPORTO SAUGOS ADMINISTRACIJOS</text:p>
      <text:p text:style-name="P20">DIREKTORIUS</text:p>
      <text:p text:style-name="P21"/>
      <text:p text:style-name="P22">ĮSAKYMAS</text:p>
      <text:p text:style-name="P23"><text:span text:style-name="T24">DĖL LIETUVOS TRANSPORTO SAUGOS ADMINISTRACIJOS<text:s/></text:span><text:span text:style-name="T25">DOKUMENTŲ VALDYMO TAISYKLIŲ PATVIRTINIMO</text:span></text:p>
      <text:p text:style-name="P26"/>
      <text:p text:style-name="P27"/>
      <text:p text:style-name="P28">2021 m. gruodžio 2 d. Nr. 2BE-327</text:p>
      <text:p text:style-name="P29">Vilnius</text:p>
      <text:p text:style-name="P30"/>
      <text:p text:style-name="P31"/>
      <text:p text:style-name="P32"><text:span text:style-name="T33">Atsižvelgdamas į Dokumentų rengimo taisykles, patvirtintas Lietuvos vyriausiojo archyvaro 2011 m. liepos 4 d. įsakymu Nr. V-117 „Dėl Dokumentų rengimo taisyklių<text:s/></text:span><text:span text:style-name="T34">patvirtinimo“, Dokumentų tvarkymo ir apskaitos taisykles, patvirtintas Lietuvos vyriausiojo archyvaro 2011 m.<text:s/></text:span><text:soft-page-break/><text:span text:style-name="T35">liepos 4 d. įsakymu Nr. V-118 „Dėl Dokumentų tvarkymo ir apskaitos taisyklių patvirtinimo“, Dokumentų saugojimo taisykles, patvirtintas Lietuvos v</text:span><text:span text:style-name="T36">yriausiojo archyvaro 2011 m. gruodžio 28 d. įsakymu Nr. V-157 „Dėl Dokumentų saugojimo taisyklių patvirtinimo“ ir siekdamas užtikrinti tinkamą Lietuvos transporto saugos administracijos dokumentų valdymą:</text:span></text:p>
      <text:p text:style-name="P37"><text:span text:style-name="T38">1</text:span><text:span text:style-name="T39">. T v i r t i n u Lietuvos transporto saugos a</text:span><text:span text:style-name="T40">dministracijos dokumentų valdymo taisykles (pridedama).<text:s/></text:span></text:p>
      <text:p text:style-name="P41"><text:span text:style-name="T42">2</text:span><text:span text:style-name="T43">. P r i p a ž į s t u netekusiais galios:</text:span></text:p>
      <text:p text:style-name="P44"><text:span text:style-name="T45">2.1</text:span><text:span text:style-name="T46">. Valstybinės kelių transporto inspekcijos prie Susisiekimo ministerijos viršininko 2008 m. liepos 4 d. įsakymą Nr. 2B-259 „Dėl Laikino saugojimo b</text:span><text:span text:style-name="T47">ylų perdavimo į archyvą ir jų saugojimo tvarkos aprašo patvirtinimo“;</text:span></text:p>
      <text:p text:style-name="P48"><text:span text:style-name="T49">2.2</text:span><text:span text:style-name="T50">. Valstybinės kelių transporto inspekcijos prie Susisiekimo ministerijos viršininko 2010 m. spalio 1 d. įsakymą Nr. 2B-430 „Dėl Valstybinės kelių transporto inspekcijos prie Susis</text:span><text:span text:style-name="T51">iekimo ministerijos elektroninių dokumentų valdymo taisyklių patvirtinimo“;</text:span></text:p>
      <text:p text:style-name="P52"><text:span text:style-name="T53">2.3</text:span><text:span text:style-name="T54">. Valstybinės kelių transporto inspekcijos prie Susisiekimo ministerijos viršininko 2011 m. birželio 1 d. įsakymą Nr. 2B-223 „Dėl Valstybinės kelių transporto inspekcijos pr</text:span><text:span text:style-name="T55">ie Susisiekimo ministerijos rengiamų norminių teisės aktų projektų teikimo skelbti Lietuvos Respublikos Seimo teisės aktų informacinės sistemos projektų registravimo posistemėje tvarkos aprašo patvirtinimo“ su visais pakeitimais ir papildymais;</text:span></text:p>
      <text:p text:style-name="P56"><text:span text:style-name="T57">2.4</text:span><text:span text:style-name="T58">. Va</text:span><text:span text:style-name="T59">lstybinės kelių transporto inspekcijos prie Susisiekimo ministerijos viršininko 2012 m. liepos 4 d. įsakymą Nr. 2B-278 „Dėl Valstybinės kelių transporto inspekcijos prie Susisiekimo ministerijos sudaromų sutarčių rengimo ir registravimo tvarkos aprašo patv</text:span><text:span text:style-name="T60">irtinimo“;</text:span></text:p>
      <text:p text:style-name="P61"><text:span text:style-name="T62">2.5</text:span><text:span text:style-name="T63">. Valstybinės kelių transporto inspekcijos prie Susisiekimo ministerijos viršininko 2015 m. sausio 13 d. įsakymą Nr. 2B-6 „Dėl Valstybinės kelių transporto inspekcijos prie Susisiekimo ministerijos sudaromų sutarčių valdymo procedūrų<text:s/></text:span><text:span text:style-name="T64">aprašo patvirtinimo“;</text:span></text:p>
      <text:p text:style-name="P65"><text:span text:style-name="T66">2.6</text:span><text:span text:style-name="T67">. Transporto investicijų direkcijos direktoriaus 2005 m. gruodžio 30 d. įsakymą Nr. 1.3-141 „Dėl dokumentų valdymo ir pavedimų vykdymo bei kontrolės tvarkos aprašo patvirtinimo“ su visais pakeitimais ir papildymais;</text:span></text:p>
      <text:p text:style-name="P68"><text:span text:style-name="T69">2.7</text:span><text:span text:style-name="T70">. Tr</text:span><text:span text:style-name="T71">ansporto investicijų direkcijos direktoriaus 2012 m. birželio 21 d. įsakymą Nr. 1.3-152 „Dėl Asmenų prašymų nagrinėjimo ir jų aptarnavimo Transporto investicijų direkcijoje taisyklių patvirtinimo“;</text:span></text:p>
      <text:p text:style-name="P72"><text:span text:style-name="T73">2.8</text:span><text:span text:style-name="T74">. Transporto investicijų direkcijos direktoriaus 20</text:span><text:span text:style-name="T75">16 m. birželio14 d. įsakymą Nr. 1.3-76 „Dėl Transporto investicijų direkcijos dokumentų ekspertų komisijos sudarymo ir darbo reglamento patvirtinimo“ su visais pakeitimais ir papildymais;</text:span></text:p>
      <text:p text:style-name="P76"><text:span text:style-name="T77">2.9</text:span><text:span text:style-name="T78">. Transporto investicijų direkcijos direktoriaus 2016 m. birž</text:span><text:span text:style-name="T79">elio 29 d. įsakymą Nr. 1.3-87 „Dėl Transporto investicijų direkcijos veiklos valdymo procedūrų patvirtinimo“ su visais pakeitimais ir papildymais;</text:span></text:p>
      <text:p text:style-name="P80"><text:span text:style-name="T81">2.10</text:span><text:span text:style-name="T82">. Lietuvos saugios laivybos administracijos direktoriaus 2007 m. gegužės 5 d. <text:s/>įsakymą Nr. V-72 „Dėl<text:s/></text:span><text:span text:style-name="T83">Lietuvos saugios laivybos administracijos darbo reglamento patvirtinimo“ su visais pakeitimais ir papildymais;</text:span></text:p>
      <text:p text:style-name="P84"><text:span text:style-name="T85">2.11</text:span><text:span text:style-name="T86">. Lietuvos saugios laivybos administracijos direktoriaus 2012 m. gegužės 28 d. įsakymą Nr. V-105 „Dėl Lietuvos saugios laivybos administr</text:span><text:span text:style-name="T87">acijos dokumentų valdymo taisyklių patvirtinimo“;</text:span></text:p>
      <text:p text:style-name="P88"><text:span text:style-name="T89">2.12</text:span><text:span text:style-name="T90">. Lietuvos saugios laivybos administracijos direktoriaus 2013 m. gruodžio 6 <text:s/>d. įsakymą Nr. V-313 „Dėl Procesinių dokumentų pateikimo teismui ir jų gavimo elektroninių ryšių priemonėmis tvarkos apra</text:span><text:span text:style-name="T91">šo patvirtinimo“;</text:span></text:p>
      <text:p text:style-name="P92"><text:span text:style-name="T93">2.13</text:span><text:span text:style-name="T94">. Civilinės aviacijos administracijos direktoriaus 2012 m. birželio 7 d. įsakymą Nr. 4R-151 „Dėl asmenų prašymų nagrinėjimo, jų aptarnavimo ir konsultavimo Civilinės aviacijos administracijoje“ su visais pakeitimais ir papildymais</text:span><text:span text:style-name="T95">;</text:span></text:p>
      <text:p text:style-name="P96"><text:span text:style-name="T97">2.14</text:span><text:span text:style-name="T98">. Civilinės aviacijos administracijos direktoriaus 2017 m. sausio 2 d. įsakymą Nr. 4R-1 „Dėl Civilinės aviacijos darbo reglamento patvirtinimo“ su visais pakeitimais ir papildymais;</text:span></text:p>
      <text:p text:style-name="P99"><text:span text:style-name="T100">2.15</text:span><text:span text:style-name="T101">. Civilinės aviacijos administracijos direktoriaus 2017<text:s/></text:span><text:span text:style-name="T102">m. sausio 23 d. įsakymą Nr. 4R-82 „Dėl tarnybinių raštų ir įsakymų atostogų bei komandiruočių klausimais rengimo ir derinimo elektroniniu būdu“ su visais pakeitimais ir papildymais;</text:span></text:p>
      <text:p text:style-name="P103"><text:span text:style-name="T104">2.16</text:span><text:span text:style-name="T105">. Valstybinės geležinkelio inspekcijos prie Susisiekimo ministerij</text:span><text:span text:style-name="T106">os viršininko 2011 m. rugpjūčio 1 d. įsakymą Nr. V-458 „Dėl Valstybinės geležinkelio inspekcijos prie Susisiekimo ministerijos dokumentų formų patvirtinimo“;</text:span></text:p>
      <text:p text:style-name="P107"><text:span text:style-name="T108">2.17</text:span><text:span text:style-name="T109">. Valstybinės geležinkelio inspekcijos prie Susisiekimo ministerijos viršininko 2013 m. sp</text:span><text:span text:style-name="T110">alio 18 d. įsakymą Nr. V-641 „Dėl Valstybinės geležinkelio inspekcijos prie Susisiekimo ministerijos dokumentų rengimo rekomendacijų patvirtinimo“;<text:s/></text:span></text:p>
      <text:p text:style-name="P111"><text:span text:style-name="T112">2.18</text:span><text:span text:style-name="T113">. Lietuvos transporto saugos administracijos 2020 m. lapkričio 18 d. įsakymą Nr. 2BE-374 „Dėl įgali</text:span><text:span text:style-name="T114">ojimų Lietuvos transporto saugos administracijos valstybės tarnautojams ir darbuotojams, dirbantiems pagal darbo sutartis, pasirašyti dokumentus, raštus suteikimo“ su visais pakeitimais ir papildymais.</text:span></text:p>
      <text:p text:style-name="P115"><text:span text:style-name="T116">3</text:span><text:span text:style-name="T117">. I n f o r m u o j u, kad šis įsakymas nustaty</text:span><text:span text:style-name="T118">ta tvarka skelbiamas Teisės aktų registre.</text:span></text:p>
      <text:p text:style-name="P119"><text:span text:style-name="T120">4</text:span><text:span text:style-name="T121">. P a v e d u  Bendrųjų reikalų skyriui su šiuo įsakymu supažindinti Lietuvos transporto saugos administracijos valstybės tarnautojus ir darbuotojus, dirbančius pagal darbo sutartis.</text:span></text:p>
      <text:p text:style-name="P122"/>
      <text:p text:style-name="P123"/>
      <text:p text:style-name="P124"/>
      <text:p text:style-name="Normal"><text:span text:style-name="T125">Administracijos<text:s/></text:span><text:span text:style-name="T126">direktorius</text:span><text:span text:style-name="T127"><text:tab/></text:span><text:span text:style-name="T128"><text:tab/></text:span><text:span text:style-name="T129"><text:tab/></text:span><text:span text:style-name="T130"><text:tab/>Genius Lukošius</text:span></text:p>
      <text:p text:style-name="P131"/>
      <text:soft-page-break/>
      <text:p text:style-name="P132">PATVIRTINTA</text:p>
      <text:p text:style-name="P138">Lietuvos transporto saugos<text:s/></text:p>
      <text:p text:style-name="P139">administracijos direktoriaus</text:p>
      <text:p text:style-name="P140">2021 m.<text:s/>gruodžio 2 d.</text:p>
      <text:p text:style-name="P141">įsakymu Nr. 2BE-327</text:p>
      <text:p text:style-name="P142"/>
      <text:p text:style-name="P143"/>
      <text:p text:style-name="P144"><text:span text:style-name="T145">LIETUVOS TRANSPORTO SAUGOS ADMINISTRACIJOS</text:span><text:span text:style-name="T146"><text:line-break/>DOKUMENTŲ VALDYMO TAISYKLĖ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pan><text:span text:style-name="T157"><text:tab/>Lietuvos transporto saugos administracijos dokumentų valdymo taisyklės</text:span><text:span text:style-name="T158"><text:s/></text:span><text:span text:style-name="T159">(toliau – Taisyklės) nustato Lietu</text:span><text:span text:style-name="T160">vos transporto saugos administracijos (toliau – Administracija) dokumentų (gautų, siunčiamų, vidaus) rengimo, tvarkymo, apskaitos, naudojimo, saugojimo, naikinimo bei kontrolės procedūrų organizavimo reikalavimus, kurie taikomi nepriklausomai nuo šių dokum</text:span><text:span text:style-name="T161">entų parengimo būdo, formos ir laikmenos.</text:span></text:p>
      <text:p text:style-name="P162"><text:span text:style-name="T163">2</text:span><text:span text:style-name="T164">.</text:span><text:span text:style-name="T165"><text:tab/>Taisyklėmis privalo vadovautis visi Administracijos valstybės tarnautojai ir darbuotojai, dirbantys pagal darbo sutartis (toliau – darbuotojai), kurie registruoja dokumentus, juos perduoda, su jais supažindi</text:span><text:span text:style-name="T166">na, formuoja užduotis (pavedimus), rengia, derina, vizuoja, pasirašo ir / ar tvirtina dokumentus.</text:span></text:p>
      <text:p text:style-name="P167"><text:span text:style-name="T168">3</text:span><text:span text:style-name="T169">.</text:span><text:span text:style-name="T170"><text:tab/>Taisyklėse vartojamos sąvokos:</text:span></text:p>
      <text:p text:style-name="P171"><text:span text:style-name="T172">3.1</text:span><text:span text:style-name="T173">.<text:s/></text:span><text:span text:style-name="T174">Elektroninis paklausimas</text:span><text:span text:style-name="T175"><text:s/>–</text:span><text:span text:style-name="T176"><text:s/>su asmens teisių ar teisėtų interesų pažeidimu nesusijęs elektroniniu paštu pateiktas klausimas, prašymas suteikti informaciją, konsultaciją. Informacija pateikiama nesilaikant dokumentų rengimo reikalavimų.</text:span></text:p>
      <text:p text:style-name="P177"><text:span text:style-name="T178"><text:tab/></text:span><text:span text:style-name="T179">3.2</text:span><text:span text:style-name="T180">.<text:s/></text:span><text:span text:style-name="T181">Šablonas</text:span><text:span text:style-name="T182"><text:s/>–<text:s/></text:span><text:span text:style-name="T183">dokumentų valdymo sistemoj</text:span><text:span text:style-name="T184">e<text:s/></text:span><text:span text:style-name="T185">Avilys<text:s/></text:span><text:span text:style-name="T186">(toliau –<text:s/></text:span><text:span text:style-name="T187">Avilys)</text:span><text:span text:style-name="T188"><text:s/>sukurtas siunčiamojo, gauto ar vidaus dokumento ruošinys, kuriame automatiškai nurodoma ir sukonfigūruojama pastovi ir (ar) kintanti informacija, turinio laukai bei procesai.</text:span></text:p>
      <text:p text:style-name="P189"><text:span text:style-name="T190"><text:tab/></text:span><text:span text:style-name="T191">3.3</text:span><text:span text:style-name="T192">.<text:s/></text:span><text:span text:style-name="T193">Vidaus dokumentas</text:span><text:span text:style-name="T194"><text:s/>– Administracijos darbuoto</text:span><text:span text:style-name="T195">jų parengti dokumentai, kurie naudojami Administracijos viduje ir pagal poreikį gali būti išsiųsti (pavyzdžiui, sprendimai, ataskaitos, aktai, protokolai, sutartys, tarnybiniai pranešimai, darbuotojų prašymai, sutikimai ir kt.), taip pat teisės aktai.</text:span></text:p>
      <text:p text:style-name="P196"><text:span text:style-name="T197">4</text:span><text:span text:style-name="T198">.</text:span><text:span text:style-name="T199"><text:tab/>Kitos Taisyklėse vartojamos sąvokos atitinka<text:s/></text:span><text:span text:style-name="T200">2014 m. liepos 23 d. Europos Parlamento ir Tarybos reglamente (ES) Nr. 910/2014 dėl elektroninės atpažinties ir elektroninių operacijų patikimumo užtikrinimo paslaugų vidaus rinkoje, kuriuo panaikinama Dire</text:span><text:span text:style-name="T201">ktyva 1999/93/EB,</text:span><text:span text:style-name="T202"><text:s/>Lietuvos Respublikos dokumentų ir archyvų įstatyme, kituose teisės aktuose nustatytas sąvokas.</text:span></text:p>
      <text:p text:style-name="P203"/>
      <text:p text:style-name="P204"><text:span text:style-name="T205">II</text:span><text:span text:style-name="T206"><text:s/>SKYRIUS</text:span></text:p>
      <text:p text:style-name="P207"><text:span text:style-name="T208">BENDRIEJI DOKUMENTŲ VALDYMO REIKALAVIMAI</text:span></text:p>
      <text:p text:style-name="P209"/>
      <text:p text:style-name="P210"><text:span text:style-name="T211">5</text:span><text:span text:style-name="T212">.</text:span><text:span text:style-name="T213"><text:tab/>Administracijoje rengiami tik elektroniniai dokumentai, išskyrus atvejus,<text:s/></text:span><text:span text:style-name="T214">kai dėl techninių ar kitų priežasčių nėra galimybės jų pasirašyti elektroniniu parašu arba kai reikia pasirašyti ir sudaryti popierinį dokumentą teisės aktuose nustatyta tvarka.</text:span></text:p>
      <text:p text:style-name="P215"><text:span text:style-name="T216">6</text:span><text:span text:style-name="T217">.</text:span><text:span text:style-name="T218"><text:tab/></text:span><text:span text:style-name="T219">Administracijos dokumentai rengiami vadovaujantis Dokumentų rengimo tai</text:span><text:span text:style-name="T220">syklėmis, patvirtintomis Lietuvos vyriausiojo archyvaro 2011 m. liepos 4 d. įsakymu Nr. V-117 „Dėl Dokumentų rengimo taisyklių patvirtinimo“ (toliau – Dokumentų rengimo taisyklės), ir Teisės aktų projektų rengimo rekomendacijomis, patvirtintomis Lietuvos R</text:span><text:span text:style-name="T221">espublikos teisingumo ministro 2013 m. gruodžio 23 d. įsakymu Nr. 1R-298 „Dėl Teisės aktų projektų rengimo rekomendacijų patvirtinimo“ (toliau – Teisės aktų projektų rengimo rekomendacijos). <text:s/></text:span></text:p>
      <text:p text:style-name="P222"><text:span text:style-name="T223">7</text:span><text:span text:style-name="T224">.</text:span><text:span text:style-name="T225"><text:tab/>Administracijoje sudaryti ar iš kitų juridinių ar fizini</text:span><text:span text:style-name="T226">ų asmenų gauti dokumentai registruojami ir tvarkomi (vizuojami, derinami, pasirašomi, tvirtinami, siunčiami susipažinti, perduodami, formuojamos užduotys, išsiunčiami)</text:span><text:span text:style-name="T227"><text:s/></text:span><text:span text:style-name="T228">Avilyje</text:span><text:span text:style-name="T229">, o gauti ir sudaryti dokumentai, susiję su Administracijos paslaugų teikimu, reg</text:span><text:span text:style-name="T230">istruojami<text:s/></text:span><text:span text:style-name="T231">Avilyje<text:s/></text:span><text:span text:style-name="T232">arba kitose informacinėse sistemose ar dokumentacijos plane patvirtintuose registruose (</text:span><text:span text:style-name="T233">IS Keltra, IS Skaitis, IS Vektra, IS VGI</text:span><text:span text:style-name="T234">,<text:s/></text:span><text:span text:style-name="T235">Gervis,<text:s/></text:span><text:span text:style-name="T236">Lietuvos Respublikos jūrininkų registre ir kt.).</text:span></text:p>
      <text:p text:style-name="P237"><text:span text:style-name="T238">8</text:span><text:span text:style-name="T239">.</text:span><text:span text:style-name="T240"><text:tab/>Administracijos darbuotojai su dokumentais<text:s/></text:span><text:span text:style-name="T241">supažindinami<text:s/></text:span><text:span text:style-name="T242">Avilyje</text:span><text:span text:style-name="T243">. Įrašas<text:s/></text:span><text:span text:style-name="T244">Avilyje<text:s/></text:span><text:span text:style-name="T245">apie mygtuko „Susipažinau“ paspaudimą prilyginamas žymai „Susipažinau“ popieriniame dokumente.</text:span></text:p>
      <text:p text:style-name="P246"><text:span text:style-name="T247">9</text:span><text:span text:style-name="T248">.</text:span><text:span text:style-name="T249"><text:tab/>Už Administracijos dokumentų, išskyrus struktūriniuose padaliniuose esančius popierinius dokumentus, valdymo<text:s/></text:span><text:span text:style-name="T250">organizavimą ir kontrolę yra atsakingas Bendrųjų reikalų skyrius. Už struktūriniuose padaliniuose esančių popierinių dokumentų valdymo organizavimą ir kontrolę iki šių dokumentų perdavimo saugoti į Administracijos archyvą atsakingi struktūrinių padalinių v</text:span><text:span text:style-name="T251">adovai.</text:span></text:p>
      <text:p text:style-name="P252"/>
      <text:p text:style-name="P253"><text:span text:style-name="T254">III</text:span><text:span text:style-name="T255"><text:s/>SKYRIUS</text:span></text:p>
      <text:p text:style-name="P256"><text:span text:style-name="T257">GAUTŲ DOKUMENTŲ VALDYMAS</text:span></text:p>
      <text:p text:style-name="P258"/>
      <text:p text:style-name="P259"><text:span text:style-name="T260">10</text:span><text:span text:style-name="T261">.</text:span><text:span text:style-name="T262"><text:tab/></text:span><text:span text:style-name="T263">Gautų dokumentų valdymą sudaro dokumentų registravimas, rezoliucijų projektų formavimas ir jų perdavimas rezoliucijai suformuoti Administracijos vadovybei ar struktūrinių padalinių vadovams pagal</text:span><text:span text:style-name="T264"><text:s/>kompetenciją, užduočių formavimas ir jų perdavimas vykdytojams, dokumentų perdavimas struktūrinių padalinių vadovams ir (ar) darbuotojams susipažinti.<text:s/></text:span></text:p>
      <text:p text:style-name="P265"><text:span text:style-name="T266">11</text:span><text:span text:style-name="T267">.</text:span><text:span text:style-name="T268"><text:tab/></text:span><text:span text:style-name="T269">Gautus dokumentus (pristatytus, gautus paštu ar per kurjerį, taip pat elektroninius dokumentus,</text:span><text:span text:style-name="T270"><text:s/>adresuotus Administracijai) registruoja ir tvarko (perduoda Administracijos vadovybei ar struktūrinių padalinių vadovams pagal kompetenciją suformuoti rezoliucijas, susipažinti) Bendrųjų reikalų skyriaus darbuotojas, dokumentacijos plane nurodytas darbuot</text:span><text:span text:style-name="T271">ojas<text:s/></text:span><text:soft-page-break/><text:span text:style-name="T272">arba struktūrinio padalinio vadovas ar kitas darbuotojas (toliau – registratorius), kuriam padalinio vadovo rašytiniu nurodymu ar Administracijos direktoriaus įsakymu pavesta vykdyti gautų ir siunčiamų dokumentų apskaitos funkcijas.</text:span></text:p>
      <text:p text:style-name="P273"><text:span text:style-name="T274">12</text:span><text:span text:style-name="T275">.</text:span><text:span text:style-name="T276"><text:tab/></text:span><text:span text:style-name="T277">Registrato</text:span><text:span text:style-name="T278">rius registruoja ir perduoda rezoliucijai suformuoti popierinius, elektroninius ir per elektronines sistemas gautus dokumentus tokia tvarka:</text:span></text:p>
      <text:p text:style-name="P279"><text:span text:style-name="T280">12.1</text:span><text:span text:style-name="T281">. visų lygių teismų šaukimai, pranešimai, procesiniai dokumentai, taip pat administracinių nusižengimų bylų i</text:span><text:span text:style-name="T282">r su jomis susiję dokumentai užregistruojami<text:s/></text:span><text:span text:style-name="T283">Avilyje</text:span><text:span text:style-name="T284"><text:s text:c="2"/>ir nedelsiant, bet ne vėliau kaip per 4 (keturias) darbo valandas nuo dokumento gavimo, perduodami Administracijos direktoriui rezoliucijai suformuoti</text:span><text:span text:style-name="T285">;</text:span></text:p>
      <text:p text:style-name="P286"><text:span text:style-name="T287">12.2</text:span><text:span text:style-name="T288">. sąskaitos faktūros ir kiti mokėjimams at</text:span><text:span text:style-name="T289">likti reikalingi dokumentai registruojami<text:s/></text:span><text:span text:style-name="T290">Avilyje<text:s/></text:span><text:span text:style-name="T291">ne vėliau kaip per 4 (keturias) darbo valandas nuo dokumento gavimo ir tvarkomi vadovaujantis Lietuvos transporto saugos administracijos finansų kontrolės taisyklėmis</text:span><text:span text:style-name="T292">,<text:s/></text:span><text:span text:style-name="T293">patvirtintomis Lietuvos transporto sau</text:span><text:span text:style-name="T294">gos administracijos direktoriaus 2019 m. spalio 29 d. įsakymu Nr. 2BE-312 „Dėl Lietuvos transporto saugos administracijos finansų kontrolės taisyklių patvirtinimo“;</text:span></text:p>
      <text:p text:style-name="P295"><text:span text:style-name="T296">12.3</text:span><text:span text:style-name="T297">. asmenų prašymai, susiję su administracinių paslaugų teikimu, išskyrus Taisyklių 12.4 <text:s/>papunktyje numatytas išimtis, neregistruojami<text:s/></text:span><text:span text:style-name="T298">Avilyje<text:s/></text:span><text:span text:style-name="T299">ir nedelsiant, bet ne vėliau kaip per 4 (keturias) darbo valandas nuo dokumento gavimo, perduodami Paslaugų depart</text:span><text:span text:style-name="T300">amento skyrių ar Laivybos paslaugų skyriaus vedėjams nagrinėti. Prašymai registruojami atitinkamose informacinėse sistemose ir (ar</text:span><text:span text:style-name="T301">)</text:span><text:span text:style-name="T302"><text:s/>registruose</text:span><text:span text:style-name="T303"><text:s/></text:span><text:span text:style-name="T304">ne vėliau kaip per 4 (keturias) darbo valandas nuo dokumento perdavimo atsakingiems asmenims;<text:s/></text:span></text:p>
      <text:p text:style-name="P305"><text:span text:style-name="T306">12.4</text:span><text:span text:style-name="T307">.<text:s/></text:span><text:span text:style-name="T308">Avilyje</text:span><text:span text:style-name="T309"><text:s/></text:span><text:span text:style-name="T310"><text:s/>registruojami ir nedelsiant, bet ne vėliau kaip per 4 (keturias) darbo valandas nuo dokumento gavimo, perduodami atitinkamai Paslaugų departamento, Laivybos paslaugų ar Civilinės aviacijos skyrių vedėjams rezoliucijoms suformuoti (toliau nagrinėti) šie s</text:span><text:span text:style-name="T311">u administracinių paslaugų teikimu susiję prašymai:</text:span></text:p>
      <text:p text:style-name="P312"><text:span text:style-name="T313">12.4.1</text:span><text:span text:style-name="T314">. su Lietuvos Respublikos vidaus vandenų laivų registro objektų registravimu susiję prašymai, prašymai atlikti pramoginių laivų technines apžiūras, prašymai pramoginių laivų gamintojo kodui gauti;</text:span></text:p>
      <text:p text:style-name="P315"><text:span text:style-name="T316">12.4.2</text:span><text:span text:style-name="T317">. prašymai išduoti <text:s/>licenciją oro susisiekimui vykdyti, prašymai, susiję su pavojingųjų krovinių gabenimu oro transportu, paraiškos vykdyti skrydžius;<text:s/></text:span></text:p>
      <text:p text:style-name="P318"><text:span text:style-name="T319">12.4.3</text:span><text:span text:style-name="T320">. s</text:span><text:span text:style-name="T321">u geležinkelių transporto paslaugomis susiję prašymai (prašymai geležinkelių įmo</text:span><text:span text:style-name="T322">nių (vežėjų) licencijai, saugos leidimui, leidimui pradėti naudoti stacionarųjį geležinkelių posistemį, traukinio mašinistų mokymo centro pripažinimo pažymėjimui, įgaliojimams traukinio mašinistų egzaminavimo centrams, įgaliojimams egzaminuoti fizinius asm</text:span><text:span text:style-name="T323">enis, pageidaujančius dirbti darbą, tiesiogiai arba netiesiogiai susijusį su geležinkelių transporto eismu, ir (ar) atlikti krovinių krovimo ir tvirtinimo vagonuose darbų vadovų funkcijas, traukinio mašinistų egzaminuotojų pripažinimo pažymėjimui, prekinių</text:span><text:span text:style-name="T324"><text:s/>vagonų ir geležinkelių riedmenų, naudojamų 1 520 mm ir 1 435 mm pločio vėžės Lietuvos Respublikos geležinkelių tinkle, techninio prižiūrėtojo sertifikatui, traukinio mašinistų sertifikatų blankams ir traukinio mašinistų sertifikatų nuorašo blankams gauti,</text:span><text:span text:style-name="T325"><text:s/>suteikti teisę mokymo įstaigoms mokyti asmenis, susijusius su pavojingųjų krovinių vežimu geležinkelių transportu, mokyti asmenis, kurių darbas tiesiogiai arba netiesiogiai susijęs su geležinkelių transporto eismu, krovinių krovimo ir tvirtinimo vagonuose</text:span><text:span text:style-name="T326"><text:s/>darbų vadovus, pranešimai apie esminius geležinkelių transporto eismo saugos valdymo sistemos pakeitimus, apie planuojamus įgyvendinti geležinkelių infrastruktūros geležinkelio kelio kontrolės, valdymo ir signalizacijos ar energijos geležinkelių posistemi</text:span><text:span text:style-name="T327">ų esminius pokyčius ar šių posistemių eksploatavimo ir techninės priežiūros principų pokyčius);</text:span></text:p>
      <text:p text:style-name="P328"><text:span text:style-name="T329">12.4.4</text:span><text:span text:style-name="T330">. prašymai, susiję su kelių transporto priemonių techninės priežiūros ir atitikties srities paslaugomis (prašymai, susiję su serijos pabaigos procedūr</text:span><text:span text:style-name="T331">os taikymu, sutikimui gauti, kad vėlesnio transporto priemonės komplektavimo etapo gamintojui suteiktas transporto priemonės tipo patvirtinimas neprivalo būti išplėstas arba peržiūrėtas, jeigu ankstesnio etapo transporto<text:s/></text:span><text:soft-page-break/><text:span text:style-name="T332">priemonės patvirtinto tipo išplėtim</text:span><text:span text:style-name="T333">as neturi įtakos vėlesniam etapui arba techniniams transporto priemonės duomenims, prašymai išduoti patvirtinto transporto priemonės, sistemos, komponento arba atskiro techninio mazgo tipo tikslinimą (reviziją), prašymai pripažinti kitos šalies mažos serij</text:span><text:span text:style-name="T334">os nacionalinio tipo patvirtinimą, prašymai, susiję su techninės dokumentacijos ir techninių sąlygų prieš perdirbimą suderinimu, kuris neaprašytas Motorinių transporto priemonių, jų priekabų gamybos ir perdirbimo ir techninės ekspertizės atlikimo tvarkos a</text:span><text:span text:style-name="T335">praše, patvirtintame Valstybinės kelių transporto inspekcijos prie Susisiekimo ministerijos viršininko 2008 m. gruodžio 23 d. įsakymu <text:s/>Nr. 2B-515<text:s/></text:span><text:span text:style-name="T336">„</text:span><text:span text:style-name="T337">Dėl Motorinių transporto priemonių, jų priekabų gamybos ir perdirbimo ir techninės ekspertizės atlikimo tvark</text:span><text:span text:style-name="T338">os aprašo patvirtinimo</text:span><text:span text:style-name="T339">“</text:span><text:span text:style-name="T340">);</text:span></text:p>
      <text:p text:style-name="P341"><text:span text:style-name="T342">12.5</text:span><text:span text:style-name="T343">. kiti popieriniai ir elektroniniai dokumentai, nenurodyti Taisyklių 12.1</text:span><text:span text:style-name="T344">–</text:span><text:span text:style-name="T345">12.4 papunkčiuose, registruojami<text:s/></text:span><text:span text:style-name="T346">Avilyje<text:s/></text:span><text:span text:style-name="T347">ir nedelsiant, bet ne vėliau kaip per 4 (keturias</text:span><text:span text:style-name="T348">)</text:span><text:span text:style-name="T349"><text:s/>darbo valandas nuo dokumento gavimo, perduodami Admini</text:span><text:span text:style-name="T350">stracijos vadovybei</text:span><text:span text:style-name="T351"><text:s/></text:span><text:span text:style-name="T352">ar struktūrinių padalinių vadovams pagal kuruojamas sritis rezoliucijoms suformuoti (toliau nagrinėti)</text:span><text:span text:style-name="T353">.</text:span><text:span text:style-name="T354"><text:s/>Struktūrinių padalinių vadovams (paklausimą rengusio struktūrinio padalinio vadovui) pagal kompetenciją tiesiogiai perduodami rezoli</text:span><text:span text:style-name="T355">ucijai atsakymai į Administracijos raštus , VĮ Registrų centro dokumentai, dokumentai dėl užsienyje padarytų transporto eismo saugos pažeidimų, su tolimojo ir tarptautinio keleivinio transporto reguliaraus susisiekimo maršrutais susiję dokumentai. Kiti dok</text:span><text:span text:style-name="T356">umentai šiame papunktyje nustatyta tvarka perduodami rezoliucijai Administracijos vadovybei.</text:span></text:p>
      <text:p text:style-name="P357"><text:span text:style-name="T358">13</text:span><text:span text:style-name="T359">.</text:span><text:span text:style-name="T360"><text:tab/>Elektroniniu paštu gauti dokumentai ir (ar) paklausimai:<text:s/></text:span></text:p>
      <text:p text:style-name="P361"><text:span text:style-name="T362">13.1</text:span><text:span text:style-name="T363">. elektroniniu paštu ltsa@ltsa.lrv.lt gauti dokumentai / paklausimai registruojami<text:s/></text:span><text:span text:style-name="T364">Avilyj</text:span><text:span text:style-name="T365">e<text:s/></text:span><text:span text:style-name="T366">ir<text:s/></text:span><text:span text:style-name="T367">nedelsiant, bet ne vėliau kaip per 4 (keturias) darbo valandas nuo dokumento gavimo,</text:span><text:span text:style-name="T368"><text:s/></text:span><text:span text:style-name="T369">perduodami Taisyklių 12 punkte nurodytiems asmenims rezoliucijai suformuoti (toliau nagrinėti)</text:span><text:span text:style-name="T370">;</text:span></text:p>
      <text:p text:style-name="P371"><text:span text:style-name="T372">13.2</text:span><text:span text:style-name="T373">. struktūrinių p</text:span><text:span text:style-name="T374">adalinių ir (ar) darbuotojų elektroniniu paštu</text:span><text:span text:style-name="T375"><text:s/>gauti dokumentai, nesusiję su paslaugos suteikimu, konsultavimu ar mokėjimams atlikti reikalingais dokumentais,<text:s/></text:span><text:span text:style-name="T376">nedelsiant, bet ne vėliau kaip per 4 (keturias) darbo valandas nuo dokumento gavimo,<text:s/></text:span><text:span text:style-name="T377">persiunčiami registruoti<text:s/></text:span><text:soft-page-break/><text:span text:style-name="T378">elektroniniu paštu<text:s/></text:span><text:span text:style-name="T379">epastas@ltsa.lrv.lt, nurodant, su kuo persiunčiamas gautas dokumentas turi būti susietas<text:s/></text:span><text:span text:style-name="T380">Avilyje</text:span><text:span text:style-name="T381">, taip pat kitą jo registravimui būtiną informaciją;<text:s/></text:span></text:p>
      <text:p text:style-name="P382"><text:span text:style-name="T383">13.3</text:span><text:span text:style-name="T384">. gauti paklausimai dėl informacijos ar konsultacijos suteikimo, kai nereikia rengti oficialaus at</text:span><text:span text:style-name="T385">sakomojo dokumento,<text:s/></text:span><text:span text:style-name="T386">nedelsiant, bet ne vėliau kaip per 4 (keturias) darbo valandas nuo dokumento gavimo,</text:span><text:span text:style-name="T387"><text:s/></text:span><text:span text:style-name="T388">persiunčiami elektroniniu paštu<text:s/></text:span><text:span text:style-name="T389">konsultavimas@ltsa.lrv.lt, laiško pavadinime nurodant tekstą „Parengti atsakymą“. Šie paklausimai neregistruojami, jei<text:s/></text:span><text:span text:style-name="T390">į juos atsakoma tą pačią dieną;</text:span></text:p>
      <text:p text:style-name="P391"><text:span text:style-name="T392">13.4</text:span><text:span text:style-name="T393">. gauti prašymai ir kiti dokumentai, susiję su administracinės paslaugos suteikimu, kurie<text:s/></text:span><text:span text:style-name="T394">Avilyje<text:s/></text:span><text:span text:style-name="T395"><text:s/></text:span><text:span text:style-name="T396"><text:s/>neregistruojami,<text:s/></text:span><text:span text:style-name="T397">nedelsiant, bet ne vėliau kaip per 4 (keturias) darbo valandas nuo dokumento gavimo,</text:span><text:span text:style-name="T398"><text:s/></text:span><text:span text:style-name="T399">persiunčiami p</text:span><text:span text:style-name="T400">aslaugas teikiantiems struktūriniams padaliniams elektroniniu paštu pagal paslaugą ir jos gavimo vietą (</text:span><text:span text:style-name="T401">vilnius.ltsa@ltsa.lrv.lt</text:span><text:span text:style-name="T402">,<text:s/></text:span><text:span text:style-name="T403">kaunas.ltsa@ltsa.lrv.lt</text:span><text:span text:style-name="T404">,<text:s/></text:span><text:span text:style-name="T405">klaipeda.ltsa@ltsa.lrv.lt</text:span><text:span text:style-name="T406">,<text:s/></text:span><text:span text:style-name="T407">panevezys.ltsa@ltsa.lrv.lt</text:span><text:span text:style-name="T408">, <text:s/></text:span><text:span text:style-name="T409">siauliai.ltsa@ltsa.lrv.lt</text:span><text:span text:style-name="T410">,<text:s/></text:span><text:span text:style-name="T411"><text:s/>flightpermit@ltsa</text:span><text:span text:style-name="T412">.lrv.lt</text:span><text:span text:style-name="T413"><text:s/></text:span><text:span text:style-name="T414">(šiuo elektroniniu paštu persiunčiamos paraiškos dėl leidimų skrydžiams išdavimo)),<text:s/></text:span><text:span text:style-name="T415">išskyrus atvejus, kai šį dokumentą gauna atitinkamo struktūrinio padalinio darbuotojas, galintis dokumentą užregistruoti atitinkamoje informacinėje sistemoje ar reg</text:span><text:span text:style-name="T416">istre (šiuo atveju dokumentas nepersiunčiamas, o nurodytu terminu registruojamas). Prašymai ir kiti dokumentai, susiję su administracinės paslaugos suteikimu, kurie, remiantis Taisyklių 12.4 papunkčiu, registruojami<text:s/></text:span><text:span text:style-name="T417">Avilyje</text:span><text:span text:style-name="T418">,</text:span><text:span text:style-name="T419"><text:s/></text:span><text:span text:style-name="T420">nedelsiant, bet ne vėliau kaip<text:s/></text:span><text:span text:style-name="T421">per 4 (keturias) darbo valandas nuo dokumento gavimo,<text:s/></text:span><text:span text:style-name="T422">persiunčiami<text:s/></text:span><text:span text:style-name="T423">elektroniniu paštu epastas@ltsa.lrv.lt</text:span><text:span text:style-name="T424">;</text:span></text:p>
      <text:p text:style-name="P425"><text:span text:style-name="T426">13.5</text:span><text:span text:style-name="T427">. gautos sąskaitos faktūros ir kiti mokėjimams atlikti reikalingi dokumentai nedelsiant, bet ne vėliau kaip per 4 (keturias) darbo valandas n</text:span><text:span text:style-name="T428">uo dokumento gavimo,</text:span><text:span text:style-name="T429"><text:s/></text:span><text:span text:style-name="T430">persiunčiami elektroniniu paštu<text:s/></text:span><text:span text:style-name="T431">saskaita@ltsa.lrv.lt</text:span><text:span text:style-name="T432">.</text:span></text:p>
      <text:p text:style-name="P433"><text:span text:style-name="T434">14</text:span><text:span text:style-name="T435">.</text:span><text:span text:style-name="T436"><text:tab/></text:span><text:span text:style-name="T437">Gauta korespondencija su specialiąja žyma:</text:span></text:p>
      <text:p text:style-name="P438"><text:span text:style-name="T439">14.1</text:span><text:span text:style-name="T440">. su žyma „Riboto naudojimo“ neatplėšta korespondencija<text:s/></text:span><text:span text:style-name="T441">nedelsiant</text:span><text:span text:style-name="T442">, bet ne vėliau kaip per 4 (keturias) darbo valandas nuo<text:s/></text:span><text:span text:style-name="T443">dokumento gavimo,</text:span><text:span text:style-name="T444"><text:s/></text:span><text:span text:style-name="T445">įteikiama darbuotojui, atsakingam už įslaptintų dokumentų valdymą, registruoti ir toliau tvarkyti;</text:span></text:p>
      <text:p text:style-name="P446"><text:span text:style-name="T447">14.2</text:span><text:span text:style-name="T448">. apie gautą „Asmeniškai“ korespondenciją nedelsiant, bet ne vėliau kaip p</text:span><text:span text:style-name="T449">er 4 (keturias) darbo valandas nuo dokumento gavimo, informuojamas adresatas. Adresatas šiame papunktyje nurodytą korespondenciją turi atsiimti tiesiogiai <text:s/>ne vėliau kaip per 3 (tris) darbo dienas nuo informavimo apie gautą korespondenciją;</text:span></text:p>
      <text:p text:style-name="P450"><text:span text:style-name="T451">14.3</text:span><text:span text:style-name="T452">. apie<text:s/></text:span><text:span text:style-name="T453">gautą „Neatplėšti iki <text:s text:c="6"/>d. <text:s text:c="5"/>val. “ korespondenciją<text:s/></text:span><text:span text:style-name="T454">nedelsiant, bet ne vėliau kaip per 4 (keturias) darbo valandas nuo dokumento gavimo,</text:span><text:span text:style-name="T455"><text:s/>informuojamas adresatas. Adresatas šiame papunktyje nurodytą korespondenciją turi atsiimti tiesiogiai per 3 (tri</text:span><text:span text:style-name="T456">s) darbo dienas nuo informavimo apie gautą korespondenciją, tačiau ne vėliau kaip iki ant korespondencijos nurodytos datos „Neatplėšti iki <text:s text:c="6"/>d. <text:s text:c="5"/>val.“.</text:span></text:p>
      <text:p text:style-name="P457"><text:span text:style-name="T458">15</text:span><text:span text:style-name="T459">.</text:span><text:span text:style-name="T460"><text:tab/></text:span><text:span text:style-name="T461">Neregistruojami reklaminiai lankstinukai, konferencijų programos, periodiniai<text:s/></text:span><text:span text:style-name="T462">leidiniai, kvietimai, sveikinimo laiškai ir kita korespondencija, nesusijusi su atsakomybe ir rizika, kylančia dėl dokumentų neįtraukimo į apskaitą</text:span><text:span text:style-name="T463">.</text:span><text:span text:style-name="T464"><text:s/></text:span></text:p>
      <text:p text:style-name="P465"><text:span text:style-name="T466">16</text:span><text:span text:style-name="T467">.</text:span><text:span text:style-name="T468"><text:tab/></text:span><text:span text:style-name="T469">Registratorius, registruodamas gautą dokumentą</text:span><text:span text:style-name="T470"><text:s/>Avilyje</text:span><text:span text:style-name="T471">:</text:span></text:p>
      <text:p text:style-name="P472"><text:span text:style-name="T473">16.1</text:span><text:span text:style-name="T474">. popierinius dokumentus</text:span><text:span text:style-name="T475"><text:s/></text:span><text:span text:style-name="T476">nuskenuoja</text:span><text:span text:style-name="T477"><text:s/>ir</text:span><text:span text:style-name="T478"><text:s/>įkelia į<text:s/></text:span><text:span text:style-name="T479">Avilį</text:span><text:span text:style-name="T480">; ant popierinio dokumento lapo viršutinėje laisvoje vietoje užrašo dokumento registracijos datą ir numerį;<text:s/></text:span></text:p>
      <text:p text:style-name="P481"><text:span text:style-name="T482">16.2</text:span><text:span text:style-name="T483">. telekomunikacijų įrenginiais</text:span><text:span text:style-name="T484"><text:s/>/ kanalais</text:span><text:span text:style-name="T485"><text:s/>gautus dokumentus išsaugo kompiuterinėje laikmenoje</text:span><text:span text:style-name="T486"><text:s/>ir</text:span><text:span text:style-name="T487"><text:s/>įkelia į<text:s/></text:span><text:span text:style-name="T488">Avilį</text:span><text:span text:style-name="T489">.<text:s/></text:span><text:span text:style-name="T490">Kompiute</text:span><text:span text:style-name="T491">rinėje laikmenoje registracijos tikslu išsaugoti dokumentai iškart po jų registracijos yra sunaikinami (ištrinami).<text:s/></text:span><text:span text:style-name="T492">Šie dokumentai nespausdinami.</text:span></text:p>
      <text:p text:style-name="P493"><text:span text:style-name="T494">17</text:span><text:span text:style-name="T495">.</text:span><text:span text:style-name="T496"><text:tab/></text:span><text:span text:style-name="T497">Gauti dokumentai po registracijos saugomi<text:s/></text:span><text:span text:style-name="T498">Avilyje</text:span><text:span text:style-name="T499"><text:s/>atitinkamoje kompiuterinėje byloje,<text:s/></text:span></text:p>
      <text:p text:style-name="P500"><text:span text:style-name="T501">pasirinkus by</text:span><text:span text:style-name="T502">los indeksą pagal patvirtintą dokumentacijos planą, arba atitinkamose informacinėse sistemose ir (ar) registruose, kuriuose buvo užregistruoti.</text:span></text:p>
      <text:p text:style-name="P503"><text:span text:style-name="T504">18</text:span><text:span text:style-name="T505">.</text:span><text:span text:style-name="T506"><text:tab/></text:span><text:span text:style-name="T507">Popierinio dokumento (su visais jo priedais (dokumentais, bylomis, kompaktiniais diskais, kitomis laikme</text:span><text:span text:style-name="T508">nomis ir kt.), adresuoto Administracijai, originalas lieka Bendrųjų reikalų skyriuje esančiose susirašinėjimo bylose, o popierinio dokumento (su visais jo priedais), susijusio su administracinės paslaugos gavimu, originalas – atitinkamo struktūrinio padali</text:span><text:span text:style-name="T509">nio formuojamose bylose.<text:s/></text:span></text:p>
      <text:p text:style-name="P510"><text:span text:style-name="T511">19</text:span><text:span text:style-name="T512">.</text:span><text:span text:style-name="T513"><text:tab/></text:span><text:span text:style-name="T514">Vokai išsaugomi ir pridedami prie gautų popierinių dokumentų, kai gauto dokumento siuntėjo adresas nurodytas tik ant voko ir / ar kai ant gauto dokumento nėra datos ar ji skiriasi nuo voko pašto spaudo datos, o pašto antsp</text:span><text:span text:style-name="T515">audas turi reikšmės gauto dokumento išsiuntimo ar gavimo datai įrodyti. Vokai, kuriais gauti procesiniai dokumentai, visais atvejais išsaugomi ir pridedami prie gautų popierinių dokumentų.</text:span></text:p>
      <text:p text:style-name="P516"><text:span text:style-name="T517">20</text:span><text:span text:style-name="T518">.</text:span><text:span text:style-name="T519"><text:tab/></text:span><text:span text:style-name="T520">Kai gauto popierinio dokumento ir / ar jo priedo neįmanoma<text:s/></text:span><text:span text:style-name="T521">nuskenuoti techninėmis priemonėmis, jis yra įrištas ar įsegtas, <text:s/>jis neskenuojamas ir į<text:s/></text:span><text:span text:style-name="T522">Avilį<text:s/></text:span><text:span text:style-name="T523">nekeliamas. Registratorius<text:s/></text:span><text:span text:style-name="T524">Avilyje</text:span><text:span text:style-name="T525"><text:s/>laukelyje „Pastaba“ įrašo trumpą komentarą, kodėl dokumento ir / ar jo priedo buvo neįmanoma nuskenuoti bei kur dokumentas ir /</text:span><text:span text:style-name="T526"><text:s/>ar jo priedai saugomi.</text:span></text:p>
      <text:p text:style-name="P527"/>
      <text:p text:style-name="P528"><text:span text:style-name="T529">IV</text:span><text:span text:style-name="T530"><text:s/>SKYRIUS</text:span></text:p>
      <text:p text:style-name="P531"><text:span text:style-name="T532">SIUNČIAMŲ DOKUMENTŲ VALDYMAS<text:s/></text:span></text:p>
      <text:p text:style-name="P533"/>
      <text:p text:style-name="P534"><text:span text:style-name="T535">21</text:span><text:span text:style-name="T536">.</text:span><text:span text:style-name="T537"><text:tab/></text:span><text:span text:style-name="T538">Siunčiamų dokumentų valdymą sudaro dokumento projekto rengimas ir jo įkėlimas į<text:s/></text:span><text:span text:style-name="T539">Avilį</text:span><text:span text:style-name="T540">, jo derinimas (jeigu reikia), vizavimas, pasirašymas, tvirtinimas, registravimas<text:s/></text:span><text:span text:style-name="T541">Avilyje</text:span><text:span text:style-name="T542">.</text:span></text:p>
      <text:p text:style-name="P543"><text:span text:style-name="T544">22</text:span><text:span text:style-name="T545">.</text:span><text:span text:style-name="T546"><text:tab/></text:span><text:span text:style-name="T547">Derinimo, vizavimo, pasirašymo ir tvirtinimo procedūros, atliktos<text:s/></text:span><text:span text:style-name="T548">Avilyje</text:span><text:span text:style-name="T549">, prilyginamos parašo rekvizitui ir turi parašo teisinę galią.</text:span></text:p>
      <text:p text:style-name="P550"><text:span text:style-name="T551">23</text:span><text:span text:style-name="T552">.</text:span><text:span text:style-name="T553"><text:tab/></text:span><text:span text:style-name="T554">Siunčiami dokumentai įforminami Administracijos siunčiamo dokumento blanke, kurio formą parengia ir pat</text:span><text:span text:style-name="T555">eikia Bendrųjų reikalų skyrius. Dokumento tekstas dėstomas pirmąją pastraipą atitraukus nuo paraštės ne mažiau kaip 20 mm, naudojant<text:s/></text:span><text:span text:style-name="T556">Times New Roman</text:span><text:span text:style-name="T557"><text:s/>šriftą, pasirenkant 12<text:s/></text:span><text:soft-page-break/><text:span text:style-name="T558">raidžių dydį. Baigus rašyti tekstą rašoma pasirašančiojo darbuotojo pareigos, paliek</text:span><text:span text:style-name="T559">ama vieta pasirašyti ir nurodoma pasirašančiojo darbuotojo vardas ir pavardė. Lapo apačioje nurodomi rengėjo (-ų) duomenys<text:s/></text:span><text:span text:style-name="T560">–</text:span><text:span text:style-name="T561"><text:s/>vardas, pavardė, telefono numeris, elektroninio pašto adresas.<text:s/></text:span></text:p>
      <text:p text:style-name="P562"><text:span text:style-name="T563">24</text:span><text:span text:style-name="T564">.</text:span><text:span text:style-name="T565"><text:tab/></text:span><text:span text:style-name="T566">Kai siunčiamą dokumentą sudaro daugiau nei vienas lapas, jo</text:span><text:span text:style-name="T567"><text:s/>lapai sunumeruojami. Įforminant dokumentą parašas ir (ar) rengėjo nuoroda turi būti tame pačiame lape.</text:span></text:p>
      <text:p text:style-name="P568"><text:span text:style-name="T569">25</text:span><text:span text:style-name="T570">.</text:span><text:span text:style-name="T571"><text:tab/></text:span><text:span text:style-name="T572">Dokumentų tekstas rašomas taisyklinga lietuvių kalba. Jeigu reikia, dokumentas gali būti rengiamas pasirinkta užsienio kalba, naudojant į šią ka</text:span><text:span text:style-name="T573">lbą išverstą siunčiamo dokumento blanką.<text:s/></text:span></text:p>
      <text:p text:style-name="P574"><text:span text:style-name="T575">26</text:span><text:span text:style-name="T576">.</text:span><text:span text:style-name="T577"><text:tab/></text:span><text:span text:style-name="T578">Siunčiamojo dokumento rengėjas, rengdamas dokumento projektą,<text:s/></text:span><text:span text:style-name="T579">Avilyje</text:span><text:span text:style-name="T580"><text:s/>pasirenka eilutę „Naujas siunčiamasis dok.“. Atsidariusiame lange pasirenka „00. Naujas siunčiamas dokumentas“ <text:s/>ir užpildo reikiamas ski</text:span><text:span text:style-name="T581">ltis</text:span><text:span text:style-name="T582">.</text:span><text:span text:style-name="T583"><text:s/></text:span></text:p>
      <text:p text:style-name="P584"><text:span text:style-name="T585">27</text:span><text:span text:style-name="T586">.</text:span><text:span text:style-name="T587"><text:tab/></text:span><text:span text:style-name="T588">Rengiant siunčiamuosius elektroninius dokumentus rengėjai yra atsakingi už derinimo (jei reikia), vizavimo, pateikimo pasirašyti ir / ar tvirtinti, susiejimo su gautu dokumentu, supažindinimo po registracijos procedūras. Jeigu rengėjas negal</text:span><text:span text:style-name="T589">i susieti dokumento, jis<text:s/></text:span><text:span text:style-name="T590">Avilyje</text:span><text:span text:style-name="T591"><text:s/>dokumento projekto kortelėje skiltyje „Pastabos“ nurodo registratoriams susiejimo <text:s/>informaciją. Rengėjas privalo nurodyti tikslius gavėjų adresus.<text:s/></text:span></text:p>
      <text:p text:style-name="P592"><text:span text:style-name="T593">28</text:span><text:span text:style-name="T594">.</text:span><text:span text:style-name="T595"><text:tab/></text:span><text:span text:style-name="T596">Siunčiamuosiuose dokumentuose, kuriuose pateikiamas neigiamas atsakymas asmeniui, jo prašymas nėra tenkinamas ir (ar) atsisakoma suteikti informaciją, privaloma įrašyti <text:s/>šias formuluotes:</text:span></text:p>
      <text:p text:style-name="P597"><text:span text:style-name="T598">28.1</text:span><text:span text:style-name="T599">. Administracijos sprendimą turite teisę apskųsti per 1 (vieną</text:span><text:span text:style-name="T600">) mėnesį nuo atsakymo gavimo dienos Lietuvos Respublikos ikiteisminio administracinių ginčų nagrinėjimo tvarkos įstatymo nustatyta tvarka Lietuvos administracinių ginčų komisijai (Vilniaus g. 27, Vilnius) arba <text:s/>Lietuvos Respublikos administracinių bylų tei</text:span><text:span text:style-name="T601">senos įstatymo nustatyta tvarka Vilniaus apygardos administraciniam teismui (Žygimantų g. 2, Vilnius);<text:s/></text:span></text:p>
      <text:p text:style-name="P602"><text:span text:style-name="T603">28.2</text:span><text:span text:style-name="T604">. Dėl</text:span><text:span text:style-name="T605"><text:s/></text:span><text:span text:style-name="T606">valstybės</text:span><text:span text:style-name="T607"><text:s/></text:span><text:span text:style-name="T608">tarnautojų</text:span><text:span text:style-name="T609"><text:s/></text:span><text:span text:style-name="T610">piktnaudžiavimo</text:span><text:span text:style-name="T611">,<text:s/></text:span><text:span text:style-name="T612">biurokratizmo</text:span><text:span text:style-name="T613"><text:s/></text:span><text:span text:style-name="T614">ar</text:span><text:span text:style-name="T615"><text:s/></text:span><text:span text:style-name="T616">kitaip</text:span><text:span text:style-name="T617"><text:s/></text:span><text:span text:style-name="T618">pažeidžiamų</text:span><text:span text:style-name="T619"><text:s/></text:span><text:span text:style-name="T620">žmogaus</text:span><text:span text:style-name="T621"><text:s/></text:span><text:span text:style-name="T622">teisių</text:span><text:span text:style-name="T623"><text:s/></text:span><text:span text:style-name="T624">ir</text:span><text:span text:style-name="T625"><text:s/></text:span><text:span text:style-name="T626">laisvių</text:span><text:span text:style-name="T627"><text:s/></text:span><text:span text:style-name="T628">viešojo</text:span><text:span text:style-name="T629"><text:s/></text:span><text:span text:style-name="T630">administravimo</text:span><text:span text:style-name="T631"><text:s/></text:span><text:span text:style-name="T632">srityje</text:span><text:span text:style-name="T633"><text:s/></text:span><text:span text:style-name="T634">asmuo</text:span><text:span text:style-name="T635"><text:s/></text:span><text:span text:style-name="T636">turi</text:span><text:span text:style-name="T637"><text:s/></text:span><text:span text:style-name="T638">teisę</text:span><text:span text:style-name="T639"><text:s/></text:span><text:span text:style-name="T640">pateikti</text:span><text:span text:style-name="T641"><text:s/></text:span><text:span text:style-name="T642">skundą per vienerių</text:span><text:span text:style-name="T643"><text:s/></text:span><text:span text:style-name="T644">metų</text:span><text:span text:style-name="T645"><text:s/></text:span><text:span text:style-name="T646">terminą</text:span><text:span text:style-name="T647"><text:s/></text:span><text:span text:style-name="T648">nuo</text:span><text:span text:style-name="T649"><text:s/></text:span><text:span text:style-name="T650">skundžiamų</text:span><text:span text:style-name="T651"><text:s/></text:span><text:span text:style-name="T652">veiksmų</text:span><text:span text:style-name="T653"><text:s/></text:span><text:span text:style-name="T654">padarymo</text:span><text:span text:style-name="T655"><text:s/></text:span><text:span text:style-name="T656">ar</text:span><text:span text:style-name="T657"><text:s/></text:span><text:span text:style-name="T658">skundžiamo</text:span><text:span text:style-name="T659"><text:s/></text:span><text:span text:style-name="T660">sprendimo priėmimo Lietuvos Respublikos</text:span><text:span text:style-name="T661"><text:s/></text:span><text:span text:style-name="T662">Seimo</text:span><text:span text:style-name="T663"><text:s/></text:span><text:span text:style-name="T664">kontrolierių</text:span><text:span text:style-name="T665"><text:s/></text:span><text:span text:style-name="T666">įstatymo</text:span><text:span text:style-name="T667"><text:s/></text:span><text:span text:style-name="T668">nustatyta</text:span><text:span text:style-name="T669"><text:s/></text:span><text:span text:style-name="T670">tvarka Lietuvos Respublikos</text:span><text:span text:style-name="T671"><text:s/></text:span><text:span text:style-name="T672">Seimo</text:span><text:span text:style-name="T673"><text:s/></text:span><text:span text:style-name="T674">kontrolieriui</text:span><text:span text:style-name="T675"><text:s/>(</text:span><text:span text:style-name="T676">Gedimino pr. 56, Vilnius).</text:span></text:p>
      <text:p text:style-name="P677"><text:span text:style-name="T678">29</text:span><text:span text:style-name="T679">.</text:span><text:span text:style-name="T680"><text:tab/></text:span><text:span text:style-name="T681">Siunčiamuosius dokumentus pasirašo<text:s/></text:span><text:span text:style-name="T682">Administracijos direktorius (jo nesant – jį pavaduojantis darbuotojas) arba kitas šių Taisyklių priede nurodytas Administracijos darbuotojas.</text:span><text:span text:style-name="T683"><text:s/></text:span></text:p>
      <text:p text:style-name="P684"><text:span text:style-name="T685">30</text:span><text:span text:style-name="T686">.</text:span><text:span text:style-name="T687"><text:tab/></text:span><text:span text:style-name="T688">Procesinius dokumentus teismui ar ikiteisminėms ginčų nagrinėji</text:span><text:span text:style-name="T689">mo institucijoms pasirašo Administracijos darbuotojai, kuriems suteikti įgaliojimai atstovauti Administracijai teisminėse ir neteisminėse institucijose.<text:s/></text:span></text:p>
      <text:p text:style-name="P690"><text:span text:style-name="T691">31</text:span><text:span text:style-name="T692">.</text:span><text:span text:style-name="T693"><text:tab/></text:span><text:span text:style-name="T694">Siunčiamus dokumentus registruoja<text:s/></text:span><text:span text:style-name="T695">Avilyje</text:span><text:span text:style-name="T696"><text:s/>registratorius</text:span><text:span text:style-name="T697">.<text:s/></text:span></text:p>
      <text:p text:style-name="P698"><text:span text:style-name="T699">32</text:span><text:span text:style-name="T700">.</text:span><text:span text:style-name="T701"><text:tab/></text:span><text:span text:style-name="T702">Užregistruotus siunčiamus dokumentus rengėjo<text:s/></text:span><text:span text:style-name="T703">Avilyje</text:span><text:span text:style-name="T704"><text:s/>nurodytu siuntimo būdu išsiunčia registratorius, jei dokumentai nėra išsiunčiami automatiškai. Jeigu dokumentas turi būti išsiųstas registruotu paštu arba perduotas išsiųsti per kurjerį, jį registratoriu</text:span><text:span text:style-name="T705">s išspausdina su metaduomenimis ir išsiunčia gavėjui. Jeigu turi būti parengtas ir pasirašytas popierinis dokumentas, rengėjas jį išspausdina ir pateikia pasirašyti nurodytam darbuotojui bei registratoriui išsiųsti ir, jei reikia, patvirtinti pridedamų dok</text:span><text:span text:style-name="T706">umentų kopijas. Jei popierinio dokumento rengėjo darbo vieta yra kitame mieste nei pasirašančiojo asmens, tokį dokumentą išspausdina ir pateikia pasirašyti bei išsiunčia registratorius.<text:s/></text:span></text:p>
      <text:p text:style-name="P707"><text:span text:style-name="T708">V</text:span><text:span text:style-name="T709"><text:s/>SKYRIUS</text:span></text:p>
      <text:p text:style-name="P710"><text:span text:style-name="T711">VIDAUS DOKUMENTŲ VALDYMAS<text:s/></text:span></text:p>
      <text:p text:style-name="P712"/>
      <text:p text:style-name="P713"><text:span text:style-name="T714">33</text:span><text:span text:style-name="T715">.</text:span><text:span text:style-name="T716"><text:tab/>Vidaus susirašinė</text:span><text:span text:style-name="T717">jimo dokumentai įprastai rengiami elektroniniu formatu, esant poreikiui gali būti rengiami ir kaip popieriniai dokumentai. Vidaus dokumento lapo viršuje didžiosiomis raidėmis nurodomas siuntėjas (skyrius, darbuotojo pareigos, vardas ir pavardė) ir naudojam</text:span><text:span text:style-name="T718">i blankai be Administracijos logotipo ir rekvizitų, kurių formas parengia ir pateikia Bendrųjų reikalų skyrius. Dokumento tekstas dėstomas pirmąją pastraipą atitraukus nuo paraštės ne mažiau kaip 20 mm, naudojant<text:s/></text:span><text:span text:style-name="T719">Times New Roman</text:span><text:span text:style-name="T720"><text:s/>šriftą, pasirenkant 12 raid</text:span><text:span text:style-name="T721">žių dydį.</text:span></text:p>
      <text:p text:style-name="P722"><text:span text:style-name="T723">34</text:span><text:span text:style-name="T724">.</text:span><text:span text:style-name="T725"><text:tab/>Vidaus dokumentus galima rengti ir naudojant parengtus<text:s/></text:span><text:span text:style-name="T726">Avilio<text:s/></text:span><text:span text:style-name="T727">šablonus.</text:span></text:p>
      <text:p text:style-name="P728"><text:span text:style-name="T729">35</text:span><text:span text:style-name="T730">.</text:span><text:span text:style-name="T731"><text:tab/>Vidaus dokumento rengėjas, rengdamas dokumento projektą<text:s/></text:span><text:span text:style-name="T732">Avilyje,</text:span><text:span text:style-name="T733"><text:s/>pasirenka eilutę „Naujas vidaus dokumentas“. Atsidariusiame lange pasirenka „00. Naujas vidau</text:span><text:span text:style-name="T734">s dokumentas“, „0000. Teisės aktas“, „0001. Sprendimai“ arba šabloną iš sąrašo ir užpildo reikiamas skiltis</text:span><text:span text:style-name="T735">.</text:span></text:p>
      <text:p text:style-name="P736"><text:span text:style-name="T737">36</text:span><text:span text:style-name="T738">.</text:span><text:span text:style-name="T739"><text:tab/></text:span><text:span text:style-name="T740">Rengdami vidaus elektroninius dokumentus rengėjai yra atsakingi už<text:s/></text:span><text:span text:style-name="T741">derinimo,<text:s/></text:span><text:span text:style-name="T742">vizavimo, pateikimo pasirašyti ir / ar tvirtinti, susiejimo,<text:s/></text:span><text:span text:style-name="T743">supažindinimo po registracijos procedūras</text:span><text:span text:style-name="T744"><text:s/>(nurodant asmenis, kurie turi būti supažindinti su dokumentu po jo registracijos).</text:span><text:span text:style-name="T745"><text:s/>Jeigu rengėjas negali susieti ne pagal šabloną parengto dokumento, jis<text:s/></text:span><text:span text:style-name="T746">Avilyje</text:span><text:span text:style-name="T747"><text:s/>dokumento projekto kortelėje skiltyje „Pastabos“ nur</text:span><text:span text:style-name="T748">odo registratoriams susiejimo <text:s/>informaciją. Jei rengėjas negali susieti pagal šabloną parengto dokumento, jis susiejimo informaciją nurodo Pagalbos centro įrankyje.</text:span></text:p>
      <text:p text:style-name="P749"><text:span text:style-name="T750">37</text:span><text:span text:style-name="T751">.</text:span><text:span text:style-name="T752"><text:tab/>Vidaus dokumentus pasirašo<text:s/></text:span><text:span text:style-name="T753">Administracijos direktorius (jo nesant – jį pavaduojanti</text:span><text:span text:style-name="T754">s darbuotojas) arba kitas šių Taisyklių priede nurodytas Administracijos darbuotojas.</text:span><text:span text:style-name="T755"><text:s/>Asmeninius prašymus Administracijos darbuotojai pasirašo patys. Dokumentai registruojami<text:s/></text:span><text:span text:style-name="T756">Avilyje<text:s/></text:span><text:span text:style-name="T757">dokumentacijos plane patvirtintame atitinkamame registre.</text:span></text:p>
      <text:p text:style-name="P758"><text:span text:style-name="T759">38</text:span><text:span text:style-name="T760">.</text:span><text:span text:style-name="T761"><text:tab/>Elektro</text:span><text:span text:style-name="T762">niniu formatu parengti vidaus dokumentai pasirašomi elektroniniu parašu. Trumpai saugomi ir neperduodami kitiems fiziniams ar juridiniams asmenims (išskyrus perdavimą Nacionaliniam bendrųjų funkcijų centrui) Administracijos veiklos dokumentai pasirašomi<text:s/></text:span><text:span text:style-name="T763">el</text:span><text:span text:style-name="T764">ektroniniu<text:s/></text:span><text:span text:style-name="T765">parašu, t. y. mygtuko „Pasirašyti“ ir „Išsaugoti“ paspaudimu</text:span><text:span text:style-name="T766">.</text:span></text:p>
      <text:p text:style-name="P767"><text:span text:style-name="T768">39</text:span><text:span text:style-name="T769">.</text:span><text:span text:style-name="T770"><text:tab/></text:span><text:span text:style-name="T771">Bendrųjų reikalų skyrius ne vėliau kaip per 4 (keturias) darbo valandas registruoja<text:s/></text:span><text:span text:style-name="T772">Avilyje<text:s/></text:span><text:span text:style-name="T773">pasirašytus Administracijos direktoriaus įsakymus ir suformuoja užduotis jas prival</text:span><text:span text:style-name="T774">antiems <text:s/>vykdyti įsakyme nurodytiems darbuotojams (jei įsakyme numatytos užduotys, nurodomi jas privalantys įvykdyti konkretūs darbuotojai (darbuotojų vardas, pavardė) bei konkrečia kalendorine data apibrėžtas užduočių įvykdymo terminas) arba perduoda rezo</text:span><text:span text:style-name="T775">liucijai atitinkamų Administracijos struktūrinių padalinių vadovams (jei įsakyme numatytos užduotys, tačiau prie užduočių nenurodyti konkretūs jas privalantys įvykdyti darbuotojai ir / ar užduočių įvykdymo terminas neapibrėžtas konkrečia kalendorine data)<text:s/></text:span><text:span text:style-name="T776">bei, jeigu reikia, supažindina su įsakymu jame nurodytus darbuotojus. Jeigu įsakyme numatytos ir registratoriaus turi būti suformuotos daugiau nei 5 (penkios) užduotys, registratorius užduotis suformuoja nedelsdamas, bet ne vėliau kaip per 1 (vieną) darbo<text:s/></text:span><text:span text:style-name="T777">dieną nuo įsakymo registracijos.</text:span></text:p>
      <text:p text:style-name="P778"><text:span text:style-name="T779">40</text:span><text:span text:style-name="T780">.</text:span><text:span text:style-name="T781"><text:tab/></text:span><text:span text:style-name="T782">Vidaus dokumentus (ne šabloninius) registruoja ir išsiunčia registratorius. Šabloniniai vidaus dokumentai registruojami<text:s/></text:span><text:span text:style-name="T783">Avilyje</text:span><text:span text:style-name="T784"><text:s/>ir / ar išsiunčiami automatiškai</text:span><text:span text:style-name="T785">.</text:span></text:p>
      <text:p text:style-name="P786"><text:span text:style-name="T787">41</text:span><text:span text:style-name="T788">.</text:span><text:span text:style-name="T789"><text:tab/></text:span><text:span text:style-name="T790">Individualiame administraciniame teisės akte,</text:span><text:span text:style-name="T791"><text:s/>kuriuo asmens atžvilgiu priimamas neigiamas sprendimas, privaloma įrašyti šią formuluotę „I n f o r m u o j u, kad šis įsakymas per 1 (vieną) mėnesį nuo jo įteikimo dienos gali būti apskųstas Lietuvos administracinių ginčų komisijai (Vilniaus g. 27, Vilni</text:span><text:span text:style-name="T792">us) arba Vilniaus apygardos administraciniam teismui (Žygimantų g. 2, Vilnius) Lietuvos Respublikos ikiteisminio administracinių ginčų nagrinėjimo tvarkos įstatyme ir Lietuvos Respublikos administracinių bylų teisenos įstatyme nustatyta tvarka“.</text:span></text:p>
      <text:p text:style-name="P793"><text:span text:style-name="T794">42</text:span><text:span text:style-name="T795">.</text:span><text:span text:style-name="T796"><text:tab/></text:span><text:span text:style-name="T797">Je</text:span><text:span text:style-name="T798">igu perduotas registruoti Administracijos direktoriaus įsakymas ar kitas vidaus dokumentas turi būti paskelbtas Teisės aktų registre (toliau – TAR), Teisės aktų projektų registre (toliau – TAIS) ir / ar Administracijos internetinėje svetainėje, dokumentą u</text:span><text:span text:style-name="T799">žregistravęs Bendrųjų reikalų skyriaus darbuotojas jį pateikia TAR / TAIS, o darbuotojas, atsakingas už paskelbimą Administracijos internetinėje svetainėje, jį paskelbia, pakeičia ar pašalina, dokumento rengėjui<text:s/></text:span><text:span text:style-name="T800">Avilyje<text:s/></text:span><text:span text:style-name="T801">nurodžius Administracijos interneto<text:s/></text:span><text:span text:style-name="T802">svetainės skyrių ar sritį, kurioje šis dokumentas turi būti paskelbtas, pakeistas ar pašalintas.</text:span></text:p>
      <text:p text:style-name="P803"><text:span text:style-name="T804">43</text:span><text:span text:style-name="T805">.</text:span><text:span text:style-name="T806"><text:tab/></text:span><text:span text:style-name="T807">Sutartys, išskyrus darbo sutartis, sudarytos Administracijos vardu, registruojamos<text:s/></text:span><text:span text:style-name="T808">Avilyje</text:span><text:span text:style-name="T809"><text:s/>Sutarčių registre. Sutarčių originalai saugomi Bendrųjų reik</text:span><text:span text:style-name="T810">alų skyriuje, o darbo sutartys – Strateginio planavimo skyriuje.</text:span></text:p>
      <text:p text:style-name="P811"/>
      <text:p text:style-name="P812"><text:span text:style-name="T813">VI</text:span><text:span text:style-name="T814"><text:s/>SKYRIUS</text:span></text:p>
      <text:p text:style-name="P815"><text:span text:style-name="T816">SUDAROMŲ DOKUMENTŲ DERINIMO TVARKA</text:span></text:p>
      <text:p text:style-name="P817"/>
      <text:p text:style-name="P818"><text:span text:style-name="T819">44</text:span><text:span text:style-name="T820">.</text:span><text:span text:style-name="T821"><text:tab/>Administracijos darbuotojų sudaromi dokumentai<text:s/></text:span><text:span text:style-name="T822">vizuojami<text:s/></text:span><text:span text:style-name="T823">Avilyje<text:s/></text:span><text:span text:style-name="T824">elektroniniu parašu, t. y. mygtuko „Vizuoti“ paspaudimu.</text:span></text:p>
      <text:p text:style-name="P825"><text:span text:style-name="T826">45</text:span><text:span text:style-name="T827">.</text:span><text:span text:style-name="T828"><text:tab/>Administracijos darbuotojų rengiamų teisės aktų, sutarčių, raštų ir kitų dokumentų projektų (toliau – dokumentai) derinimas su struktūriniais padaliniais Administracijoje vyksta Taisyklių VI skyriuje nustatyta tvarka.<text:s/></text:span></text:p>
      <text:p text:style-name="P829"><text:span text:style-name="T830">46</text:span><text:span text:style-name="T831">.</text:span><text:span text:style-name="T832"><text:tab/>Dokumento rengėjas įkeldamas</text:span><text:span text:style-name="T833"><text:s/>dokumento projektą į<text:s/></text:span><text:span text:style-name="T834">Avilį<text:s/></text:span><text:span text:style-name="T835">patvirtina, kad jis parengtas ir pateiktas derinti / vizuoti (jei reikia) bei pasirašyti / tvirtinti Taisyklių nustatyta tvarka, jame nėra gramatinių, loginių, formos ar kito pobūdžio klaidų, nurodytos teisingos faktinės aplinky</text:span><text:span text:style-name="T836">bės ir jo turinys atitinka rengėjui nustatytą pavedimą.</text:span></text:p>
      <text:p text:style-name="P837"><text:span text:style-name="T838">47</text:span><text:span text:style-name="T839">.</text:span><text:span text:style-name="T840"><text:tab/>Administracijos darbuotojai vizuodami dokumento (-ų) projektą (-us) pritaria jiems be pastabų arba su pastabomis pagal kompetenciją ir apie jas informuoja dokumento rengėją. Tais atvejais, kai</text:span><text:span text:style-name="T841"><text:s/>reikia iš esmės tikslinti dokumento projektą, vizavimo procedūra gali būti atmetama, paspaudžiant mygtuką „Nevizuoti“ ir nurodant nevizavimo priežastis pagal kompetenciją.<text:s/></text:span></text:p>
      <text:p text:style-name="P842"><text:span text:style-name="T843">48</text:span><text:span text:style-name="T844">.</text:span><text:span text:style-name="T845"><text:tab/>Administracijos dokumentų projektų vizų reikšmės:<text:s/></text:span></text:p>
      <text:p text:style-name="P846"><text:span text:style-name="T847">48.1</text:span><text:span text:style-name="T848">. rengėjo tiesiog</text:span><text:span text:style-name="T849">inis vadovas vizuodamas pritaria dokumento projekto turiniui bei patvirtina dokumento projekto turinio atitiktį pavedimui;<text:s/></text:span></text:p>
      <text:p text:style-name="P850"><text:span text:style-name="T851">48.2</text:span><text:span text:style-name="T852">. darbuotojas, kuriam pareigybės aprašyme numatyta kalbos tvarkymo funkcija, vizuodamas patvirtina dokumento projekto atitik</text:span><text:span text:style-name="T853">tį Dokumentų rengimo taisyklių reikalavimams ir Valstybinės lietuvių kalbos komisijos išaiškinimams;</text:span></text:p>
      <text:p text:style-name="P854"><text:span text:style-name="T855">48.3</text:span><text:span text:style-name="T856">. Teisės ir rizikų valdymo skyriaus darbuotojas vizuodamas patvirtina, kad dokumento projekto turinys atitinka Lietuvos Respublikos teisėkūros pagr</text:span><text:span text:style-name="T857">indų įstatymo, Teisės aktų projektų rengimo rekomendacijų bei kitų teisės aktų reikalavimus;</text:span></text:p>
      <text:p text:style-name="P858"><text:span text:style-name="T859">48.4</text:span><text:span text:style-name="T860">. Administracijos direktoriaus pavaduotojai, kancleris pagal kuruojamą veiklos sritį vizuodami pritaria dokumento projekto turiniui ir patvirtina, kad doku</text:span><text:span text:style-name="T861">mento projekto <text:s/>turinys atitinka Administracijos uždavinius ir veiklos prioritetus;</text:span></text:p>
      <text:p text:style-name="P862"><text:span text:style-name="T863">48.5</text:span><text:span text:style-name="T864">. kitų struktūrinių padalinių vadovai ar jų nurodyti asmenys vizuodami pritaria dokumento projektui pagal tam struktūriniam padaliniui priskirtą kompetenciją;</text:span></text:p>
      <text:p text:style-name="P865"><text:span text:style-name="T866">48.</text:span><text:span text:style-name="T867">6</text:span><text:span text:style-name="T868">. asmuo, atsakingas už buhalterinę apskaitą, kai parengto dokumento vykdymas susijęs su finansiniais klausimais (išskyrus su personalo valdymu susijusius dokumentus), vizuodamas <text:s/>užtikrina finansinę kontrolę;</text:span></text:p>
      <text:p text:style-name="P869"><text:span text:style-name="T870">48.7</text:span><text:span text:style-name="T871">. už sutarties administravimą atsaki</text:span><text:span text:style-name="T872">ngas asmuo vizuodamas prekių, paslaugų ir (ar) darbų perdavimo</text:span><text:span text:style-name="T873">–</text:span><text:span text:style-name="T874">priėmimo aktus patvirtina, kad neturi pretenzijų dėl gautų prekių ar suteiktų paslaugų ar darbų pagal viešojo pirkimo sutartį.<text:s/></text:span></text:p>
      <text:p text:style-name="P875"><text:span text:style-name="T876">49</text:span><text:span text:style-name="T877">.</text:span><text:span text:style-name="T878"><text:tab/>Administracijos direktoriui ar kitam įgaliotam<text:s/></text:span><text:span text:style-name="T879">darbuotojui teikiamą pasirašyti dokumento projektą gali vizuoti:</text:span></text:p>
      <text:p text:style-name="P880"><text:span text:style-name="T881">49.1</text:span><text:span text:style-name="T882">. <text:s/>rengėjo tiesioginis vadovas ir / ar struktūrinio padalinio vadovas;</text:span></text:p>
      <text:p text:style-name="P883"><text:span text:style-name="T884">49.2</text:span><text:span text:style-name="T885">. rengėjo, rengėjo tiesioginio vadovo ir (ar) direktoriaus pavaduotojo ar kanclerio pagal kuruojamą veiklo</text:span><text:span text:style-name="T886">s sritį sprendimu<text:s/></text:span><text:span text:style-name="T887">–</text:span><text:span text:style-name="T888"><text:s/>direktoriaus pavaduotojas ar kancleris pagal kuruojamą veiklos sritį;</text:span></text:p>
      <text:p text:style-name="P889"><text:span text:style-name="T890">49.3</text:span><text:span text:style-name="T891">. darbuotojas, kuriam pareigybės aprašyme numatyta kalbos tvarkymo funkcija, kai pasirašomi TAIS ar TAR skelbtini teisės aktų projektai ar teisės aktai, siunč</text:span><text:span text:style-name="T892">iami raštai arba kitais atvejais, kai nusprendžia rengėjas, vizuojantis ir / ar pasirašantis darbuotojas;</text:span></text:p>
      <text:p text:style-name="P893"><text:span text:style-name="T894">49.4</text:span><text:span text:style-name="T895"><text:s/></text:span><text:span text:style-name="T896">Teisės ir rizikų valdymo skyriaus vedėjas ar atitinkamą sritį kuruojantis patarėjas, ar vieno iš šių asmenų elektroniniu paštu ar per<text:s/></text:span><text:span text:style-name="T897">Avilį<text:s/></text:span><text:span text:style-name="T898">p</text:span><text:span text:style-name="T899">askirtas kitas Teisės ir rizikų valdymo skyriaus darbuotojas, kai pasirašomi TAIS arba TAR skelbtini teisės aktų projektai ar teisės aktai, pasirašomos sutartys, išskyrus viešųjų pirkimų sutartis, arba kitais atvejais, kai nusprendžia rengėjo tiesioginis v</text:span><text:span text:style-name="T900">adovas, pavaduotojas ar kancleris pagal kuruojamą veiklos sritį arba Administracijos direktorius. Šiame papunktyje nustatyta tvarka, prieš vizuojant teisininkams, vizuojamą dokumento projektą turi būti vizavę visi jį turintys vizuoti darbuotojai, išskyrus<text:s/></text:span><text:span text:style-name="T901">Administracijos vadovybę.<text:s/></text:span>Dokumentų projektai (įskaitant įsakymus, sprendimus ir pan.), parengti struktūriniams padaliniams teikiant paslaugas (susijusias su teisės vykdyti veiklą  suteikimu, stabdymu, atėmimu, dokumentų išdavimu, tvirtinimu ir pan.), paprastai šiame papunktyje nustatyta tvarka nevizuojami.<text:s/></text:p>
      <text:p text:style-name="P902">Papunkčio pakeitimai:</text:p>
      <text:p text:style-name="P903"><text:span text:style-name="T904">Nr.<text:s/></text:span><text:a xlink:href="https://www.e-tar.lt/portal/legalAct.html?documentId=fdd423e092e411ecaf3aba0cb308998c" office:target-frame-name="_top" xlink:show="replace"><text:span text:style-name="T905">2BE-29</text:span></text:a><text:span text:style-name="T906">, 2022-01-28, paskelbta TAR 2022-02-21, i. k. 2022-03047</text:span></text:p>
      <text:p text:style-name="Normal"/>
      <text:p text:style-name="P907"><text:span text:style-name="T908">49.5</text:span><text:span text:style-name="T909">. rengėjo, jo tiesioginio vadovo, pavaduotojo ar kanclerio pagal kuruojamą sritį ar Administracijos direktoriaus sprendimu<text:s/></text:span><text:span text:style-name="T910">–</text:span><text:span text:style-name="T911"><text:s/>kitų struktūrinių padalinių vadovai ar jų elektroniniu paštu ar per<text:s/></text:span><text:span text:style-name="T912">Avilį</text:span><text:span text:style-name="T913"><text:s/>paskirtas kitas jų padalinio darbuotojas, kai dokumento t</text:span><text:span text:style-name="T914">urinys susijęs su jų padalinio atliekamomis funkcijomis. Tiesioginis vadovas, direktoriaus pavaduotojas ar kancleris pagal kuruojamą sritį, ar Administracijos direktorius gali nurodyti ir kitus Taisyklių 49 punkte nenurodytus darbuotojus, kurie turi vizuot</text:span><text:span text:style-name="T915">i dokumento projektą;</text:span></text:p>
      <text:p text:style-name="P916"><text:span text:style-name="T917">49.6</text:span><text:span text:style-name="T918">. asmuo, atsakingas už buhalterinę apskaitą, kai parengto dokumento projekto vykdymas susijęs su finansiniais klausimais (išskyrus su personalo valdymu susijusius dokumentus).</text:span></text:p>
      <text:p text:style-name="P919"><text:span text:style-name="T920">50</text:span><text:span text:style-name="T921">.</text:span><text:span text:style-name="T922"><text:tab/>Paties rengėjo parengtų ir pasirašomų do</text:span><text:span text:style-name="T923">kumentų projektų kiti darbuotojai nevizuoja, išskyrus šiose Taisyklėse numatytas išimtis.</text:span></text:p>
      <text:p text:style-name="P924"><text:span text:style-name="T925">51</text:span><text:span text:style-name="T926">.</text:span><text:span text:style-name="T927"><text:tab/>Viešųjų pirkimų sutartys ir kiti su jomis susiję dokumentai vizuojami ir pasirašomi Lietuvos transporto saugos administracijos direktoriaus 2018 m. vasario 2<text:s/></text:span><text:span text:style-name="T928">d. įsakymo Nr. 2BE-39 „Dėl Lietuvos transporto saugos administracijos prekių, paslaugų ir darbų viešųjų pirkimų organizavimo, atlikimo ir vidaus kontrolės tvarkos aprašo patvirtinimo“ nustatyta tvarka.</text:span></text:p>
      <text:p text:style-name="P929"><text:span text:style-name="T930">52</text:span><text:span text:style-name="T931">.</text:span><text:span text:style-name="T932"><text:tab/></text:span><text:span text:style-name="T933">Procesų peržiūros ataskaitas / standartus vizuoja funkciją vykdančio departamento direktorius arba funkciją vykdančio skyriaus vedėjas (jei skyrius nėra kitame struktūriniame padalinyje), Administracijos dokumentus dėl kasmetinių, nemokamų atostogų, papild</text:span><text:span text:style-name="T934">omų poilsio dienų suteikimo, komandiruočių, mokymo vizuoja dokumente nurodyto (-ų) darbuotojo (-ų) tiesioginis (-iai) vadovas (-ai) ir Strateginio planavimo skyriaus vedėjas ar jo elektroniniu paštu ar per<text:s/></text:span><text:span text:style-name="T935">Avilį</text:span><text:span text:style-name="T936"><text:s/>paskirtas kitas šio skyriaus darbuotojas, Ad</text:span><text:span text:style-name="T937">ministracijos dokumentus dėl komisijų sudarymo, audito ataskaitas, tarnybinių ir / ar darbo drausmės tyrimų išvadas, skundų tyrimus gali vizuoti tik dokumente nurodyto (-ų) darbuotojo (-ų) tiesioginis (-iai) vadovas (-ai).</text:span></text:p>
      <text:p text:style-name="P938"><text:span text:style-name="T939">53</text:span><text:span text:style-name="T940">.</text:span><text:span text:style-name="T941"><text:tab/></text:span><text:span text:style-name="T942">Procesinius dokumentus, t</text:span><text:span text:style-name="T943">eikiamus teismui ir / ar ikiteisminėms ginčų nagrinėjimo institucijoms, pasirašo dokumento rengėjas, įgaliotas pasirašyti tokius dokumentus, esant poreikiui, gali vizuoti rengėjo tiesioginis vadovas ir / ar dokumento rengėjo ar jo tiesioginio vadovo sprend</text:span><text:span text:style-name="T944">imu kito struktūrinio padalinio vadovas ar jo elektroniniu paštu ar per<text:s/></text:span><text:span text:style-name="T945">Avilį</text:span><text:span text:style-name="T946"><text:s/>paskirtas darbuotojas, kai dokumento turinys susijęs su to struktūrinio padalinio atliekamomis funkcijomis.</text:span></text:p>
      <text:p text:style-name="P947"><text:span text:style-name="T948">54</text:span><text:span text:style-name="T949">.</text:span><text:span text:style-name="T950"><text:tab/></text:span><text:span text:style-name="T951">Taisyklėse nustatyta tvarka suderintus (vizuotus) dokumentus p</text:span><text:span text:style-name="T952">asirašo Administracijos direktorius (jo nesant – jį pavaduojantis darbuotojas) arba kitas šių Taisyklių priede nurodytas Administracijos darbuotojas.</text:span></text:p>
      <text:p text:style-name="P953"><text:span text:style-name="T954">55</text:span><text:span text:style-name="T955">.</text:span><text:span text:style-name="T956"><text:tab/></text:span><text:span text:style-name="T957"><text:s/>Administracijos struktūrinių padalinių vadovai, kuriems teikiamas derinti (vizuoti) dokumentas, t</text:span><text:span text:style-name="T958">uri užtikrinti, kad jie arba jų vadovaujamo struktūrinio padalinio darbuotojas ne vėliau kaip per 1 (vieną) darbo dieną derinti (vizuoti) gautą dokumentą įtrauks į planuojamų darbų sąrašą, derins (vizuos) dokumentą arba pateiks pastabas ir pasiūlymus nuo į</text:span><text:span text:style-name="T959">sitraukimo į planuojamų darbų sąrašą:</text:span></text:p>
      <text:p text:style-name="P960"><text:span text:style-name="T961">55.1</text:span><text:span text:style-name="T962">. ne vėliau kaip per 3 (tris) darbo dienas, jei dokumentas mažos apimties (iki penkių lapų);<text:s/></text:span></text:p>
      <text:p text:style-name="P963"><text:span text:style-name="T964">5</text:span><text:span text:style-name="T965">5</text:span><text:span text:style-name="T966">.2</text:span><text:span text:style-name="T967">. ne vėliau kaip per 5 (penkias) darbo dienas, jei dokumentas vidutinės apimties (iki dešimties lapų);</text:span></text:p>
      <text:p text:style-name="P968"><text:span text:style-name="T969">55.3</text:span><text:span text:style-name="T970">. ne vėliau kaip per 10 (dešimt) darbo dienų, jei dokumentas didelės apimties (daugiau kaip dešimt lapų). Šis terminas gali būti pratęstas dėl objektyvių priežasčių (dokumentas yra ypač didelės apimties (daugiau kaip dvidešimt penki lapai) arba derinantis</text:span><text:span text:style-name="T971"><text:s/>(vizuojantis) darbuotojas per šį terminą turi suderinti (vizuoti) daugiau nei vieną didelės apimties dokumentą) derinančiam (vizuojančiam) darbuotojui apie tai informavus rengėją bei su juo suderinus kitą terminą.</text:span></text:p>
      <text:p text:style-name="P972"><text:span text:style-name="T973">56</text:span><text:span text:style-name="T974">. Dokumentai, kurie turi būti sud</text:span><text:span text:style-name="T975">erinti ir pasirašyti per trumpesnį terminą, nei nurodyta Taisyklių 55 punkte, dėl objektyvių priežasčių (turi būti nustatytu terminu pateiktos pastabos dėl Administracijai pateikto derinti teisės akto projekto, teismo nustatytu terminu pateikti procesiniai</text:span><text:span text:style-name="T976"><text:s/>dokumentai, įgyvendinant teisės aktuose nustatytais terminais Administracijai pavestas užduotis ir kt.) gali būti derinami (vizuojami) nesilaikant Taisyklių 55 punkte nustatytų terminų. Tokiais atvejais dokumento rengėjas teikdamas derinti (vizuoti) tokiu</text:span><text:span text:style-name="T977">s dokumentus informuoja asmenis, su kuriais derinamas dokumentas, dėl kokių priežasčių dokumentas derinamas skubos tvarka, ir suderina terminą, per kurį turi būti pateiktos pastabos ir pasiūlymai. Jei dokumentą derinti (vizuoti) turintis darbuotojas per pr</text:span><text:span text:style-name="T978">ašomą suderinti (vizuoti) terminą to padaryti negali dėl objektyvių priežasčių, dokumentas su juo nederinamas (neteikiamas vizuoti).</text:span></text:p>
      <text:p text:style-name="P979"><text:span text:style-name="T980">57</text:span><text:span text:style-name="T981">. Išimtiniais atvejais Administracijos direktorius gali pavesti skubiai parengti teisės akto projektą ir skubos tvark</text:span><text:span text:style-name="T982">a jį suderinti.<text:s/></text:span></text:p>
      <text:p text:style-name="P983"><text:span text:style-name="T984">58</text:span><text:span text:style-name="T985">. Parengti teisės aktų projektai prieš skelbiant juos derinti TAIS elektroniniu paštu su teisės aktų naujienomis turi būti pateikti pastaboms ir pasiūlymams Administracijos darbuotojams pagal įrankyje „Prenumeruok TA naujienas“ jų už</text:span><text:span text:style-name="T986">siprenumeruotas teisės sritis. Tokiu būdu pateikti teisės aktų projektai Administracijos viduje derinami 5 (penkias) darbo dienas. Pastabas ir pasiūlymus gali pateikti visi Administracijos darbuotojai, o struktūrinių padalinių vadovai yra atsakingi už past</text:span><text:span text:style-name="T987">abų / pasiūlymų nuo jų vadovaujamo struktūrinio padalinio pateikimą šiame punkte nustatytu terminu. Šiame punkte nurodytu būdu derinamo dokumento derinimo terminas įskaitomas į Taisyklių 55 punkte nurodytą terminą, jei teisės aktų naujienlaiškyje nurodomi<text:s/></text:span><text:span text:style-name="T988">konkretūs asmenys, su kuriais projektas turi būti suderintas. Šiame punkte nurodytu būdu teisės aktų projektai gali būti nederinami tik dėl objektyvių priežasčių esant poreikiui teisės aktą priimti kuo skubiau.<text:s/></text:span></text:p>
      <text:p text:style-name="P989"><text:span text:style-name="T990">59</text:span><text:span text:style-name="T991">. Rengiant teisės akto projektą, kurio</text:span><text:span text:style-name="T992"><text:s/>rengimas nėra numatytas Administracijos keistinų teisės aktų sąraše, rengėjas teisės aktų nustatyta tvarka papildomai informuoja atitinkamus lobistus.</text:span></text:p>
      <text:p text:style-name="P993"><text:span text:style-name="T994">60</text:span><text:span text:style-name="T995">. Prašymai ir teikimai personalo klausimais (dėl atostogų, komandiruočių, papildomų poilsio dienų,</text:span><text:span text:style-name="T996"><text:s/>pavadavimo, priedų ir priemokų skyrimo ir pan.) turi būti pateikti ne vėliau kaip prieš 5 (penkias) darbo dienas iki turi būti pasirašytas įsakymas ar kitas dokumentas. Jeigu nebus laikomasi terminų, prašymai gali būti netenkinami. Eiti atostogų, naudotis</text:span><text:span text:style-name="T997"><text:s/>papildomomis poilsio dienomis, vykti į komandiruotes ir pan. galima tik įsitikinus, kad prašymas užregistruotas<text:s/></text:span><text:span text:style-name="T998">Avilyje</text:span><text:span text:style-name="T999">.</text:span></text:p>
      <text:p text:style-name="P1000"><text:span text:style-name="T1001">61</text:span><text:span text:style-name="T1002">. Prieš pasirašant ar keičiant vidaus teisės aktus, nurodytus Lietuvos Respublikos darbo kodekso 206 straipsnyje, privaloma info</text:span><text:span text:style-name="T1003">rmuoti ir suderinti su Administracijos darbuotojų atstovais (Darbo taryba):</text:span></text:p>
      <text:p text:style-name="P1004"><text:span text:style-name="T1005">61.1</text:span><text:span text:style-name="T1006">. prieš 10 (dešimt) darbo dienų iki planuojamo pasirašymo teisės aktai išsiunčiami derinti elektroniniu paštu<text:s/></text:span><text:span text:style-name="T1007">darbo.taryba@ltsa.lrv.lt</text:span><text:span text:style-name="T1008"><text:s/>arba per<text:s/></text:span><text:span text:style-name="T1009">Avilį</text:span><text:span text:style-name="T1010">;</text:span></text:p>
      <text:p text:style-name="P1011"><text:span text:style-name="T1012">61.2</text:span><text:span text:style-name="T1013">. derinimo<text:s/></text:span><text:span text:style-name="T1014">rekvizitas išdėstomas vadovaujantis Dokumentų rengimo taisyklių 33 punktu.</text:span></text:p>
      <text:p text:style-name="P1015"><text:span text:style-name="T1016">62</text:span><text:span text:style-name="T1017">. Visais atvejais teikiamos pastabos ir pasiūlymai turi būti konkretūs, juos teikiantis darbuotojas esant poreikiui turi gebėti juos pagrįsti. Pateiktos nekonkrečios ar ne p</text:span><text:span text:style-name="T1018">agal kompetenciją pastabos ir pasiūlymai ar pateikti praleidus Taisyklėse nustatytus derinimo terminus gali būti atmetami nevertinti.</text:span></text:p>
      <text:p text:style-name="P1019"/>
      <text:p text:style-name="P1020"><text:span text:style-name="T1021">VII</text:span><text:span text:style-name="T1022"><text:s/>SKYRIUS</text:span></text:p>
      <text:p text:style-name="P1023"><text:span text:style-name="T1024">UŽDUOTYS, JŲ VYKDYMAS IR VYKDYMO KONTROLĖ</text:span></text:p>
      <text:p text:style-name="P1025"/>
      <text:p text:style-name="P1026"><text:span text:style-name="T1027">63</text:span><text:span text:style-name="T1028">. Užduotys gali būti formuojamos įsakymais,<text:s/></text:span><text:span text:style-name="T1029">rezoliucijomis ar kitokia rašytine forma.</text:span></text:p>
      <text:p text:style-name="P1030"><text:span text:style-name="T1031">64</text:span><text:span text:style-name="T1032">. Užduotis formuoja Administracijos direktorius, Administracijos direktoriaus pavaduotojai ir kancleris (pagal kuruojamas veiklos sritis struktūrinių padalinių vadovams), struktūrinių padalinių vadovai ir tų<text:s/></text:span><text:span text:style-name="T1033">struktūrinių padalinių patarėjai, taip pat kiti asmenys šiose Taisyklėse numatytais atvejais. Jei struktūrinio padalinio vadovas ar atitinkamą sritį kuruojantis patarėjas mano, kad jo formuojamos užduoties įvykdymui būtina gauti kitų struktūrinių padalinių</text:span><text:span text:style-name="T1034"><text:s/>žinioje esančią ir užduoties įvykdymui būtiną informaciją ar šio padalinio įžvalgas pagal kompetenciją, gali suformuoti kitų struktūrinių padalinių vadovams rezoliuciją pateikti atsakingam užduoties vykdytojui šią informaciją ar įžvalgas pagal kompetencij</text:span><text:span text:style-name="T1035">ą. Struktūrinių padalinių darbuotojams užduotis formuoja tik šių struktūrinių padalinių vadovai ir tų struktūrinių padalinių patarėjai (jiems pagal pavaldumą priskirtiems darbuotojams).<text:s/></text:span></text:p>
      <text:p text:style-name="P1036"><text:span text:style-name="T1037">65</text:span><text:span text:style-name="T1038">. Administracijos vadovybė ar darbuotojai, gavę dokumentą,<text:s/></text:span><text:span text:style-name="T1039">Avil</text:span><text:span text:style-name="T1040">yje</text:span><text:span text:style-name="T1041"><text:s/>nedelsdami, bet ne vėliau kaip kitą darbo dieną nuo dokumento gavimo, įrašo rezoliuciją arba sukuria užduotį, kurioje nurodo atsakingą (-us) vykdytoją (-us), įvykdymo terminą ir pavedamą atlikti darbą ir / arba norimą pasiekti rezultatą.<text:s/></text:span></text:p>
      <text:p text:style-name="P1042"><text:span text:style-name="T1043">66</text:span><text:span text:style-name="T1044">. Jeigu</text:span><text:span text:style-name="T1045"><text:s/>dokumento tekste yra nurodytas terminas, iki kada reikia pateikti prašomą informaciją (atsakymą), registratorius per mygtuką „Rezoliucijos projektas“ suformuoja rezoliuciją nurodydamas terminą ir tai, ką reikia padaryti, bei perduoda dokumentą Administrac</text:span><text:span text:style-name="T1046">ijos vadovybei.</text:span></text:p>
      <text:p text:style-name="P1047"><text:span text:style-name="T1048">67</text:span><text:span text:style-name="T1049">. Asmenų prašymai ir skundai priimami ir nagrinėjami vadovaujantis Prašymų ir skundų nagrinėjimo ir asmenų aptarnavimo viešojo administravimo subjektuose taisyklėmis,</text:span><text:span text:style-name="T1050"><text:s/></text:span><text:span text:style-name="T1051">patvirtintomis Lietuvos Respublikos Vyriausybės 2007 m. rugpjūčio 2</text:span><text:span text:style-name="T1052">2 d. nutarimu Nr. 875 „Dėl Prašymų ir skundų nagrinėjimo ir asmenų aptarnavimo viešojo administravimo subjektuose taisyklių patvirtinimo“.</text:span></text:p>
      <text:p text:style-name="P1053"><text:span text:style-name="T1054">68</text:span><text:span text:style-name="T1055">. Gavęs užduotį struktūrinio padalinio vadovas ar atitinkamą sritį kuruojantis patarėjas ne vėliau kaip kitą da</text:span><text:span text:style-name="T1056">rbo dieną įvertina jos vykdymo galimybes (reikalingumą suderinti su kitais struktūriniais padaliniais, gauti informaciją iš kitų<text:s/></text:span><text:span text:style-name="T1057">padalinių, įmonių ir įstaigų, persiųsti kitoms institucijoms pagal kompetenciją ir pan.) ir prireikus duoda pavedimą vykdyti sk</text:span><text:span text:style-name="T1058">yriaus darbuotojui, taip pat esant poreikiui gali rezoliucija pavesti kitiems Administracijos struktūriniams padaliniams pateikti atsakingam užduoties vykdytojui jų žinioje esančią ir užduoties įvykdymui būtiną informaciją.</text:span></text:p>
      <text:p text:style-name="P1059"><text:span text:style-name="T1060">69</text:span><text:span text:style-name="T1061">. Užduoties vykdytojas vyk</text:span><text:span text:style-name="T1062">do užduotį ir atsako už tai, kad užduotis būtų įvykdyta laiku ir tinkamai. Prieš pradėdamas vykdyti užduotį įsitikina, ar tinkamai suformuotas užduoties įvykdymo terminas.</text:span></text:p>
      <text:p text:style-name="P1063"><text:span text:style-name="T1064">70</text:span><text:span text:style-name="T1065">. Užduoties terminą, vykdytojus, turinį gali redaguoti tik užduoties<text:s/></text:span><text:span text:style-name="T1066">kuratorius.</text:span></text:p>
      <text:p text:style-name="P1067"><text:span text:style-name="T1068">71</text:span><text:span text:style-name="T1069">. Jeigu užduoties vykdymas padalinio kompetencijai nepriklauso, rezoliucijoje<text:s/></text:span><text:span text:style-name="T1070">nurodytas vykdytojas<text:s/></text:span><text:span text:style-name="T1071">Avilyje</text:span><text:span text:style-name="T1072"><text:s/>mygtuku „Informuoti apie klaidingą paskyrimą“ informuoja užduoties kuratorių, kad užduotis paskirta klaidingai ir, jeigu yra žinoma</text:span><text:span text:style-name="T1073">, nurodo kitą vykdytoją.</text:span></text:p>
      <text:p text:style-name="P1074"><text:span text:style-name="T1075">72</text:span><text:span text:style-name="T1076">. Jeigu nurodyta užduotį vykdyti skubiai arba nedelsiant, ji turi būti vykdoma tą pačią dieną, o jeigu užduotis buvo gauta po pietų pertraukos, ji turi būti įvykdyta ne vėliau kaip iki kitos darbo dienos pietų pertraukos.<text:s/></text:span></text:p>
      <text:p text:style-name="P1077"><text:span text:style-name="T1078">73</text:span><text:span text:style-name="T1079">. Kiekvienas Administracijos darbuotojas asmeniškai atsako už susipažinimą laiku su jam skirtais pavedimais ir dokumentais<text:s/></text:span><text:span text:style-name="T1080">Avilyje</text:span><text:span text:style-name="T1081">.</text:span></text:p>
      <text:p text:style-name="P1082"><text:span text:style-name="T1083">74</text:span><text:span text:style-name="T1084">. Jei dėl svarbių priežasčių negalima laiku įvykdyti užduoties, nustatytas terminas gali būti pratęstas. Norėdamas</text:span><text:span text:style-name="T1085"><text:s/>pratęsti užduoties vykdymo terminą, atsakingas vykdytojas ne vėliau kaip prieš 2 (dvi) darbo dienas iki užduoties įvykdymo termino pabaigos, išskyrus skubius atvejus, informuoja užduoties kuratorių, išdėstydamas motyvus dėl užduoties termino pratęsimo. Už</text:span><text:span text:style-name="T1086">duoties terminą<text:s/></text:span><text:span text:style-name="T1087">Avilyje</text:span><text:span text:style-name="T1088"><text:s/>pratęsia arba ne užduoties kuratorius.</text:span></text:p>
      <text:p text:style-name="P1089"><text:span text:style-name="T1090">75</text:span><text:span text:style-name="T1091">. Jeigu užduoties terminą nustatė kita institucija ar įstaiga, atsakingas vykdytojas parengia raštą su argumentuotais paaiškinimais kitai institucijai ar įstaigai, prašydamas pratęsti kit</text:span><text:span text:style-name="T1092">os institucijos ar įstaigos užduoties įvykdymo terminą, ne vėliau kaip prieš 3 (tris) darbo dienas iki užduoties įvykdymo termino pabaigos, išskyrus skubius atvejus.</text:span></text:p>
      <text:p text:style-name="P1093"><text:span text:style-name="T1094">76</text:span><text:span text:style-name="T1095">. Užduotis baigiama<text:s/></text:span><text:span text:style-name="T1096">Avilyje</text:span><text:span text:style-name="T1097"><text:s/>užregistravus rezultatą (siunčiamas, vidaus dokumentas i</text:span><text:span text:style-name="T1098">r kt.) ir jį susiejus su užduotimi arba įrašius užduoties įvykdymo rezultatą, kai vykdant užduotį nereikia parengti dokumento, ir pridėjus jį patvirtinančius įrodymus, jei tokių yra (pavyzdžiui, išsiųstą elektroninį laišką).<text:s/></text:span></text:p>
      <text:p text:style-name="P1099"><text:span text:style-name="T1100">77</text:span><text:span text:style-name="T1101">. Apie užduočių vykdymo<text:s/></text:span><text:span text:style-name="T1102">terminus primenama vykdytojams prieš 3 (tris) darbo dienas iki užduoties įvykdymo termino pabaigos per<text:s/></text:span><text:span text:style-name="T1103">Avilį.</text:span><text:span text:style-name="T1104"><text:s/></text:span></text:p>
      <text:p text:style-name="P1105"><text:span text:style-name="T1106">78</text:span><text:span text:style-name="T1107">. Kas dvi savaites penktadienį struktūrinių padalinių vadovai, departamentų direktoriai ir jų pavaduotojai, kancleris automatiškai gauna at</text:span><text:span text:style-name="T1108">askaitas iš<text:s/></text:span><text:span text:style-name="T1109">Avilio<text:s/></text:span><text:span text:style-name="T1110">apie jiems ar struktūriniam padaliniui suformuotas ir vėluojančias užduotis.</text:span></text:p>
      <text:p text:style-name="P1111"><text:span text:style-name="T1112">79</text:span><text:span text:style-name="T1113">.<text:s/></text:span><text:span text:style-name="T1114">Struktūrinio padalinio vadovas ar kitas paskirtas atsakingas asmuo kontroliuoja Administracijos vadovybės pavestų užduočių įvykdymo terminus, eigą. <text:s/></text:span></text:p>
      <text:p text:style-name="P1115"><text:span text:style-name="T1116">80</text:span><text:span text:style-name="T1117">. Atsakingas už dokumentų valdymą ar kitas Administracijos direktoriaus paskirtas darbuotojas kartą per ketvirtį informuoja Administracijos vadovybę apie vėluojančias užduotis.</text:span></text:p>
      <text:p text:style-name="P1118"><text:span text:style-name="T1119">81</text:span><text:span text:style-name="T1120">. Administracijos darbuotojai su jiems perduotais susipažinti teisės<text:s/></text:span><text:span text:style-name="T1121">aktais ir dokumentais privalo susipažinti ir susipažinimą pažymėti per 3 (tris) darbo dienas. Šis terminas pratęsiamas, jei darbuotojas neatvyksta į darbą dėl pateisinamų priežasčių (liga, atostogos ir kt.).</text:span></text:p>
      <text:p text:style-name="P1122"/>
      <text:p text:style-name="P1123"><text:span text:style-name="T1124">VIII</text:span><text:span text:style-name="T1125"><text:s/>SKYRIUS<text:s/></text:span></text:p>
      <text:p text:style-name="P1126"><text:span text:style-name="T1127">DOKUMENTŲ TVARKYMAS, APSKAI</text:span><text:span text:style-name="T1128">TA IR SAUGOJIMAS</text:span></text:p>
      <text:p text:style-name="P1129"/>
      <text:p text:style-name="P1130"><text:span text:style-name="T1131">82</text:span><text:span text:style-name="T1132">. Dokumentų valdymui visose Administracijos veiklos srityse ir bylų sudarymui užtikrinti turi būti parengtas numatomų sudaryti ateinančiais metais bylų planas – dokumentacijos planas.</text:span></text:p>
      <text:p text:style-name="P1133"><text:span text:style-name="T1134">83</text:span><text:span text:style-name="T1135">. Dokumentacijos planas parengiamas kasmet</text:span><text:span text:style-name="T1136">. Į jį įrašomos visos bylos, kurias planuojama kitais kalendoriniais metais sudaryti ar tęsti.<text:s/></text:span></text:p>
      <text:p text:style-name="P1137"><text:span text:style-name="T1138">84</text:span><text:span text:style-name="T1139">. Sudarant dokumentacijos planą, kiekvienos jame įrašytos bylos saugojimo terminai nurodomi vadovaujantis įstatymais, Bendrųjų dokumentų saugojimo terminų</text:span><text:span text:style-name="T1140"><text:s/>rodykle, patvirtinta Lietuvos vyriausiojo archyvaro 2011 m. kovo 9 d. įsakymu Nr. V-100 „Dėl Bendrųjų dokumentų saugojimo terminų rodyklės patvirtinimo“, kitais teisės aktais, nustatančiais dokumentų saugojimo terminus.</text:span><text:span text:style-name="T1141"><text:tab/></text:span></text:p>
      <text:p text:style-name="P1142"><text:span text:style-name="T1143">85</text:span><text:span text:style-name="T1144">. Dokumentacijos planas pade</text:span><text:span text:style-name="T1145">da tinkamai paskirstyti dokumentus į bylas ir registrus, palengvina jų paiešką, užtikrina bylų apskaitą.</text:span></text:p>
      <text:p text:style-name="P1146"><text:span text:style-name="T1147">86</text:span><text:span text:style-name="T1148">. Dokumentacijos plane prie kiekvienos bylos nurodoma už bylos sudarymą atsakingo darbuotojo pareigos, vardas ir pavardė ar atsakingo struktūrini</text:span><text:span text:style-name="T1149">o padalinio pavadinimas.</text:span></text:p>
      <text:p text:style-name="P1150"><text:span text:style-name="T1151">87</text:span><text:span text:style-name="T1152">. Pasibaigus kalendoriniams metams, iki einamųjų metų kovo 1 d. Bendrųjų reikalų skyriaus darbuotojas, kuriam pagal pareigybės aprašymą priskirta funkcija tvarkyti Administracijos archyvą, pagal dokumentacijos planą, jo papil</text:span><text:span text:style-name="T1153">dymų sąrašą parengia suvestinius bylų duomenis, kuriuos įrašo dokumentacijos plano, dokumentacijos plano papildymų sąrašo, jei toks buvo sudarytas, 8 skiltyje. Šioje skiltyje nurodomas užbaigtų bylų skaičius.</text:span><text:span text:style-name="T1154"><text:tab/></text:span></text:p>
      <text:p text:style-name="P1155"><text:span text:style-name="T1156">88</text:span><text:span text:style-name="T1157">. Padaliniuose esantys popieriniai dokum</text:span><text:span text:style-name="T1158">entai po vienų kalendorinių metų perduodami saugoti į Administracijos archyvą. Bylų (dokumentų) perdavimas įforminamas aktu, kurio formą parengia ir pateikia Bendrųjų reikalų skyrius.</text:span><text:span text:style-name="T1159"><text:s/></text:span><text:span text:style-name="T1160">Šis reikalavimas nėra taikomas trumpai saugomoms elektroninėms byloms, d</text:span><text:span text:style-name="T1161">okumentų skaitmeninėms kopijoms, kurios saugomos<text:s/></text:span><text:span text:style-name="T1162">Avilyje<text:s/></text:span><text:span text:style-name="T1163">ar kitose informacinėse sistemose.<text:s/></text:span></text:p>
      <text:p text:style-name="P1164"><text:span text:style-name="T1165">89</text:span><text:span text:style-name="T1166">. Dokumentai su žyma „Riboto naudojimo“ saugomi vadovaujantis valstybės ir tarnybos paslapčių apsaugą reglamentuojančiais teisės aktais. Šie dokumentai saugo</text:span><text:span text:style-name="T1167">mi Administracijos nustatytose administracinėse saugumo zonose.</text:span></text:p>
      <text:p text:style-name="P1168"><text:span text:style-name="T1169">90</text:span><text:span text:style-name="T1170">. Popierinės trumpai saugomos bylos sutvarkomos taip: ant bylos segtuvo turi būti užrašytas bylos indeksas, tikslus pavadinimas, sudarymo metai, saugojimo terminas.<text:s/></text:span></text:p>
      <text:p text:style-name="P1171"><text:span text:style-name="T1172">91</text:span><text:span text:style-name="T1173">. Ilgai ir nuolat saugomų dokumentų bylos tvarkomos ir saugomos teisės aktų nustatyta tvarka. <text:s/></text:span></text:p>
      <text:p text:style-name="P1174"><text:span text:style-name="T1175">92</text:span><text:span text:style-name="T1176">. Administracijos archyvą tvarko Bendrųjų reikalų skyrius teisės aktų nustatyta tvarka.</text:span></text:p>
      <text:p text:style-name="P1177"><text:span text:style-name="T1178">93</text:span><text:span text:style-name="T1179">. Už dokumentų tvarkymą ir saugojimą Administracijos struktū</text:span><text:span text:style-name="T1180">riniuose padaliniuose ir jų parengimą perduoti archyvui atsakingi struktūrinių padalinių vadovai ar kitas paskirtas darbuotojas. Keičiantis darbuotojams, dokumentų bylos perduodamos pagal perdavimo ir priėmimo aktą, kurį pasirašo darbuotojas ir struktūrini</text:span><text:span text:style-name="T1181">o padalinio vadovas.</text:span></text:p>
      <text:p text:style-name="P1182"/>
      <text:p text:style-name="P1183"/>
      <text:p text:style-name="P1184"/>
      <text:p text:style-name="P1185"><text:span text:style-name="T1186">IX</text:span><text:span text:style-name="T1187"><text:s/>SKYRIUS<text:s/></text:span></text:p>
      <text:p text:style-name="P1188"><text:span text:style-name="T1189">BAIGIAMOSIOS NUOSTATOS</text:span></text:p>
      <text:p text:style-name="P1190"/>
      <text:p text:style-name="P1191"><text:span text:style-name="T1192">94</text:span><text:span text:style-name="T1193">. Bendrųjų reikalų</text:span><text:span text:style-name="T1194"><text:s/></text:span><text:span text:style-name="T1195">skyrius organizuoja, koordinuoja ir kontroliuoja Administracijos dokumentų valdymo procedūras, teikia metodines rekomendacijas dėl dokumentų valdymo.</text:span></text:p>
      <text:p text:style-name="P1196"><text:span text:style-name="T1197">95</text:span><text:span text:style-name="T1198">.<text:s/></text:span><text:span text:style-name="T1199">Administracijos darbuotojai, pažeidę šių Taisyklių reikalavimus, atsako Lietuvos Respublikos teisės aktų nustatyta tvarka.</text:span></text:p>
      <text:p text:style-name="P1200"><text:span text:style-name="T1201">_____________________</text:span></text:p>
      <text:p text:style-name="P1202">Lietuvos transporto saugos administracijos<text:s/></text:p>
      <text:p text:style-name="P1208">dokumentų valdymo taisyklių<text:s/></text:p>
      <text:p text:style-name="P1209">priedas <text:s/></text:p>
      <text:p text:style-name="P1210"/>
      <text:p text:style-name="P1211"><text:span text:style-name="T1212">PAREIGŲ, KURIAS EINANTIEMS LIETUVOS TRANSPORTO SAUGOS ADMINISTRACIJOS VALSTYBĖS TARNAUTOJAMS IR DARBUOTOJAMS, DIRBANTIEMS PAGAL DARBO SUTARTĮ, SUTEIKTI ĮGALIOJIMAI PASIRAŠYTI IŠDUODAMUS DOKUMENTUS IR SIUNČIAMUS RAŠTUS, SĄRAŠAS</text:span><text:span text:style-name="T1213"><text:note text:note-class="footnote" text:id="_ftn0"><text:note-citation>1</text:note-citation><text:note-body><text:p text:style-name="FootnoteText"><text:span text:style-name="T1214"><text:s/></text:span><text:span text:style-name="T1215">Sąraše nurodytus dokumentus, raštus gali pasirašyti ir asmenų, einančių Sąraše nurodytas p</text:span><text:span text:style-name="T1216">areigas, tiesioginiai vadovai, jų nesant - <text:s/>juos pavaduojantys asmenys. Sąrašas nesutikia teisės pasirašyti dokumentų, kuriuos pasirašyti įgaliojimai kitų teisės aktų pagrindu suteikti konkrečiai Lietuvos transporto saugos administracijos direktoriui.</text:span></text:p></text:note-body></text:note></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Eil. Nr.</text:p>
            </table:table-cell>
            <table:table-cell table:style-name="TableCell1247">
              <text:p text:style-name="P1248">Dokumento<text:s/>pavadinimas</text:p>
            </table:table-cell>
            <table:table-cell table:style-name="TableCell1249">
              <text:p text:style-name="P1250">Paslaugų departamento skyrių vedėjai</text:p>
            </table:table-cell>
            <table:table-cell table:style-name="TableCell1251">
              <text:p text:style-name="P1252">Paslaugų departamento skyrių patarėjai</text:p>
            </table:table-cell>
            <table:table-cell table:style-name="TableCell1253">
              <text:p text:style-name="P1254">Paslaugų departamento skyrių vyresnieji ir vyriausieji specialistai</text:p>
            </table:table-cell>
            <table:table-cell table:style-name="TableCell1255">
              <text:p text:style-name="P1256">Paslaugų departamento vyresnysis patarėjas</text:p>
            </table:table-cell>
            <table:table-cell table:style-name="TableCell1257">
              <text:p text:style-name="P1258">Paslaugų departamento vyriausiasis specialistas,<text:s/>vyresnysis specialistas, specialistas</text:p>
            </table:table-cell>
            <table:table-cell table:style-name="TableCell1259">
              <text:p text:style-name="P1260">Jūrų departamento direktorius</text:p>
            </table:table-cell>
            <table:table-cell table:style-name="TableCell1261">
              <text:p text:style-name="P1262">Laivybos paslaugų skyriaus vedėjas</text:p>
            </table:table-cell>
            <table:table-cell table:style-name="TableCell1263">
              <text:p text:style-name="P1264">Laivybos paslaugų skyriaus vyriausieji specialistai<text:s/></text:p>
            </table:table-cell>
            <table:table-cell table:style-name="TableCell1265">
              <text:p text:style-name="P1266">Laivybos priežiūros skyriaus vedėjas</text:p>
            </table:table-cell>
            <table:table-cell table:style-name="TableCell1267">
              <text:p text:style-name="P1268">Laivybos priežiūros skyriaus vyresnieji ir vyriausieji specialistai</text:p>
            </table:table-cell>
            <table:table-cell table:style-name="TableCell1269">
              <text:p text:style-name="P1270">Transporto veiklos skyriaus vedėjas</text:p>
            </table:table-cell>
            <table:table-cell table:style-name="TableCell1271">
              <text:p text:style-name="P1272">Transporto veiklos skyriaus patarėjai, vyriausieji specialistai, specialistai</text:p>
            </table:table-cell>
            <table:table-cell table:style-name="TableCell1273">
              <text:p text:style-name="P1274">Civilinės aviacijos skyriaus vedėjas</text:p>
            </table:table-cell>
            <table:table-cell table:style-name="TableCell1275">
              <text:p text:style-name="P1276"><text:span text:style-name="T1277">Civilinės aviacijos skyriaus <text:s/>vyresnieji patarėjai, patarėjai, vyriausieji specialistai, specialista</text:span><text:span text:style-name="T1278">i</text:span></text:p>
            </table:table-cell>
            <table:table-cell table:style-name="TableCell1279">
              <text:p text:style-name="P1280">Teisės ir rizikų valdymo skyriaus vedėjas</text:p>
            </table:table-cell>
            <table:table-cell table:style-name="TableCell1281">
              <text:p text:style-name="P1282">Teisės ir rizikų valdymo skyriaus patarėjai, vyriausieji specialistai, specialistai</text:p>
            </table:table-cell>
            <table:table-cell table:style-name="TableCell1283">
              <text:p text:style-name="P1284">Strateginio planavimo skyriaus patarėjas (atsakingas už personalo valdymą)</text:p>
            </table:table-cell>
            <table:table-cell table:style-name="TableCell1285">
              <text:p text:style-name="P1286">Priežiūros departamento direktorius</text:p>
            </table:table-cell>
            <table:table-cell table:style-name="TableCell1287">
              <text:p text:style-name="P1288">Priežiūros departamento direktoriaus patarėjas</text:p>
            </table:table-cell>
            <table:table-cell table:style-name="TableCell1289">
              <text:p text:style-name="P1290">Priežiūros departamento vyriausieji specialistai, specialistai</text:p>
            </table:table-cell>
            <table:table-cell table:style-name="TableCell1291">
              <text:p text:style-name="P1292">Priežiūros departamento skyrių viršininkai</text:p>
            </table:table-cell>
            <table:table-cell table:style-name="TableCell1293">
              <text:p text:style-name="P1294">Priežiūros departamento skyrių vyriausieji inspektoriai, vyresnieji inspektoriai, vyriausieji specialistai, specialistai</text:p>
            </table:table-cell>
            <table:table-cell table:style-name="TableCell1295">
              <text:p text:style-name="P1296"><text:span text:style-name="T1297">Direktoriaus pavaduotojas</text:span><text:span text:style-name="T1298"><text:note text:note-class="footnote" text:id="_ftn1"><text:note-citation>2</text:note-citation><text:note-body><text:p text:style-name="P1299"><text:s/>Dokumentą, kurio eilės numeris sąraše<text:s/><text:span text:style-name="T1300">35</text:span>, pasirašo direktoriaus pavaduotojas Justas Rašomavičius.</text:p></text:note-body></text:note></text:span><text:span text:style-name="T1301"><text:s/></text:span></text:p>
              <text:p text:style-name="P1302"/>
            </table:table-cell>
          </table:table-row>
        </table:table-header-rows>
        <table:table-row table:style-name="TableRow1303">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5</text:p>
          </table:table-cell>
          <table:table-cell table:style-name="TableCell1314">
            <text:p text:style-name="P1315">6</text:p>
          </table:table-cell>
          <table:table-cell table:style-name="TableCell1316">
            <text:p text:style-name="P1317">7</text:p>
          </table:table-cell>
          <table:table-cell table:style-name="TableCell1318">
            <text:p text:style-name="P1319">8</text:p>
          </table:table-cell>
          <table:table-cell table:style-name="TableCell1320">
            <text:p text:style-name="P1321">9</text:p>
          </table:table-cell>
          <table:table-cell table:style-name="TableCell1322">
            <text:p text:style-name="P1323">10</text:p>
          </table:table-cell>
          <table:table-cell table:style-name="TableCell1324">
            <text:p text:style-name="P1325">11</text:p>
          </table:table-cell>
          <table:table-cell table:style-name="TableCell1326">
            <text:p text:style-name="P1327">12</text:p>
          </table:table-cell>
          <table:table-cell table:style-name="TableCell1328">
            <text:p text:style-name="P1329">13</text:p>
          </table:table-cell>
          <table:table-cell table:style-name="TableCell1330">
            <text:p text:style-name="P1331">14</text:p>
          </table:table-cell>
          <table:table-cell table:style-name="TableCell1332">
            <text:p text:style-name="P1333">15</text:p>
          </table:table-cell>
          <table:table-cell table:style-name="TableCell1334">
            <text:p text:style-name="P1335">16</text:p>
          </table:table-cell>
          <table:table-cell table:style-name="TableCell1336">
            <text:p text:style-name="P1337">17</text:p>
          </table:table-cell>
          <table:table-cell table:style-name="TableCell1338">
            <text:p text:style-name="P1339">18</text:p>
          </table:table-cell>
          <table:table-cell table:style-name="TableCell1340">
            <text:p text:style-name="P1341">19</text:p>
          </table:table-cell>
          <table:table-cell table:style-name="TableCell1342">
            <text:p text:style-name="P1343">20</text:p>
          </table:table-cell>
          <table:table-cell table:style-name="TableCell1344">
            <text:p text:style-name="P1345">21</text:p>
          </table:table-cell>
          <table:table-cell table:style-name="TableCell1346">
            <text:p text:style-name="P1347">22</text:p>
          </table:table-cell>
          <table:table-cell table:style-name="TableCell1348">
            <text:p text:style-name="P1349">23</text:p>
          </table:table-cell>
          <table:table-cell table:style-name="TableCell1350">
            <text:p text:style-name="P1351">24</text:p>
          </table:table-cell>
          <table:table-cell table:style-name="TableCell1352">
            <text:p text:style-name="P1353">25</text:p>
          </table:table-cell>
        </table:table-row>
        <table:table-row table:style-name="TableRow1354">
          <table:table-cell table:style-name="TableCell1355">
            <text:p text:style-name="P1356">1.</text:p>
          </table:table-cell>
          <table:table-cell table:style-name="TableCell1357">
            <text:p text:style-name="P1358"><text:span text:style-name="T1359">Sprendimai ir kiti dokumentai, susiję su keleivių ir / ar krovinių vežimo keliais veiklos vykdymu (licencijos, jų kopijos, sertifikatai, vairuotojų liudijimai, <text:s/>pažymėjimai, leidimai, kelionės lapų knyga ir kt.), išskyrus<text:s/></text:span><text:span text:style-name="T1360">8 ir 9 p.</text:span></text:p>
          </table:table-cell>
          <table:table-cell table:style-name="TableCell1361">
            <text:p text:style-name="P1362"/>
          </table:table-cell>
          <table:table-cell table:style-name="TableCell1363">
            <text:p text:style-name="P1364"/>
            <text:p text:style-name="P1365"/>
            <text:p text:style-name="P1366">x</text:p>
          </table:table-cell>
          <table:table-cell table:style-name="TableCell1367">
            <text:p text:style-name="P1368">x</text:p>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ext:p text:style-name="P1414"><text:span text:style-name="T1415">Vidaus vandenų transporto priemonių (įskaitant ir statomas) registracijos dokumentai<text:s/></text:span></text:p>
          </table:table-cell>
          <table:table-cell table:style-name="TableCell1416">
            <text:p text:style-name="P1417"/>
          </table:table-cell>
          <table:table-cell table:style-name="TableCell1418">
            <text:p text:style-name="P1419">x</text:p>
          </table:table-cell>
          <table:table-cell table:style-name="TableCell1420">
            <text:p text:style-name="P1421">x</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Pramoginio ir asmeninio laivo techninės apžiūros aktas</text:p>
          </table:table-cell>
          <table:table-cell table:style-name="TableCell1467">
            <text:p text:style-name="P1468"/>
          </table:table-cell>
          <table:table-cell table:style-name="TableCell1469">
            <text:p text:style-name="P1470">x</text:p>
          </table:table-cell>
          <table:table-cell table:style-name="TableCell1471">
            <text:p text:style-name="P1472">x</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Sprendimai ir kiti dokumentai, susiję su keleivių ir / ar krovinių vežimo geležinkelių keliais veiklos vykdymu (sertifikatai, leidimai , pažymėjimai ir kt.)<text:s/></text:p>
          </table:table-cell>
          <table:table-cell table:style-name="TableCell1518">
            <text:p text:style-name="P1519"/>
          </table:table-cell>
          <table:table-cell table:style-name="TableCell1520">
            <text:p text:style-name="P1521">x</text:p>
          </table:table-cell>
          <table:table-cell table:style-name="TableCell1522">
            <text:p text:style-name="P1523">x</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text:p>
          </table:table-cell>
          <table:table-cell table:style-name="TableCell1567">
            <text:p text:style-name="P1568"><text:span text:style-name="T1569">Atitikties įvertinimas ir su tuo susiję sprendimai ir kiti dokumentai (pažymos, liudijimai, sertifikatai, pranešimai, serijos pabaigos žyma, <text:s/>nuolatinio tikrinimo priemonių ataskaitos <text:s/>ir kt.) <text:s/></text:span></text:p>
          </table:table-cell>
          <table:table-cell table:style-name="TableCell1570">
            <text:p text:style-name="P1571"/>
          </table:table-cell>
          <table:table-cell table:style-name="TableCell1572">
            <text:p text:style-name="P1573"/>
            <text:p text:style-name="P1574">x</text:p>
          </table:table-cell>
          <table:table-cell table:style-name="TableCell1575">
            <text:p text:style-name="P1576">x</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text:p>
          </table:table-cell>
          <table:table-cell table:style-name="TableCell1620">
            <text:p text:style-name="P1621">Įmonės, atliekančios automobilių<text:s/>dujų įrangos montavimą, automobilių perdirbimą, patikrinimą pagal ADR ar ATP reikalavimus, standarto suderinimas</text:p>
          </table:table-cell>
          <table:table-cell table:style-name="TableCell1622">
            <text:p text:style-name="P1623"/>
          </table:table-cell>
          <table:table-cell table:style-name="TableCell1624">
            <text:p text:style-name="P1625">x</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7.</text:p>
          </table:table-cell>
          <table:table-cell table:style-name="TableCell1671">
            <text:p text:style-name="P1672">Sprendimas, kuriuo fiziniam asmeniui suteikta teisė atlikti motorinių transporto priemonių ir jų priekabų<text:s/>privalomąją techninę apžiūrą, vykdyti transporto priemonių techninę ekspertizę</text:p>
          </table:table-cell>
          <table:table-cell table:style-name="TableCell1673">
            <text:p text:style-name="P1674">x</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8.</text:p>
          </table:table-cell>
          <table:table-cell table:style-name="TableCell1722">
            <text:p text:style-name="P1723">Sprendimas apie Lietuvos Respublikoje išduoto leidimo vykdyti keleivių vežimo už atlygį lengvaisiais automobiliais taksi ir (ar) pagal užsakymą<text:s/>veiklą galiojimo sustabdymą, leidimo galiojimo sustabdymo panaikinimą ar leidimo galiojimo panaikinimą</text:p>
          </table:table-cell>
          <table:table-cell table:style-name="TableCell1724">
            <text:p text:style-name="P1725">x</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9.</text:p>
          </table:table-cell>
          <table:table-cell table:style-name="TableCell1773">
            <text:p text:style-name="P1774">Sprendimas, kuriuo ūkio subjektui suteikta teisė vykdyti veiklą, susijusią su kelių transporto priemonių techninėmis apžiūromis, techninėmis ekspertizėmis, <text:s/>vežti pavojinguosius krovinius pritaikymo įvertinimu, techninių tarnybų veiklą <text:s/></text:p>
          </table:table-cell>
          <table:table-cell table:style-name="TableCell1775">
            <text:p text:style-name="P1776">x</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9</text:span><text:span text:style-name="T1825">1</text:span></text:p>
          </table:table-cell>
          <table:table-cell table:style-name="TableCell1826">
            <text:p text:style-name="P1827">Sprendimai dėl teisės vykdyti tachografų techninę priežiūrą sustabdymo, atnaujinimo ar panaikinimo, jei jie nėra susiję su poveikio priemonių taikymu</text:p>
          </table:table-cell>
          <table:table-cell table:style-name="TableCell1828">
            <text:p text:style-name="P1829">x</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0</text:p>
          </table:table-cell>
          <table:table-cell table:style-name="TableCell1877">
            <text:p text:style-name="P1878">Kelių transporto priemonių perdirbimo techninių sąlygų suderinimas</text:p>
          </table:table-cell>
          <table:table-cell table:style-name="TableCell1879">
            <text:p text:style-name="P1880"/>
          </table:table-cell>
          <table:table-cell table:style-name="TableCell1881">
            <text:p text:style-name="P1882">x</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1</text:p>
          </table:table-cell>
          <table:table-cell table:style-name="TableCell1928">
            <text:p text:style-name="P1929">Su Lietuvos Respublikos jūrų laivų registre ar <text:s/>Lietuvos Respublikos vidaus vandenų laivų registre registruojamais atitinkamai jūrų <text:s/>ar vidaus vandenų laivais susiję dokumentai<text: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x</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2</text:p>
          </table:table-cell>
          <table:table-cell table:style-name="TableCell1979">
            <text:p text:style-name="P1980">Jūrininkams, <text:s/>vidaus vandenų transporto specialistams, motorinių pramoginių laivų laivavedžiams <text:s text:c="2"/>išduodami dokumentai <text: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x</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3</text:p>
          </table:table-cell>
          <table:table-cell table:style-name="TableCell2030">
            <text:p text:style-name="P2031">Sprendimai ir kiti dokumentai, susiję su juridinių ir fizinių asmenų atestavimu, mokymo įstaigų<text:s/>akreditavimu, uostų, prieplaukų registravimu, krovinių vežimo krovininiais vidaus vandenų laivais, licencijos išdavimu.</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x</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4.</text:p>
          </table:table-cell>
          <table:table-cell table:style-name="TableCell2081">
            <text:p text:style-name="P2082">Jūrininkų, vidaus vandenų transporto specialistų ir motorinių pramoginių laivų laivavedžių egzaminų grafikų<text:s/>patvirtinimai</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x</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5</text:p>
          </table:table-cell>
          <table:table-cell table:style-name="TableCell2132">
            <text:p text:style-name="P2133"><text:span text:style-name="T2134">Jūrininkų, vidaus vandenų transporto specialistų ir </text:span><text:span text:style-name="T2135">motorinių pramoginių laivų laivavedžių<text:s/></text:span><text:span text:style-name="T2136">mokymo programų<text:s/></text:span></text:p>
            <text:p text:style-name="P2137">patvirtinimai</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x</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6</text:p>
          </table:table-cell>
          <table:table-cell table:style-name="TableCell2187">
            <text:p text:style-name="P2188">Su jūrų laivų ir vidaus vandenų laivų apžiūromis, patikrinimais ir vertinimais susiję dokumentai<text: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x</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7</text:p>
          </table:table-cell>
          <table:table-cell table:style-name="TableCell2238">
            <text:p text:style-name="P2239">Reguliaraus susisiekimo kelių transporto maršrutų leidimas ir tvarkarašti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x</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8</text:p>
          </table:table-cell>
          <table:table-cell table:style-name="TableCell2289">
            <text:p text:style-name="P2290">Sprendimas dėl unikalaus<text:s/>gamintojo identifikavimo kodo suteikimo</text:p>
          </table:table-cell>
          <table:table-cell table:style-name="TableCell2291">
            <text:p text:style-name="P2292">x</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9</text:p>
          </table:table-cell>
          <table:table-cell table:style-name="TableCell2340">
            <text:p text:style-name="P2341">Sprendimas dėl įvertinto pastatyto pramoginio laivo identifikavimo kodo suteikimo</text:p>
          </table:table-cell>
          <table:table-cell table:style-name="TableCell2342">
            <text:p text:style-name="P2343">x</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20</text:p>
          </table:table-cell>
          <table:table-cell table:style-name="TableCell2391">
            <text:p text:style-name="P2392">Leidimai skrydžiams vykdyti, skrydžių tvarkaraščių patvirtinimai ir specialiojo statuso suteikimas skrydžiui<text: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ext:p text:style-name="P2419">x</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21</text:p>
          </table:table-cell>
          <table:table-cell table:style-name="TableCell2443">
            <text:p text:style-name="P2444">Ataskaitos Tarptautinei civilinės aviacijos organizacijai (ICAO)</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x</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2</text:p>
          </table:table-cell>
          <table:table-cell table:style-name="TableCell2494">
            <text:p text:style-name="P2495"><text:span text:style-name="T2496">Su administracinio nusižengimo teisena susiję dokumentai (sprendimai pradėti / nepradėti / nutraukti teiseną, šaukimai, <text:s/>protokolai ir kt.) <text:s/></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x</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x</text:p>
          </table:table-cell>
          <table:table-cell table:style-name="TableCell2525">
            <text:p text:style-name="P2526"/>
          </table:table-cell>
          <table:table-cell table:style-name="TableCell2527">
            <text:p text:style-name="P2528">x</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x</text:p>
          </table:table-cell>
          <table:table-cell table:style-name="TableCell2537">
            <text:p text:style-name="P2538"/>
          </table:table-cell>
          <table:table-cell table:style-name="TableCell2539">
            <text:p text:style-name="P2540">x</text:p>
          </table:table-cell>
          <table:table-cell table:style-name="TableCell2541">
            <text:p text:style-name="P2542"/>
          </table:table-cell>
        </table:table-row>
        <table:table-row table:style-name="TableRow2543">
          <table:table-cell table:style-name="TableCell2544">
            <text:p text:style-name="P2545">23</text:p>
          </table:table-cell>
          <table:table-cell table:style-name="TableCell2546">
            <text:p text:style-name="P2547">Teikimas dėl neplaninio ūkio subjekto patikrinimo</text:p>
          </table:table-cell>
          <table:table-cell table:style-name="TableCell2548">
            <text:p text:style-name="P2549">x</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x</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x</text:p>
          </table:table-cell>
          <table:table-cell table:style-name="TableCell2568">
            <text:p text:style-name="P2569">x</text:p>
          </table:table-cell>
          <table:table-cell table:style-name="TableCell2570">
            <text:p text:style-name="P2571"/>
          </table:table-cell>
          <table:table-cell table:style-name="TableCell2572">
            <text:p text:style-name="P2573"/>
          </table:table-cell>
          <table:table-cell table:style-name="TableCell2574">
            <text:p text:style-name="P2575">x</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x</text:p>
          </table:table-cell>
          <table:table-cell table:style-name="TableCell2588">
            <text:p text:style-name="P2589"/>
          </table:table-cell>
          <table:table-cell table:style-name="TableCell2590">
            <text:p text:style-name="P2591">x</text:p>
          </table:table-cell>
          <table:table-cell table:style-name="TableCell2592">
            <text:p text:style-name="P2593"/>
          </table:table-cell>
        </table:table-row>
        <table:table-row table:style-name="TableRow2594">
          <table:table-cell table:style-name="TableCell2595">
            <text:p text:style-name="P2596">24</text:p>
          </table:table-cell>
          <table:table-cell table:style-name="TableCell2597">
            <text:p text:style-name="P2598">Raštas, kuriuo ūkio subjektas informuojamas apie patikrinimą</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x</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x</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x</text:p>
          </table:table-cell>
          <table:table-cell table:style-name="TableCell2639">
            <text:p text:style-name="P2640">x</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5</text:p>
          </table:table-cell>
          <table:table-cell table:style-name="TableCell2648">
            <text:p text:style-name="P2649">Ūkio subjekto veiklos patikrinimo dokumenta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x</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x</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x</text:p>
          </table:table-cell>
          <table:table-cell table:style-name="TableCell2690">
            <text:p text:style-name="P2691"/>
          </table:table-cell>
          <table:table-cell table:style-name="TableCell2692">
            <text:p text:style-name="P2693">x</text:p>
          </table:table-cell>
          <table:table-cell table:style-name="TableCell2694">
            <text:p text:style-name="P2695"/>
          </table:table-cell>
        </table:table-row>
        <table:table-row table:style-name="TableRow2696">
          <table:table-cell table:style-name="TableCell2697">
            <text:p text:style-name="P2698">26</text:p>
          </table:table-cell>
          <table:table-cell table:style-name="TableCell2699">
            <text:p text:style-name="P2700">Raštas, kuriuo ūkio subjektas raginamas pateikti patikrinimo metu nustatytų pažeidimų<text:s/>šalinimo planą</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x</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x</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x</text:p>
          </table:table-cell>
          <table:table-cell table:style-name="TableCell2741">
            <text:p text:style-name="P2742"/>
          </table:table-cell>
          <table:table-cell table:style-name="TableCell2743">
            <text:p text:style-name="P2744">x</text:p>
          </table:table-cell>
          <table:table-cell table:style-name="TableCell2745">
            <text:p text:style-name="P2746"/>
          </table:table-cell>
        </table:table-row>
        <table:table-row table:style-name="TableRow2747">
          <table:table-cell table:style-name="TableCell2748">
            <text:p text:style-name="P2749">27</text:p>
          </table:table-cell>
          <table:table-cell table:style-name="TableCell2750">
            <text:p text:style-name="P2751">Raštas (pažyma) dėl asmens administracinio baustumo ar asmens reputacijos patikrinimo</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x</text:p>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x</text:p>
          </table:table-cell>
          <table:table-cell table:style-name="TableCell2797">
            <text:p text:style-name="P2798"/>
          </table:table-cell>
        </table:table-row>
        <table:table-row table:style-name="TableRow2799">
          <table:table-cell table:style-name="TableCell2800">
            <text:p text:style-name="P2801">28</text:p>
          </table:table-cell>
          <table:table-cell table:style-name="TableCell2802">
            <text:p text:style-name="P2803">Teikimas dėl poveikio priemonių taikymo</text:p>
          </table:table-cell>
          <table:table-cell table:style-name="TableCell2804">
            <text:p text:style-name="P2805">x</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x</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9</text:p>
          </table:table-cell>
          <table:table-cell table:style-name="TableCell2853">
            <text:p text:style-name="P2854">Rekomendacijos eismo<text:s/>saugai gerinti</text:p>
          </table:table-cell>
          <table:table-cell table:style-name="TableCell2855">
            <text:p text:style-name="P2856"/>
          </table:table-cell>
          <table:table-cell table:style-name="TableCell2857">
            <text:p text:style-name="P2858"/>
          </table:table-cell>
          <table:table-cell table:style-name="TableCell2859">
            <text:p text:style-name="P2860">x</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x</text:p>
          </table:table-cell>
          <table:table-cell table:style-name="TableCell2893">
            <text:p text:style-name="P2894"/>
          </table:table-cell>
          <table:table-cell table:style-name="TableCell2895">
            <text:p text:style-name="P2896">x</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0</text:p>
          </table:table-cell>
          <table:table-cell table:style-name="TableCell2904">
            <text:p text:style-name="P2905">Raštas, kuriuo teikiamos konsultacijos<text:s/></text:p>
          </table:table-cell>
          <table:table-cell table:style-name="TableCell2906">
            <text:p text:style-name="P2907">x</text:p>
          </table:table-cell>
          <table:table-cell table:style-name="TableCell2908">
            <text:p text:style-name="P2909"/>
          </table:table-cell>
          <table:table-cell table:style-name="TableCell2910">
            <text:p text:style-name="P2911">x</text:p>
          </table:table-cell>
          <table:table-cell table:style-name="TableCell2912">
            <text:p text:style-name="P2913">x</text:p>
          </table:table-cell>
          <table:table-cell table:style-name="TableCell2914">
            <text:p text:style-name="P2915">x</text:p>
          </table:table-cell>
          <table:table-cell table:style-name="TableCell2916">
            <text:p text:style-name="P2917">x</text:p>
          </table:table-cell>
          <table:table-cell table:style-name="TableCell2918">
            <text:p text:style-name="P2919">x</text:p>
          </table:table-cell>
          <table:table-cell table:style-name="TableCell2920">
            <text:p text:style-name="P2921"/>
          </table:table-cell>
          <table:table-cell table:style-name="TableCell2922">
            <text:p text:style-name="P2923">x</text:p>
          </table:table-cell>
          <table:table-cell table:style-name="TableCell2924">
            <text:p text:style-name="P2925"/>
          </table:table-cell>
          <table:table-cell table:style-name="TableCell2926">
            <text:p text:style-name="P2927">x</text:p>
          </table:table-cell>
          <table:table-cell table:style-name="TableCell2928">
            <text:p text:style-name="P2929"/>
          </table:table-cell>
          <table:table-cell table:style-name="TableCell2930">
            <text:p text:style-name="P2931">x</text:p>
          </table:table-cell>
          <table:table-cell table:style-name="TableCell2932">
            <text:p text:style-name="P2933"/>
          </table:table-cell>
          <table:table-cell table:style-name="TableCell2934">
            <text:p text:style-name="P2935">x</text:p>
          </table:table-cell>
          <table:table-cell table:style-name="TableCell2936">
            <text:p text:style-name="P2937"/>
          </table:table-cell>
          <table:table-cell table:style-name="TableCell2938">
            <text:p text:style-name="P2939"/>
          </table:table-cell>
          <table:table-cell table:style-name="TableCell2940">
            <text:p text:style-name="P2941"><text:span text:style-name="T2942">x</text:span></text:p>
          </table:table-cell>
          <table:table-cell table:style-name="TableCell2943">
            <text:p text:style-name="P2944">x</text:p>
          </table:table-cell>
          <table:table-cell table:style-name="TableCell2945">
            <text:p text:style-name="P2946">x</text:p>
          </table:table-cell>
          <table:table-cell table:style-name="TableCell2947">
            <text:p text:style-name="P2948">x</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31</text:p>
          </table:table-cell>
          <table:table-cell table:style-name="TableCell2956">
            <text:p text:style-name="P2957">Raštas, kuriuo prašome pateikti informaciją</text:p>
          </table:table-cell>
          <table:table-cell table:style-name="TableCell2958">
            <text:p text:style-name="P2959">x</text:p>
          </table:table-cell>
          <table:table-cell table:style-name="TableCell2960">
            <text:p text:style-name="P2961"/>
          </table:table-cell>
          <table:table-cell table:style-name="TableCell2962">
            <text:p text:style-name="P2963">x</text:p>
          </table:table-cell>
          <table:table-cell table:style-name="TableCell2964">
            <text:p text:style-name="P2965">x</text:p>
          </table:table-cell>
          <table:table-cell table:style-name="TableCell2966">
            <text:p text:style-name="P2967">x</text:p>
          </table:table-cell>
          <table:table-cell table:style-name="TableCell2968">
            <text:p text:style-name="P2969">x</text:p>
          </table:table-cell>
          <table:table-cell table:style-name="TableCell2970">
            <text:p text:style-name="P2971">x</text:p>
          </table:table-cell>
          <table:table-cell table:style-name="TableCell2972">
            <text:p text:style-name="P2973"/>
          </table:table-cell>
          <table:table-cell table:style-name="TableCell2974">
            <text:p text:style-name="P2975">x</text:p>
          </table:table-cell>
          <table:table-cell table:style-name="TableCell2976">
            <text:p text:style-name="P2977"/>
          </table:table-cell>
          <table:table-cell table:style-name="TableCell2978">
            <text:p text:style-name="P2979">x</text:p>
          </table:table-cell>
          <table:table-cell table:style-name="TableCell2980">
            <text:p text:style-name="P2981"/>
          </table:table-cell>
          <table:table-cell table:style-name="TableCell2982">
            <text:p text:style-name="P2983"/>
          </table:table-cell>
          <table:table-cell table:style-name="TableCell2984">
            <text:p text:style-name="P2985">x</text:p>
          </table:table-cell>
          <table:table-cell table:style-name="TableCell2986">
            <text:p text:style-name="P2987"/>
          </table:table-cell>
          <table:table-cell table:style-name="TableCell2988">
            <text:p text:style-name="P2989">x</text:p>
          </table:table-cell>
          <table:table-cell table:style-name="TableCell2990">
            <text:p text:style-name="P2991"/>
          </table:table-cell>
          <table:table-cell table:style-name="TableCell2992">
            <text:p text:style-name="P2993">x</text:p>
          </table:table-cell>
          <table:table-cell table:style-name="TableCell2994">
            <text:p text:style-name="P2995">x</text:p>
          </table:table-cell>
          <table:table-cell table:style-name="TableCell2996">
            <text:p text:style-name="P2997">x</text:p>
          </table:table-cell>
          <table:table-cell table:style-name="TableCell2998">
            <text:p text:style-name="P2999">x</text:p>
          </table:table-cell>
          <table:table-cell table:style-name="TableCell3000">
            <text:p text:style-name="P3001">x</text:p>
          </table:table-cell>
          <table:table-cell table:style-name="TableCell3002">
            <text:p text:style-name="P3003"/>
          </table:table-cell>
        </table:table-row>
        <table:table-row table:style-name="TableRow3004">
          <table:table-cell table:style-name="TableCell3005">
            <text:p text:style-name="P3006">32</text:p>
          </table:table-cell>
          <table:table-cell table:style-name="TableCell3007">
            <text:p text:style-name="P3008">Raštas, kuriuo prašome leidimo susipažinti<text:s/>su atlikto tyrimo medžiaga</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x</text:p>
          </table:table-cell>
          <table:table-cell table:style-name="TableCell3047">
            <text:p text:style-name="P3048"/>
          </table:table-cell>
          <table:table-cell table:style-name="TableCell3049">
            <text:p text:style-name="P3050"/>
          </table:table-cell>
          <table:table-cell table:style-name="TableCell3051">
            <text:p text:style-name="P3052">x</text:p>
          </table:table-cell>
          <table:table-cell table:style-name="TableCell3053">
            <text:p text:style-name="P3054"/>
          </table:table-cell>
        </table:table-row>
        <table:table-row table:style-name="TableRow3055">
          <table:table-cell table:style-name="TableCell3056">
            <text:p text:style-name="P3057">33</text:p>
          </table:table-cell>
          <table:table-cell table:style-name="TableCell3058">
            <text:p text:style-name="P3059">Raštas, kuriuo teikiama informacija</text:p>
          </table:table-cell>
          <table:table-cell table:style-name="TableCell3060">
            <text:p text:style-name="P3061">x</text:p>
          </table:table-cell>
          <table:table-cell table:style-name="TableCell3062">
            <text:p text:style-name="P3063"/>
          </table:table-cell>
          <table:table-cell table:style-name="TableCell3064">
            <text:p text:style-name="P3065">x</text:p>
          </table:table-cell>
          <table:table-cell table:style-name="TableCell3066">
            <text:p text:style-name="P3067"/>
          </table:table-cell>
          <table:table-cell table:style-name="TableCell3068">
            <text:p text:style-name="P3069"/>
          </table:table-cell>
          <table:table-cell table:style-name="TableCell3070">
            <text:p text:style-name="P3071">x</text:p>
          </table:table-cell>
          <table:table-cell table:style-name="TableCell3072">
            <text:p text:style-name="P3073">x</text:p>
          </table:table-cell>
          <table:table-cell table:style-name="TableCell3074">
            <text:p text:style-name="P3075"/>
          </table:table-cell>
          <table:table-cell table:style-name="TableCell3076">
            <text:p text:style-name="P3077"/>
          </table:table-cell>
          <table:table-cell table:style-name="TableCell3078">
            <text:p text:style-name="P3079">x</text:p>
          </table:table-cell>
          <table:table-cell table:style-name="TableCell3080">
            <text:p text:style-name="P3081">x</text:p>
          </table:table-cell>
          <table:table-cell table:style-name="TableCell3082">
            <text:p text:style-name="P3083"/>
          </table:table-cell>
          <table:table-cell table:style-name="TableCell3084">
            <text:p text:style-name="P3085"/>
          </table:table-cell>
          <table:table-cell table:style-name="TableCell3086">
            <text:p text:style-name="P3087">x</text:p>
          </table:table-cell>
          <table:table-cell table:style-name="TableCell3088">
            <text:p text:style-name="P3089"/>
          </table:table-cell>
          <table:table-cell table:style-name="TableCell3090">
            <text:p text:style-name="P3091">x</text:p>
          </table:table-cell>
          <table:table-cell table:style-name="TableCell3092">
            <text:p text:style-name="P3093"/>
          </table:table-cell>
          <table:table-cell table:style-name="TableCell3094">
            <text:p text:style-name="P3095">x</text:p>
          </table:table-cell>
          <table:table-cell table:style-name="TableCell3096">
            <text:p text:style-name="P3097"/>
          </table:table-cell>
          <table:table-cell table:style-name="TableCell3098">
            <text:p text:style-name="P3099"/>
          </table:table-cell>
          <table:table-cell table:style-name="TableCell3100">
            <text:p text:style-name="P3101">x</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34</text:p>
          </table:table-cell>
          <table:table-cell table:style-name="TableCell3109">
            <text:p text:style-name="P3110"><text:span text:style-name="T3111">Dokumentai, susiję su transporto priemonių patikrinimu kelyje (aktai, pažymos, ataskaitos ir kt.)</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x</text:p>
          </table:table-cell>
          <table:table-cell table:style-name="TableCell3157">
            <text:p text:style-name="P3158"/>
          </table:table-cell>
        </table:table-row>
        <table:table-row table:style-name="TableRow3159">
          <table:table-cell table:style-name="TableCell3160">
            <text:p text:style-name="P3161">35</text:p>
          </table:table-cell>
          <table:table-cell table:style-name="TableCell3162">
            <text:p text:style-name="P3163">Keleivių vežimo tolimojo reguliaraus susisiekimo kelių transportu sutartis ir (ar) jos pakeitimas (susitarimas) ir (ar) jos nutraukima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x</text:p>
          </table:table-cell>
        </table:table-row>
        <table:table-row table:style-name="TableRow3210">
          <table:table-cell table:style-name="TableCell3211">
            <text:p text:style-name="P3212">36</text:p>
          </table:table-cell>
          <table:table-cell table:style-name="TableCell3213">
            <text:p text:style-name="P3214">Sprendimas dėl išlaidų (negautų pajamų) dėl keleiviams taikytų važiavimo tolimojo<text:s/>reguliaraus susisiekimo autobusais lengvatų kompensavimo (atlyginimo)</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x</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37</text:p>
          </table:table-cell>
          <table:table-cell table:style-name="TableCell3264">
            <text:p text:style-name="P3265"><text:span text:style-name="T3266">Dokumentai, susiję su <text:s/>rinkos priežiūra (išvados, aktai, raštai, lydraščiai ir kt., išskyrus sprendimus dėl išėmimo iš rinkos)<text:s/></text:span><text:span text:style-name="T3267"><text:s/></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x</text:p>
          </table:table-cell>
          <table:table-cell table:style-name="TableCell3288">
            <text:p text:style-name="P3289"/>
          </table:table-cell>
          <table:table-cell table:style-name="TableCell3290">
            <text:p text:style-name="P3291">x</text:p>
          </table:table-cell>
          <table:table-cell table:style-name="TableCell3292">
            <text:p text:style-name="P3293"/>
          </table:table-cell>
          <table:table-cell table:style-name="TableCell3294">
            <text:p text:style-name="P3295">x</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38</text:p>
          </table:table-cell>
          <table:table-cell table:style-name="TableCell3317">
            <text:p text:style-name="P3318">Produktų saugos įstatymo pažeidimo protokolas, taip pat lydraštis, kuriuo šis protokolas su tyrimo medžiaga siunčiamas Valstybinei vartotojų teisių apsaugos tarnybai</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x</text:p>
          </table:table-cell>
          <table:table-cell table:style-name="TableCell3339">
            <text:p text:style-name="P3340"/>
          </table:table-cell>
          <table:table-cell table:style-name="TableCell3341">
            <text:p text:style-name="P3342">x</text:p>
          </table:table-cell>
          <table:table-cell table:style-name="TableCell3343">
            <text:p text:style-name="P3344"/>
          </table:table-cell>
          <table:table-cell table:style-name="TableCell3345">
            <text:p text:style-name="P3346">x</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40</text:p>
          </table:table-cell>
          <table:table-cell table:style-name="TableCell3368">
            <text:p text:style-name="P3369">Su skundų dėl galimo oro transporto keleivių teisių pažeidimo nagrinėjimu susiję dokumentai<text: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x</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41</text:p>
          </table:table-cell>
          <table:table-cell table:style-name="TableCell3419">
            <text:p text:style-name="P3420">Pažyma apie darbo patirtį / stažą valstybės tarnybai / eitas funkcijas </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x</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42</text:p>
          </table:table-cell>
          <table:table-cell table:style-name="TableCell3470">
            <text:p text:style-name="P3471">Sprendimas dėl poveikio priemonių<text:s/>taikymo</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x</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x</text:p>
          </table:table-cell>
          <table:table-cell table:style-name="TableCell3498">
            <text:p text:style-name="P3499"/>
          </table:table-cell>
          <table:table-cell table:style-name="TableCell3500">
            <text:p text:style-name="P3501"/>
          </table:table-cell>
          <table:table-cell table:style-name="TableCell3502">
            <text:p text:style-name="P3503">x</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x</text:p>
          </table:table-cell>
          <table:table-cell table:style-name="TableCell3514">
            <text:p text:style-name="P3515"/>
          </table:table-cell>
          <table:table-cell table:style-name="TableCell3516">
            <text:p text:style-name="P3517"/>
          </table:table-cell>
        </table:table-row>
      </table:table>
      <text:p text:style-name="P3518"/>
      <text:p text:style-name="P3519"/>
      <text:p text:style-name="Normal"/>
      <text:p text:style-name="P3520">Priedo pakeitimai:</text:p>
      <text:p text:style-name="P3521"><text:span text:style-name="T3522">Nr.<text:s/></text:span><text:a xlink:href="https://www.e-tar.lt/portal/legalAct.html?documentId=fdd423e092e411ecaf3aba0cb308998c" office:target-frame-name="_top" xlink:show="replace"><text:span text:style-name="T3523">2BE-29</text:span></text:a><text:span text:style-name="T3524">, 2022-01-28, paskelbta TAR 2022-02-21, i. k. 2022-03047</text:span></text:p>
      <text:p text:style-name="Normal"/>
      <text:p text:style-name="P3525"/>
      <text:p text:style-name="P3526"/>
      <text:p text:style-name="P3527"><text:span text:style-name="T3528">Pakeitimai:</text:span></text:p>
      <text:p text:style-name="P3529"/>
      <text:p text:style-name="P3530"><text:span text:style-name="T3531">1.</text:span></text:p>
      <text:p text:style-name="P3532"><text:span text:style-name="T3533">Lietuvos<text:s/></text:span><text:span text:style-name="T3534">transporto saugos administracija, Įsakymas</text:span></text:p>
      <text:p text:style-name="P3535"><text:span text:style-name="T3536">Nr.<text:s/></text:span><text:a xlink:href="https://www.e-tar.lt/portal/legalAct.html?documentId=fdd423e092e411ecaf3aba0cb308998c" office:target-frame-name="_top" xlink:show="replace"><text:span text:style-name="T3537">2BE-29</text:span></text:a><text:span text:style-name="T3538">, 2022-01-28, paskelbta TAR 2022-02-21, i. k. 2022-03047</text:span></text:p>
      <text:p text:style-name="P3539"><text:span text:style-name="T3540">Dėl Lietuvos transporto saugos administracijos d</text:span><text:span text:style-name="T3541">irektoriaus 2021 m. gruodžio 2 d. įsakymo Nr. 2BE-327 „Dėl Lietuvos transporto saugos administracijos dokumentų valdymo taisyklių patvirtinimo“ pakeitimo</text:span></text:p>
      <text:p text:style-name="P3542"/>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Open Sans" svg:font-family="Open Sans" style:font-family-generic="swiss" style:font-pitch="variable" svg:panose-1="2 11 6 6 3 5 4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8</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203"><text:page-number text:fixed="false">8</text:page-number></text:p>
        <text:p text:style-name="P1204"/>
      </style:header>
      <style:footer>
        <text:p text:style-name="P1205"/>
      </style:footer>
    </style:master-page>
    <style:master-page style:next-style-name="MP2" style:name="MPF2" style:page-layout-name="PL2">
      <style:header>
        <text:p text:style-name="P1206"/>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2-06-28T07:15:00Z</meta:creation-date>
    <dc:date>2022-06-28T07:15:00Z</dc:date>
    <meta:print-date>2020-11-08T05:07:00Z</meta:print-date>
    <meta:template xlink:href="Normal.dotm" xlink:type="simple"/>
    <meta:editing-cycles>2</meta:editing-cycles>
    <meta:editing-duration>PT0S</meta:editing-duration>
    <meta:user-defined meta:name="ContentTypeId">0x010100D2B4A50A774FA042A7F718F5B6049AC2</meta:user-defined>
    <meta:document-statistic meta:page-count="14" meta:paragraph-count="602" meta:word-count="7948" meta:character-count="59645" meta:row-count="1584" meta:non-whitespace-character-count="52299"/>
  </office:meta>
</office:document-meta>
</file>