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background-color="#FFFFFF"/>
    </style:style>
    <style:style style:name="P19" style:parent-style-name="Normal" style:family="paragraph">
      <style:paragraph-properties fo:text-align="center"/>
      <style:text-properties style:font-weight-complex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background-color="#FFFFFF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fo:background-color="#FFFFFF"/>
    </style:style>
    <style:style style:name="T36" style:parent-style-name="DefaultParagraphFont" style:family="text">
      <style:text-properties fo:background-color="#FFFFFF"/>
    </style:style>
    <style:style style:name="P3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fo:background-color="#FFFFFF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keep-with-next="always"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widows="0" fo:orphans="0" fo:text-align="justify" fo:text-indent="0.5909in"/>
    </style:style>
    <style:style style:name="T8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88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keep-with-next="always"/>
    </style:style>
    <style:style style:name="P95" style:parent-style-name="Normal" style:family="paragraph">
      <style:paragraph-properties fo:keep-with-next="always"/>
    </style:style>
    <style:style style:name="P96" style:parent-style-name="Normal" style:family="paragraph">
      <style:paragraph-properties fo:keep-with-next="always"/>
    </style:style>
    <style:style style:name="P97" style:parent-style-name="Normal" style:family="paragraph">
      <style:paragraph-properties fo:keep-with-next="always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 fo:background-color="#FFFFFF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0-09-05 iki 2020-09-08</text:span></text:p>
      <text:p text:style-name="P4"/>
      <text:p text:style-name="P5"><text:span text:style-name="T6">Sprendimas paskelbtas: TAR 2020-08-27, i. k. 2020-17951</text:span></text:p>
      <text:p text:style-name="P7"/>
      <text:p text:style-name="P8"><text:span text:style-name="T9">LIETUVOS RESPUBLIKOS SVEIKATOS APSAUGOS MINISTRAS<text:s/></text:span><text:span text:style-name="T10">–</text:span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<text:span text:style-name="T16">DĖL<text:s/></text:span><text:span text:style-name="T17">GREITŲJŲ TESTŲ<text:s/></text:span><text:span text:style-name="T18">NAUDOJIMO ŠVIETIMO ĮSTAIGŲ DARBUOTOJŲ IŠTYRIMUI</text:span></text:p>
      <text:p text:style-name="P19"/>
      <text:p text:style-name="P20">2020 m. rugpjūčio 27 d. Nr. V-1933</text:p>
      <text:p text:style-name="P21">Vilnius</text:p>
      <text:p text:style-name="P22"/>
      <text:p text:style-name="P23"><text:span text:style-name="T24">Vadovaudamasis<text:s/></text:span>Lietuvos Respublikos civilinės saugos įstatymo 14 straipsnio 9 punktu, 15 straipsnio 2 dalies 4 punktu,<text:s/><text:span text:style-name="T25">Lietuvos Respublikos Vyriausy</text:span><text:span text:style-name="T26">bės 2020 m. vasario 26 d. nutarimu Nr. 152 „Dėl valstybės lygio ekstremaliosios situacijos paskelbimo“,<text:s/></text:span>Valstybiniu ekstremaliųjų situacijų valdymo planu, patvirtintu Lietuvos Respublikos Vyriausybės 2010 m. spalio 20 d. nutarimu Nr. 1503 „Dėl Valstybinio<text:s/>ekstremaliųjų situacijų valdymo plano patvirtinimo“,<text:span text:style-name="T27"><text:s/></text:span><text:span text:style-name="T28">Lietuvos Respublikos Ministro Pirmininko 2020 m. vasario 27 d. potvarkiu Nr. 43 „Dėl valstybės lygio ekstremaliosios situacijos valstybės operacijų vadovo paskyrimo“</text:span>,<text:span text:style-name="T29"><text:s/></text:span><text:span text:style-name="T30">n u s p r e n d ž i u:</text:span></text:p>
      <text:p text:style-name="P31">1.<text:tab/><text:span text:style-name="T32">Pavest</text:span><text:span text:style-name="T33">i savivaldybių administracijų direktoriams, bendradarbiaujant su savivaldybių visuomenės sveikatos biurais ir pirminės asmens sveikatos priežiūros paslaugas teikiančiomis asmens sveikatos priežiūros įstaigomis:</text:span></text:p>
      <text:p text:style-name="P34">1.1.<text:tab/><text:span text:style-name="T35"><text:s/>organizuoti norinčių išsitirti švieti</text:span><text:span text:style-name="T36">mo įstaigų darbuotojų ištyrimą grietaisiais serologiniais testais „AMP Rapid Test SARS-CoV-2 IgG/IgM“ (toliau – greitieji testai) per dvi savaites, pirmenybę teikiant mokytojams;</text:span></text:p>
      <text:p text:style-name="P37">1.2.<text:tab/><text:span text:style-name="T38">ištyrimą organizuoti laikantis šių rekomendacijų:</text:span></text:p>
      <text:p text:style-name="P39"><text:span text:style-name="T40">1.2.1</text:span><text:span text:style-name="T41">.</text:span><text:span text:style-name="T42"><text:tab/></text:span><text:span text:style-name="T43">savivaldybės administracija užtikrina darbui reikalingos patalpos skyrimą;</text:span></text:p>
      <text:p text:style-name="P44"><text:span text:style-name="T45">1.2.2</text:span><text:span text:style-name="T46">.</text:span><text:span text:style-name="T47"><text:tab/>testavimą atliekantis (-ys) asmens sveikatos priežiūros specialistas (-ai) (toliau – Komanda) privalo turėti: asmenines apsaugos priemones komandos nariams, nenuplaunamą<text:s/></text:span><text:span text:style-name="T48">žymeklį, popieriaus lapelių;</text:span></text:p>
      <text:p text:style-name="P49"><text:span text:style-name="T50">1.2.3</text:span><text:span text:style-name="T51">.</text:span><text:span text:style-name="T52"><text:tab/>į Komandai skirtą patalpą įleidžiami asmenys privalo dėvėti n</text:span><text:span text:style-name="T53">osį ir burną dengiančias apsaugos priemones (veido kaukes, respiratorius ar kitas priemones),</text:span><text:span text:style-name="T54"><text:s/>tarp asmenų turi būti užtikrinamas 1 metro saugaus atstumo la</text:span><text:span text:style-name="T55">ikymasis;<text:s/></text:span></text:p>
      <text:p text:style-name="P56"><text:span text:style-name="T57">1.2.4</text:span><text:span text:style-name="T58">.</text:span><text:span text:style-name="T59"><text:tab/>asmeniui duodama po popieriaus lapelį su užrašytu numeriu ir išpakuotą greitąjį testą, ant kurio užrašytas tas pats numeris;</text:span></text:p>
      <text:p text:style-name="P60"><text:span text:style-name="T61">1.2.5</text:span><text:span text:style-name="T62">.</text:span><text:span text:style-name="T63"><text:tab/>Komandos narys priėjęs prie tiriamojo asmens įduria į pirštą ir pipete užlašina kraujo ant testo i</text:span><text:span text:style-name="T64">r ant kraujo lašo užlašina specialų skiediklį. Keičia pirštines arba jas dezinfekuoja ir eina prie kito tiriamojo asmens;</text:span></text:p>
      <text:p text:style-name="P65"><text:span text:style-name="T66">1.2.6</text:span><text:span text:style-name="T67">.</text:span><text:span text:style-name="T68"><text:tab/>tiriamųjų paprašoma 10-15 min. palaukti testo rezultatų;</text:span></text:p>
      <text:p text:style-name="P69"><text:span text:style-name="T70">1.2.7</text:span><text:span text:style-name="T71">.</text:span><text:span text:style-name="T72"><text:tab/>praėjus 10-15 min. vertinami testų rezultatai;</text:span></text:p>
      <text:p text:style-name="P73"><text:span text:style-name="T74">1.2.8</text:span><text:span text:style-name="T75">.</text:span><text:span text:style-name="T76"><text:tab/>asmenims, kuriems nustatomas teigiamas IgM, nurodoma kreiptis į Karštąją liniją 1808 registruotis PGR tyrimui COVID-19 ligos (koronaviruso infekcijos) nustatymui atlikti.</text:span></text:p>
      <text:p text:style-name="P77">1.3.<text:tab/><text:span text:style-name="T78">visų tyrimų, kai naudojami greitieji testai, užsakymus ir atsakymus pat</text:span><text:span text:style-name="T79">eikti į Elektroninę sveikatos paslaugų ir bendradarbiavimo infrastruktūros informacinę sistemą (atitinkamai forma E200 ir E200-a);</text:span></text:p>
      <text:p text:style-name="P80">1.4.<text:tab/><text:span text:style-name="T81">organizuoti greitųjų testų atsiėmimą iš Nacionalinės visuomenės sveikatos priežiūros laboratorijos.</text:span></text:p>
      <text:p text:style-name="P82">2.<text:tab/><text:span text:style-name="T83">Pavesti</text:span><text:span text:style-name="T84"><text:s/>Karštajai linijai 1808 registruoti asmenis, kuriems<text:s/></text:span><text:span text:style-name="T85">nustatytas teigiamas IgM, PGR tyrimui COVID-19 ligos (koronaviruso infekcijos) nustatymui atlikti mobiliuosiuose punktuose.</text:span></text:p>
      <text:p text:style-name="P86"><text:span text:style-name="T87">3</text:span><text:span text:style-name="T88">. Nustatyti, kad<text:s/></text:span>švietimo įstaigų darbuotojų ištyrimą greitaisiais testais<text:s/>vykdo asmens sveikatos priežiūros įstaigos, turinčios įstaigos asmens sveikatos priežiūros licenciją, suteikiančią teisę teikti laboratorinės diagnostikos paslaugas arba pirminės asmens sveikatos priežiūros paslaugas.<text:s/></text:p>
      <text:p text:style-name="P89">Papildyta punktu:</text:p>
      <text:p text:style-name="P90"><text:span text:style-name="T91">Nr.<text:s/></text:span><text:a xlink:href="https://www.e-tar.lt/portal/legalAct.html?documentId=a3141130eea411eaa12ad7c04a383ca0" office:target-frame-name="_top" xlink:show="replace"><text:span text:style-name="T92">V-1975</text:span></text:a><text:span text:style-name="T93">, 2020-09-04, paskelbta TAR 2020-09-04, i. k. 2020-18800</text:span></text:p>
      <text:p text:style-name="Normal"/>
      <text:p text:style-name="P94"/>
      <text:p text:style-name="P95"/>
      <text:p text:style-name="P96"/>
      <text:p text:style-name="P97"><text:span text:style-name="T98">Sveikatos apsaugos ministras –<text:s/></text:span><text:span text:style-name="T99">valstybės lygio</text:span></text:p>
      <text:p text:style-name="Normal"><text:span text:style-name="T100">ekstremaliosios situacijos valstybės operaci</text:span><text:span text:style-name="T101">jų vadovas<text:s/></text:span><text:span text:style-name="T102"><text:tab/><text:s text:c="19"/>Aurelijus Veryga</text:span></text:p>
      <text:p text:style-name="P103"/>
      <text:p text:style-name="P104"/>
      <text:p text:style-name="P105"><text:span text:style-name="T106">Pakeitimai:</text:span></text:p>
      <text:p text:style-name="P107"/>
      <text:p text:style-name="P108"><text:span text:style-name="T109">1.</text:span></text:p>
      <text:p text:style-name="P110"><text:span text:style-name="T111">Lietuvos Respublikos sveikatos apsaugos ministerija, Sprendimas</text:span></text:p>
      <text:p text:style-name="P112"><text:span text:style-name="T113">Nr.<text:s/></text:span><text:a xlink:href="https://www.e-tar.lt/portal/legalAct.html?documentId=a3141130eea411eaa12ad7c04a383ca0" office:target-frame-name="_top" xlink:show="replace"><text:span text:style-name="T114">V-1975</text:span></text:a><text:span text:style-name="T115">, 2020-09-04, pa</text:span><text:span text:style-name="T116">skelbta TAR 2020-09-04, i. k. 2020-18800</text:span></text:p>
      <text:p text:style-name="P117"><text:span text:style-name="T118">Dėl Lietuvos Respublikos sveikatos apsaugos ministro – Valstybės lygio ekstremaliosios situacijos valstybės operacijų vadovo 2020 m. rugpjūčio 27 d. sprendimo V-1933 „Dėl greitųjų testų naudojimo švietimo įstaigų<text:s/></text:span><text:span text:style-name="T119">darbuotojų ištyrimui“ pakeitimo</text:span></text:p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Dabulė</meta:initial-creator>
    <dc:creator>adlibuser</dc:creator>
    <meta:creation-date>2020-09-09T07:14:00Z</meta:creation-date>
    <dc:date>2020-09-09T07:14:00Z</dc:date>
    <meta:print-date>2020-08-27T11:55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75" meta:character-count="4320" meta:row-count="118" meta:non-whitespace-character-count="3781"/>
  </office:meta>
</office:document-meta>
</file>