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Arial" style:font-size-complex="12pt" fo:language="en" fo:country="US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P3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P40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P44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T50" style:parent-style-name="DefaultParagraphFont" style:family="text">
      <style:text-properties style:font-name-complex="Arial" style:font-size-complex="12pt" style:language-asian="lt" style:country-asian="LT"/>
    </style:style>
    <style:style style:name="T51" style:parent-style-name="DefaultParagraphFont" style:family="text">
      <style:text-properties style:font-name-complex="Arial" style:font-size-complex="12pt" style:language-asian="lt" style:country-asian="LT"/>
    </style:style>
    <style:style style:name="T52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53" style:parent-style-name="DefaultParagraphFont" style:family="text">
      <style:text-properties style:font-name-complex="Arial" style:font-size-complex="12pt" style:language-asian="lt" style:country-asian="LT"/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complex="Arial" style:font-size-complex="12pt" style:language-asian="lt" style:country-asian="LT"/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T59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60" style:parent-style-name="DefaultParagraphFont" style:family="text">
      <style:text-properties style:font-name-complex="Arial" style:font-size-complex="12pt" style:language-asian="lt" style:country-asian="LT"/>
    </style:style>
    <style:style style:name="T61" style:parent-style-name="DefaultParagraphFont" style:family="text">
      <style:text-properties style:font-name-complex="Arial" style:font-size-complex="12pt" style:language-asian="lt" style:country-asian="LT"/>
    </style:style>
    <style:style style:name="T62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-complex="Arial" style:font-size-complex="12pt" style:language-asian="lt" style:country-asian="LT"/>
    </style:style>
    <style:style style:name="T64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P6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break-before="page" style:vertical-align="baseline"/>
      <style:text-properties fo:hyphenate="false"/>
    </style:style>
    <style:style style:name="S1" style:family="section">
      <style:section-properties fo:margin-left="-0.3937in" fo:margin-right="0.1972in" style:writing-mode="lr-tb"/>
    </style:style>
    <style:style style:name="P72" style:parent-style-name="Normal" style:family="paragraph">
      <style:paragraph-properties fo:widows="0" fo:orphans="0" style:vertical-align="baseline" fo:margin-left="3.543in" fo:text-indent="-0.393in">
        <style:tab-stops/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style:vertical-align="baseline" fo:margin-left="3.543in" fo:text-indent="-0.393in">
        <style:tab-stops/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style:vertical-align="baseline" fo:margin-left="3.543in" fo:text-indent="-0.393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baseline" fo:text-indent="0.5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style:vertical-align="baseline" fo:margin-right="-0.524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81" style:parent-style-name="Normal" style:family="paragraph">
      <style:paragraph-properties fo:widows="0" fo:orphans="0" fo:text-align="justify" style:vertical-align="baseline" fo:text-indent="0.5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style:vertical-align="baseline" fo:text-indent="0.5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style:vertical-align="baseline" fo:margin-left="3.3472in" fo:text-indent="-0.1972in">
        <style:tab-stops/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style:vertical-align="baseline" fo:margin-left="3.3472in" fo:text-indent="-0.1972in">
        <style:tab-stops/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style:vertical-align="baseline" fo:margin-left="3.3472in" fo:text-indent="0.4652in">
        <style:tab-stops/>
      </style:paragraph-properties>
      <style:text-properties fo:font-style="italic" style:font-style-asian="italic" fo:font-size="10pt" style:font-size-asian="10pt" style:language-asian="lt" style:country-asian="LT" fo:hyphenate="false"/>
    </style:style>
    <style:style style:name="P86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fo:hyphenate="false"/>
    </style:style>
    <style:style style:name="P87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9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90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4.2916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style:vertical-align="baseline" fo:margin-left="0.4923in">
        <style:tab-stops>
          <style:tab-stop style:type="right" style:leader-style="solid" style:leader-text="_" style:position="6.2006in"/>
        </style:tab-stops>
      </style:paragraph-properties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center" style:vertical-align="baseline" fo:text-indent="0.5in"/>
      <style:text-properties fo:font-style="italic" style:font-style-asian="italic" fo:font-size="10pt" style:font-size-asian="10pt" style:language-asian="lt" style:country-asian="LT" fo:hyphenate="false"/>
    </style:style>
    <style:style style:name="P9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96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118" style:parent-style-name="DefaultParagraphFont" style:family="text">
      <style:text-properties fo:language="en" fo:country="GB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baseline" fo:text-indent="0.5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 style:vertical-align="baseline">
        <style:tab-stops>
          <style:tab-stop style:type="right" style:leader-style="solid" style:leader-text="_" style:position="6.693in"/>
        </style:tab-stops>
      </style:paragraph-properties>
      <style:text-properties fo:font-style="italic" style:font-style-asian="italic" fo:font-size="10pt" style:font-size-asian="10pt" fo:hyphenate="false"/>
    </style:style>
    <style:style style:name="P131" style:parent-style-name="Normal" style:family="paragraph">
      <style:paragraph-properties fo:text-align="justify" style:vertical-align="baseline" fo:text-indent="0.5in"/>
      <style:text-properties fo:hyphenate="false"/>
    </style:style>
    <style:style style:name="P132" style:parent-style-name="Normal" style:family="paragraph">
      <style:paragraph-properties fo:text-align="justify" style:vertical-align="baseline" fo:text-indent="0.5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baseline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fo:hyphenate="false"/>
    </style:style>
    <style:style style:name="P137" style:parent-style-name="Normal" style:family="paragraph">
      <style:paragraph-properties fo:text-align="justify" style:vertical-align="baseline" fo:text-indent="2.377in"/>
      <style:text-properties fo:font-style="italic" style:font-style-asian="italic" fo:font-size="10pt" style:font-size-asian="10pt" fo:hyphenate="false"/>
    </style:style>
    <style:style style:name="P138" style:parent-style-name="Normal" style:family="paragraph">
      <style:paragraph-properties fo:text-align="justify" style:vertical-align="baseline" fo:text-indent="0.5in"/>
      <style:text-properties fo:hyphenate="false"/>
    </style:style>
    <style:style style:name="P139" style:parent-style-name="Normal" style:family="paragraph">
      <style:paragraph-properties fo:text-align="justify" style:vertical-align="baseline" fo:margin-left="0.8861in">
        <style:tab-stops/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="Symbol" style:font-size-complex="12pt"/>
    </style:style>
    <style:style style:name="T146" style:parent-style-name="DefaultParagraphFont" style:family="text">
      <style:text-properties style:font-name="Symbol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="Symbol" style:font-size-complex="12pt"/>
    </style:style>
    <style:style style:name="T150" style:parent-style-name="DefaultParagraphFont" style:family="text">
      <style:text-properties style:font-name="Symbol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="Symbol" style:font-size-complex="12pt"/>
    </style:style>
    <style:style style:name="T154" style:parent-style-name="DefaultParagraphFont" style:family="text">
      <style:text-properties style:font-name="Symbol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="Symbol" style:font-size-complex="12pt"/>
    </style:style>
    <style:style style:name="T158" style:parent-style-name="DefaultParagraphFont" style:family="text">
      <style:text-properties style:font-name="Symbol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="Symbol" style:font-size-complex="12pt"/>
    </style:style>
    <style:style style:name="T162" style:parent-style-name="DefaultParagraphFont" style:family="text">
      <style:text-properties style:font-name="Symbol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="Symbol" style:font-size-complex="12pt"/>
    </style:style>
    <style:style style:name="T166" style:parent-style-name="DefaultParagraphFont" style:family="text">
      <style:text-properties style:font-name="Symbol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="Symbol" style:font-size-complex="12pt"/>
    </style:style>
    <style:style style:name="T170" style:parent-style-name="DefaultParagraphFont" style:family="text">
      <style:text-properties style:font-name="Symbol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="Symbol" style:font-size-complex="12pt"/>
    </style:style>
    <style:style style:name="T174" style:parent-style-name="DefaultParagraphFont" style:family="text">
      <style:text-properties style:font-name="Symbol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="Symbol" style:font-size-complex="12pt"/>
    </style:style>
    <style:style style:name="T178" style:parent-style-name="DefaultParagraphFont" style:family="text">
      <style:text-properties style:font-name="Symbol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="Symbol" style:font-size-complex="12pt"/>
    </style:style>
    <style:style style:name="T182" style:parent-style-name="DefaultParagraphFont" style:family="text">
      <style:text-properties style:font-name="Symbol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="Symbol" style:font-size-complex="12pt"/>
    </style:style>
    <style:style style:name="T186" style:parent-style-name="DefaultParagraphFont" style:family="text">
      <style:text-properties style:font-name="Symbol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="Symbol" style:font-size-complex="12pt"/>
    </style:style>
    <style:style style:name="T190" style:parent-style-name="DefaultParagraphFont" style:family="text">
      <style:text-properties style:font-name="Symbol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="Symbol" style:font-size-complex="12pt"/>
    </style:style>
    <style:style style:name="T194" style:parent-style-name="DefaultParagraphFont" style:family="text">
      <style:text-properties style:font-name="Symbol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baseline" fo:margin-left="0.2958in" fo:text-indent="0.8861in">
        <style:tab-stops>
          <style:tab-stop style:type="left" style:position="0.1965in"/>
          <style:tab-stop style:type="right" style:leader-style="solid" style:leader-text="_" style:position="6.3972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="Symbol" style:font-size-complex="12pt"/>
    </style:style>
    <style:style style:name="T198" style:parent-style-name="DefaultParagraphFont" style:family="text">
      <style:text-properties style:font-name="Symbol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style:vertical-align="baseline" fo:margin-left="0.4923in" fo:text-indent="0.3381in">
        <style:tab-stops>
          <style:tab-stop style:type="right" style:leader-style="solid" style:leader-text="_" style:position="6.2006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 style:vertical-align="baseline" fo:text-indent="0.5in">
        <style:tab-stops>
          <style:tab-stop style:type="right" style:leader-style="solid" style:leader-text="_" style:position="6.693in"/>
        </style:tab-stops>
      </style:paragraph-properties>
      <style:text-properties fo:font-style="italic" style:font-style-asian="italic" fo:font-size="10pt" style:font-size-asian="10pt" fo:hyphenate="false"/>
    </style:style>
    <style:style style:name="P212" style:parent-style-name="Normal" style:family="paragraph">
      <style:paragraph-properties fo:text-align="justify" style:vertical-align="baseline" fo:text-indent="0.5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213" style:parent-style-name="Normal" style:family="paragraph">
      <style:paragraph-properties fo:text-align="justify" style:vertical-align="baseline" fo:text-indent="0.8305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vertical-align="baseline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fo:hyphenate="false"/>
    </style:style>
    <style:style style:name="P219" style:parent-style-name="Normal" style:family="paragraph">
      <style:paragraph-properties fo:text-align="justify" style:vertical-align="baseline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fo:hyphenate="false"/>
    </style:style>
    <style:style style:name="P220" style:parent-style-name="Normal" style:family="paragraph">
      <style:paragraph-properties fo:text-align="justify" style:vertical-align="baseline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fo:hyphenate="false"/>
    </style:style>
    <style:style style:name="P221" style:parent-style-name="Normal" style:family="paragraph">
      <style:paragraph-properties fo:text-align="justify" style:vertical-align="baseline" fo:text-indent="0.5in"/>
      <style:text-properties fo:hyphenate="false"/>
    </style:style>
    <style:style style:name="P222" style:parent-style-name="Normal" style:family="paragraph">
      <style:paragraph-properties fo:text-align="justify" style:vertical-align="baseline" fo:margin-left="0.4923in" fo:text-indent="0.3937in">
        <style:tab-stops/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baseline" fo:margin-left="0.4923in" fo:text-indent="0.0076in">
        <style:tab-stops>
          <style:tab-stop style:type="right" style:leader-style="solid" style:leader-text="_" style:position="6.2006in"/>
        </style:tab-stops>
      </style:paragraph-properties>
      <style:text-properties style:font-size-complex="12pt" fo:hyphenate="false"/>
    </style:style>
    <style:style style:name="P228" style:parent-style-name="Normal" style:family="paragraph">
      <style:paragraph-properties fo:text-align="justify" style:vertical-align="baseline" fo:margin-left="0.4923in">
        <style:tab-stops/>
      </style:paragraph-properties>
      <style:text-properties fo:font-style="italic" style:font-style-asian="italic" fo:font-size="10pt" style:font-size-asian="10pt" fo:hyphenate="false"/>
    </style:style>
    <style:style style:name="P229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P230" style:parent-style-name="Normal" style:family="paragraph">
      <style:paragraph-properties fo:text-align="justify" fo:margin-left="0.4923in" fo:text-indent="0.5in">
        <style:tab-stops/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4" style:parent-style-name="Normal" style:family="paragraph">
      <style:paragraph-properties fo:text-align="justify" style:vertical-align="baseline" fo:margin-left="0.4923in">
        <style:tab-stops>
          <style:tab-stop style:type="right" style:leader-style="solid" style:leader-text="_" style:position="6.2006in"/>
        </style:tab-stops>
      </style:paragraph-properties>
      <style:text-properties style:font-size-complex="12pt" fo:hyphenate="false"/>
    </style:style>
    <style:style style:name="P235" style:parent-style-name="Normal" style:family="paragraph">
      <style:paragraph-properties fo:text-align="justify" style:vertical-align="baseline" fo:margin-left="0.4923in" fo:text-indent="0.0076in">
        <style:tab-stops>
          <style:tab-stop style:type="right" style:leader-style="solid" style:leader-text="_" style:position="6.2006in"/>
        </style:tab-stops>
      </style:paragraph-properties>
      <style:text-properties fo:hyphenate="false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style:vertical-align="baseline" fo:margin-left="0.4923in" fo:text-indent="0.3937in">
        <style:tab-stops/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baseline" fo:text-indent="0.5in"/>
      <style:text-properties style:font-size-complex="12pt" style:language-asian="lt" style:country-asian="LT" fo:hyphenate="false"/>
    </style:style>
    <style:style style:name="TableColumn251" style:family="table-column">
      <style:table-column-properties style:column-width="0.5909in"/>
    </style:style>
    <style:style style:name="TableColumn252" style:family="table-column">
      <style:table-column-properties style:column-width="4.3708in"/>
    </style:style>
    <style:style style:name="TableColumn253" style:family="table-column">
      <style:table-column-properties style:column-width="1.2354in"/>
    </style:style>
    <style:style style:name="Table250" style:family="table">
      <style:table-properties style:width="6.1972in" fo:margin-left="0.4888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P263" style:parent-style-name="Normal" style:family="paragraph">
      <style:paragraph-properties fo:widows="0" fo:orphans="0" style:vertical-align="baseline" fo:text-indent="0.5in"/>
      <style:text-properties fo:hyphenate="false"/>
    </style:style>
    <style:style style:name="T264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end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P30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301" style:parent-style-name="Normal" style:family="paragraph">
      <style:paragraph-properties fo:widows="0" fo:orphans="0" fo:text-align="justify" style:vertical-align="baseline" fo:margin-left="0.4923in" fo:text-indent="0.3937in">
        <style:tab-stops/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P305" style:parent-style-name="Normal" style:family="paragraph">
      <style:paragraph-properties fo:widows="0" fo:orphans="0" fo:text-align="justify" style:vertical-align="baseline" fo:margin-left="0.4923in" fo:text-indent="0.2576in">
        <style:tab-stops>
          <style:tab-stop style:type="left" style:position="0.4923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="Symbol" style:font-size-complex="12pt" style:language-asian="lt" style:country-asian="LT"/>
    </style:style>
    <style:style style:name="T307" style:parent-style-name="DefaultParagraphFont" style:family="text">
      <style:text-properties style:font-name="Symbol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style:vertical-align="baseline" fo:margin-left="0.4923in" fo:text-indent="0.2576in">
        <style:tab-stops>
          <style:tab-stop style:type="left" style:position="0.4923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="Symbol" style:font-size-complex="12pt" style:language-asian="lt" style:country-asian="LT"/>
    </style:style>
    <style:style style:name="T311" style:parent-style-name="DefaultParagraphFont" style:family="text">
      <style:text-properties style:font-name="Symbol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style:vertical-align="baseline" fo:margin-left="0.4923in" fo:text-indent="0.2576in">
        <style:tab-stops>
          <style:tab-stop style:type="left" style:position="0.4923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="Symbol" style:font-size-complex="12pt" style:language-asian="lt" style:country-asian="LT"/>
    </style:style>
    <style:style style:name="T315" style:parent-style-name="DefaultParagraphFont" style:family="text">
      <style:text-properties style:font-name="Symbol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style:vertical-align="baseline" fo:margin-left="0.4923in" fo:text-indent="0.2576in">
        <style:tab-stops>
          <style:tab-stop style:type="left" style:position="0.4923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="Symbol" style:font-size-complex="12pt" style:language-asian="lt" style:country-asian="LT"/>
    </style:style>
    <style:style style:name="T320" style:parent-style-name="DefaultParagraphFont" style:family="text">
      <style:text-properties style:font-name="Symbol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style:vertical-align="baseline" fo:margin-left="0.4923in" fo:text-indent="0.2576in">
        <style:tab-stops>
          <style:tab-stop style:type="left" style:position="0.4923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="Symbol" style:font-size-complex="12pt" style:language-asian="lt" style:country-asian="LT"/>
    </style:style>
    <style:style style:name="T324" style:parent-style-name="DefaultParagraphFont" style:family="text">
      <style:text-properties style:font-name="Symbol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style:vertical-align="baseline" fo:margin-left="0.4923in" fo:text-indent="0.2576in">
        <style:tab-stops>
          <style:tab-stop style:type="left" style:position="0.4923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="Symbol" style:font-size-complex="12pt" style:language-asian="lt" style:country-asian="LT"/>
    </style:style>
    <style:style style:name="T329" style:parent-style-name="DefaultParagraphFont" style:family="text">
      <style:text-properties style:font-name="Symbol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333" style:parent-style-name="Normal" style:family="paragraph">
      <style:paragraph-properties fo:widows="0" fo:orphans="0" fo:text-align="justify" style:vertical-align="baseline" fo:margin-left="0.4923in" fo:text-indent="0.5in">
        <style:tab-stops/>
      </style:paragraph-properties>
      <style:text-properties fo:hyphenate="false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style:vertical-align="baseline" fo:margin-left="0.4923in" fo:text-indent="0.5in">
        <style:tab-stops/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style:vertical-align="baseline" fo:margin-left="0.4923in" fo:text-indent="0.5in">
        <style:tab-stops/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style:vertical-align="baseline" fo:margin-left="0.4923in" fo:text-indent="0.5in">
        <style:tab-stops/>
      </style:paragraph-properties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style:vertical-align="baseline" fo:margin-left="0.4923in" fo:text-indent="0.5in">
        <style:tab-stops/>
      </style:paragraph-properties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style:vertical-align="baseline" fo:margin-left="0.4923in" fo:text-indent="0.5in">
        <style:tab-stops/>
      </style:paragraph-properties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style:vertical-align="baseline" fo:margin-left="0.4923in" fo:text-indent="0.5in">
        <style:tab-stops/>
      </style:paragraph-properties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style:vertical-align="baseline" fo:margin-left="0.4923in" fo:text-indent="0.5in">
        <style:tab-stops/>
      </style:paragraph-properties>
      <style:text-properties fo:hyphenate="false"/>
    </style:style>
    <style:style style:name="T363" style:parent-style-name="DefaultParagraphFont" style:family="text">
      <style:text-properties style:font-name-complex="Arial" style:font-size-complex="12pt" style:language-asian="lt" style:country-asian="LT"/>
    </style:style>
    <style:style style:name="T364" style:parent-style-name="DefaultParagraphFont" style:family="text">
      <style:text-properties style:font-name-complex="Arial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style:vertical-align="baseline" fo:margin-left="0.4923in" fo:text-indent="0.3937in">
        <style:tab-stops/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name-complex="Arial" style:font-size-complex="12pt" style:language-asian="lt" style:country-asian="LT"/>
    </style:style>
    <style:style style:name="T376" style:parent-style-name="DefaultParagraphFont" style:family="text">
      <style:text-properties style:font-name-complex="Arial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378" style:parent-style-name="Normal" style:family="paragraph">
      <style:paragraph-properties fo:text-align="justify" style:vertical-align="baseline" fo:margin-left="0.4923in" fo:text-indent="0.3937in">
        <style:tab-stops>
          <style:tab-stop style:type="left" style:leader-style="solid" style:leader-text="_" style:position="5.6111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style:vertical-align="baseline" fo:margin-left="0.4923in" fo:text-indent="0.3937in">
        <style:tab-stops>
          <style:tab-stop style:type="left" style:position="0.7875in"/>
          <style:tab-stop style:type="left" style:leader-style="solid" style:leader-text="_" style:position="5.6111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6.6%" style:font-size-complex="12pt" style:language-asian="lt" style:country-asian="LT"/>
    </style:style>
    <style:style style:name="P387" style:parent-style-name="Normal" style:family="paragraph">
      <style:paragraph-properties fo:widows="0" fo:orphans="0" style:vertical-align="baseline" fo:margin-left="0.5909in" fo:text-indent="-0.0909in">
        <style:tab-stops/>
      </style:paragraph-properties>
      <style:text-properties fo:hyphenate="false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39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91" style:parent-style-name="DefaultParagraphFont" style:family="text">
      <style:text-properties fo:font-size="10pt" style:font-size-asian="10pt" style:language-asian="lt" style:country-asian="LT"/>
    </style:style>
    <style:style style:name="T39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style:vertical-align="baseline" fo:margin-left="0.4923in" fo:text-indent="0.3937in">
        <style:tab-stops>
          <style:tab-stop style:type="left" style:position="0.7875in"/>
          <style:tab-stop style:type="left" style:leader-style="solid" style:leader-text="_" style:position="5.6111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fo:language="en" fo:country="US" style:language-asian="lt" style:country-asian="LT"/>
    </style:style>
    <style:style style:name="P402" style:parent-style-name="Normal" style:family="paragraph">
      <style:paragraph-properties fo:text-align="justify" style:vertical-align="baseline" fo:margin-left="0.4923in" fo:text-indent="0.3937in">
        <style:tab-stops>
          <style:tab-stop style:type="left" style:position="0.7875in"/>
          <style:tab-stop style:type="left" style:leader-style="solid" style:leader-text="_" style:position="5.6111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style:vertical-align="baseline" fo:text-indent="0.5in"/>
      <style:text-properties style:font-size-complex="12pt" style:language-asian="lt" style:country-asian="LT" fo:hyphenate="false"/>
    </style:style>
    <style:style style:name="P407" style:parent-style-name="Normal" style:family="paragraph">
      <style:paragraph-properties fo:widows="0" fo:orphans="0" style:vertical-align="baseline" fo:text-indent="0.5in"/>
      <style:text-properties style:font-size-complex="12pt" style:language-asian="lt" style:country-asian="LT" fo:hyphenate="false"/>
    </style:style>
    <style:style style:name="P408" style:parent-style-name="Normal" style:family="paragraph">
      <style:paragraph-properties fo:widows="0" fo:orphans="0" style:vertical-align="baseline" fo:text-indent="0.043in"/>
      <style:text-properties style:font-size-complex="12pt" style:language-asian="lt" style:country-asian="LT" fo:hyphenate="false"/>
    </style:style>
    <style:style style:name="P409" style:parent-style-name="Normal" style:family="paragraph">
      <style:paragraph-properties style:vertical-align="baseline" fo:text-indent="0.9201in">
        <style:tab-stops>
          <style:tab-stop style:type="left" style:leader-style="solid" style:leader-text="_" style:position="6.1034in"/>
        </style:tab-stops>
      </style:paragraph-properties>
      <style:text-properties fo:font-style="italic" style:font-style-asian="italic" fo:font-size="10pt" style:font-size-asian="10pt" style:language-asian="lt" style:country-asian="LT" fo:hyphenate="false"/>
    </style:style>
    <style:style style:name="P410" style:parent-style-name="Normal" style:family="paragraph">
      <style:paragraph-properties style:vertical-align="baseline" fo:text-indent="0.5in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P411" style:parent-style-name="Normal" style:family="paragraph">
      <style:paragraph-properties fo:widows="0" fo:orphans="0" style:vertical-align="baseline" fo:text-indent="0.5in"/>
      <style:text-properties fo:hyphenate="false"/>
    </style:style>
    <style:style style:name="P412" style:parent-style-name="Normal" style:family="paragraph">
      <style:paragraph-properties fo:break-before="page"/>
    </style:style>
    <style:style style:name="S2" style:family="section">
      <style:section-properties fo:margin-left="-0.3937in" fo:margin-right="0.1972in" style:writing-mode="lr-tb"/>
    </style:style>
    <style:style style:name="P413" style:parent-style-name="Normal" style:family="paragraph">
      <style:paragraph-properties fo:margin-left="3.543in" fo:text-indent="-0.393in">
        <style:tab-stops/>
      </style:paragraph-properties>
      <style:text-properties style:font-size-complex="12pt"/>
    </style:style>
    <style:style style:name="P414" style:parent-style-name="Normal" style:family="paragraph">
      <style:paragraph-properties fo:margin-left="3.543in" fo:text-indent="-0.393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margin-left="3.543in" fo:text-indent="-0.393in">
        <style:tab-stops/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fo:language="en" fo:country="US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P420" style:parent-style-name="Normal" style:family="paragraph">
      <style:paragraph-properties fo:text-align="center" fo:margin-right="-0.52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22" style:parent-style-name="Normal" style:family="paragraph">
      <style:paragraph-properties fo:margin-left="3.543in">
        <style:tab-stops>
          <style:tab-stop style:type="left" style:leader-style="solid" style:leader-text="_" style:position="2.5604in"/>
          <style:tab-stop style:type="right" style:leader-style="solid" style:leader-text="_" style:position="2.7569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 fo:text-indent="0.0736in"/>
      <style:text-properties fo:font-style="italic" style:font-style-asian="italic" fo:font-size="10pt" style:font-size-asian="10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center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P440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center" fo:text-indent="0.4923in">
        <style:tab-stops>
          <style:tab-stop style:type="left" style:position="0.0986in"/>
          <style:tab-stop style:type="left" style:position="0.4923in"/>
        </style:tab-stops>
      </style:paragraph-properties>
      <style:text-properties fo:font-style="italic" style:font-style-asian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letter-kerning="true" style:font-size-complex="12pt"/>
    </style:style>
    <style:style style:name="T466" style:parent-style-name="DefaultParagraphFont" style:family="text">
      <style:text-properties style:letter-kerning="true"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letter-kerning="true" style:font-size-complex="12pt"/>
    </style:style>
    <style:style style:name="T469" style:parent-style-name="DefaultParagraphFont" style:family="text">
      <style:text-properties style:letter-kerning="true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3.0368in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margin-left="2.5in" fo:text-indent="1.2361in">
        <style:tab-stops/>
      </style:paragraph-properties>
      <style:text-properties fo:font-style="italic" style:font-style-asian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style:vertical-align="baseline" fo:text-indent="0.5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letter-kerning="true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keep-with-next="always" fo:text-indent="0.5166in"/>
    </style:style>
    <style:style style:name="T539" style:parent-style-name="DefaultParagraphFont" style:family="text">
      <style:text-properties fo:font-weight="bold" style:font-weight-asian="bold" style:font-weight-complex="bold" style:font-size-complex="12pt"/>
    </style:style>
    <style:style style:name="T540" style:parent-style-name="DefaultParagraphFont" style:family="text">
      <style:text-properties fo:font-weight="bold" style:font-weight-asian="bold" style:font-weight-complex="bold"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margin-right="-0.0013in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736in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olumn584" style:family="table-column">
      <style:table-column-properties style:column-width="3.4215in"/>
    </style:style>
    <style:style style:name="TableColumn585" style:family="table-column">
      <style:table-column-properties style:column-width="3.4215in"/>
    </style:style>
    <style:style style:name="Table583" style:family="table">
      <style:table-properties style:width="6.843in" fo:margin-left="-0.075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1.1194in"/>
      <style:text-properties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center" style:position="1.6277in"/>
        </style:tab-stops>
      </style:paragraph-properties>
      <style:text-properties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S3" style:family="section">
      <style:section-properties fo:margin-left="-0.4333in" fo:margin-right="0.3541in" style:writing-mode="lr-tb">
        <style:columns fo:column-count="2" fo:column-gap="0.4916in"/>
      </style:section-properties>
    </style:style>
    <style:style style:name="P632" style:parent-style-name="Normal" style:family="paragraph">
      <style:paragraph-properties fo:widows="0" fo:orphans="0" style:vertical-align="baseline"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S4" style:family="section">
      <style:section-properties fo:margin-left="0in" fo:margin-right="0in" style:writing-mode="lr-tb"/>
    </style:style>
    <style:style style:name="TableColumn638" style:family="table-column">
      <style:table-column-properties style:column-width="3.4215in"/>
    </style:style>
    <style:style style:name="TableColumn639" style:family="table-column">
      <style:table-column-properties style:column-width="3.4215in"/>
    </style:style>
    <style:style style:name="Table637" style:family="table">
      <style:table-properties style:width="6.843in" fo:margin-left="-0.15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1291in"/>
      <style:text-properties style:font-size-complex="12pt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P646" style:parent-style-name="Normal" style:family="paragraph">
      <style:paragraph-properties fo:widows="0" fo:orphans="0" style:vertical-align="baseline" fo:text-indent="0.5in"/>
      <style:text-properties style:font-size-complex="12pt" style:language-asian="lt" style:country-asian="LT" fo:hyphenate="false"/>
    </style:style>
    <style:style style:name="P647" style:parent-style-name="Normal" style:family="paragraph">
      <style:paragraph-properties fo:widows="0" fo:orphans="0" style:vertical-align="baseline" fo:text-indent="0.5in"/>
      <style:text-properties style:font-size-complex="12pt" style:language-asian="lt" style:country-asian="LT" fo:hyphenate="false"/>
    </style:style>
    <style:style style:name="P648" style:parent-style-name="Normal" style:family="paragraph">
      <style:paragraph-properties fo:widows="0" fo:orphans="0" style:vertical-align="baseline" fo:text-indent="0.5in"/>
      <style:text-properties fo:hyphenate="false"/>
    </style:style>
    <style:style style:name="P649" style:parent-style-name="Normal" style:family="paragraph">
      <style:paragraph-properties fo:widows="0" fo:orphans="0" fo:break-before="page"/>
    </style:style>
    <style:style style:name="S5" style:family="section">
      <style:section-properties fo:margin-left="0in" fo:margin-right="0in" style:writing-mode="lr-tb"/>
    </style:style>
    <style:style style:name="P650" style:parent-style-name="Normal" style:family="paragraph">
      <style:paragraph-properties fo:widows="0" fo:orphans="0" fo:margin-left="3.543in" fo:text-indent="-0.393in">
        <style:tab-stops/>
      </style:paragraph-properties>
      <style:text-properties style:font-size-complex="12pt" style:language-asian="lt" style:country-asian="LT"/>
    </style:style>
    <style:style style:name="P651" style:parent-style-name="Normal" style:family="paragraph">
      <style:paragraph-properties fo:widows="0" fo:orphans="0" fo:margin-left="3.543in" fo:text-indent="-0.393in">
        <style:tab-stops/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 fo:margin-left="3.543in" fo:text-indent="-0.393in">
        <style:tab-stops/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fo:language="en" fo:country="US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57" style:parent-style-name="Normal" style:family="paragraph">
      <style:paragraph-properties fo:widows="0" fo:orphans="0" fo:text-align="center" fo:margin-right="-0.524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60" style:parent-style-name="Normal" style:family="paragraph">
      <style:paragraph-properties fo:widows="0" fo:orphans="0" fo:margin-left="3.3472in" fo:text-indent="-0.1972in">
        <style:tab-stops/>
      </style:paragraph-properties>
      <style:text-properties style:font-size-complex="12pt" style:language-asian="lt" style:country-asian="LT"/>
    </style:style>
    <style:style style:name="P661" style:parent-style-name="Normal" style:family="paragraph">
      <style:paragraph-properties fo:widows="0" fo:orphans="0" fo:margin-left="3.3472in" fo:text-indent="-0.1972in">
        <style:tab-stops/>
      </style:paragraph-properties>
      <style:text-properties style:font-size-complex="12pt" style:language-asian="lt" style:country-asian="LT"/>
    </style:style>
    <style:style style:name="P662" style:parent-style-name="Normal" style:family="paragraph">
      <style:paragraph-properties fo:widows="0" fo:orphans="0" fo:margin-left="3.3472in" fo:text-indent="-0.1972in">
        <style:tab-stops/>
      </style:paragraph-properties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 fo:margin-left="3.3472in" fo:text-indent="0.4652in">
        <style:tab-stops/>
      </style:paragraph-properties>
      <style:text-properties fo:font-style="italic" style:font-style-asian="italic" fo:font-size="10pt" style:font-size-asian="10pt" style:language-asian="lt" style:country-asian="LT"/>
    </style:style>
    <style:style style:name="P664" style:parent-style-name="Normal" style:family="paragraph">
      <style:paragraph-properties fo:text-align="justify" fo:text-indent="0.5in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6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margin-left="0.25in" fo:text-indent="0.2423in">
        <style:tab-stops>
          <style:tab-stop style:type="right" style:leader-style="solid" style:leader-text="_" style:position="6.443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72" style:parent-style-name="Normal" style:family="paragraph">
      <style:paragraph-properties fo:widows="0" fo:orphans="0" fo:text-align="center" fo:text-indent="0.5in"/>
      <style:text-properties fo:font-style="italic" style:font-style-asian="italic" fo:font-size="10pt" style:font-size-asian="10pt" style:language-asian="lt" style:country-asian="LT"/>
    </style:style>
    <style:style style:name="P673" style:parent-style-name="Normal" style:family="paragraph">
      <style:paragraph-properties fo:widows="0" fo:orphans="0" fo:text-align="justify" fo:text-indent="0.5in"/>
    </style:style>
    <style:style style:name="P6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2.3923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685" style:parent-style-name="Normal" style:family="paragraph">
      <style:paragraph-properties fo:text-align="justify" fo:text-indent="2.7222in"/>
      <style:text-properties fo:font-style="italic" style:font-style-asian="italic" fo:font-size="10pt" style:font-size-asian="10pt"/>
    </style:style>
    <style:style style:name="P686" style:parent-style-name="Normal" style:family="paragraph">
      <style:paragraph-properties>
        <style:tab-stops>
          <style:tab-stop style:type="left" style:position="1.4479in"/>
        </style:tab-stops>
      </style:paragraph-properties>
    </style:style>
    <style:style style:name="P687" style:parent-style-name="Normal" style:family="paragraph">
      <style:paragraph-properties fo:text-align="justify" fo:margin-right="0.4916in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69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6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5" style:parent-style-name="Normal" style:family="paragraph">
      <style:paragraph-properties fo:text-align="justify" fo:margin-right="0.4916in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700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704" style:parent-style-name="Normal" style:family="paragraph">
      <style:paragraph-properties fo:widows="0" fo:orphans="0" fo:text-align="justify" fo:text-indent="0.5in"/>
    </style:style>
    <style:style style:name="P705" style:parent-style-name="Normal" style:family="paragraph">
      <style:paragraph-properties fo:widows="0" fo:orphans="0" fo:text-align="justify" fo:text-indent="0.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711" style:family="table-column">
      <style:table-column-properties style:column-width="0.3958in"/>
    </style:style>
    <style:style style:name="TableColumn712" style:family="table-column">
      <style:table-column-properties style:column-width="3.4479in"/>
    </style:style>
    <style:style style:name="TableColumn713" style:family="table-column">
      <style:table-column-properties style:column-width="1.8715in"/>
    </style:style>
    <style:style style:name="TableColumn714" style:family="table-column">
      <style:table-column-properties style:column-width="1.1277in"/>
    </style:style>
    <style:style style:name="Table710" style:family="table">
      <style:table-properties style:width="6.843in" fo:margin-left="0in" table:align="center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</style:style>
    <style:style style:name="T7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P726" style:parent-style-name="Normal" style:family="paragraph">
      <style:paragraph-properties fo:widows="0" fo:orphans="0" style:vertical-align="baseline" fo:text-indent="0.5in"/>
      <style:text-properties fo:hyphenate="false"/>
    </style:style>
    <style:style style:name="T72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728" style:parent-style-name="DefaultParagraphFont" style:family="text">
      <style:text-properties style:font-name-complex="Arial" fo:font-size="10pt" style:font-size-asian="10pt" style:language-asian="lt" style:country-asian="LT"/>
    </style:style>
    <style:style style:name="T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end"/>
    </style:style>
    <style:style style:name="T7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72" style:parent-style-name="Normal" style:family="paragraph">
      <style:paragraph-properties fo:widows="0" fo:orphans="0" fo:text-align="justify" fo:text-indent="0.5in"/>
    </style:style>
    <style:style style:name="P773" style:parent-style-name="Normal" style:family="paragraph">
      <style:paragraph-properties fo:widows="0" fo:orphans="0" fo:text-align="justify" fo:text-indent="0.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widows="0" fo:orphans="0" fo:text-align="justify" fo:text-indent="0.5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widows="0" fo:orphans="0" fo:text-align="justify" fo:text-indent="0.5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widows="0" fo:orphans="0" fo:text-align="justify" fo:text-indent="1.0888in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widows="0" fo:orphans="0" fo:text-align="justify" fo:text-indent="0.5in"/>
    </style:style>
    <style:style style:name="P78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/>
    </style:style>
    <style:style style:name="P799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80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P801" style:parent-style-name="Normal" style:family="paragraph">
      <style:paragraph-properties style:vertical-align="baseline" fo:text-indent="0.9201in">
        <style:tab-stops>
          <style:tab-stop style:type="left" style:leader-style="solid" style:leader-text="_" style:position="6.1034in"/>
        </style:tab-stops>
      </style:paragraph-properties>
      <style:text-properties fo:font-style="italic" style:font-style-asian="italic" fo:font-size="10pt" style:font-size-asian="10pt" style:language-asian="lt" style:country-asian="LT" fo:hyphenate="false"/>
    </style:style>
    <style:style style:name="P802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803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4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5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6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7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8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9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0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1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2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3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4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5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6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7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8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9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0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1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2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3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4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5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6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7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8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9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30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31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style:font-size-complex="12pt" style:language-asian="lt" style:country-asian="LT"/>
    </style:style>
    <style:style style:name="P834" style:parent-style-name="Normal" style:family="paragraph">
      <style:paragraph-properties fo:widows="0" fo:orphans="0" fo:text-indent="0.5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indent="1.6777in">
        <style:tab-stops>
          <style:tab-stop style:type="left" style:leader-style="solid" style:leader-text="_" style:position="6.103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837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38" style:parent-style-name="Normal" style:family="paragraph">
      <style:paragraph-properties fo:margin-left="0.5909in" fo:text-indent="-0.0173in">
        <style:tab-stops>
          <style:tab-stop style:type="left" style:leader-style="solid" style:leader-text="_" style:position="5.5125in"/>
        </style:tab-stops>
      </style:paragraph-properties>
    </style:style>
    <style:style style:name="T8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8-31 iki 2018-12-27</text:span></text:p>
      <text:p text:style-name="P8"/>
      <text:p text:style-name="P9"><text:span text:style-name="T10">Įsakymas paskelbtas: TAR 2016-08-30, i. k. 2016-22865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KULTŪROS TARYBOS PIRMININKAS</text:p>
      <text:p text:style-name="P15"/>
      <text:p text:style-name="P16">ĮSAKYMAS</text:p>
      <text:p text:style-name="P17">DĖL PARAIŠKOS DĖL EDUKACINĖS STIPENDIJOS KULTŪROS AR MENO KŪRĖJUI SKYRIMO, EDUKACINĖS STIPENDIJOS<text:s/>KULTŪROS AR MENO KŪRĖJUI MOKĖJIMO SUTARTIES IR EDUKACINĖS STIPENDIJOS KULTŪROS AR MENO KŪRĖJUI VEIKLOS ATASKAITOS FORMŲ PATVIRTINIMO</text:p>
      <text:p text:style-name="P18"/>
      <text:p text:style-name="P19">2016 m. rugpjūčio 30 d. <text:s/>Nr. VĮ-104(1.1 E)</text:p>
      <text:p text:style-name="P20">Vilnius</text:p>
      <text:p text:style-name="P21"/>
      <text:p text:style-name="P22"/>
      <text:p text:style-name="P23"><text:span text:style-name="T24">Vadovaudamasi<text:s/></text:span><text:span text:style-name="T25">Stipendijų kultūros ar meno kūrėjams skyrimo tvarkos ap</text:span><text:span text:style-name="T26">rašo, patvirtinto Lietuvos Respublikos kultūros ministro 2016 m. kovo 21 d. įsakymu Nr. ĮV-226 „Dėl Stipendijų kultūros ar meno kūrėjams skyrimo tvarkos aprašo patvirtinimo“</text:span><text:span text:style-name="T27">, 7, 27 ir 31 punktais:</text:span></text:p>
      <text:p text:style-name="P28"><text:span text:style-name="T29">1</text:span><text:span text:style-name="T30">.</text:span><text:span text:style-name="T31"><text:tab/></text:span><text:span text:style-name="T32">Tvirtin</text:span><text:span text:style-name="T33">u pridedamas</text:span><text:span text:style-name="T34">:</text:span></text:p>
      <text:p text:style-name="P35"><text:span text:style-name="T36">1.1</text:span><text:span text:style-name="T37">.</text:span><text:span text:style-name="T38"><text:tab/>Paraiškos dėl edukacinės</text:span><text:span text:style-name="T39"><text:s/>stipendijos kultūros ar meno kūrėjui skyrimo formą;</text:span></text:p>
      <text:p text:style-name="P40"><text:span text:style-name="T41">1.2</text:span><text:span text:style-name="T42">.</text:span><text:span text:style-name="T43"><text:tab/>Edukacinės stipendijos kultūros ar meno kūrėjui mokėjimo sutarties formą;</text:span></text:p>
      <text:p text:style-name="P44"><text:span text:style-name="T45">1.3</text:span><text:span text:style-name="T46">.</text:span><text:span text:style-name="T47"><text:tab/>Edukacinės stipendijos kultūros ar meno kūrėjui veiklos ataskaitos formą.</text:span></text:p>
      <text:p text:style-name="P48"><text:span text:style-name="T49">2</text:span><text:span text:style-name="T50">.</text:span><text:span text:style-name="T51"><text:tab/></text:span><text:span text:style-name="T52">Pripažįstu<text:s/></text:span><text:span text:style-name="T53">netekusiu galios<text:s/></text:span><text:span text:style-name="T54">Lietuvos kultūros tarybos pirmininko 2015 m. rugsėjo 16 d. įsakymo Nr. VĮ-2(1.1 E) „Dėl Edukacinės ir individualios valstybės stipendijos meno ir (ar) kultūros kūrėjui paraiškos formų patvirtinimo“ 1.1 papunktį.</text:span></text:p>
      <text:p text:style-name="P55"><text:span text:style-name="T56">3</text:span><text:span text:style-name="T57">.</text:span><text:span text:style-name="T58"><text:tab/></text:span><text:span text:style-name="T59">Nustata</text:span><text:span text:style-name="T60">u, kad šis įsakymas įsigalioja</text:span><text:span text:style-name="T61"><text:s/></text:span><text:span text:style-name="T62">2016 m. rugs</text:span><text:span text:style-name="T63">ėjo<text:s/></text:span><text:span text:style-name="T64">1 d.<text:s/></text:span></text:p>
      <text:p text:style-name="P65"/>
      <text:p text:style-name="P66"/>
      <text:p text:style-name="P67"/>
      <text:p text:style-name="P68"><text:span text:style-name="T69">Tarybos pirmininkė</text:span><text:span text:style-name="T70"><text:tab/><text:s text:c="9"/>Daina Urbanavičienė<text:s/></text:span></text:p>
      <text:p text:style-name="P71"/>
      <text:section text:name="Sect1" text:style-name="S1">
        <text:soft-page-break/>
        <text:p text:style-name="P72">Forma patvirtinta<text:s/></text:p>
        <text:p text:style-name="P73">Lietuvos kultūros tarybos<text:s/>pirmininko</text:p>
        <text:p text:style-name="P74"><text:span text:style-name="T75">2016 m. rugpjūčio<text:s/></text:span><text:span text:style-name="T76">30</text:span><text:span text:style-name="T77"><text:s/>d. įsakymu Nr. VĮ-104(1.1 E)</text:span></text:p>
        <text:p text:style-name="P78"/>
        <text:p text:style-name="P79"><text:span text:style-name="T80">(Paraiškos dėl edukacinės stipendijos kultūros ar meno kūrėjui skyrimo forma)</text:span></text:p>
        <text:p text:style-name="P81"/>
        <text:p text:style-name="P82"/>
        <text:p text:style-name="P83">Paraiška gauta</text:p>
        <text:p text:style-name="P84">201__m.____________ d. Nr.____</text:p>
        <text:p text:style-name="P85">(data ir numeris)</text:p>
        <text:p text:style-name="P86"/>
        <text:p text:style-name="P87">PARAIŠKA<text:s/></text:p>
        <text:p text:style-name="P88">DĖL EDUKACINĖS STIPENDIJOS KULTŪROS<text:s/>AR MENO KŪRĖJUI SKYRIMO</text:p>
        <text:p text:style-name="P89"/>
        <text:p text:style-name="P90"><text:span text:style-name="T91">1</text:span><text:span text:style-name="T92">. Stipendiją pretenduojantis gauti asmuo:</text:span></text:p>
        <text:p text:style-name="P93"><text:tab/></text:p>
        <text:p text:style-name="P94">(vardas, pavardė)</text:p>
        <text:p text:style-name="P95"/>
        <text:p text:style-name="P96"><text:span text:style-name="T97">2</text:span><text:span text:style-name="T98">. Stipendiją pretenduojančio gauti asmens kontaktiniai ir kiti duomenys:</text:span></text:p>
        <text:p text:style-name="P99"><text:span text:style-name="T100">2.1</text:span><text:span text:style-name="T101">. adresas:</text:span><text:span text:style-name="T102"><text:tab/></text:span></text:p>
        <text:p text:style-name="P103"><text:span text:style-name="T104">2.2</text:span><text:span text:style-name="T105">. tel. Nr.: ___________________________________________________</text:span><text:span text:style-name="T106">_________</text:span></text:p>
        <text:p text:style-name="P107"><text:span text:style-name="T108">2.3</text:span><text:span text:style-name="T109">. el. pašto adresas: _____________________________________________________</text:span></text:p>
        <text:p text:style-name="P110"><text:span text:style-name="T111">2.4</text:span><text:span text:style-name="T112">. darbovietė, pareigos:__________________________________________________</text:span></text:p>
        <text:p text:style-name="P113"><text:span text:style-name="T114">2.5</text:span><text:span text:style-name="T115">. narystė sąjungose, asociacijose ar kitose<text:s/></text:span><text:span text:style-name="T116">organizacijose:_______________________</text:span></text:p>
        <text:p text:style-name="P117"><text:span text:style-name="T118">_____________________________________________________________________</text:span></text:p>
        <text:p text:style-name="P119">Punkto pakeitimai:</text:p>
        <text:p text:style-name="P120"><text:span text:style-name="T121">Nr.<text:s/></text:span><text:a xlink:href="https://www.e-tar.lt/portal/legalAct.html?documentId=6cf39760ab8a11e88f64a5ecc703f89b" office:target-frame-name="_top" xlink:show="replace"><text:span text:style-name="T122">VĮ-45(1.1 E)</text:span></text:a><text:span text:style-name="T123">,<text:s/></text:span><text:span text:style-name="T124">2018-08-27, paskelbta TAR 2018-08-30, i. k. 2018-13600</text:span></text:p>
        <text:p text:style-name="Normal"/>
        <text:p text:style-name="P125"><text:span text:style-name="T126">3</text:span><text:span text:style-name="T127">. Prašoma skirti stipendijos suma (ne daugiau kaip 3 600 Eur.):</text:span></text:p>
        <text:p text:style-name="P128"><text:span text:style-name="T129">__________________________________________________________________________</text:span></text:p>
        <text:p text:style-name="P130">(suma, eurais)</text:p>
        <text:p text:style-name="P131"/>
        <text:p text:style-name="P132"><text:span text:style-name="T133">4</text:span><text:span text:style-name="T134">. Veikla, kuriai vykdyti prašoma sk</text:span><text:span text:style-name="T135">irti stipendiją:</text:span></text:p>
        <text:p text:style-name="P136">__________________________________________________________________________</text:p>
        <text:p text:style-name="P137">(pavadinimas ar trumpas apibūdinimas)</text:p>
        <text:p text:style-name="P138"/>
        <text:p text:style-name="P139"><text:span text:style-name="T140">5</text:span><text:span text:style-name="T141">. Veikla, kuriai vykdyti prašoma skirti stipendiją, priskiriama šiai sričiai<text:s/></text:span><text:span text:style-name="T142">(pažymėkite 1 sritį)</text:span><text:span text:style-name="T143">:<text:s/></text:span></text:p>
        <text:p text:style-name="P144"><text:span text:style-name="T145"></text:span><text:span text:style-name="T146"></text:span><text:span text:style-name="T147">architektūros;</text:span></text:p>
        <text:p text:style-name="P148"><text:span text:style-name="T149"></text:span><text:span text:style-name="T150"></text:span><text:span text:style-name="T151">bibliotekų;</text:span></text:p>
        <text:p text:style-name="P152"><text:span text:style-name="T153"></text:span><text:span text:style-name="T154"></text:span><text:span text:style-name="T155">cirko;</text:span></text:p>
        <text:p text:style-name="P156"><text:span text:style-name="T157"></text:span><text:span text:style-name="T158"></text:span><text:span text:style-name="T159">dailės;</text:span></text:p>
        <text:p text:style-name="P160"><text:span text:style-name="T161"></text:span><text:span text:style-name="T162"></text:span><text:span text:style-name="T163">dizaino;</text:span></text:p>
        <text:p text:style-name="P164"><text:span text:style-name="T165"></text:span><text:span text:style-name="T166"></text:span><text:span text:style-name="T167">etninės kultūros ir tautodailės;</text:span></text:p>
        <text:p text:style-name="P168"><text:span text:style-name="T169"></text:span><text:span text:style-name="T170"></text:span><text:span text:style-name="T171">fotografijos;</text:span></text:p>
        <text:p text:style-name="P172"><text:span text:style-name="T173"></text:span><text:span text:style-name="T174"></text:span><text:span text:style-name="T175">kultūros paveldo;</text:span></text:p>
        <text:p text:style-name="P176"><text:span text:style-name="T177"></text:span><text:span text:style-name="T178"></text:span><text:span text:style-name="T179">literatūros;</text:span></text:p>
        <text:p text:style-name="P180"><text:span text:style-name="T181"></text:span><text:span text:style-name="T182"></text:span><text:span text:style-name="T183">muziejų;</text:span></text:p>
        <text:p text:style-name="P184"><text:span text:style-name="T185"></text:span><text:span text:style-name="T186"></text:span><text:span text:style-name="T187">muzikos;</text:span></text:p>
        <text:p text:style-name="P188"><text:span text:style-name="T189"></text:span><text:span text:style-name="T190"></text:span><text:span text:style-name="T191">šokio;</text:span></text:p>
        <text:p text:style-name="P192"><text:span text:style-name="T193"></text:span><text:span text:style-name="T194"></text:span><text:span text:style-name="T195">tarpdisciplininio meno;</text:span></text:p>
        <text:p text:style-name="P196"><text:span text:style-name="T197"></text:span><text:span text:style-name="T198"></text:span><text:span text:style-name="T199">teatro.</text:span></text:p>
        <text:p text:style-name="P200">Punkto pakeitimai:</text:p>
        <text:p text:style-name="P201"><text:span text:style-name="T202">Nr.<text:s/></text:span><text:a xlink:href="https://www.e-tar.lt/portal/legalAct.html?documentId=17e258308f1e11e7a3c4a5eb10f04386" office:target-frame-name="_top" xlink:show="replace"><text:span text:style-name="T203">VĮ-48(1.1 E)</text:span></text:a><text:span text:style-name="T204">, 2017-08-31, paskelbta TAR 2017-09-04, i. k. 2017-14094</text:span></text:p>
        <text:p text:style-name="Normal"/>
        <text:p text:style-name="P205"><text:span text:style-name="T206">6</text:span><text:span text:style-name="T207">. Veiklos, kuriai vykdyti prašoma skirti stipendiją, vykdymo laikotarpis (ne ilgesnis</text:span><text:span text:style-name="T208"><text:s/>kaip 6 mėn.):</text:span></text:p>
        <text:p text:style-name="P209"><text:span text:style-name="T210">__________________________________________________________________________</text:span></text:p>
        <text:p text:style-name="P211">(laikotarpis mėnesiais)</text:p>
        <text:p text:style-name="P212"/>
        <text:p text:style-name="P213"><text:span text:style-name="T214">7</text:span><text:span text:style-name="T215">. Veiklos, kuriai vykdyti prašoma skirti stipendiją, trumpas pristatymas<text:s/></text:span><text:span text:style-name="T216">(iki 50 žodžių)</text:span><text:span text:style-name="T217">:<text:s/></text:span></text:p>
        <text:p text:style-name="P218"><text:tab/></text:p>
        <text:p text:style-name="P219"><text:tab/></text:p>
        <text:p text:style-name="P220"><text:tab/></text:p>
        <text:p text:style-name="P221"/>
        <text:p text:style-name="P222"><text:span text:style-name="T223">8</text:span><text:span text:style-name="T224">. Informacija apie stipendiją<text:s/></text:span><text:span text:style-name="T225">pretenduojančio gauti asmens gaunamą (-as) ar anksčiau gautą (-as) valstybės stipendiją (-as) iš Lietuvos kultūros tarybos:</text:span><text:span text:style-name="T226"><text:tab/></text:span></text:p>
        <text:p text:style-name="P227">__________________________________________________________________________</text:p>
        <text:p text:style-name="P228">(stipendijos mokėjimo laikotarpis, stipendijos rūšis,<text:s/>vykdyta veikla ir atsiskaitymo už gautą stipendiją statusas (atsiskaityta, neatsiskaityta)</text:p>
        <text:p text:style-name="P229"/>
        <text:p text:style-name="P230"><text:span text:style-name="T231">9</text:span><text:span text:style-name="T232">. Informacija apie lėšas, kuriomis disponuoja stipendiją pretenduojantis gauti asmuo šioje paraiškoje nurodytai veiklai vykdyti:</text:span><text:span text:style-name="T233"><text:s/></text:span></text:p>
        <text:p text:style-name="P234">____________________________________________________________________________.</text:p>
        <text:p text:style-name="P235"><text:span text:style-name="T236">(kitos gaunamos stipendijos, autoriniai atlyginimai, projektinės veiklos finansavimas valstybės, savivaldybės, Europos Sąjungos ar kitomis lėšomis ir kt.)<text:s/></text:span></text:p>
        <text:p text:style-name="P237">Punkto pakeitimai:</text:p>
        <text:p text:style-name="P238"><text:span text:style-name="T239">Nr.</text:span><text:span text:style-name="T240"><text:s/></text:span><text:a xlink:href="https://www.e-tar.lt/portal/legalAct.html?documentId=6cf39760ab8a11e88f64a5ecc703f89b" office:target-frame-name="_top" xlink:show="replace"><text:span text:style-name="T241">VĮ-45(1.1 E)</text:span></text:a><text:span text:style-name="T242">, 2018-08-27, paskelbta TAR 2018-08-30, i. k. 2018-13600</text:span></text:p>
        <text:p text:style-name="Normal"/>
        <text:p text:style-name="P243"><text:span text:style-name="T244">10</text:span><text:span text:style-name="T245">. Veiklos, kuriai vykdyti prašoma skirti stipendiją, planuojamos vykdymo išlaidos</text:span><text:span text:style-name="T246"><text:s/>(</text:span><text:span text:style-name="T247">detalizuokite 3 punkte nurodytą sumą</text:span><text:span text:style-name="T248">):</text:span></text:p>
        <text:p text:style-name="P249"/>
        <table:table table:style-name="Table250">
          <table:table-columns>
            <table:table-column table:style-name="TableColumn251"/>
            <table:table-column table:style-name="TableColumn252"/>
            <table:table-column table:style-name="TableColumn253"/>
          </table:table-columns>
          <table:table-row table:style-name="TableRow254">
            <table:table-cell table:style-name="TableCell255">
              <text:p text:style-name="P256">Eil. Nr.</text:p>
            </table:table-cell>
            <table:table-cell table:style-name="TableCell257">
              <text:p text:style-name="P258">Išlaidų pavadinimas</text:p>
            </table:table-cell>
            <table:table-cell table:style-name="TableCell259">
              <text:p text:style-name="P260"><text:span text:style-name="T261">Suma</text:span><text:span text:style-name="T262"><text:note text:note-class="footnote" text:id="_ftn0"><text:note-citation>1</text:note-citation><text:note-body><text:p text:style-name="P263"><text:span text:style-name="T264"><text:s/></text:span><text:span text:style-name="T265">Suma nurodoma prieš bet kokį mokesčių ar kitokios rinkliavos atskaitymą.</text:span></text:p></text:note-body></text:note></text:span><text:span text:style-name="T266">, Eur.</text:span></text:p>
            </table:table-cell>
          </table:table-row>
          <table:table-row table:style-name="TableRow267">
            <table:table-cell table:style-name="TableCell268">
              <text:p text:style-name="P269">1.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2.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3.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.....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 table:number-columns-spanned="2">
              <text:p text:style-name="P297">Viso:</text:p>
            </table:table-cell>
            <table:covered-table-cell/>
            <table:table-cell table:style-name="TableCell298">
              <text:p text:style-name="P299"/>
            </table:table-cell>
          </table:table-row>
        </table:table>
        <text:p text:style-name="P300"/>
        <text:p text:style-name="P301"><text:span text:style-name="T302">11</text:span><text:span text:style-name="T303">. Pažymėkite, kurį (-iuos) iš nurodytų požymių atitinkate ir (ar) atitinka veikla, kuriai vykdyti prašoma skirti stipendiją:</text:span></text:p>
        <text:p text:style-name="P304"/>
        <text:p text:style-name="P305"><text:span text:style-name="T306"></text:span><text:span text:style-name="T307"><text:tab/></text:span><text:span text:style-name="T308">esu jaunasis (iki 35 metų) kultūros ar meno kūrėjas;</text:span></text:p>
        <text:p text:style-name="P309"><text:span text:style-name="T310"></text:span><text:span text:style-name="T311"><text:tab/></text:span><text:span text:style-name="T312">šioje paraiškoje nurodytai veiklai vykdyti nesu gavęs valstybių (Lietuvos Respublikos, kitų Europos Sąjungos valstybių arba trečiųjų valstybių), savivaldybių ar kitų finansinių šaltinių lėšų;</text:span></text:p>
        <text:p text:style-name="P313"><text:span text:style-name="T314"></text:span><text:span text:style-name="T315"><text:tab/></text:span><text:span text:style-name="T316">anksčia</text:span><text:span text:style-name="T317">u man nebuvo skirta (-os) stipendija (-os);</text:span></text:p>
        <text:p text:style-name="P318"><text:span text:style-name="T319"></text:span><text:span text:style-name="T320"><text:tab/></text:span><text:span text:style-name="T321">šioje paraiškoje nurodyta veikla turi išplėtotas sklaidos galimybes (yra sudaryti planuojamų koncertų, parodų sąrašai, seminarai ir kita veikla, susijusi su paraiškoje nurodytos veiklos sklaida);</text:span></text:p>
        <text:p text:style-name="P322"><text:span text:style-name="T323"></text:span><text:span text:style-name="T324"><text:tab/></text:span><text:span text:style-name="T325">šioje paraiš</text:span><text:span text:style-name="T326">koje nurodyta edukacinė veikla pasižymi aktyviu dalyvavimu (pvz.: konferencijoje skaitomas pranešimas, dalyvaujama diskusijose);</text:span></text:p>
        <text:p text:style-name="P327"><text:span text:style-name="T328"></text:span><text:span text:style-name="T329"><text:tab/></text:span><text:span text:style-name="T330">šioje paraiškoje nurodyta edukacinė veikla yra skirta klausimams, objektams ar technologijoms, neišsamiai nagrinėjamiems arba</text:span><text:span text:style-name="T331"><text:s/>nenagrinėjamiems Lietuvos Respublikoje.</text:span></text:p>
        <text:p text:style-name="P332"/>
        <text:p text:style-name="P333"><text:span text:style-name="T334">12</text:span><text:span text:style-name="T335">. Įrašykite kartu su šia paraiška pateikiamų dokumentų lapų skaičių (</text:span><text:span text:style-name="T336">14.1 – 14.6 punktuose nurodytus dokumentus pateikti privaloma</text:span><text:span text:style-name="T337">):<text:s/></text:span></text:p>
        <text:p text:style-name="P338"><text:span text:style-name="T339">12.1</text:span><text:span text:style-name="T340">. veiklos, kuriai vykdyti prašoma skirti stipendiją, pristatymas:<text:s/></text:span><text:span text:style-name="T341">veiklos pobūdis ir trukmė, veiklos temos pasirinkimo motyvai, planuojama veiklos sklaida (straipsniai, paskaitos, pristatymai ir kt.), laukiami rezultatai, _______lapai (</text:span><text:span text:style-name="T342">pateikite ne daugiau kaip 1 lapą);</text:span></text:p>
        <text:p text:style-name="P343"><text:span text:style-name="T344">12.2</text:span><text:span text:style-name="T345">. dokumentai, patvirtinantys kvietimą į sta</text:span><text:span text:style-name="T346">žuotę, konkursą, simpoziumą, kūrybinę stovyklą, konferenciją ir pan., _________ lapai;</text:span></text:p>
        <text:p text:style-name="P347"><text:span text:style-name="T348">12.3</text:span><text:span text:style-name="T349">. ankstesnės kūrybinės veiklos rezultatus pristatanti medžiaga (tekstai, foto- ir video- dokumentacija ir kt.),________ lapai<text:s/></text:span><text:span text:style-name="T350">(pateikite ne daugiau kaip 5 lapus)</text:span><text:span text:style-name="T351">;</text:span></text:p>
        <text:p text:style-name="P352"><text:span text:style-name="T353">12.4</text:span><text:span text:style-name="T354">.; gyvenimo ir kūrybinės veiklos aprašymas,_______ lapai;</text:span></text:p>
        <text:p text:style-name="P355"><text:span text:style-name="T356">12.5</text:span><text:span text:style-name="T357">. studijų baigimą (jeigu asmuo yra baigęs studijas) patvirtinančių dokumentų kopijos, _______ lapai;</text:span></text:p>
        <text:p text:style-name="P358"><text:span text:style-name="T359">12.6</text:span><text:span text:style-name="T360">. asmens tapatybę patvirtinančio dokumento (paso ar asmens tapatybės ko</text:span><text:span text:style-name="T361">rtelės) kopija. _______ lapai;</text:span></text:p>
        <text:p text:style-name="P362"><text:span text:style-name="T363">12.7</text:span><text:span text:style-name="T364">.</text:span><text:span text:style-name="T365">______________________________________________________, ______ lapai.</text:span><text:s/></text:p>
        <text:p text:style-name="P366">Punkto pakeitimai:</text:p>
        <text:p text:style-name="P367"><text:span text:style-name="T368">Nr.<text:s/></text:span><text:a xlink:href="https://www.e-tar.lt/portal/legalAct.html?documentId=6cf39760ab8a11e88f64a5ecc703f89b" office:target-frame-name="_top" xlink:show="replace"><text:span text:style-name="T369">VĮ-45(1.1 E)</text:span></text:a><text:span text:style-name="T370">,<text:s/></text:span><text:span text:style-name="T371">2018-08-27, paskelbta TAR 2018-08-30, i. k. 2018-13600</text:span></text:p>
        <text:p text:style-name="Normal"/>
        <text:p text:style-name="P372"><text:span text:style-name="T373">13</text:span><text:span text:style-name="T374">. Kartu su popierine paraiškos versija yra privaloma pateikti teisės aktuose nustatyta tvarka pasirašytos paraiškos ir visų su ja pateikiamų dokumentų kopijas elektroninėje laikmenoje</text:span><text:span text:style-name="T375"><text:s/>(1 PDF fai</text:span><text:span text:style-name="T376">las).</text:span></text:p>
        <text:p text:style-name="P377"/>
        <text:p text:style-name="P378"><text:span text:style-name="T379">14</text:span><text:span text:style-name="T380">. Pasirašydamas (-a) šią paraišką patvirtinu, kad:</text:span></text:p>
        <text:p text:style-name="P381"><text:span text:style-name="T382">14.1</text:span><text:span text:style-name="T383">.</text:span><text:span text:style-name="T384"><text:tab/>esu susipažinęs (-usi) su<text:s/></text:span><text:span text:style-name="T385">Stipendijų kultūros ar meno kūrėjams skyrimo tvarkos aprašu</text:span><text:span text:style-name="T386"><text:note text:note-class="footnote" text:id="_ftn1"><text:note-citation>2</text:note-citation><text:note-body><text:p text:style-name="P387"><text:span text:style-name="T388"><text:s/>Lietuvos Respublikos kultūros ministro</text:span><text:span text:style-name="T389"><text:s/></text:span><text:span text:style-name="T390">2016 m. kovo 21 d.<text:s/></text:span><text:span text:style-name="T391">įsakymas Nr. ĮV-226 “Dėl Stipendijų kultūros ar meno kūrėjams skyrimo tvarkos aprašo patvirtinimo” (</text:span><text:span text:style-name="T392">http://www.ltkt.lt/stipendijos/taisykles</text:span><text:span text:style-name="T393">).</text:span></text:p></text:note-body></text:note></text:span><text:span text:style-name="T394"><text:s/>(toliau – Aprašas), jo nuostatos man yra aiškios ir suprantamos;</text:span></text:p>
        <text:p text:style-name="P395"><text:span text:style-name="T396">14.2</text:span><text:span text:style-name="T397">.</text:span><text:span text:style-name="T398"><text:tab/>šios paraiškos pateiki</text:span><text:span text:style-name="T399">mo metu nėra jokių jos teikimą ribojančių aplinkybių, įskaitant, bet neapsiribojant - numatytų</text:span><text:span text:style-name="T400"><text:s/>Aprašo<text:s/></text:span><text:span text:style-name="T401">12 punkte;</text:span></text:p>
        <text:p text:style-name="P402"><text:span text:style-name="T403">14.3</text:span><text:span text:style-name="T404">.</text:span><text:span text:style-name="T405"><text:tab/>visi šioje paraiškoje ir kartu su ja pateiktuose dokumentuose nurodyti duomenys yra teisingi.</text:span></text:p>
        <text:p text:style-name="P406"/>
        <text:p text:style-name="P407"/>
        <text:p text:style-name="P408">_________________________ <text:s text:c="8"/>__________________________________________________</text:p>
        <text:p text:style-name="P409">(data) <text:s text:c="44"/>(stipendiją pretenduojančio gauti asmens vardas, pavardė, parašas)</text:p>
        <text:p text:style-name="P410"/>
        <text:p text:style-name="P411"/>
        <text:p text:style-name="P412"/>
      </text:section>
      <text:section text:name="Sect2" text:style-name="S2">
        <text:soft-page-break/>
        <text:p text:style-name="P413">Forma patvirtinta<text:s/></text:p>
        <text:p text:style-name="P414">Lietuvos kultūros tarybos pirmininko</text:p>
        <text:p text:style-name="P415"><text:span text:style-name="T416">2016 m. rugpjūčio<text:s/></text:span><text:span text:style-name="T417">30</text:span><text:span text:style-name="T418"><text:s/>d. įsakymu Nr. VĮ-104(1.1 E)</text:span></text:p>
        <text:p text:style-name="P419"/>
        <text:p text:style-name="P420"><text:span text:style-name="T421">(Edukacinės stipendijos kultūros ar meno kūrėjui mokėjimo sutarties forma)</text:span></text:p>
        <text:p text:style-name="P422"/>
        <text:p text:style-name="P423">EDUKACINĖS</text:p>
        <text:p text:style-name="P424">STIPENDIJOS KULTŪROS AR MENO KŪRĖJUI MOKĖJIMO<text:s/></text:p>
        <text:p text:style-name="P425">SUTARTIS<text:s/></text:p>
        <text:p text:style-name="P426"/>
        <text:p text:style-name="P427">201__ m. ________________d. Nr. __________</text:p>
        <text:p text:style-name="P428">(data ir numeris)</text:p>
        <text:p text:style-name="P429">Vilnius</text:p>
        <text:p text:style-name="P430"/>
        <text:p text:style-name="P431"><text:span text:style-name="T432">BĮ Lietuvos kultūros taryba<text:s/></text:span><text:span text:style-name="T433">(toliau – Taryba), atstovaujama __________________________,<text:s/></text:span></text:p>
        <text:p text:style-name="P434"><text:span text:style-name="T435"><text:tab/></text:span><text:span text:style-name="T436"><text:tab/></text:span><text:span text:style-name="T437"><text:tab/></text:span><text:span text:style-name="T438"><text:tab/></text:span><text:span text:style-name="T439"><text:tab/>(pareigos, vardas, pavardė)</text:span></text:p>
        <text:p text:style-name="P440"><text:span text:style-name="T441">veikiančio (-ios) pagal įstaigos nuostatus, ir edukacinės</text:span><text:span text:style-name="T442"><text:s/></text:span><text:span text:style-name="T443">stipendijos gavėjas (-a) __________________________________________________________________________________</text:span></text:p>
        <text:p text:style-name="P444">(stipendijos gavėjo (-os) vardas, pavardė, asmens kodas)</text:p>
        <text:p text:style-name="P445"><text:span text:style-name="T446">(toliau – Stipendijos gavėjas), toliau kartu šioje Sutartyje vadinami<text:s/></text:span><text:span text:style-name="T447">Šalimis</text:span><text:span text:style-name="T448">, o kiekviena<text:s/></text:span><text:span text:style-name="T449">atskirai –<text:s/></text:span><text:span text:style-name="T450">Šalimi</text:span><text:span text:style-name="T451">, vadovaudamiesi<text:s/></text:span><text:span text:style-name="T452">Stipendijų kultūros ar meno kūrėjams skyrimo tvarkos aprašo, patvirtinto Lietuvos Respublikos kultūros ministro 2016 m. kovo 21 d. įsakymu Nr. ĮV-226 (Lietuvos Respublikos kultūros ministro 2017 m. rugpjūčio 1 d. įsakymo N</text:span><text:span text:style-name="T453">r. ĮV-885 redakcija),</text:span><text:span text:style-name="T454"><text:s/>(toliau – Aprašas) ir Lietuvos kultūros tarybos 201___ m. _______________ d. sprendimu Nr. ______________, sudarė šią Edukacinės stipendijos kultūros ar meno kūrėjui mokėjimo sutartį (toliau - Sutartis):</text:span></text:p>
        <text:p text:style-name="P455">Preambulės pakeitimai:</text:p>
        <text:p text:style-name="P456"><text:span text:style-name="T457">Nr.<text:s/></text:span><text:a xlink:href="https://www.e-tar.lt/portal/legalAct.html?documentId=17e258308f1e11e7a3c4a5eb10f04386" office:target-frame-name="_top" xlink:show="replace"><text:span text:style-name="T458">VĮ-48(1.1 E)</text:span></text:a><text:span text:style-name="T459">, 2017-08-31, paskelbta TAR 2017-09-04, i. k. 2017-14094</text:span></text:p>
        <text:p text:style-name="Normal"/>
        <text:p text:style-name="P460"><text:span text:style-name="T461">1</text:span><text:span text:style-name="T462">. Bendrosios nuostatos</text:span></text:p>
        <text:p text:style-name="P463"><text:span text:style-name="T464">1.</text:span><text:span text:style-name="T465">1</text:span><text:span text:style-name="T466">. Ši Sutartis nustato edukacinės valstybės stipendijos (toliau – Stipendija) mokėjimo ir atsiskaitymo už gautą Stipendiją tvarką, sąlygas ir terminus.<text:s/></text:span></text:p>
        <text:p text:style-name="P467"><text:span text:style-name="T468">1.2</text:span><text:span text:style-name="T469">. Stipendija skiriama Stipendijos gavėjo Tarybai pateiktoje paraiškoje dėl edukacinės<text:s/></text:span><text:span text:style-name="T470">stipendijos</text:span><text:span text:style-name="T471"><text:s/>kultūros ar meno kūrėjui skyrimo (toliau – Paraiška) nurodytai veiklai vykdyti. Šios veiklos vykdymo laikotarpis yra nuo 20__m.____________________d. iki 20__m.____________________d.</text:span></text:p>
        <text:p text:style-name="P472"><text:span text:style-name="T473">(data) <text:s text:c="60"/>(data</text:span><text:span text:style-name="T474">) <text:s text:c="25"/></text:span></text:p>
        <text:p text:style-name="P475"><text:span text:style-name="T476">2</text:span><text:span text:style-name="T477">. Šalių įsipareigojimai<text:s/></text:span></text:p>
        <text:p text:style-name="P478"><text:span text:style-name="T479">2.1</text:span><text:span text:style-name="T480">. Taryba įsipareigoja skirti Stipendijos gavėjui_________Eur. (___________________ Eur.)<text:s/></text:span></text:p>
        <text:p text:style-name="P481">(suma skaičiais) <text:s text:c="22"/>(suma žodžiais)</text:p>
        <text:p text:style-name="P482"><text:span text:style-name="T483">dydžio Stipendiją iš Kultūros rėmimo fondo<text:s/></text:span><text:span text:style-name="T484">lėšų, ją išmokant į Stipendijos gavėjo Sutartyje nurodytą banko sąskaitą. Laikotarpiu nuo rugsėjo 1 d. iki rugsėjo 30 d. pateiktų paraiškų pagrindu skirta Stipendija išmokama iki ateinančių metų vasario 15 d., o laikotarpiais nuo sausio 1 d. iki sausio 31<text:s/></text:span><text:span text:style-name="T485">d. ir nuo gegužės 1 d. iki gegužės 31 d. – per 15 d. d. nuo Sutarties pasirašymo.</text:span></text:p>
        <text:p text:style-name="P486"><text:span text:style-name="T487">2.2</text:span><text:span text:style-name="T488">.<text:s/></text:span>Šios Sutarties 2.1 p. nurodytos Stipendijos Taryba neišmoka ir vienašališkai nutraukia šią Sutartį, jeigu atsiranda ar paaiškėja bent viena iš Aprašo 26 p. nurodytų<text:s/>aplinkybių arba paskutinę Sutarties 2.1 p. nurodyto Stipendijos išmokėjimo laikotarpio dieną Stipendijos gavėjas nėra teisės aktų nustatyta tvarka atsiskaitęs už veiklą, kuriai vykdyti Taryba anksčiau buvo skyrusi stipendiją.</text:p>
        <text:p text:style-name="P489">Papunkčio pakeitimai:</text:p>
        <text:p text:style-name="P490"><text:span text:style-name="T491">Nr.<text:s/></text:span><text:a xlink:href="https://www.e-tar.lt/portal/legalAct.html?documentId=17e258308f1e11e7a3c4a5eb10f04386" office:target-frame-name="_top" xlink:show="replace"><text:span text:style-name="T492">VĮ-48(1.1 E)</text:span></text:a><text:span text:style-name="T493">, 2017-08-31, paskelbta TAR 2017-09-04, i. k. 2017-14094</text:span></text:p>
        <text:p text:style-name="Normal"/>
        <text:p text:style-name="P494"><text:span text:style-name="T495">2.3</text:span><text:span text:style-name="T496">. Stipendijos gavėjas įsipareigoja:</text:span></text:p>
        <text:p text:style-name="P497"><text:span text:style-name="T498">2.3.1</text:span><text:span text:style-name="T499">. įvykdyti Paraiškoje nurodytą veiklą Para</text:span><text:span text:style-name="T500">iškoje ir Sutartyje nustatyta tvarka bei sąlygomis iki Sutarties 1.2 p. nurodyto veiklos vykdymo laikotarpio pabaigos;</text:span></text:p>
        <text:p text:style-name="P501"><text:span text:style-name="T502">2.3.2</text:span><text:span text:style-name="T503">. naudoti Stipendiją tik su Paraiškoje nurodytos veiklos vykdymu susijusioms išlaidoms padengti;</text:span></text:p>
        <text:p text:style-name="P504"><text:span text:style-name="T505">2.3.3</text:span><text:span text:style-name="T506">. ne vėliau kaip per v</text:span><text:span text:style-name="T507">ieną mėnesį nuo Sutarties 1.2 p. nurodyto laikotarpio pabaigos Tarybai</text:span><text:span text:style-name="T508"><text:s text:c="2"/>pateikti<text:s/></text:span><text:span text:style-name="T509">veiklos ataskaitą, parengtą pagal Tarybos pirmininko nustatytą formą, ir dalyvavimą Paraiškoje nurodytose veiklose patvirtinančius dokumentus (gauto sertifikato kopiją, kursus</text:span><text:span text:style-name="T510"><text:s/>ar konferenciją organizuojančios institucijos raštą ar pan.).</text:span></text:p>
        <text:p text:style-name="P511"><text:span text:style-name="T512">2.4</text:span><text:span text:style-name="T513">. Stipendijos gavėjas privalo Tarybai per jos nustatytą terminą grąžinti visą Sutarties 2.1 p. nurodyto dydžio Stipendiją, jeigu Stipendijos gavėjas:</text:span></text:p>
        <text:p text:style-name="P514"><text:span text:style-name="T515">2.4.1</text:span><text:span text:style-name="T516">. Stipendijai gauti pateikė</text:span><text:span text:style-name="T517"><text:s/>neteisingus ir (ar) suklastotus duomenis (dokumentus);</text:span></text:p>
        <text:p text:style-name="P518"><text:span text:style-name="T519">2.4.2</text:span><text:span text:style-name="T520">. nevykdo ar netinkamai vykdo Sutarties 2.3.1 – 2.3.2 p. nurodytus įsipareigojimus;</text:span></text:p>
        <text:p text:style-name="P521"><text:span text:style-name="T522">2.4.3</text:span><text:span text:style-name="T523">. nevykdo ar netinkamai vykdo Sutarties 2.3.3 p. nurodytą įsipareigojimą, nebent Stipendijos<text:s/></text:span><text:span text:style-name="T524">gavėjas pateikia dokumentus, įrodančius nenumatytas priežastis (</text:span><text:span text:style-name="T525">force majeure</text:span><text:span text:style-name="T526">), dėl kurių buvo praleistas veiklos ataskaitos pateikimo terminas, ir Tarybos pirmininkas ar jo įgaliotas asmuo nusprendžia jį atnaujinti.<text:s/></text:span></text:p>
        <text:p text:style-name="P527"><text:span text:style-name="T528">2.5</text:span><text:span text:style-name="T529">. Stipendijos gavėjui nevykda</text:span><text:span text:style-name="T530">nt ar netinkamai vykdant Sutarties 2.4 p. nurodytą įsipareigojimą, Tarybai negrąžinta Stipendijos dalis išieškoma teisės aktų nustatyta tvarka, o Stipendijos gavėjas praranda teisę vienerius metus teikti paraiškas ir gauti valstybės biudžeto lėšas iš Kultū</text:span><text:span text:style-name="T531">ros ministerijos metiniame veiklos plane nurodytų programų priemonių.</text:span></text:p>
        <text:p text:style-name="P532">Papunkčio pakeitimai:</text:p>
        <text:p text:style-name="P533"><text:span text:style-name="T534">Nr.<text:s/></text:span><text:a xlink:href="https://www.e-tar.lt/portal/legalAct.html?documentId=17e258308f1e11e7a3c4a5eb10f04386" office:target-frame-name="_top" xlink:show="replace"><text:span text:style-name="T535">VĮ-48(1.1 E)</text:span></text:a><text:span text:style-name="T536">, 2017-08-31, paskelbta TAR 2017-09-04, i. k.<text:s/></text:span><text:span text:style-name="T537">2017-14094</text:span></text:p>
        <text:p text:style-name="Normal"/>
        <text:p text:style-name="P538"><text:span text:style-name="T539">3</text:span><text:span text:style-name="T540">. Baigiamosios nuostatos</text:span></text:p>
        <text:p text:style-name="P541"><text:span text:style-name="T542">3.1</text:span><text:span text:style-name="T543">. Šalys susitaria, kad visi su šia Sutartimi susiję ar dėl jos vykdymo, pažeidimo, nutraukimo ar negaliojimo kilę ginčai, pretenzijos, nesutarimai sprendžiami derybų būdu. Jei susitarimo nepavyksta pasiekti<text:s/></text:span><text:span text:style-name="T544">derybomis, ginčai sprendžiami Lietuvos Respublikos įstatymų nustatyta tvarka.<text:s/></text:span></text:p>
        <text:p text:style-name="P545"><text:span text:style-name="T546">3.2</text:span><text:span text:style-name="T547">. Už Sutartyje nurodytų Stipendijos gavėjo rekvizitų teisingumą bei savalaikį Tarybos informavimą jiems pasikeitus atsako Stipendijos gavėjas.</text:span></text:p>
        <text:p text:style-name="P548"><text:span text:style-name="T549">3.3</text:span><text:span text:style-name="T550">. Jeigu Šalis negali</text:span><text:span text:style-name="T551"><text:s/>vykdyti Sutartyje nustatytų įsipareigojimų, nedelsdama raštu apie tai informuoja kitą Šalį ir kreipiasi į ją dėl Sutarties papildymo, pakeitimo ar nutraukimo.</text:span></text:p>
        <text:p text:style-name="P552"><text:span text:style-name="T553">3.4</text:span><text:span text:style-name="T554">. Sutarties papildymai ir pakeitimai galioja tik raštu susitarus abiem Šalims.</text:span></text:p>
        <text:p text:style-name="P555"><text:span text:style-name="T556">3.5</text:span><text:span text:style-name="T557">.Su</text:span><text:span text:style-name="T558">tartis sudaryta dviem vienodą juridinę galią turinčiais egzemplioriais, po vieną kiekvienai Šaliai.</text:span></text:p>
        <text:p text:style-name="P559"><text:span text:style-name="T560">3.6</text:span><text:span text:style-name="T561">. Sutartis įsigalioja jos pasirašymo dieną ir galioja, iki Šalys visiškai įvykdys savo įsipareigojimus pagal ją.</text:span></text:p>
        <text:p text:style-name="P562"><text:span text:style-name="T563">3.7</text:span><text:span text:style-name="T564">. Pasirašydamas šią Sutartį S</text:span><text:span text:style-name="T565">tipendijos gavėjas patvirtina, kad:</text:span></text:p>
        <text:p text:style-name="P566"><text:span text:style-name="T567">3.7.1</text:span><text:span text:style-name="T568">. perskaitė Aprašą ir Sutartį, suprato jų turinį, visos Aprašo ir Sutarties nuostatos jam yra žinomos, aiškios, suprantamos ir priimtinos;</text:span></text:p>
        <text:p text:style-name="P569"><text:span text:style-name="T570">3.7.2</text:span><text:span text:style-name="T571">. nėra Aprašo 12 ir 26 p. nurodytų ar kitų aplinkybių, ribojančių</text:span><text:span text:style-name="T572"><text:s/>šios Sutarties pasirašymą.</text:span></text:p>
        <text:p text:style-name="P573">Papunkčio pakeitimai:</text:p>
        <text:p text:style-name="P574"><text:span text:style-name="T575">Nr.<text:s/></text:span><text:a xlink:href="https://www.e-tar.lt/portal/legalAct.html?documentId=17e258308f1e11e7a3c4a5eb10f04386" office:target-frame-name="_top" xlink:show="replace"><text:span text:style-name="T576">VĮ-48(1.1 E)</text:span></text:a><text:span text:style-name="T577">, 2017-08-31, paskelbta TAR 2017-09-04, i. k. 2017-14094</text:span></text:p>
        <text:p text:style-name="Normal"/>
        <text:p text:style-name="P578"><text:span text:style-name="T579">4</text:span><text:span text:style-name="T580">. Šalių rekvizitai ir jų<text:s/></text:span><text:span text:style-name="T581">atstovų parašai<text:s/></text:span></text:p>
        <text:p text:style-name="P582"/>
        <table:table table:style-name="Table583">
          <table:table-columns>
            <table:table-column table:style-name="TableColumn584"/>
            <table:table-column table:style-name="TableColumn585"/>
          </table:table-columns>
          <table:table-row table:style-name="TableRow586">
            <table:table-cell table:style-name="TableCell587">
              <text:p text:style-name="P588">BĮ Lietuvos kultūros taryba</text:p>
            </table:table-cell>
            <table:table-cell table:style-name="TableCell589">
              <text:p text:style-name="P590">Stipendijos gavėjas</text:p>
            </table:table-cell>
          </table:table-row>
          <table:table-row table:style-name="TableRow591">
            <table:table-cell table:style-name="TableCell592">
              <text:p text:style-name="P593"/>
            </table:table-cell>
            <table:table-cell table:style-name="TableCell594">
              <text:p text:style-name="P595">Vardas, pavardė _________________________</text:p>
            </table:table-cell>
          </table:table-row>
          <table:table-row table:style-name="TableRow596">
            <table:table-cell table:style-name="TableCell597">
              <text:p text:style-name="P598">Kodas __________________________</text:p>
            </table:table-cell>
            <table:table-cell table:style-name="TableCell599">
              <text:p text:style-name="P600">Asmens kodas ___________________________</text:p>
            </table:table-cell>
          </table:table-row>
          <table:table-row table:style-name="TableRow601">
            <table:table-cell table:style-name="TableCell602">
              <text:p text:style-name="P603">Adresas _________________________</text:p>
            </table:table-cell>
            <table:table-cell table:style-name="TableCell604">
              <text:p text:style-name="P605">Adresas________________________________</text:p>
            </table:table-cell>
          </table:table-row>
          <table:table-row table:style-name="TableRow606">
            <table:table-cell table:style-name="TableCell607">
              <text:p text:style-name="P608">Sąsk. Nr. ________________________<text:s/></text:p>
            </table:table-cell>
            <table:table-cell table:style-name="TableCell609">
              <text:p text:style-name="P610">Sąsk. Nr. _______________________________</text:p>
            </table:table-cell>
          </table:table-row>
          <table:table-row table:style-name="TableRow611">
            <table:table-cell table:style-name="TableCell612">
              <text:p text:style-name="P613">Bankas __________________________</text:p>
            </table:table-cell>
            <table:table-cell table:style-name="TableCell614">
              <text:p text:style-name="P615">Bankas ________________________________</text:p>
            </table:table-cell>
          </table:table-row>
          <table:table-row table:style-name="TableRow616">
            <table:table-cell table:style-name="TableCell617">
              <text:p text:style-name="P618">Banko kodas _____________________</text:p>
            </table:table-cell>
            <table:table-cell table:style-name="TableCell619">
              <text:p text:style-name="P620">Banko kodas ____________________________</text:p>
            </table:table-cell>
          </table:table-row>
          <table:table-row table:style-name="TableRow621">
            <table:table-cell table:style-name="TableCell622">
              <text:p text:style-name="P623">Tel. Nr. _________________________</text:p>
            </table:table-cell>
            <table:table-cell table:style-name="TableCell624">
              <text:p text:style-name="P625">Tel. Nr. ________________________________</text:p>
            </table:table-cell>
          </table:table-row>
          <table:table-row table:style-name="TableRow626">
            <table:table-cell table:style-name="TableCell627">
              <text:p text:style-name="P628"><text:span text:style-name="T629">El. paštas: ________________________</text:span></text:p>
            </table:table-cell>
            <table:table-cell table:style-name="TableCell630">
              <text:p text:style-name="P631">El. paštas ______________________________</text:p>
            </table:table-cell>
          </table:table-row>
        </table:table>
      </text:section>
      <text:section text:name="Sect3" text:style-name="S3">
        <text:p text:style-name="P632"/>
        <text:p text:style-name="P633"/>
        <text:p text:style-name="P634"/>
        <text:p text:style-name="P635"/>
        <text:p text:style-name="P636"/>
      </text:section>
      <text:section text:name="Sect4" text:style-name="S4">
        <table:table table:style-name="Table637">
          <table:table-columns>
            <table:table-column table:style-name="TableColumn638"/>
            <table:table-column table:style-name="TableColumn639"/>
          </table:table-columns>
          <table:table-row table:style-name="TableRow640">
            <table:table-cell table:style-name="TableCell641">
              <text:soft-page-break/>
              <text:p text:style-name="P642">__________________________________</text:p>
            </table:table-cell>
            <table:table-cell table:style-name="TableCell643">
              <text:p text:style-name="P644">___________________________________</text:p>
            </table:table-cell>
          </table:table-row>
        </table:table>
        <text:soft-page-break/>
        <text:p text:style-name="P645">A.V. <text:s text:c="20"/>(parašas) <text:s text:c="70"/>(parašas)<text:s/></text:p>
        <text:p text:style-name="P646"/>
        <text:p text:style-name="P647"/>
        <text:p text:style-name="P648"/>
        <text:p text:style-name="P649"/>
      </text:section>
      <text:section text:name="Sect5" text:style-name="S5">
        <text:soft-page-break/>
        <text:p text:style-name="P650">Forma patvirtinta<text:s/></text:p>
        <text:p text:style-name="P651">Lietuvos kultūros<text:s/>tarybos pirmininko</text:p>
        <text:p text:style-name="P652"><text:span text:style-name="T653">2016 m. rugpjūčio<text:s/></text:span><text:span text:style-name="T654">30</text:span><text:span text:style-name="T655"><text:s/>d. įsakymu Nr. VĮ-104(1.1 E)</text:span></text:p>
        <text:p text:style-name="P656"/>
        <text:p text:style-name="P657"><text:span text:style-name="T658">(Edukacinės stipendijos kultūros ar meno kūrėjui veiklos ataskaitos forma)</text:span></text:p>
        <text:p text:style-name="P659"/>
        <text:p text:style-name="P660"/>
        <text:p text:style-name="P661">Ataskaita gauta</text:p>
        <text:p text:style-name="P662">201__m.____________ d. Nr.____</text:p>
        <text:p text:style-name="P663">(data ir numeris)</text:p>
        <text:p text:style-name="P664"/>
        <text:p text:style-name="P665">EDUKACINĖS</text:p>
        <text:p text:style-name="P666">STIPENDIJOS KULTŪROS AR MENO<text:s/>KŪRĖJUI VEIKLOS ATASKAITA</text:p>
        <text:p text:style-name="P667"/>
        <text:p text:style-name="P668"><text:span text:style-name="T669">1</text:span><text:span text:style-name="T670">. Stipendijos gavėjas:</text:span></text:p>
        <text:p text:style-name="P671">________________________________________________________________________________</text:p>
        <text:p text:style-name="P672">(vardas, pavardė, asmens kodas)</text:p>
        <text:p text:style-name="P673"/>
        <text:p text:style-name="P674"><text:span text:style-name="T675">2</text:span><text:span text:style-name="T676">. Veiklos, kuriai vykdyti skirta stipendija, vykdymo laikotarpis:<text:s/></text:span></text:p>
        <text:p text:style-name="P677"><text:span text:style-name="T678">________________________________________________________________________________</text:span></text:p>
        <text:p text:style-name="P679">(veiklos vykdymo pradžios ir pabaigos datos)</text:p>
        <text:p text:style-name="P680"/>
        <text:p text:style-name="P681"><text:span text:style-name="T682">3</text:span><text:span text:style-name="T683">. Veikla, kuriai vykdyti skirta stipendija:</text:span></text:p>
        <text:p text:style-name="P684">________________________________________________________________________________</text:p>
        <text:p text:style-name="P685">(pavadinimas ar trumpas apibūdinimas)</text:p>
        <text:p text:style-name="P686"/>
        <text:p text:style-name="P687"><text:span text:style-name="T688">4</text:span><text:span text:style-name="T689">. <text:s/>Vykdant veiklą, kuriai vykdyti skirta stipendija, pasiekti rezultatai:<text:s/></text:span></text:p>
        <text:p text:style-name="P690">________________________________________________________________________________</text:p>
        <text:p text:style-name="P691"><text:span text:style-name="T692">(nurodyti, kokie kursai buvo baigti ar <text:s/>kokioje konfere</text:span><text:span text:style-name="T693">ncijoje dalyvauta, kokie profesinio meistriškumo įgūdžiai patobulinti <text:s/>ir pan.)</text:span></text:p>
        <text:p text:style-name="P694"/>
        <text:p text:style-name="P695"><text:span text:style-name="T696">5</text:span><text:span text:style-name="T697">. Paaiškinimas, jeigu veikla, kuriai vykdyti skirta stipendija, įvykdyta iš dalies ir (ar) pakeista veiklos dalis:<text:s/></text:span></text:p>
        <text:p text:style-name="P698">________________________________________________________________________________</text:p>
        <text:p text:style-name="P699"/>
        <text:p text:style-name="P700"><text:span text:style-name="T701">6</text:span><text:span text:style-name="T702">. Numatomos tolesnės įvykdytos veiklos, kuriai vykdyti skirta stipendija, sklaidos ir tęstinumo galimybės:</text:span></text:p>
        <text:p text:style-name="P703"><text:tab/></text:p>
        <text:p text:style-name="P704"/>
        <text:p text:style-name="P705"><text:span text:style-name="T706">7</text:span><text:span text:style-name="T707">. Veiklos, kuriai vykdyti skirta stipendija, vykdymo išlaidos (informacija apie skirtos stipendijos panaudoj</text:span><text:span text:style-name="T708">imą):</text:span></text:p>
        <text:p text:style-name="P709"/>
        <table:table table:style-name="Table710">
          <table:table-columns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</table:table-columns>
          <table:table-row table:style-name="TableRow715">
            <table:table-cell table:style-name="TableCell716">
              <text:p text:style-name="P717">Eil. Nr.</text:p>
            </table:table-cell>
            <table:table-cell table:style-name="TableCell718">
              <text:p text:style-name="P719">Išlaidų pavadinimas</text:p>
            </table:table-cell>
            <table:table-cell table:style-name="TableCell720">
              <text:p text:style-name="P721">Išlaidų paskirtis</text:p>
            </table:table-cell>
            <table:table-cell table:style-name="TableCell722">
              <text:p text:style-name="P723"><text:span text:style-name="T724">Suma</text:span><text:span text:style-name="T725"><text:note text:note-class="footnote" text:id="_ftn2"><text:note-citation>3</text:note-citation><text:note-body><text:p text:style-name="P726"><text:span text:style-name="T727"><text:s/></text:span><text:span text:style-name="T728">Suma nurodoma prieš bet kokį mokesčių ar kitokios rinkliavos atskaitymą</text:span></text:p></text:note-body></text:note></text:span><text:span text:style-name="T729">, Eur.</text:span></text:p>
            </table:table-cell>
          </table:table-row>
          <table:table-row table:style-name="TableRow730">
            <table:table-cell table:style-name="TableCell731">
              <text:p text:style-name="P732">1.</text:p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>2.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</table:table-row>
          <table:table-row table:style-name="TableRow748">
            <table:table-cell table:style-name="TableCell749">
              <text:p text:style-name="P750">3.</text:p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</table:table-row>
          <table:table-row table:style-name="TableRow757">
            <table:table-cell table:style-name="TableCell758">
              <text:p text:style-name="P759">.....</text:p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</table:table-row>
          <table:table-row table:style-name="TableRow766">
            <table:table-cell table:style-name="TableCell767" table:number-columns-spanned="3">
              <text:p text:style-name="P768"><text:span text:style-name="T769">Viso:</text:span></text:p>
            </table:table-cell>
            <table:covered-table-cell/>
            <table:covered-table-cell/>
            <table:table-cell table:style-name="TableCell770">
              <text:p text:style-name="P771"/>
            </table:table-cell>
          </table:table-row>
        </table:table>
        <text:p text:style-name="P772"/>
        <text:p text:style-name="P773"><text:span text:style-name="T774">8</text:span><text:span text:style-name="T775">. Įrašykite kartu su šia paraiška pateikiamų dokumentų lapų skaičių (</text:span><text:span text:style-name="T776">8.1 punkte nurodytus<text:s/></text:span><text:soft-page-break/><text:span text:style-name="T777">dokumentus pateikti privaloma</text:span><text:span text:style-name="T778">):</text:span></text:p>
        <text:p text:style-name="P779"><text:span text:style-name="T780">8.1</text:span><text:span text:style-name="T781">.veiklos, kuriai vykdyti skirta stipendija, įgyvendinimą patvirtinantys dokumentai (gauto sertifikato kopija, kursus ar konferenciją organizuojančios institucijos raštas ar pan.), ______ lapai.<text:s/></text:span></text:p>
        <text:p text:style-name="P782"><text:span text:style-name="T783">8.2</text:span><text:span text:style-name="T784">. ____________________________________________________</text:span><text:span text:style-name="T785">___________, ______ lapai.</text:span></text:p>
        <text:p text:style-name="P786">(kiti veiklos, kuriai vykdyti skirta stipendija, įgyvendinimą patvirtinantys dokumentai)</text:p>
        <text:p text:style-name="P787"/>
        <text:p text:style-name="P788"><text:span text:style-name="T789">9</text:span><text:span text:style-name="T790">. Pasirašydamas šią ataskaitą Stipendijos gavėjas patvirtina, kad:</text:span></text:p>
        <text:p text:style-name="P791"><text:span text:style-name="T792">9.1</text:span><text:span text:style-name="T793">. veiklą, kuriai vykdyti skirta stipendija, įvykdžiau su Tar</text:span><text:span text:style-name="T794">yba pasirašytoje Edukacinės stipendijos kultūros ar meno kūrėjui mokėjimo sutartyje nustatyta tvarka;</text:span></text:p>
        <text:p text:style-name="P795"><text:span text:style-name="T796">9.2</text:span><text:span text:style-name="T797">. visa šioje ataskaitoje ir jos prieduose pateikta informacija yra teisinga.</text:span></text:p>
        <text:p text:style-name="P798"/>
        <text:p text:style-name="P799"/>
        <text:p text:style-name="P800">_________________________ <text:s text:c="8"/>__________________________________________________</text:p>
        <text:p text:style-name="P801">(data) <text:s text:c="44"/>(stipendijos gavėjo vardas, pavardė, parašas)</text:p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><text:span text:style-name="T832">ATASKAITĄ PRIĖMĖ IR PATIKRINO:</text:span></text:p>
        <text:p text:style-name="P833"/>
        <text:p text:style-name="P834"><text:span text:style-name="T835">__________________________________</text:span></text:p>
        <text:p text:style-name="P836">(data)</text:p>
        <text:p text:style-name="P837">__________________________________</text:p>
        <text:p text:style-name="P838"><text:span text:style-name="T839">(pareigų pavadinimas, vardas, <text:s/>pavardė, parašas)</text:span></text:p>
        <text:p text:style-name="P840"/>
        <text:p text:style-name="P841"/>
        <text:p text:style-name="P842"><text:span text:style-name="T843">Pakeitimai:</text:span></text:p>
        <text:p text:style-name="P844"/>
        <text:p text:style-name="P845"><text:span text:style-name="T846">1.</text:span></text:p>
        <text:p text:style-name="P847"><text:span text:style-name="T848">Lietuvos kultūros taryba, Įsakymas</text:span></text:p>
        <text:p text:style-name="P849"><text:span text:style-name="T850">Nr.<text:s/></text:span><text:a xlink:href="https://www.e-tar.lt/portal/legalAct.html?documentId=17e258308f1e11e7a3c4a5eb10f04386" office:target-frame-name="_top" xlink:show="replace"><text:span text:style-name="T851">VĮ-48(1.1 E)</text:span></text:a><text:span text:style-name="T852">, 2017-08-31, paskelbta TAR 2017-09-</text:span><text:span text:style-name="T853">04, i. k. 2017-14094</text:span></text:p>
        <text:p text:style-name="P854"><text:span text:style-name="T855">Dėl Lietuvos kultūros tarybos pirmininko 2016 m. rugpjūčio 30 d. įsakymo Nr. VĮ-104(1.1 E) "Dėl Paraiškos dėl edukacinės stipendijos kultūros ar meno kūrėjui skyrimo, Edukacinės stipendijos kultūros ar meno kūrėjui mokėjimo sutarties i</text:span><text:span text:style-name="T856">r Edukacinės stipendijos kultūros ar meno kūrėjui veiklos ataskaitos formų patvirtinimo" pakeitimo</text:span></text:p>
        <text:p text:style-name="P857"/>
        <text:p text:style-name="P858"><text:span text:style-name="T859">2.</text:span></text:p>
        <text:p text:style-name="P860"><text:span text:style-name="T861">Lietuvos kultūros taryba, Įsakymas</text:span></text:p>
        <text:p text:style-name="P862"><text:span text:style-name="T863">Nr.<text:s/></text:span><text:a xlink:href="https://www.e-tar.lt/portal/legalAct.html?documentId=6cf39760ab8a11e88f64a5ecc703f89b" office:target-frame-name="_top" xlink:show="replace"><text:span text:style-name="T864">VĮ-45(1.1 E)</text:span></text:a><text:span text:style-name="T865">,<text:s/></text:span><text:span text:style-name="T866">2018-08-27, paskelbta TAR 2018-08-30, i. k. 2018-13600</text:span></text:p>
        <text:p text:style-name="P867"><text:span text:style-name="T868">Dėl Lietuvos kultūros tarybos pirmininko 2016 m. rugpjūčio 30 d. įsakymo Nr. VĮ-104(1.1 E) „Dėl Paraiškos dėl edukacinės stipendijos kultūros ar meno kūrėjui skyrimo, Edukacinės stipendijos kultūros ar</text:span><text:span text:style-name="T869"><text:s/>meno kūrėjui mokėjimo sutarties ir Edukacinės stipendijos kultūros ar meno kūrėjui veiklos ataskaitos formų patvirtinimo“ pakeitimo</text:span></text:p>
        <text:p text:style-name="P870"/>
        <text:p text:style-name="P8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vertical-align="baseline"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style:vertical-align="baseline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style:vertical-align="baseline"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style:vertical-align="baseline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3T07:58:00Z</meta:creation-date>
    <dc:date>2019-01-03T07:58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0" meta:paragraph-count="157" meta:word-count="2334" meta:character-count="19106" meta:row-count="583" meta:non-whitespace-character-count="16929"/>
  </office:meta>
</office:document-meta>
</file>