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complex="Arial" style:font-size-complex="12pt" fo:language="en" fo:country="US"/>
    </style:style>
    <style:style style:name="P1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21"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23" style:parent-style-name="Normal" style:family="paragraph">
      <style:paragraph-properties fo:widows="0" fo:orphans="0" fo:text-align="justify" style:vertical-align="baseline" fo:text-indent="0.4923in"/>
      <style:text-properties fo:hyphenate="false"/>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weight-complex="bold" style:font-size-complex="12pt" style:language-asian="lt" style:country-asian="LT"/>
    </style:style>
    <style:style style:name="T26" style:parent-style-name="DefaultParagraphFont" style:family="text">
      <style:text-properties style:font-name-complex="Arial" style:font-weight-complex="bold"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fo:letter-spacing="0.0833in"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fo:letter-spacing="0.0833in" style:font-size-complex="12pt" style:language-asian="lt" style:country-asian="LT"/>
    </style:style>
    <style:style style:name="P35" style:parent-style-name="Normal" style:family="paragraph">
      <style:paragraph-properties fo:text-align="justify" fo:margin-left="0.7875in" fo:text-indent="-0.2951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margin-left="0.7875in" fo:text-indent="-0.2951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P44" style:parent-style-name="Normal" style:family="paragraph">
      <style:paragraph-properties fo:text-align="justify" fo:margin-left="0.7875in" fo:text-indent="-0.2951in">
        <style:tab-stops/>
      </style:paragraph-properties>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fo:letter-spacing="0.0833in"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letter-spacing="0.0833in"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fo:language="en" fo:country="US"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fo:language="en" fo:country="US" style:language-asian="lt" style:country-asian="LT"/>
    </style:style>
    <style:style style:name="P65"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66"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6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68"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widows="0" fo:orphans="0" fo:break-before="page" style:vertical-align="baseline"/>
      <style:text-properties fo:hyphenate="false"/>
    </style:style>
    <style:style style:name="S1" style:family="section">
      <style:section-properties fo:margin-left="-0.3937in" fo:margin-right="0.1972in" style:writing-mode="lr-tb"/>
    </style:style>
    <style:style style:name="P72"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3"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4" style:parent-style-name="Normal" style:family="paragraph">
      <style:paragraph-properties fo:widows="0" fo:orphans="0" style:vertical-align="baseline" fo:margin-left="3.543in" fo:text-indent="-0.393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9"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fo:background-color="#FFFFFF" style:language-asian="lt" style:country-asian="LT"/>
    </style:style>
    <style:style style:name="P8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3"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84"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85"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86" style:parent-style-name="Normal" style:family="paragraph">
      <style:paragraph-properties fo:text-align="justify" style:vertical-align="baseline" fo:text-indent="0.5in"/>
      <style:text-properties fo:font-weight="bold" style:font-weight-asian="bold" style:font-size-complex="12pt" fo:hyphenate="false"/>
    </style:style>
    <style:style style:name="P8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9" style:parent-style-name="Normal" style:family="paragraph">
      <style:paragraph-properties fo:text-align="justify" style:vertical-align="baseline" fo:text-indent="0.5in"/>
      <style:text-properties style:font-size-complex="12pt" fo:hyphenate="false"/>
    </style:style>
    <style:style style:name="P90" style:parent-style-name="Normal" style:family="paragraph">
      <style:paragraph-properties fo:widows="0" fo:orphans="0" fo:text-align="justify" style:vertical-align="baseline" fo:text-indent="0.5in">
        <style:tab-stops>
          <style:tab-stop style:type="left" style:position="4.2916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margin-left="0.4923in">
        <style:tab-stops>
          <style:tab-stop style:type="right" style:leader-style="solid" style:leader-text="_" style:position="6.2006in"/>
        </style:tab-stops>
      </style:paragraph-properties>
      <style:text-properties style:font-size-complex="12pt" style:language-asian="lt" style:country-asian="LT" fo:hyphenate="false"/>
    </style:style>
    <style:style style:name="P94" style:parent-style-name="Normal" style:family="paragraph">
      <style:paragraph-properties fo:widows="0" fo:orphans="0" fo:text-align="center" style:vertical-align="baseline" fo:text-indent="0.5in"/>
      <style:text-properties fo:font-style="italic" style:font-style-asian="italic" fo:font-size="10pt" style:font-size-asian="10pt" style:language-asian="lt" style:country-asian="LT" fo:hyphenate="false"/>
    </style:style>
    <style:style style:name="P95" style:parent-style-name="Normal" style:family="paragraph">
      <style:paragraph-properties fo:widows="0" fo:orphans="0" fo:text-align="justify" style:vertical-align="baseline" fo:text-indent="0.5in"/>
      <style:text-properties fo:hyphenate="false"/>
    </style:style>
    <style:style style:name="P96"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vertical-align="baseline" fo:text-indent="0.5in"/>
      <style:text-properties fo:hyphenate="false"/>
    </style:style>
    <style:style style:name="P110"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vertical-align="baseline" fo:text-indent="0.4923in"/>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vertical-align="baseline">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122"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23" style:parent-style-name="Normal" style:family="paragraph">
      <style:paragraph-properties fo:text-align="justify" style:vertical-align="baseline" fo:text-indent="0.5in"/>
      <style:text-properties fo:hyphenate="false"/>
    </style:style>
    <style:style style:name="P124" style:parent-style-name="Normal" style:family="paragraph">
      <style:paragraph-properties fo:text-align="justify" style:vertical-align="baseline" fo:margin-left="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size-complex="12pt"/>
    </style:style>
    <style:style style:name="P150" style:parent-style-name="Normal" style:family="paragraph">
      <style:paragraph-properties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margin-left="0.4923in" fo:text-indent="0.3381in">
        <style:tab-stops>
          <style:tab-stop style:type="right" style:leader-style="solid" style:leader-text="_" style:position="6.200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vertical-align="baseline" fo:text-indent="0.4923in"/>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vertical-align="baseline" fo:text-indent="0.5in">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198"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99" style:parent-style-name="Normal" style:family="paragraph">
      <style:paragraph-properties fo:text-align="justify" style:vertical-align="baseline" fo:text-indent="0.8305in">
        <style:tab-stops>
          <style:tab-stop style:type="right" style:leader-style="solid" style:leader-text="_" style:position="6.69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5"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6"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margin-left="0.4923in" fo:text-indent="0.393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style:font-size-complex="12pt" fo:hyphenate="false"/>
    </style:style>
    <style:style style:name="P214" style:parent-style-name="Normal" style:family="paragraph">
      <style:paragraph-properties fo:text-align="justify" style:vertical-align="baseline" fo:margin-left="0.4923in">
        <style:tab-stops/>
      </style:paragraph-properties>
      <style:text-properties fo:font-style="italic" style:font-style-asian="italic" fo:font-size="10pt" style:font-size-asian="10pt" fo:hyphenate="false"/>
    </style:style>
    <style:style style:name="P215" style:parent-style-name="Normal" style:family="paragraph">
      <style:paragraph-properties fo:text-align="justify" style:vertical-align="baseline" fo:margin-left="0.4923in">
        <style:tab-stops/>
      </style:paragraph-properties>
      <style:text-properties fo:hyphenate="false"/>
    </style:style>
    <style:style style:name="P216" style:parent-style-name="Normal" style:family="paragraph">
      <style:paragraph-properties fo:text-align="justify" style:vertical-align="baseline" fo:margin-left="0.4923in" fo:text-indent="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style:vertical-align="baseline" fo:text-indent="0.8861in">
        <style:tab-stops>
          <style:tab-stop style:type="right" style:leader-style="solid" style:leader-text="_" style:position="6.69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8861in">
        <style:tab-stops>
          <style:tab-stop style:type="right" style:leader-style="solid" style:leader-text="_" style:position="6.69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margin-left="2.2645in">
        <style:tab-stops>
          <style:tab-stop style:type="right" style:leader-style="solid" style:leader-text="_" style:position="4.4284in"/>
        </style:tab-stops>
      </style:paragraph-properties>
      <style:text-properties fo:font-style="italic" style:font-style-asian="italic" fo:font-size="10pt" style:font-size-asian="10pt" fo:hyphenate="false"/>
    </style:style>
    <style:style style:name="P228" style:parent-style-name="Normal" style:family="paragraph">
      <style:paragraph-properties fo:widows="0" fo:orphans="0" fo:text-align="justify" style:vertical-align="baseline" fo:text-indent="0.5in"/>
      <style:text-properties fo:hyphenate="false"/>
    </style:style>
    <style:style style:name="P229"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36" style:family="table-column">
      <style:table-column-properties style:column-width="0.5909in"/>
    </style:style>
    <style:style style:name="TableColumn237" style:family="table-column">
      <style:table-column-properties style:column-width="4.3708in"/>
    </style:style>
    <style:style style:name="TableColumn238" style:family="table-column">
      <style:table-column-properties style:column-width="1.2354in"/>
    </style:style>
    <style:style style:name="Table235" style:family="table">
      <style:table-properties style:width="6.1972in" fo:margin-left="0.4888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6.6%" style:font-size-complex="12pt" style:language-asian="lt" style:country-asian="LT"/>
    </style:style>
    <style:style style:name="P248" style:parent-style-name="Normal" style:family="paragraph">
      <style:paragraph-properties fo:widows="0" fo:orphans="0" style:vertical-align="baseline" fo:text-indent="0.5in"/>
      <style:text-properties fo:hyphenate="false"/>
    </style:style>
    <style:style style:name="T249" style:parent-style-name="DefaultParagraphFont" style:family="text">
      <style:text-properties style:font-name="Arial" style:font-name-complex="Arial"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justify" style:vertical-align="baseline"/>
      <style:text-properties style:font-size-complex="12pt" style:language-asian="lt" style:country-asian="LT" fo:hyphenate="false"/>
    </style:style>
    <style:style style:name="P286" style:parent-style-name="Normal" style:family="paragraph">
      <style:paragraph-properties fo:widows="0" fo:orphans="0" fo:text-align="justify" style:vertical-align="baseline" fo:text-indent="0.5in"/>
      <style:text-properties fo:hyphenate="false"/>
    </style:style>
    <style:style style:name="P287"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style:text-properties style:font-size-complex="12pt" style:language-asian="lt" style:country-asian="LT" fo:hyphenate="false"/>
    </style:style>
    <style:style style:name="P292"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15" style:parent-style-name="DefaultParagraphFont" style:family="text">
      <style:text-properties style:font-name="Symbol" style:font-size-complex="12pt" style:language-asian="lt" style:country-asian="LT"/>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baseline" fo:text-indent="0.5in"/>
      <style:text-properties fo:hyphenate="false"/>
    </style:style>
    <style:style style:name="P320"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margin-left="0.4923in" fo:text-indent="0.6888in">
        <style:tab-stops/>
      </style:paragraph-properties>
      <style:text-properties fo:font-size="10pt" style:font-size-asian="10pt" style:language-asian="lt" style:country-asian="LT" fo:hyphenate="false"/>
    </style:style>
    <style:style style:name="P355" style:parent-style-name="Normal" style:family="paragraph">
      <style:paragraph-properties fo:widows="0" fo:orphans="0" fo:text-align="justify" style:vertical-align="baseline" fo:margin-left="0.4923in">
        <style:tab-stops/>
      </style:paragraph-properties>
      <style:text-properties fo:hyphenate="false"/>
    </style:style>
    <style:style style:name="P356"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widows="0" fo:orphans="0" fo:text-align="justify" style:vertical-align="baseline" fo:text-indent="0.5in"/>
      <style:text-properties fo:hyphenate="false"/>
    </style:style>
    <style:style style:name="P362" style:parent-style-name="Normal" style:family="paragraph">
      <style:paragraph-properties fo:text-align="justify" style:vertical-align="baseline" fo:margin-left="0.4923in" fo:text-indent="0.3937in">
        <style:tab-stops>
          <style:tab-stop style:type="left" style:leader-style="solid" style:leader-text="_" style:position="5.611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P371" style:parent-style-name="Normal" style:family="paragraph">
      <style:paragraph-properties fo:widows="0" fo:orphans="0" style:vertical-align="baseline" fo:margin-left="0.5909in" fo:text-indent="-0.0909in">
        <style:tab-stops/>
      </style:paragraph-properties>
      <style:text-properties fo:hyphenate="false"/>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fo:language="en" fo:country="US"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vertical-align="baseline" fo:text-indent="0.5in"/>
      <style:text-properties style:font-size-complex="12pt" style:language-asian="lt" style:country-asian="LT" fo:hyphenate="false"/>
    </style:style>
    <style:style style:name="P390" style:parent-style-name="Normal" style:family="paragraph">
      <style:paragraph-properties fo:widows="0" fo:orphans="0" style:vertical-align="baseline" fo:text-indent="0.5in"/>
      <style:text-properties style:font-size-complex="12pt" style:language-asian="lt" style:country-asian="LT" fo:hyphenate="false"/>
    </style:style>
    <style:style style:name="P391" style:parent-style-name="Normal" style:family="paragraph">
      <style:paragraph-properties fo:widows="0" fo:orphans="0" style:vertical-align="baseline" fo:text-indent="0.043in"/>
      <style:text-properties style:font-size-complex="12pt" style:language-asian="lt" style:country-asian="LT" fo:hyphenate="false"/>
    </style:style>
    <style:style style:name="P392"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393" style:parent-style-name="Normal" style:family="paragraph">
      <style:paragraph-properties style:vertical-align="baseline" fo:text-indent="0.5in">
        <style:tab-stops>
          <style:tab-stop style:type="left" style:leader-style="solid" style:leader-text="_" style:position="6.1034in"/>
        </style:tab-stops>
      </style:paragraph-properties>
      <style:text-properties style:font-size-complex="12pt" fo:background-color="#FFFF00" style:language-asian="lt" style:country-asian="LT" fo:hyphenate="false"/>
    </style:style>
    <style:style style:name="P394" style:parent-style-name="Normal" style:family="paragraph">
      <style:paragraph-properties fo:widows="0" fo:orphans="0" style:vertical-align="baseline" fo:text-indent="0.5in"/>
      <style:text-properties fo:hyphenate="false"/>
    </style:style>
    <style:style style:name="P395" style:parent-style-name="Normal" style:family="paragraph">
      <style:paragraph-properties fo:break-before="page"/>
    </style:style>
    <style:style style:name="S2" style:family="section">
      <style:section-properties fo:margin-left="-0.3937in" fo:margin-right="0.1972in" style:writing-mode="lr-tb"/>
    </style:style>
    <style:style style:name="P396" style:parent-style-name="Normal" style:family="paragraph">
      <style:paragraph-properties fo:margin-left="3.543in" fo:text-indent="-0.393in">
        <style:tab-stops/>
      </style:paragraph-properties>
      <style:text-properties style:font-size-complex="12pt"/>
    </style:style>
    <style:style style:name="P397" style:parent-style-name="Normal" style:family="paragraph">
      <style:paragraph-properties fo:margin-left="3.543in" fo:text-indent="-0.393in">
        <style:tab-stops/>
      </style:paragraph-properties>
      <style:text-properties style:font-size-complex="12pt"/>
    </style:style>
    <style:style style:name="P398" style:parent-style-name="Normal" style:family="paragraph">
      <style:paragraph-properties fo:margin-left="3.543in" fo:text-indent="-0.3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fo:color="#000000" style:font-size-complex="12pt" fo:background-color="#FFFFFF"/>
    </style:style>
    <style:style style:name="P405"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fo:text-indent="0.0736in"/>
      <style:text-properties fo:font-style="italic" style:font-style-asian="italic" fo:font-size="10pt" style:font-size-asian="10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41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4923in">
        <style:tab-stops>
          <style:tab-stop style:type="left" style:position="0.0986in"/>
          <style:tab-stop style:type="left" style:position="0.4923in"/>
        </style:tab-stops>
      </style:paragraph-propertie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ab-stops>
          <style:tab-stop style:type="left" style:position="0.0986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4923in">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3.0368in"/>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2.5in" fo:text-indent="1.2361in">
        <style:tab-stops/>
      </style:paragraph-properties>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indent="0.5166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13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736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TableColumn565" style:family="table-column">
      <style:table-column-properties style:column-width="3.4215in"/>
    </style:style>
    <style:style style:name="TableColumn566" style:family="table-column">
      <style:table-column-properties style:column-width="3.4215in"/>
    </style:style>
    <style:style style:name="Table564" style:family="table">
      <style:table-properties style:width="6.843in" fo:margin-left="-0.075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1.1194in"/>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S3" style:family="section">
      <style:section-properties fo:margin-left="-0.4333in" fo:margin-right="0.3541in" style:writing-mode="lr-tb">
        <style:columns fo:column-count="2" fo:column-gap="0.4916in"/>
      </style:section-properties>
    </style:style>
    <style:style style:name="P613"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S4" style:family="section">
      <style:section-properties fo:margin-left="0in" fo:margin-right="0in" style:writing-mode="lr-tb"/>
    </style:style>
    <style:style style:name="TableColumn619" style:family="table-column">
      <style:table-column-properties style:column-width="3.4215in"/>
    </style:style>
    <style:style style:name="TableColumn620" style:family="table-column">
      <style:table-column-properties style:column-width="3.4215in"/>
    </style:style>
    <style:style style:name="Table618" style:family="table">
      <style:table-properties style:width="6.843in" fo:margin-left="-0.15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text-indent="0.1291in"/>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widows="0" fo:orphans="0" style:vertical-align="baseline" fo:text-indent="0.5in"/>
      <style:text-properties style:font-size-complex="12pt" style:language-asian="lt" style:country-asian="LT" fo:hyphenate="false"/>
    </style:style>
    <style:style style:name="P628" style:parent-style-name="Normal" style:family="paragraph">
      <style:paragraph-properties fo:widows="0" fo:orphans="0" style:vertical-align="baseline" fo:text-indent="0.5in"/>
      <style:text-properties style:font-size-complex="12pt" style:language-asian="lt" style:country-asian="LT" fo:hyphenate="false"/>
    </style:style>
    <style:style style:name="P629" style:parent-style-name="Normal" style:family="paragraph">
      <style:paragraph-properties fo:widows="0" fo:orphans="0" style:vertical-align="baseline" fo:text-indent="0.5in"/>
      <style:text-properties fo:hyphenate="false"/>
    </style:style>
    <style:style style:name="P630" style:parent-style-name="Normal" style:family="paragraph">
      <style:paragraph-properties fo:widows="0" fo:orphans="0" fo:break-before="page"/>
    </style:style>
    <style:style style:name="S5" style:family="section">
      <style:section-properties fo:margin-left="0in" fo:margin-right="0in" style:writing-mode="lr-tb"/>
    </style:style>
    <style:style style:name="P63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63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633" style:parent-style-name="Normal" style:family="paragraph">
      <style:paragraph-properties fo:widows="0" fo:orphans="0" fo:margin-left="3.543in" fo:text-indent="-0.3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style:font-size-complex="12pt" style:language-asian="lt" style:country-asian="LT"/>
    </style:style>
    <style:style style:name="P638" style:parent-style-name="Normal" style:family="paragraph">
      <style:paragraph-properties fo:widows="0" fo:orphans="0" fo:text-align="center"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40" style:parent-style-name="Normal" style:family="paragraph">
      <style:paragraph-properties fo:widows="0" fo:orphans="0" fo:text-align="justify" fo:text-indent="0.5in"/>
      <style:text-properties style:font-size-complex="12pt" style:language-asian="lt" style:country-asian="LT"/>
    </style:style>
    <style:style style:name="P641"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42"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43"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44"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645" style:parent-style-name="Normal" style:family="paragraph">
      <style:paragraph-properties fo:text-align="justify"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widows="0" fo:orphans="0" fo:text-align="center"/>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widows="0" fo:orphans="0" fo:text-align="center" fo:text-indent="0.5in"/>
      <style:text-properties fo:font-style="italic" style:font-style-asian="italic" fo:font-size="10pt" style:font-size-asian="10pt" style:language-asian="lt" style:country-asian="LT"/>
    </style:style>
    <style:style style:name="P654" style:parent-style-name="Normal" style:family="paragraph">
      <style:paragraph-properties fo:widows="0" fo:orphans="0" fo:text-align="justify" fo:text-indent="0.5in"/>
    </style:style>
    <style:style style:name="P65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2.3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7" style:parent-style-name="Normal" style:family="paragraph">
      <style:paragraph-properties fo:text-align="justify" fo:text-indent="2.7222in"/>
      <style:text-properties fo:font-style="italic" style:font-style-asian="italic" fo:font-size="10pt" style:font-size-asian="10pt"/>
    </style:style>
    <style:style style:name="P668" style:parent-style-name="Normal" style:family="paragraph">
      <style:paragraph-properties>
        <style:tab-stops>
          <style:tab-stop style:type="left" style:position="1.4479in"/>
        </style:tab-stops>
      </style:paragraph-properties>
    </style:style>
    <style:style style:name="P669"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3" style:parent-style-name="Normal" style:family="paragraph">
      <style:paragraph-properties fo:text-align="center">
        <style:tab-stops>
          <style:tab-stop style:type="right" style:leader-style="solid" style:leader-text="_" style:position="6.693in"/>
        </style:tab-stops>
      </style:paragraph-properties>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7" style:parent-style-name="Normal" style:family="paragraph">
      <style:paragraph-properties fo:widows="0" fo:orphans="0" fo:text-align="justify" fo:text-indent="0.5in"/>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TableColumn693" style:family="table-column">
      <style:table-column-properties style:column-width="0.3958in"/>
    </style:style>
    <style:style style:name="TableColumn694" style:family="table-column">
      <style:table-column-properties style:column-width="3.4479in"/>
    </style:style>
    <style:style style:name="TableColumn695" style:family="table-column">
      <style:table-column-properties style:column-width="1.8715in"/>
    </style:style>
    <style:style style:name="TableColumn696" style:family="table-column">
      <style:table-column-properties style:column-width="1.1277in"/>
    </style:style>
    <style:style style:name="Table692" style:family="table">
      <style:table-properties style:width="6.843in" fo:margin-left="0in" table:align="center"/>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text-position="super 66.6%" style:font-size-complex="12pt" style:language-asian="lt" style:country-asian="LT"/>
    </style:style>
    <style:style style:name="P708" style:parent-style-name="Normal" style:family="paragraph">
      <style:paragraph-properties fo:widows="0" fo:orphans="0" style:vertical-align="baseline" fo:text-indent="0.5in"/>
      <style:text-properties fo:hyphenate="false"/>
    </style:style>
    <style:style style:name="T709" style:parent-style-name="DefaultParagraphFont" style:family="text">
      <style:text-properties style:font-name="Arial" style:font-name-complex="Arial" fo:font-size="10pt" style:font-size-asian="10pt" style:language-asian="lt" style:country-asian="LT"/>
    </style:style>
    <style:style style:name="T710" style:parent-style-name="DefaultParagraphFont" style:family="text">
      <style:text-properties style:font-name-complex="Arial" fo:font-size="10pt" style:font-size-asian="10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justify"/>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justify"/>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fo:font-weight="bold" style:font-weight-asian="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1.0888in"/>
      <style:text-properties fo:font-size="10pt" style:font-size-asian="10pt" style:language-asian="lt" style:country-asian="LT"/>
    </style:style>
    <style:style style:name="P769" style:parent-style-name="Normal" style:family="paragraph">
      <style:paragraph-properties fo:widows="0" fo:orphans="0" fo:text-align="justify" fo:text-indent="0.5in"/>
    </style:style>
    <style:style style:name="P77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781"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style>
    <style:style style:name="P782" style:parent-style-name="Normal" style:family="paragraph">
      <style:paragraph-properties fo:widows="0" fo:orphans="0" style:vertical-align="baseline"/>
      <style:text-properties style:font-size-complex="12pt" style:language-asian="lt" style:country-asian="LT" fo:hyphenate="false"/>
    </style:style>
    <style:style style:name="P783"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784"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78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8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1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indent="0.5in">
        <style:tab-stops>
          <style:tab-stop style:type="left" style:leader-style="solid" style:leader-text="_" style:position="6.1034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16" style:parent-style-name="Normal" style:family="paragraph">
      <style:paragraph-properties fo:widows="0" fo:orphans="0"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1.6777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81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821" style:parent-style-name="DefaultParagraphFont" style:family="text">
      <style:text-properties fo:font-style="italic" style:font-style-asian="italic" fo:font-size="10pt" style:font-size-asian="10pt" style:language-asian="lt" style:country-asian="L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9-05 iki 2018-08-30</text:span></text:p>
      <text:p text:style-name="P8"/>
      <text:p text:style-name="P9"><text:span text:style-name="T10">Įsakymas paskelbtas: TAR 2016-08-30, i. k. 2016-2286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p text:style-name="P15"/>
      <text:p text:style-name="P16">ĮSAKYMAS</text:p>
      <text:p text:style-name="P17">DĖL PARAIŠKOS DĖL EDUKACINĖS STIPENDIJOS KULTŪROS AR MENO KŪRĖJUI SKYRIMO, EDUKACINĖS STIPENDIJOS<text:s/>KULTŪROS AR MENO KŪRĖJUI MOKĖJIMO SUTARTIES IR EDUKACINĖS STIPENDIJOS KULTŪROS AR MENO KŪRĖJUI VEIKLOS ATASKAITOS FORMŲ PATVIRTINIMO</text:p>
      <text:p text:style-name="P18"/>
      <text:p text:style-name="P19">2016 m. rugpjūčio 30 d. <text:s/>Nr. VĮ-104(1.1 E)</text:p>
      <text:p text:style-name="P20">Vilnius</text:p>
      <text:p text:style-name="P21"/>
      <text:p text:style-name="P22"/>
      <text:p text:style-name="P23"><text:span text:style-name="T24">Vadovaudamasi<text:s/></text:span><text:span text:style-name="T25">Stipendijų kultūros ar meno kūrėjams skyrimo tvarkos ap</text:span><text:span text:style-name="T26">rašo, patvirtinto Lietuvos Respublikos kultūros ministro 2016 m. kovo 21 d. įsakymu Nr. ĮV-226 „Dėl Stipendijų kultūros ar meno kūrėjams skyrimo tvarkos aprašo patvirtinimo“</text:span><text:span text:style-name="T27">, 7, 27 ir 31 punktais:</text:span></text:p>
      <text:p text:style-name="P28"><text:span text:style-name="T29">1</text:span><text:span text:style-name="T30">.</text:span><text:span text:style-name="T31"><text:tab/></text:span><text:span text:style-name="T32">Tvirtin</text:span><text:span text:style-name="T33">u pridedamas</text:span><text:span text:style-name="T34">:</text:span></text:p>
      <text:p text:style-name="P35"><text:span text:style-name="T36">1.1</text:span><text:span text:style-name="T37">.</text:span><text:span text:style-name="T38"><text:tab/>Paraiškos dėl edukacinės</text:span><text:span text:style-name="T39"><text:s/>stipendijos kultūros ar meno kūrėjui skyrimo formą;</text:span></text:p>
      <text:p text:style-name="P40"><text:span text:style-name="T41">1.2</text:span><text:span text:style-name="T42">.</text:span><text:span text:style-name="T43"><text:tab/>Edukacinės stipendijos kultūros ar meno kūrėjui mokėjimo sutarties formą;</text:span></text:p>
      <text:p text:style-name="P44"><text:span text:style-name="T45">1.3</text:span><text:span text:style-name="T46">.</text:span><text:span text:style-name="T47"><text:tab/>Edukacinės stipendijos kultūros ar meno kūrėjui veiklos ataskaitos formą.</text:span></text:p>
      <text:p text:style-name="P48"><text:span text:style-name="T49">2</text:span><text:span text:style-name="T50">.</text:span><text:span text:style-name="T51"><text:tab/></text:span><text:span text:style-name="T52">Pripažįstu<text:s/></text:span><text:span text:style-name="T53">netekusiu galios<text:s/></text:span><text:span text:style-name="T54">Lietuvos kultūros tarybos pirmininko 2015 m. rugsėjo 16 d. įsakymo Nr. VĮ-2(1.1 E) „Dėl Edukacinės ir individualios valstybės stipendijos meno ir (ar) kultūros kūrėjui paraiškos formų patvirtinimo“ 1.1 papunktį.</text:span></text:p>
      <text:p text:style-name="P55"><text:span text:style-name="T56">3</text:span><text:span text:style-name="T57">.</text:span><text:span text:style-name="T58"><text:tab/></text:span><text:span text:style-name="T59">Nustata</text:span><text:span text:style-name="T60">u, kad šis įsakymas įsigalioja</text:span><text:span text:style-name="T61"><text:s/></text:span><text:span text:style-name="T62">2016 m. rugs</text:span><text:span text:style-name="T63">ėjo<text:s/></text:span><text:span text:style-name="T64">1 d.<text:s/></text:span></text:p>
      <text:p text:style-name="P65"/>
      <text:p text:style-name="P66"/>
      <text:p text:style-name="P67"/>
      <text:p text:style-name="P68"><text:span text:style-name="T69">Tarybos pirmininkė</text:span><text:span text:style-name="T70"><text:tab/><text:s text:c="9"/>Daina Urbanavičienė<text:s/></text:span></text:p>
      <text:p text:style-name="P71"/>
      <text:section text:name="Sect1" text:style-name="S1">
        <text:soft-page-break/>
        <text:p text:style-name="P72">Forma patvirtinta<text:s/></text:p>
        <text:p text:style-name="P73">Lietuvos kultūros tarybos<text:s/>pirmininko</text:p>
        <text:p text:style-name="P74"><text:span text:style-name="T75">2016 m. rugpjūčio<text:s/></text:span><text:span text:style-name="T76">30</text:span><text:span text:style-name="T77"><text:s/>d. įsakymu Nr. VĮ-104(1.1 E)</text:span></text:p>
        <text:p text:style-name="P78"/>
        <text:p text:style-name="P79"><text:span text:style-name="T80">(Paraiškos dėl edukacinės stipendijos kultūros ar meno kūrėjui skyrimo forma)</text:span></text:p>
        <text:p text:style-name="P81"/>
        <text:p text:style-name="P82"/>
        <text:p text:style-name="P83">Paraiška gauta</text:p>
        <text:p text:style-name="P84">201__m.____________ d. Nr.____</text:p>
        <text:p text:style-name="P85">(data ir numeris)</text:p>
        <text:p text:style-name="P86"/>
        <text:p text:style-name="P87">PARAIŠKA<text:s/></text:p>
        <text:p text:style-name="P88">DĖL EDUKACINĖS STIPENDIJOS KULTŪROS<text:s/>AR MENO KŪRĖJUI SKYRIMO</text:p>
        <text:p text:style-name="P89"/>
        <text:p text:style-name="P90"><text:span text:style-name="T91">1</text:span><text:span text:style-name="T92">. Stipendiją pretenduojantis gauti asmuo:</text:span></text:p>
        <text:p text:style-name="P93"><text:tab/></text:p>
        <text:p text:style-name="P94">(vardas, pavardė)</text:p>
        <text:p text:style-name="P95"/>
        <text:p text:style-name="P96"><text:span text:style-name="T97">2</text:span><text:span text:style-name="T98">. Stipendiją pretenduojančio gauti asmens kontaktiniai duomenys:</text:span></text:p>
        <text:p text:style-name="P99"><text:span text:style-name="T100">2.1</text:span><text:span text:style-name="T101">. adresas:</text:span><text:span text:style-name="T102"><text:tab/></text:span></text:p>
        <text:p text:style-name="P103"><text:span text:style-name="T104">2.2</text:span><text:span text:style-name="T105">. Tel. Nr.: ___________________________________________________________</text:span></text:p>
        <text:p text:style-name="P106"><text:span text:style-name="T107">2.3</text:span><text:span text:style-name="T108">. el. pašto adresas: _____________________________________________________</text:span></text:p>
        <text:p text:style-name="P109"/>
        <text:p text:style-name="P110"><text:span text:style-name="T111">3</text:span><text:span text:style-name="T112">. Prašoma skirti stipendijos suma (ne daugiau kaip 3 600 Eur.):</text:span></text:p>
        <text:p text:style-name="P113"><text:span text:style-name="T114">__________________________________________________________________________</text:span></text:p>
        <text:p text:style-name="P115">(suma, eurais)</text:p>
        <text:p text:style-name="P116"/>
        <text:p text:style-name="P117"><text:span text:style-name="T118">4</text:span><text:span text:style-name="T119">.<text:s/></text:span><text:span text:style-name="T120">Veikla, kuriai vykdyti prašoma skirti stipendiją:</text:span></text:p>
        <text:p text:style-name="P121">__________________________________________________________________________</text:p>
        <text:p text:style-name="P122">(pavadinimas ar trumpas apibūdinimas)</text:p>
        <text:p text:style-name="P123"/>
        <text:p text:style-name="P124"><text:span text:style-name="T125">5</text:span><text:span text:style-name="T126">. Veikla, kuriai vykdyti prašoma skirti stipendiją, priskiriama šiai sričiai<text:s/></text:span><text:span text:style-name="T127">(pažymėkit</text:span><text:span text:style-name="T128">e 1 sritį)</text:span><text:span text:style-name="T129">:<text:s/></text:span></text:p>
        <text:p text:style-name="P130"><text:span text:style-name="T131"></text:span><text:span text:style-name="T132"></text:span><text:span text:style-name="T133">architektūros;</text:span></text:p>
        <text:p text:style-name="P134"><text:span text:style-name="T135"></text:span><text:span text:style-name="T136"></text:span><text:span text:style-name="T137">bibliotekų;</text:span></text:p>
        <text:p text:style-name="P138"><text:span text:style-name="T139"></text:span><text:span text:style-name="T140"></text:span><text:span text:style-name="T141">cirko;</text:span></text:p>
        <text:p text:style-name="P142"><text:span text:style-name="T143"></text:span><text:span text:style-name="T144"></text:span><text:span text:style-name="T145">dailės;</text:span></text:p>
        <text:p text:style-name="P146"><text:span text:style-name="T147"></text:span><text:span text:style-name="T148"></text:span><text:span text:style-name="T149">dizaino;</text:span></text:p>
        <text:p text:style-name="P150"><text:span text:style-name="T151"></text:span><text:span text:style-name="T152"></text:span><text:span text:style-name="T153">etninės kultūros ir tautodailės;</text:span></text:p>
        <text:p text:style-name="P154"><text:span text:style-name="T155"></text:span><text:span text:style-name="T156"></text:span><text:span text:style-name="T157">fotografijos;</text:span></text:p>
        <text:p text:style-name="P158"><text:span text:style-name="T159"></text:span><text:span text:style-name="T160"></text:span><text:span text:style-name="T161">kultūros paveldo;</text:span></text:p>
        <text:p text:style-name="P162"><text:span text:style-name="T163"></text:span><text:span text:style-name="T164"></text:span><text:span text:style-name="T165">literatūros;</text:span></text:p>
        <text:p text:style-name="P166"><text:span text:style-name="T167"></text:span><text:span text:style-name="T168"></text:span><text:span text:style-name="T169">muziejų;</text:span></text:p>
        <text:p text:style-name="P170"><text:span text:style-name="T171"></text:span><text:span text:style-name="T172"></text:span><text:span text:style-name="T173">muzikos;</text:span></text:p>
        <text:p text:style-name="P174"><text:span text:style-name="T175"></text:span><text:span text:style-name="T176"></text:span><text:span text:style-name="T177">šokio;</text:span></text:p>
        <text:p text:style-name="P178"><text:span text:style-name="T179"></text:span><text:span text:style-name="T180"></text:span><text:span text:style-name="T181">tarpdisciplininio meno;</text:span></text:p>
        <text:p text:style-name="P182"><text:span text:style-name="T183"></text:span><text:span text:style-name="T184"></text:span><text:span text:style-name="T185">teatro.</text:span></text:p>
        <text:p text:style-name="P186">Punkto pakeitimai:</text:p>
        <text:p text:style-name="P187"><text:span text:style-name="T188">Nr.<text:s/></text:span><text:a xlink:href="https://www.e-tar.lt/portal/legalAct.html?documentId=17e258308f1e11e7a3c4a5eb10f04386" office:target-frame-name="_top" xlink:show="replace"><text:span text:style-name="T189">VĮ-48(1.1 E)</text:span></text:a><text:span text:style-name="T190">, 2017-08-31, paskelbta TAR 2017-09-04, i. k. 2017-14094</text:span></text:p>
        <text:p text:style-name="Normal"/>
        <text:p text:style-name="P191"><text:span text:style-name="T192">6</text:span><text:span text:style-name="T193">. Veiklos, kuriai vykdyti prašoma skirti stipendiją, vykdymo laikotarpis (ne ilgesnis</text:span><text:span text:style-name="T194"><text:s/>kaip 6 mėn.):</text:span></text:p>
        <text:p text:style-name="P195"><text:span text:style-name="T196">__________________________________________________________________________</text:span></text:p>
        <text:p text:style-name="P197">(laikotarpis mėnesiais)</text:p>
        <text:p text:style-name="P198"/>
        <text:p text:style-name="P199"><text:span text:style-name="T200">7</text:span><text:span text:style-name="T201">. Veiklos, kuriai vykdyti prašoma skirti stipendiją, trumpas pristatymas<text:s/></text:span><text:span text:style-name="T202">(iki 50 žodžių)</text:span><text:span text:style-name="T203">:<text:s/></text:span></text:p>
        <text:p text:style-name="P204"><text:tab/></text:p>
        <text:p text:style-name="P205"><text:tab/></text:p>
        <text:p text:style-name="P206"><text:tab/></text:p>
        <text:p text:style-name="P207"/>
        <text:p text:style-name="P208"><text:span text:style-name="T209">8</text:span><text:span text:style-name="T210">. Informacija apie stipendiją<text:s/></text:span><text:span text:style-name="T211">pretenduojančio gauti asmens gaunamą (-as) ar anksčiau gautą (-as) valstybės stipendiją (-as) iš Lietuvos kultūros tarybos:</text:span><text:span text:style-name="T212"><text:tab/></text:span></text:p>
        <text:p text:style-name="P213">__________________________________________________________________________</text:p>
        <text:p text:style-name="P214">(stipendijos mokėjimo laikotarpis, stipendijos rūšis, vykdyta veikla ir atsiskaitymo už gautą stipendiją statusas (atsiskaityta, neatsiskaityta)</text:p>
        <text:p text:style-name="P215"/>
        <text:p text:style-name="P216"><text:span text:style-name="T217">9</text:span><text:span text:style-name="T218">. Informacija apie lėšas, kuriomis disponuoja stipendiją pretenduojantis gauti asmuo šioje paraiškoje nurodytai veiklai vykdyti:</text:span><text:span text:style-name="T219"><text:s/></text:span></text:p>
        <text:p text:style-name="P220"><text:span text:style-name="T221">9.1</text:span><text:span text:style-name="T222">. iš Lietuvos kultūros tar</text:span><text:span text:style-name="T223">ybos:_________________________________________;</text:span></text:p>
        <text:p text:style-name="P224"><text:span text:style-name="T225">9.2</text:span><text:span text:style-name="T226">. iš kitų šaltinių:____________________________________________________.</text:span></text:p>
        <text:p text:style-name="P227">(kitos gaunamos stipendijos, autoriniai atlyginimai, projektinės veiklos finansavimas valstybės, savivaldybės, Europos Sąjungos<text:s/>ar kitomis lėšomis ir kt.)</text:p>
        <text:p text:style-name="P228"/>
        <text:p text:style-name="P229"><text:span text:style-name="T230">10</text:span><text:span text:style-name="T231">. Veiklos, kuriai vykdyti prašoma skirti stipendiją, planuojamos vykdymo išlaidos (</text:span><text:span text:style-name="T232">detalizuokite 3 punkte nurodytą sumą</text:span><text:span text:style-name="T233">):</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Išlaidų pavadinimas</text:p>
            </table:table-cell>
            <table:table-cell table:style-name="TableCell244">
              <text:p text:style-name="P245"><text:span text:style-name="T246">Suma</text:span><text:span text:style-name="T247"><text:note text:note-class="footnote" text:id="_ftn0"><text:note-citation>1</text:note-citation><text:note-body><text:p text:style-name="P248"><text:span text:style-name="T249"><text:s/></text:span><text:span text:style-name="T250">Sum</text:span><text:span text:style-name="T251">a nurodoma prieš bet kokį mokesčių ar kitokios rinkliavos atskaitymą.</text:span></text:p></text:note-body></text:note></text:span><text:span text:style-name="T252">, Eur.</text:span></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Viso:</text:p>
            </table:table-cell>
            <table:covered-table-cell/>
            <table:table-cell table:style-name="TableCell284">
              <text:p text:style-name="P285"/>
            </table:table-cell>
          </table:table-row>
        </table:table>
        <text:p text:style-name="P286"/>
        <text:p text:style-name="P287"><text:span text:style-name="T288">11</text:span><text:span text:style-name="T289">. Pažymėkite,</text:span><text:span text:style-name="T290"><text:s/>kurį (-iuos) iš nurodytų požymių atitinkate ir (ar) atitinka veikla, kuriai vykdyti prašoma skirti stipendiją:</text:span></text:p>
        <text:p text:style-name="P291"/>
        <text:p text:style-name="P292"><text:span text:style-name="T293"></text:span><text:span text:style-name="T294"><text:tab/></text:span><text:span text:style-name="T295">esu jaunasis (iki 35 metų) kultūros ar meno kūrėjas;</text:span></text:p>
        <text:p text:style-name="P296"><text:span text:style-name="T297"></text:span><text:span text:style-name="T298"><text:tab/></text:span><text:span text:style-name="T299">šioje paraiškoje nurodytai veiklai vykdyti nesu gavęs valstybių (Lietuvos Respublikos,</text:span><text:span text:style-name="T300"><text:s/>kitų Europos Sąjungos valstybių arba trečiųjų valstybių), savivaldybių ar kitų finansinių šaltinių lėšų;</text:span></text:p>
        <text:p text:style-name="P301"><text:span text:style-name="T302"></text:span><text:span text:style-name="T303"><text:tab/></text:span><text:span text:style-name="T304">anksčiau man nebuvo skirta (-os) stipendija (-os);</text:span></text:p>
        <text:p text:style-name="P305"><text:span text:style-name="T306"></text:span><text:span text:style-name="T307"><text:tab/></text:span><text:span text:style-name="T308">šioje paraiškoje nurodyta veikla turi išplėtotas sklaidos galimybes (yra sudaryti planuojamų ko</text:span><text:span text:style-name="T309">ncertų, parodų sąrašai, seminarai ir kita veikla, susijusi su paraiškoje nurodytos veiklos sklaida);</text:span></text:p>
        <text:p text:style-name="P310"><text:span text:style-name="T311"></text:span><text:span text:style-name="T312"><text:tab/></text:span><text:span text:style-name="T313">šioje paraiškoje nurodyta edukacinė veikla pasižymi aktyviu dalyvavimu (pvz.: konferencijoje skaitomas pranešimas, dalyvaujama diskusijose);</text:span></text:p>
        <text:p text:style-name="P314"><text:span text:style-name="T315"></text:span><text:span text:style-name="T316"><text:tab/></text:span><text:span text:style-name="T317">šioje para</text:span><text:span text:style-name="T318">iškoje nurodyta edukacinė veikla yra skirta klausimams, objektams ar technologijoms, neišsamiai nagrinėjamiems arba nenagrinėjamiems Lietuvos Respublikoje.</text:span></text:p>
        <text:p text:style-name="P319"/>
        <text:p text:style-name="P320"><text:span text:style-name="T321">12</text:span><text:span text:style-name="T322">. Įrašykite kartu su šia paraiška pateikiamų dokumentų lapų skaičių (</text:span><text:span text:style-name="T323">12.1 – 12.6 punktuose nu</text:span><text:span text:style-name="T324">rodytus dokumentus pateikti privaloma</text:span><text:span text:style-name="T325">):<text:s/></text:span></text:p>
        <text:p text:style-name="P326"><text:span text:style-name="T327">12.1</text:span><text:span text:style-name="T328">. gyvenimo ir kūrybinės veiklos aprašymas,_______ lapai;</text:span></text:p>
        <text:p text:style-name="P329"><text:span text:style-name="T330">12.2</text:span><text:span text:style-name="T331">. ankstesnės kūrybinės veiklos rezultatus pristatanti medžiaga (tekstai, foto- ir video- dokumentacija ir kt.),________ lapai<text:s/></text:span><text:span text:style-name="T332">(pateikite ne<text:s/></text:span><text:span text:style-name="T333">daugiau kaip 5 lapus)</text:span><text:span text:style-name="T334">;</text:span></text:p>
        <text:p text:style-name="P335"><text:span text:style-name="T336">12.3</text:span><text:span text:style-name="T337">. veiklos, kuriai vykdyti prašoma skirti stipendiją, pristatymas: veiklos pobūdis ir trukmė, veiklos temos pasirinkimo motyvai, planuojama veiklos sklaida (straipsniai, paskaitos, pristatymai ir kt.), laukiami rezultatai, ___</text:span><text:span text:style-name="T338">____lapai (</text:span><text:span text:style-name="T339">pateikite ne daugiau kaip 1 lapą);</text:span></text:p>
        <text:p text:style-name="P340"><text:span text:style-name="T341">12.4</text:span><text:span text:style-name="T342">. dokumentai, patvirtinantys kvietimą į stažuotę, konkursą, simpoziumą, kūrybinę stovyklą, konferenciją ir pan., _________ lapai;</text:span></text:p>
        <text:p text:style-name="P343"><text:span text:style-name="T344">12.5</text:span><text:span text:style-name="T345">. asmens tapatybę patvirtinančio dokumento (paso ar asmens tapat</text:span><text:span text:style-name="T346">ybės kortelės) kopija. _______ lapai;</text:span></text:p>
        <text:p text:style-name="P347"><text:span text:style-name="T348">12.6</text:span><text:span text:style-name="T349">. studijų baigimą (jeigu asmuo yra baigęs studijas) patvirtinančių dokumentų kopijos, _______ lapai;<text:s/></text:span></text:p>
        <text:p text:style-name="P350"><text:span text:style-name="T351">12.7</text:span><text:span text:style-name="T352">.</text:span><text:span text:style-name="T353">______________________________________________________, ______ lapai.</text:span></text:p>
        <text:p text:style-name="P354">(kiti stipendiją<text:s/>pretenduojančio gauti asmens pridedami dokumentai, nuotraukos ir pan.)</text:p>
        <text:p text:style-name="P355"/>
        <text:p text:style-name="P356"><text:span text:style-name="T357">13</text:span><text:span text:style-name="T358">. Kartu su popierine paraiškos versija yra privaloma pateikti teisės aktuose nustatyta tvarka pasirašytos paraiškos ir visų su ja pateikiamų dokumentų kopijas elektroninėje lai</text:span><text:span text:style-name="T359">kmenoje</text:span><text:span text:style-name="T360"><text:s/>(1 PDF failas).</text:span></text:p>
        <text:p text:style-name="P361"/>
        <text:p text:style-name="P362"><text:span text:style-name="T363">14</text:span><text:span text:style-name="T364">. Pasirašydamas (-a) šią paraišką patvirtinu, kad:</text:span></text:p>
        <text:p text:style-name="P365"><text:span text:style-name="T366">14.1</text:span><text:span text:style-name="T367">.</text:span><text:span text:style-name="T368"><text:tab/>esu susipažinęs (-usi) su<text:s/></text:span><text:span text:style-name="T369">Stipendijų kultūros ar meno kūrėjams skyrimo tvarkos aprašu</text:span><text:span text:style-name="T370"><text:note text:note-class="footnote" text:id="_ftn1"><text:note-citation>2</text:note-citation><text:note-body><text:p text:style-name="P371"><text:span text:style-name="T372"><text:s/>Lietuvos Respublikos kultūros ministro<text:s/></text:span><text:span text:style-name="T373">2016 m. kovo 21 d.<text:s/></text:span><text:span text:style-name="T374">įsakymas Nr. ĮV-226 “Dėl Stipendijų kultūros ar meno kūrėjams skyrimo tvarkos aprašo patvirtinimo” (</text:span><text:span text:style-name="T375">http://www.ltkt.lt/stipendijos/taisykles</text:span><text:span text:style-name="T376">).</text:span></text:p></text:note-body></text:note></text:span><text:span text:style-name="T377"><text:s/>(toliau – Aprašas), jo nuostatos man yra aiškios ir suprantamos;</text:span></text:p>
        <text:p text:style-name="P378"><text:span text:style-name="T379">14.2</text:span><text:span text:style-name="T380">.</text:span><text:span text:style-name="T381"><text:tab/>šios</text:span><text:span text:style-name="T382"><text:s/>paraiškos pateikimo metu nėra jokių jos teikimą ribojančių aplinkybių, įskaitant, bet neapsiribojant - numatytų</text:span><text:span text:style-name="T383"><text:s/>Aprašo<text:s/></text:span><text:span text:style-name="T384">12 punkte;</text:span></text:p>
        <text:p text:style-name="P385"><text:span text:style-name="T386">14.3</text:span><text:span text:style-name="T387">.</text:span><text:span text:style-name="T388"><text:tab/>visi šioje paraiškoje ir kartu su ja pateiktuose dokumentuose nurodyti duomenys yra teisingi.</text:span></text:p>
        <text:p text:style-name="P389"/>
        <text:p text:style-name="P390"/>
        <text:p text:style-name="P391">_________________________ <text:s text:c="8"/>__________________________________________________</text:p>
        <text:p text:style-name="P392">(data) <text:s text:c="44"/>(stipendiją pretenduojančio gauti asmens vardas, pavardė, parašas)</text:p>
        <text:p text:style-name="P393"/>
        <text:p text:style-name="P394"/>
        <text:p text:style-name="P395"/>
      </text:section>
      <text:section text:name="Sect2" text:style-name="S2">
        <text:soft-page-break/>
        <text:p text:style-name="P396">Forma patvirtinta<text:s/></text:p>
        <text:p text:style-name="P397">Lietuvos kultūros tarybos pirmininko</text:p>
        <text:p text:style-name="P398"><text:span text:style-name="T399">2016 m. rugpjūčio<text:s/></text:span><text:span text:style-name="T400">30</text:span><text:span text:style-name="T401"><text:s/>d. įsakymu Nr. VĮ-104(1.1 E)</text:span></text:p>
        <text:p text:style-name="P402"/>
        <text:p text:style-name="P403"><text:span text:style-name="T404">(Edukacinės stipendijos kultūros ar meno kūrėjui mokėjimo sutarties forma)</text:span></text:p>
        <text:p text:style-name="P405"/>
        <text:p text:style-name="P406">EDUKACINĖS</text:p>
        <text:p text:style-name="P407">STIPENDIJOS KULTŪROS AR MENO KŪRĖJUI MOKĖJIMO<text:s/></text:p>
        <text:p text:style-name="P408">SUTARTIS<text:s/></text:p>
        <text:p text:style-name="P409"/>
        <text:p text:style-name="P410">201__ m. ________________d. Nr. __________</text:p>
        <text:p text:style-name="P411">(data ir numeris)</text:p>
        <text:p text:style-name="P412">Vilnius</text:p>
        <text:p text:style-name="P413"/>
        <text:p text:style-name="P414"><text:span text:style-name="T415">BĮ Lietuvos kultūros taryba<text:s/></text:span><text:span text:style-name="T416">(toliau – Taryba), atstovaujama __________________________,<text:s/></text:span></text:p>
        <text:p text:style-name="P417"><text:span text:style-name="T418"><text:tab/></text:span><text:span text:style-name="T419"><text:tab/></text:span><text:span text:style-name="T420"><text:tab/></text:span><text:span text:style-name="T421"><text:tab/></text:span><text:span text:style-name="T422"><text:tab/>(pareigos, vardas, pavardė)</text:span></text:p>
        <text:p text:style-name="P423"><text:span text:style-name="T424">veikiančio (-ios) pagal įstaigos nuostatus, ir edukacinės</text:span><text:span text:style-name="T425"><text:s/></text:span><text:span text:style-name="T426">stipen</text:span><text:span text:style-name="T427">dijos gavėjas (-a) __________________________________________________________________________________</text:span></text:p>
        <text:p text:style-name="P428">(stipendijos gavėjo (-os) vardas, pavardė, asmens kodas)</text:p>
        <text:p text:style-name="P429"><text:span text:style-name="T430">(toliau – Stipendijos gavėjas), toliau kartu šioje Sutartyje vadinami<text:s/></text:span><text:span text:style-name="T431">Šalimis</text:span><text:span text:style-name="T432">, o kiekviena atskirai –<text:s/></text:span><text:span text:style-name="T433">Šalimi</text:span><text:span text:style-name="T434">, vadovaudamiesi<text:s/></text:span><text:span text:style-name="T435">Stipendijų kultūros ar meno kūrėjams skyrimo tvarkos aprašo, patvirtinto Lietuvos Respublikos kultūros ministro 2016 m. kovo 21 d. įsakymu Nr. ĮV-226 (Lietuvos Respublikos kultūros ministro 2017 m. rugpjūčio<text:s/></text:span><text:span text:style-name="T436">1 d. įsakymo Nr. ĮV-885 redakcija),</text:span><text:span text:style-name="T437"><text:s/>(toliau – Aprašas) ir Lietuvos kultūros tarybos 201___ m. _______________ d. sprendimu Nr. ______________, sudarė šią Edukacinės stipendijos kultūros ar meno kūrėjui mokėjimo sutartį (toliau - Sutartis):</text:span></text:p>
        <text:p text:style-name="P438">Preambulės pakeitimai:</text:p>
        <text:p text:style-name="P439"><text:span text:style-name="T440">Nr.<text:s/></text:span><text:a xlink:href="https://www.e-tar.lt/portal/legalAct.html?documentId=17e258308f1e11e7a3c4a5eb10f04386" office:target-frame-name="_top" xlink:show="replace"><text:span text:style-name="T441">VĮ-48(1.1 E)</text:span></text:a><text:span text:style-name="T442">, 2017-08-31, paskelbta TAR 2017-09-04, i. k. 2017-14094</text:span></text:p>
        <text:p text:style-name="Normal"/>
        <text:p text:style-name="P443"><text:span text:style-name="T444">1</text:span><text:span text:style-name="T445">. Bendrosios nuostatos</text:span></text:p>
        <text:p text:style-name="P446"><text:span text:style-name="T447">1.</text:span><text:span text:style-name="T448">1</text:span><text:span text:style-name="T449">. Ši Sutartis nustato edukacinės valstybės stipendijos (toliau – Stipendija) mokėjimo ir atsiskaitymo už gautą Stipendiją tvarką, sąlygas ir terminus.<text:s/></text:span></text:p>
        <text:p text:style-name="P450"><text:span text:style-name="T451">1.2</text:span><text:span text:style-name="T452">. Stipendija skiriama Stipendijos gavėjo Tarybai pateiktoje paraiškoje dėl edukacinės<text:s/></text:span><text:span text:style-name="T453">stipendijos</text:span><text:span text:style-name="T454"><text:s/>kultūros ar meno kūrėjui skyrimo (toliau – Paraiška) nurodytai veiklai vykdyti. Šios veiklos vykdymo laikotarpis yra nuo 20__m.____________________d. iki 20__m.____________________d.</text:span></text:p>
        <text:p text:style-name="P455"><text:span text:style-name="T456">(data) <text:s text:c="60"/>(data</text:span><text:span text:style-name="T457">) <text:s text:c="25"/></text:span></text:p>
        <text:p text:style-name="P458"><text:span text:style-name="T459">2</text:span><text:span text:style-name="T460">. Šalių įsipareigojimai<text:s/></text:span></text:p>
        <text:p text:style-name="P461"><text:span text:style-name="T462">2.1</text:span><text:span text:style-name="T463">. Taryba įsipareigoja skirti Stipendijos gavėjui_________Eur. (___________________ Eur.)<text:s/></text:span></text:p>
        <text:p text:style-name="P464">(suma skaičiais) <text:s text:c="22"/>(suma žodžiais)</text:p>
        <text:p text:style-name="P465"><text:span text:style-name="T466">dydžio Stipendiją iš Kultūros rėmimo fondo lėš</text:span><text:span text:style-name="T467">ų, ją išmokant į Stipendijos gavėjo Sutartyje nurodytą banko sąskaitą. Laikotarpiu nuo rugsėjo 1 d. iki rugsėjo 30 d. pateiktų paraiškų pagrindu skirta Stipendija išmokama iki ateinančių metų vasario 15 d., o laikotarpiais nuo sausio 1 d. iki sausio 31 d.<text:s/></text:span><text:span text:style-name="T468">ir nuo gegužės 1 d. iki gegužės 31 d. – per 15 d. d. nuo Sutarties pasirašymo.</text:span></text:p>
        <text:p text:style-name="P469"><text:span text:style-name="T470">2.2</text:span><text:span text:style-name="T471">.<text:s/></text:span>Šios Sutarties 2.1 p. nurodytos Stipendijos Taryba neišmoka ir vienašališkai nutraukia šią Sutartį, jeigu atsiranda ar paaiškėja bent viena iš Aprašo 26 p. nurodytų aplinkybių arba paskutinę Sutarties 2.1 p. nurodyto Stipendijos išmokėjimo laikotarpio dieną Stipendijos gavėjas nėra teisės aktų nustatyta tvarka atsiskaitęs už veiklą, kuriai vykdyti Taryba anksčiau buvo skyrusi stipendiją.</text:p>
        <text:p text:style-name="P472">Papunkčio pakeitimai:</text:p>
        <text:p text:style-name="P473"><text:span text:style-name="T474">Nr.<text:s/></text:span><text:a xlink:href="https://www.e-tar.lt/portal/legalAct.html?documentId=17e258308f1e11e7a3c4a5eb10f04386" office:target-frame-name="_top" xlink:show="replace"><text:span text:style-name="T475">VĮ-48(1.1 E)</text:span></text:a><text:span text:style-name="T476">, 2017-08-31, paskelbta TAR 2017-09-04, i. k. 2017-14094</text:span></text:p>
        <text:p text:style-name="Normal"/>
        <text:p text:style-name="P477"><text:span text:style-name="T478">2.3</text:span><text:span text:style-name="T479">. Stipendijos gavėjas įsipareigoja:</text:span></text:p>
        <text:p text:style-name="P480"><text:span text:style-name="T481">2.3.1</text:span><text:span text:style-name="T482">. įvykdyti Paraiškoje nurodytą veiklą Pa</text:span><text:span text:style-name="T483">raiškoje ir Sutartyje nustatyta tvarka bei sąlygomis iki Sutarties 1.2 p. nurodyto veiklos vykdymo laikotarpio pabaigos;</text:span></text:p>
        <text:p text:style-name="P484"><text:span text:style-name="T485">2.3.2</text:span><text:span text:style-name="T486">. naudoti Stipendiją tik su Paraiškoje nurodytos veiklos vykdymu susijusioms išlaidoms padengti;</text:span></text:p>
        <text:p text:style-name="P487"><text:span text:style-name="T488">2.3.3</text:span><text:span text:style-name="T489">. ne vėliau kaip per</text:span><text:span text:style-name="T490"><text:s/>vieną mėnesį nuo Sutarties 1.2 p. nurodyto laikotarpio pabaigos Tarybai</text:span><text:span text:style-name="T491"><text:s text:c="2"/>pateikti<text:s/></text:span><text:span text:style-name="T492">veiklos ataskaitą, parengtą pagal Tarybos pirmininko nustatytą formą, ir dalyvavimą Paraiškoje nurodytose veiklose patvirtinančius dokumentus (gauto sertifikato kopiją, kurs</text:span><text:span text:style-name="T493">us ar konferenciją organizuojančios institucijos raštą ar pan.).</text:span></text:p>
        <text:p text:style-name="P494"><text:span text:style-name="T495">2.4</text:span><text:span text:style-name="T496">. Stipendijos gavėjas privalo Tarybai per jos nustatytą terminą grąžinti visą Sutarties 2.1 p. nurodyto dydžio Stipendiją, jeigu Stipendijos gavėjas:</text:span></text:p>
        <text:p text:style-name="P497"><text:span text:style-name="T498">2.4.1</text:span><text:span text:style-name="T499">. Stipendijai gauti patei</text:span><text:span text:style-name="T500">kė neteisingus ir (ar) suklastotus duomenis (dokumentus);</text:span></text:p>
        <text:p text:style-name="P501"><text:span text:style-name="T502">2.4.2</text:span><text:span text:style-name="T503">. nevykdo ar netinkamai vykdo Sutarties 2.3.1 – 2.3.2 p. nurodytus įsipareigojimus;</text:span></text:p>
        <text:p text:style-name="P504"><text:span text:style-name="T505">2.4.3</text:span><text:span text:style-name="T506">. nevykdo ar netinkamai vykdo Sutarties 2.3.3 p. nurodytą įsipareigojimą, nebent Stipendijos gav</text:span><text:span text:style-name="T507">ėjas pateikia dokumentus, įrodančius nenumatytas priežastis (</text:span><text:span text:style-name="T508">force majeure</text:span><text:span text:style-name="T509">), dėl kurių buvo praleistas veiklos ataskaitos pateikimo terminas, ir Tarybos pirmininkas ar jo įgaliotas asmuo nusprendžia jį atnaujinti.<text:s/></text:span></text:p>
        <text:p text:style-name="P510"><text:span text:style-name="T511">2.5</text:span><text:span text:style-name="T512">. Stipendijos gavėjui nevykdant<text:s/></text:span><text:span text:style-name="T513">ar netinkamai vykdant Sutarties 2.4 p. nurodytą įsipareigojimą, Tarybai negrąžinta Stipendijos dalis išieškoma teisės aktų nustatyta tvarka, o Stipendijos gavėjas praranda teisę vienerius metus teikti paraiškas ir gauti valstybės biudžeto lėšas iš Kultūros</text:span><text:span text:style-name="T514"><text:s/>ministerijos metiniame veiklos plane nurodytų programų priemonių.</text:span></text:p>
        <text:p text:style-name="P515">Papunkčio pakeitimai:</text:p>
        <text:p text:style-name="P516"><text:span text:style-name="T517">Nr.<text:s/></text:span><text:a xlink:href="https://www.e-tar.lt/portal/legalAct.html?documentId=17e258308f1e11e7a3c4a5eb10f04386" office:target-frame-name="_top" xlink:show="replace"><text:span text:style-name="T518">VĮ-48(1.1 E)</text:span></text:a><text:span text:style-name="T519">, 2017-08-31, paskelbta TAR 2017-09-04, i. k.<text:s/></text:span><text:span text:style-name="T520">2017-14094</text:span></text:p>
        <text:p text:style-name="Normal"/>
        <text:p text:style-name="P521"><text:span text:style-name="T522">3</text:span><text:span text:style-name="T523">. Baigiamosios nuostatos</text:span></text:p>
        <text:p text:style-name="P524"><text:span text:style-name="T525">3.1</text:span><text:span text:style-name="T526">. Šalys susitaria, kad visi su šia Sutartimi susiję ar dėl jos vykdymo, pažeidimo, nutraukimo ar negaliojimo kilę ginčai, pretenzijos, nesutarimai sprendžiami derybų būdu. Jei susitarimo nepavyksta pasiekti derybomis, ginčai sprendžiami Lietuvos Respubliko</text:span><text:span text:style-name="T527">s įstatymų nustatyta tvarka.<text:s/></text:span></text:p>
        <text:p text:style-name="P528"><text:span text:style-name="T529">3.2</text:span><text:span text:style-name="T530">. Už Sutartyje nurodytų Stipendijos gavėjo rekvizitų teisingumą bei savalaikį Tarybos informavimą jiems pasikeitus atsako Stipendijos gavėjas.</text:span></text:p>
        <text:p text:style-name="P531"><text:span text:style-name="T532">3.3</text:span><text:span text:style-name="T533">. Jeigu Šalis negali vykdyti Sutartyje nustatytų įsipareigojimų, nede</text:span><text:span text:style-name="T534">lsdama raštu apie tai informuoja kitą Šalį ir kreipiasi į ją dėl Sutarties papildymo, pakeitimo ar nutraukimo.</text:span></text:p>
        <text:p text:style-name="P535"><text:span text:style-name="T536">3.4</text:span><text:span text:style-name="T537">. Sutarties papildymai ir pakeitimai galioja tik raštu susitarus abiem Šalims.</text:span></text:p>
        <text:p text:style-name="P538"><text:span text:style-name="T539">3.5</text:span><text:span text:style-name="T540">.Sutartis sudaryta dviem vienodą juridinę galią turi</text:span><text:span text:style-name="T541">nčiais egzemplioriais, po vieną kiekvienai Šaliai.</text:span></text:p>
        <text:p text:style-name="P542"><text:span text:style-name="T543">3.6</text:span><text:span text:style-name="T544">. Sutartis įsigalioja jos pasirašymo dieną ir galioja, iki Šalys visiškai įvykdys savo įsipareigojimus pagal ją.</text:span></text:p>
        <text:p text:style-name="P545"><text:span text:style-name="T546">3.7</text:span><text:span text:style-name="T547">. Pasirašydamas šią Sutartį Stipendijos gavėjas patvirtina, kad:</text:span></text:p>
        <text:p text:style-name="P548"><text:span text:style-name="T549">3.7.1</text:span><text:span text:style-name="T550">. pers</text:span><text:span text:style-name="T551">kaitė Aprašą ir Sutartį, suprato jų turinį, visos Aprašo ir Sutarties nuostatos jam yra žinomos, aiškios, suprantamos ir priimtinos;</text:span></text:p>
        <text:p text:style-name="P552"><text:span text:style-name="T553">3.7.2</text:span><text:span text:style-name="T554">. nėra Aprašo 12 ir 26 p. nurodytų ar kitų aplinkybių, ribojančių šios Sutarties pasirašymą.</text:span></text:p>
        <text:p text:style-name="P555">Papunkčio pakeitimai:</text:p>
        <text:p text:style-name="P556"><text:span text:style-name="T557">Nr.<text:s/></text:span><text:a xlink:href="https://www.e-tar.lt/portal/legalAct.html?documentId=17e258308f1e11e7a3c4a5eb10f04386" office:target-frame-name="_top" xlink:show="replace"><text:span text:style-name="T558">VĮ-48(1.1 E)</text:span></text:a><text:span text:style-name="T559">, 2017-08-31, paskelbta TAR 2017-09-04, i. k. 2017-14094</text:span></text:p>
        <text:p text:style-name="Normal"/>
        <text:p text:style-name="P560"><text:span text:style-name="T561">4</text:span><text:span text:style-name="T562">. Šalių rekvizitai ir jų atstovų parašai<text: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BĮ Lietuvos kultūros taryba</text:p>
            </table:table-cell>
            <table:table-cell table:style-name="TableCell570">
              <text:p text:style-name="P571">Stipendijos gavėjas</text:p>
            </table:table-cell>
          </table:table-row>
          <table:table-row table:style-name="TableRow572">
            <table:table-cell table:style-name="TableCell573">
              <text:p text:style-name="P574"/>
            </table:table-cell>
            <table:table-cell table:style-name="TableCell575">
              <text:p text:style-name="P576">Vardas, pavardė _________________________</text:p>
            </table:table-cell>
          </table:table-row>
          <table:table-row table:style-name="TableRow577">
            <table:table-cell table:style-name="TableCell578">
              <text:p text:style-name="P579">Kodas __________________________</text:p>
            </table:table-cell>
            <table:table-cell table:style-name="TableCell580">
              <text:p text:style-name="P581">Asmens kodas ___________________________</text:p>
            </table:table-cell>
          </table:table-row>
          <table:table-row table:style-name="TableRow582">
            <table:table-cell table:style-name="TableCell583">
              <text:p text:style-name="P584">Adresas _________________________</text:p>
            </table:table-cell>
            <table:table-cell table:style-name="TableCell585">
              <text:p text:style-name="P586">Adresas________________________________</text:p>
            </table:table-cell>
          </table:table-row>
          <table:table-row table:style-name="TableRow587">
            <table:table-cell table:style-name="TableCell588">
              <text:p text:style-name="P589">Sąsk. Nr. ________________________<text:s/></text:p>
            </table:table-cell>
            <table:table-cell table:style-name="TableCell590">
              <text:p text:style-name="P591">Sąsk.<text:s/>Nr. _______________________________</text:p>
            </table:table-cell>
          </table:table-row>
          <table:table-row table:style-name="TableRow592">
            <table:table-cell table:style-name="TableCell593">
              <text:p text:style-name="P594">Bankas __________________________</text:p>
            </table:table-cell>
            <table:table-cell table:style-name="TableCell595">
              <text:p text:style-name="P596">Bankas ________________________________</text:p>
            </table:table-cell>
          </table:table-row>
          <table:table-row table:style-name="TableRow597">
            <table:table-cell table:style-name="TableCell598">
              <text:p text:style-name="P599">Banko kodas _____________________</text:p>
            </table:table-cell>
            <table:table-cell table:style-name="TableCell600">
              <text:p text:style-name="P601">Banko kodas ____________________________</text:p>
            </table:table-cell>
          </table:table-row>
          <table:table-row table:style-name="TableRow602">
            <table:table-cell table:style-name="TableCell603">
              <text:p text:style-name="P604">Tel. Nr. _________________________</text:p>
            </table:table-cell>
            <table:table-cell table:style-name="TableCell605">
              <text:p text:style-name="P606">Tel. Nr.<text:s/>________________________________</text:p>
            </table:table-cell>
          </table:table-row>
          <table:table-row table:style-name="TableRow607">
            <table:table-cell table:style-name="TableCell608">
              <text:p text:style-name="P609"><text:span text:style-name="T610">El. paštas: ________________________</text:span></text:p>
            </table:table-cell>
            <table:table-cell table:style-name="TableCell611">
              <text:p text:style-name="P612">El. paštas ______________________________</text:p>
            </table:table-cell>
          </table:table-row>
        </table:table>
      </text:section>
      <text:section text:name="Sect3" text:style-name="S3">
        <text:p text:style-name="P613"/>
        <text:p text:style-name="P614"/>
        <text:p text:style-name="P615"/>
        <text:p text:style-name="P616"/>
        <text:p text:style-name="P617"/>
      </text:section>
      <text:section text:name="Sect4" text:style-name="S4">
        <table:table table:style-name="Table618">
          <table:table-columns>
            <table:table-column table:style-name="TableColumn619"/>
            <table:table-column table:style-name="TableColumn620"/>
          </table:table-columns>
          <table:table-row table:style-name="TableRow621">
            <table:table-cell table:style-name="TableCell622">
              <text:soft-page-break/>
              <text:p text:style-name="P623">__________________________________</text:p>
            </table:table-cell>
            <table:table-cell table:style-name="TableCell624">
              <text:p text:style-name="P625">___________________________________</text:p>
            </table:table-cell>
          </table:table-row>
        </table:table>
        <text:soft-page-break/>
        <text:p text:style-name="P626">A.V. <text:s text:c="20"/>(parašas) <text:s text:c="70"/>(parašas)<text:s/></text:p>
        <text:p text:style-name="P627"/>
        <text:p text:style-name="P628"/>
        <text:p text:style-name="P629"/>
        <text:p text:style-name="P630"/>
      </text:section>
      <text:section text:name="Sect5" text:style-name="S5">
        <text:soft-page-break/>
        <text:p text:style-name="P631">Forma patvirtinta<text:s/></text:p>
        <text:p text:style-name="P632">Lietuvos kultūros tarybos pirmininko</text:p>
        <text:p text:style-name="P633"><text:span text:style-name="T634">2016 m. rugpjūčio<text:s/></text:span><text:span text:style-name="T635">30</text:span><text:span text:style-name="T636"><text:s/>d. įsakymu Nr. VĮ-104(1.1 E)</text:span></text:p>
        <text:p text:style-name="P637"/>
        <text:p text:style-name="P638"><text:span text:style-name="T639">(Edukacinės stipendijos kultūros ar meno kūrėjui veiklos ataskaitos forma)</text:span></text:p>
        <text:p text:style-name="P640"/>
        <text:p text:style-name="P641"/>
        <text:p text:style-name="P642">Ataskaita gauta</text:p>
        <text:p text:style-name="P643">201__m.____________ d. Nr.____</text:p>
        <text:p text:style-name="P644">(data ir numeris)</text:p>
        <text:p text:style-name="P645"/>
        <text:p text:style-name="P646">EDUKACINĖS</text:p>
        <text:p text:style-name="P647">STIPENDIJOS KULTŪROS AR MENO KŪRĖJUI VEIKLOS ATASKAITA</text:p>
        <text:p text:style-name="P648"/>
        <text:p text:style-name="P649"><text:span text:style-name="T650">1</text:span><text:span text:style-name="T651">. Stipendijos gavėjas:</text:span></text:p>
        <text:p text:style-name="P652">________________________________________________________________________________</text:p>
        <text:p text:style-name="P653">(vardas, pavardė, asmens kodas)</text:p>
        <text:p text:style-name="P654"/>
        <text:p text:style-name="P655"><text:span text:style-name="T656">2</text:span><text:span text:style-name="T657">. Veiklos, kuriai vykdyti skirta stipendija, vykdymo laikotarpis:<text:s/></text:span></text:p>
        <text:p text:style-name="P658"><text:span text:style-name="T659">______________________________________________________________________</text:span><text:span text:style-name="T660">__________</text:span></text:p>
        <text:p text:style-name="P661">(veiklos vykdymo pradžios ir pabaigos datos)</text:p>
        <text:p text:style-name="P662"/>
        <text:p text:style-name="P663"><text:span text:style-name="T664">3</text:span><text:span text:style-name="T665">. Veikla, kuriai vykdyti skirta stipendija:</text:span></text:p>
        <text:p text:style-name="P666">________________________________________________________________________________</text:p>
        <text:p text:style-name="P667">(pavadinimas ar trumpas apibūdinimas)</text:p>
        <text:p text:style-name="P668"/>
        <text:p text:style-name="P669"><text:span text:style-name="T670">4</text:span><text:span text:style-name="T671">. <text:s/>Vykdant veiklą, kuriai vykdyti skirta stipendija, pasiekti rezultatai:<text:s/></text:span></text:p>
        <text:p text:style-name="P672">________________________________________________________________________________</text:p>
        <text:p text:style-name="P673"><text:span text:style-name="T674">(nurodyti, kokie kursai buvo baigti ar <text:s/>kokioje konferencijoje dalyvauta, kokie profesinio meistrišk</text:span><text:span text:style-name="T675">umo įgūdžiai patobulinti <text:s/>ir pan.)</text:span></text:p>
        <text:p text:style-name="P676"/>
        <text:p text:style-name="P677"><text:span text:style-name="T678">5</text:span><text:span text:style-name="T679">. Paaiškinimas, jeigu veikla, kuriai vykdyti skirta stipendija, įvykdyta iš dalies ir (ar) pakeista veiklos dalis:<text:s/></text:span></text:p>
        <text:p text:style-name="P680">________________________________________________________________________________</text:p>
        <text:p text:style-name="P681"/>
        <text:p text:style-name="P682"><text:span text:style-name="T683">6</text:span><text:span text:style-name="T684">. Numatomos<text:s/></text:span><text:span text:style-name="T685">tolesnės įvykdytos veiklos, kuriai vykdyti skirta stipendija, sklaidos ir tęstinumo galimybės:</text:span></text:p>
        <text:p text:style-name="P686"><text:tab/></text:p>
        <text:p text:style-name="P687"/>
        <text:p text:style-name="P688"><text:span text:style-name="T689">7</text:span><text:span text:style-name="T690">. Veiklos, kuriai vykdyti skirta stipendija, vykdymo išlaidos (informacija apie skirtos stipendijos panaudojimą):</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Išlaidų pavadinimas</text:p>
            </table:table-cell>
            <table:table-cell table:style-name="TableCell702">
              <text:p text:style-name="P703">Išlaidų<text:s/>paskirtis</text:p>
            </table:table-cell>
            <table:table-cell table:style-name="TableCell704">
              <text:p text:style-name="P705"><text:span text:style-name="T706">Suma</text:span><text:span text:style-name="T707"><text:note text:note-class="footnote" text:id="_ftn2"><text:note-citation>3</text:note-citation><text:note-body><text:p text:style-name="P708"><text:span text:style-name="T709"><text:s/></text:span><text:span text:style-name="T710">Suma nurodoma prieš bet kokį mokesčių ar kitokios rinkliavos atskaitymą</text:span></text:p></text:note-body></text:note></text:span><text:span text:style-name="T711">, Eur.</text:span></text:p>
            </table:table-cell>
          </table:table-row>
          <table:table-row table:style-name="TableRow712">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3">
              <text:p text:style-name="P750"><text:span text:style-name="T751">Viso:</text:span></text:p>
            </table:table-cell>
            <table:covered-table-cell/>
            <table:covered-table-cell/>
            <table:table-cell table:style-name="TableCell752">
              <text:p text:style-name="P753"/>
            </table:table-cell>
          </table:table-row>
        </table:table>
        <text:p text:style-name="P754"/>
        <text:p text:style-name="P755"><text:span text:style-name="T756">8</text:span><text:span text:style-name="T757">. Įrašykite kartu su šia paraiška pateikiamų dokumentų lapų skaičių (</text:span><text:span text:style-name="T758">8.1 punkte nurodytus<text:s/></text:span><text:soft-page-break/><text:span text:style-name="T759">dokumentus pateikti privaloma</text:span><text:span text:style-name="T760">):</text:span></text:p>
        <text:p text:style-name="P761"><text:span text:style-name="T762">8.1</text:span><text:span text:style-name="T763">.veiklos, kuriai vykdyti skirta stipendija, įgyvendinimą patvirtinantys dokumentai (gauto sertifikato kopija, kursus ar konferenciją organizuojančios institucijos raštas ar pan.), ______ lapai.<text:s/></text:span></text:p>
        <text:p text:style-name="P764"><text:span text:style-name="T765">8.2</text:span><text:span text:style-name="T766">.<text:s/></text:span><text:span text:style-name="T767">_______________________________________________________________, ______ lapai.</text:span></text:p>
        <text:p text:style-name="P768">(kiti veiklos, kuriai vykdyti skirta stipendija, įgyvendinimą patvirtinantys dokumentai)</text:p>
        <text:p text:style-name="P769"/>
        <text:p text:style-name="P770"><text:span text:style-name="T771">9</text:span><text:span text:style-name="T772">. Pasirašydamas šią ataskaitą Stipendijos gavėjas patvirtina, kad:</text:span></text:p>
        <text:p text:style-name="P773"><text:span text:style-name="T774">9.1</text:span><text:span text:style-name="T775">. veiklą</text:span><text:span text:style-name="T776">, kuriai vykdyti skirta stipendija, įvykdžiau su Taryba pasirašytoje Edukacinės stipendijos kultūros ar meno kūrėjui mokėjimo sutartyje nustatyta tvarka;</text:span></text:p>
        <text:p text:style-name="P777"><text:span text:style-name="T778">9.2</text:span><text:span text:style-name="T779">. visa šioje ataskaitoje ir jos prieduose pateikta informacija yra teisinga.</text:span></text:p>
        <text:p text:style-name="P780"/>
        <text:p text:style-name="P781"/>
        <text:p text:style-name="P782">_________________________ <text:s text:c="8"/>__________________________________________________</text:p>
        <text:p text:style-name="P783">(data) <text:s text:c="44"/>(stipendijos gavėjo vardas, pavardė, parašas)</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pan text:style-name="T814">ATASKAITĄ PRIĖMĖ IR PATIKRINO:</text:span></text:p>
        <text:p text:style-name="P815"/>
        <text:p text:style-name="P816"><text:span text:style-name="T817">__________________________________</text:span></text:p>
        <text:p text:style-name="P818">(data)</text:p>
        <text:p text:style-name="P819">__________________________________</text:p>
        <text:p text:style-name="P820"><text:span text:style-name="T821">(pareigų pavadinimas, vardas, <text:s/>pavardė, parašas)</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kultūros taryba, Įsakymas</text:span></text:p>
        <text:p text:style-name="P831"><text:span text:style-name="T832">Nr.<text:s/></text:span><text:a xlink:href="https://www.e-tar.lt/portal/legalAct.html?documentId=17e258308f1e11e7a3c4a5eb10f04386" office:target-frame-name="_top" xlink:show="replace"><text:span text:style-name="T833">VĮ-48(1.1 E)</text:span></text:a><text:span text:style-name="T834">, 2017-08-31, paskelbta TAR 2017-09-04, i. k. 2017-14094</text:span></text:p>
        <text:p text:style-name="P835"><text:span text:style-name="T836">Dėl Lietuvos kultūros tarybos pirmininko 2016 m. rugpjūčio 30 d. įsakymo Nr. VĮ-104(1.1 E)<text:s/></text:span><text:span text:style-name="T837">"Dėl Paraiškos dėl edukacinės stipendijos kultūros ar meno kūrėjui skyrimo, Edukacinės stipendijos kultūros ar meno kūrėjui mokėjimo sutarties ir Edukacinės stipendijos kultūros ar meno kūrėjui veiklos ataskaitos formų patvirtinimo" pakeitimo</text:span></text:p>
        <text:p text:style-name="P838"/>
        <text:p text:style-name="P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4"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15:00Z</meta:creation-date>
    <dc:date>2018-09-04T05:15:00Z</dc:date>
    <meta:print-date>2015-09-04T10:39:00Z</meta:print-date>
    <meta:template xlink:href="Normal.dotm" xlink:type="simple"/>
    <meta:editing-cycles>2</meta:editing-cycles>
    <meta:editing-duration>PT0S</meta:editing-duration>
    <meta:document-statistic meta:page-count="10" meta:paragraph-count="145" meta:word-count="2166" meta:character-count="17923" meta:row-count="418" meta:non-whitespace-character-count="15902"/>
  </office:meta>
</office:document-meta>
</file>