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color="#000000" style:font-size-complex="12pt" fo:language="en" fo:country="GB"/>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fo:color="#000000" style:font-size-complex="12pt"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fo:language="en" fo:country="GB"/>
    </style:style>
    <style:style style:name="T25" style:parent-style-name="DefaultParagraphFont" style:family="text">
      <style:text-properties fo:font-weight="bold" style:font-weight-asian="bold" fo:color="#000000"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4145in"/>
        </style:tab-stops>
      </style:paragraph-properties>
    </style:style>
    <style:style style:name="P60" style:parent-style-name="Normal" style:family="paragraph">
      <style:paragraph-properties fo:text-align="justify">
        <style:tab-stops>
          <style:tab-stop style:type="left" style:position="5.4145in"/>
        </style:tab-stops>
      </style:paragraph-properties>
    </style:style>
    <style:style style:name="P61" style:parent-style-name="Normal" style:family="paragraph">
      <style:paragraph-properties fo:text-align="justify">
        <style:tab-stops>
          <style:tab-stop style:type="left" style:position="5.4145in"/>
        </style:tab-stops>
      </style:paragraph-properties>
    </style:style>
    <style:style style:name="P62" style:parent-style-name="Normal" style:family="paragraph">
      <style:paragraph-properties fo:text-align="justify">
        <style:tab-stops>
          <style:tab-stop style:type="left" style:position="5.4145in"/>
        </style:tab-stops>
      </style:paragraph-properties>
    </style:style>
    <style:style style:name="T63" style:parent-style-name="DefaultParagraphFont" style:family="text">
      <style:text-properties fo:color="#000000" style:font-size-complex="12pt" fo:language="en" fo:country="GB"/>
    </style:style>
    <style:style style:name="T64" style:parent-style-name="DefaultParagraphFont" style:family="text">
      <style:text-properties fo:color="#000000" style:font-size-complex="12pt" fo:language="en" fo:country="GB"/>
    </style:style>
    <style:style style:name="P65" style:parent-style-name="Normal" style:master-page-name="MPF1" style:family="paragraph">
      <style:paragraph-properties fo:break-before="page" fo:margin-left="4in" fo:text-indent="0.5in" style:page-number="1">
        <style:tab-stops/>
      </style:paragraph-properties>
      <style:text-properties style:font-size-complex="12pt"/>
    </style:style>
    <style:style style:name="P72" style:parent-style-name="Normal" style:family="paragraph">
      <style:paragraph-properties fo:margin-left="4.5in">
        <style:tab-stops/>
      </style:paragraph-properties>
      <style:text-properties style:font-size-complex="12pt"/>
    </style:style>
    <style:style style:name="P73" style:parent-style-name="Normal" style:family="paragraph">
      <style:paragraph-properties fo:margin-left="4.5in">
        <style:tab-stops/>
      </style:paragraph-properties>
      <style:text-properties style:font-size-complex="12pt"/>
    </style:style>
    <style:style style:name="P74" style:parent-style-name="Normal" style:family="paragraph">
      <style:paragraph-properties fo:margin-left="4in" fo:text-indent="0.5in">
        <style:tab-stops/>
      </style:paragraph-properties>
      <style:text-properties style:font-size-complex="12pt"/>
    </style:style>
    <style:style style:name="P75" style:parent-style-name="Normal" style:family="paragraph">
      <style:paragraph-properties fo:margin-left="4in" fo:text-indent="0.5in">
        <style:tab-stops/>
      </style:paragraph-properties>
      <style:text-properties style:font-size-complex="12pt"/>
    </style:style>
    <style:style style:name="P76" style:parent-style-name="Normal" style:family="paragraph">
      <style:paragraph-properties fo:text-align="center"/>
      <style:text-properties style:font-weight-complex="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style:text-properties fo:font-weight="bold" style:font-weight-asian="bold" style:font-weight-complex="bold" fo:color="#000000"/>
    </style:style>
    <style:style style:name="P80" style:parent-style-name="Normal" style:family="paragraph">
      <style:paragraph-properties fo:keep-with-next="always" fo:text-align="center"/>
      <style:text-properties fo:font-weight="bold" style:font-weight-asian="bold" style:font-weight-complex="bold"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keep-with-next="always" fo:text-align="center"/>
      <style:text-properties fo:font-weight="bold" style:font-weight-asian="bold" style:font-weight-complex="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354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5in"/>
      <style:text-properties style:font-weight-complex="bold" style:font-size-complex="12pt" style:language-asian="lt" style:country-asian="LT"/>
    </style:style>
    <style:style style:name="P152" style:parent-style-name="Normal" style:family="paragraph">
      <style:paragraph-properties fo:text-align="justify" fo:text-indent="0.5in"/>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center" fo:text-indent="-0.5527in"/>
      <style:text-properties fo:font-weight="bold" style:font-weight-asian="bold"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keep-with-next="always" fo:text-align="center"/>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center"/>
      <style:text-properties fo:color="#000000" style:font-size-complex="12pt"/>
    </style:style>
    <style:style style:name="P224" style:parent-style-name="Normal" style:family="paragraph">
      <style:paragraph-properties fo:text-align="justify" fo:text-indent="0.458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58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58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583in"/>
    </style:style>
    <style:style style:name="P244" style:parent-style-name="Normal" style:family="paragraph">
      <style:paragraph-properties fo:text-align="justify" fo:text-indent="0.4583in"/>
    </style:style>
    <style:style style:name="P245" style:parent-style-name="Normal" style:family="paragraph">
      <style:paragraph-properties fo:text-align="justify" fo:text-indent="0.4583in"/>
    </style:style>
    <style:style style:name="P246" style:parent-style-name="Normal" style:family="paragraph">
      <style:paragraph-properties fo:text-align="justify" fo:text-indent="0.458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58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58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58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583in"/>
    </style:style>
    <style:style style:name="P275" style:parent-style-name="Normal" style:family="paragraph">
      <style:paragraph-properties fo:text-align="justify" fo:text-indent="0.449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58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58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458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583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keep-with-next="always" fo:text-align="center"/>
      <style:text-properties fo:font-weight="bold" style:font-weight-asian="bold" style:font-weight-complex="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5in"/>
        </style:tab-stops>
      </style:paragraph-properties>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keep-with-next="always" fo:text-align="center"/>
      <style:text-properties fo:font-weight="bold" style:font-weight-asian="bold" style:font-weight-complex="bold"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tab-stops>
          <style:tab-stop style:type="left" style:position="0.625in"/>
          <style:tab-stop style:type="left" style:position="0.875in"/>
        </style:tab-stops>
      </style:paragraph-properties>
      <style:text-properties fo:font-weight="bold" style:font-weight-asian="bold" style:font-size-complex="12pt"/>
    </style:style>
    <style:style style:name="P355" style:parent-style-name="Normal" style:family="paragraph">
      <style:paragraph-properties>
        <style:tab-stops>
          <style:tab-stop style:type="left" style:position="0.625in"/>
          <style:tab-stop style:type="left" style:position="0.875in"/>
        </style:tab-stops>
      </style:paragraph-properties>
    </style:style>
    <style:style style:name="P356" style:parent-style-name="Normal" style:family="paragraph">
      <style:paragraph-properties fo:text-align="center">
        <style:tab-stops>
          <style:tab-stop style:type="left" style:position="0.625in"/>
          <style:tab-stop style:type="left" style:position="0.87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center">
        <style:tab-stops>
          <style:tab-stop style:type="left" style:position="0.625in"/>
          <style:tab-stop style:type="left" style:position="0.875in"/>
        </style:tab-stops>
      </style:paragraph-properties>
    </style:style>
    <style:style style:name="T375" style:parent-style-name="DefaultParagraphFont" style:family="text">
      <style:text-properties style:font-size-complex="12pt"/>
    </style:style>
    <style:style style:name="P376" style:parent-style-name="Normal" style:family="paragraph">
      <style:text-properties style:font-name-asian="MS Mincho" fo:font-weight="bold" style:font-weight-asian="bold" style:font-style-complex="italic" fo:font-size="10pt" style:font-size-asian="10pt"/>
    </style:style>
    <style:style style:name="P377" style:parent-style-name="Normal" style:family="paragraph">
      <style:text-properties style:font-name-asian="MS Mincho"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13</text:span></text:p>
      <text:p text:style-name="P9"/>
      <text:p text:style-name="P10"><text:span text:style-name="T11">Įsakymas paskelbtas: TAR 2022-06-03, i. k. 2022-12221</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
      <text:p text:style-name="P21"><text:span text:style-name="T22">ĮSAKYMAS</text:span></text:p>
      <text:p text:style-name="P23"><text:span text:style-name="T24">DĖL TIPINIO DIZAINO KIOSKŲ (PAVILJONŲ) ĮRENGIMO IR EKSPLOATAVIMO ATRANKOS KONKURSO NUOSTATŲ<text:s/></text:span><text:span text:style-name="T25">PATVIRTINIMO</text:span></text:p>
      <text:p text:style-name="P26"/>
      <text:p text:style-name="P27"><text:span text:style-name="T28">2022 m. birželio 3 d. Nr.<text:s/></text:span>30-1641/22</text:p>
      <text:p text:style-name="P29">Vilnius</text:p>
      <text:p text:style-name="P30"/>
      <text:p text:style-name="P31"/>
      <text:p text:style-name="P32"><text:span text:style-name="T33">Vadovaudamasi Lietuvos Respublikos vietos savivaldos įstatymo 18 straipsnio l dalimi, Vilniaus miesto savivaldybės tarybos 2013 m. liepos 10 d. sprendimu Nr. 1-1312 „Dėl Prekybos viešosiose vieto</text:span><text:span text:style-name="T34">se taisyklių tvirtinimo“ patvirtintomis Prekybos viešosiose vietose taisyklėmis ir atsižvelgdama į Vilniaus miesto savivaldybės administracijos direktoriaus 2020 m. sausio 21 d. įsakymu Nr. 30-157/20 „Dėl Leidimų prekiauti (teikti paslaugas) viešosiose vie</text:span><text:span text:style-name="T35">tose išdavimo ir<text:s/></text:span><text:soft-page-break/><text:span text:style-name="T36">panaikinimo tvarkos aprašo patvirtinimo“ patvirtinto Leidimų prekiauti (teikti paslaugas) viešosiose vietose išdavimo ir panaikinimo tvarkos aprašo 27.1 papunktį:<text:s/></text:span></text:p>
      <text:p text:style-name="P37"><text:span text:style-name="T38">1</text:span><text:span text:style-name="T39">. T v i r t i n u <text:s/>Tipinio dizaino kioskų (paviljonų) įrengimo ir eksp</text:span><text:span text:style-name="T40">loatavimo atrankos konkurso nuostatus (pridedama).</text:span></text:p>
      <text:p text:style-name="P41"><text:span text:style-name="T42">2</text:span><text:span text:style-name="T43">. N u s t a t a u, kad šio įsakymo 1 punktu patvirtinti Tipinio dizaino kioskų (paviljonų) įrengimo ir eksploatavimo atrankos konkurso nuostatai taikomi tipinio dizaino kioskų (paviljonų) įrengimo ir<text:s/></text:span><text:span text:style-name="T44">eksploatavimo konkursams, organizuojamiems įsigaliojus šiam įsakymui.</text:span></text:p>
      <text:p text:style-name="P45"><text:span text:style-name="T46">3</text:span><text:span text:style-name="T47">. Į p a r e i g o j u <text:s/>Lauko kavinių konkursų vykdymo komisiją, sudarytą Vilniaus miesto savivaldybės administracijos direktoriaus 2018 m. rugpjūčio 1 d. įsakymu Nr. 30-2541/18(2.1.</text:span><text:span text:style-name="T48">1E-TD2) „Dėl Lauko kavinių konkursų vykdymo komisijos sudarymo ir Administracijos direktoriaus 2017-03-15 įsakymo Nr. 30-548 „Dėl Lauko kavinių konkursų vykdymo komisijos darbo reglamento tvirtinimo“ pakeitimo“, vykdyti tipinio dizaino kioskų (paviljonų) į</text:span><text:span text:style-name="T49">rengimo ir eksploatavimo konkursus vadovaujantis šio įsakymo l punktu patvirtintais nuostatais.</text:span></text:p>
      <text:p text:style-name="P50"><text:span text:style-name="T51">4</text:span><text:span text:style-name="T52">. P a v e d u <text:s/>Vilniaus miesto savivaldybės a</text:span><text:span text:style-name="T53">dministracijos direktoriaus pavaduotojui, kuruojančiam licencijavimo ir leidimų veiklos sritį, kontroliuoti,<text:s/></text:span><text:span text:style-name="T54">k</text:span><text:span text:style-name="T55">aip vykdomas šis įsakymas.</text:span></text:p>
      <text:p text:style-name="P56"><text:span text:style-name="T57">5</text:span><text:span text:style-name="T58">. P r i p a ž į s t u <text:s/>netekusiu galios Vilniaus miesto savivaldybės administracijos direktoriaus 2020 m. lapkričio 4 d. įsakymą Nr. 30-2548/20 „Dėl Tipinio dizaino kioskų (paviljonų) įrengimo ir eksploatavimo atrankos konkurso nuostatų patvirtinimo“.</text:span></text:p>
      <text:p text:style-name="P59"/>
      <text:p text:style-name="P60"/>
      <text:p text:style-name="P61"/>
      <text:p text:style-name="P62"><text:span text:style-name="T63">Administracijos direktorė</text:span><text:span text:style-name="T64"><text:tab/>Lina Koriznienė</text:span></text:p>
      <text:soft-page-break/>
      <text:p text:style-name="P65">PATVIRTINTA</text:p>
      <text:p text:style-name="P72">Vilniaus miesto savivaldybės</text:p>
      <text:p text:style-name="P73">administracijos direktoriaus<text:s/></text:p>
      <text:p text:style-name="P74">2022 m. birželio 3 d.<text:s/></text:p>
      <text:p text:style-name="P75">įsakymu Nr. 30-1641/22</text:p>
      <text:p text:style-name="P76"/>
      <text:p text:style-name="P77"><text:span text:style-name="T78">TIPINIO DIZAINO KIOSKŲ (PAVILJONŲ) ĮRENGIMO IR EKSPLOATAVIMO ATRANKOS KONKURSO NUOSTATAI</text:span></text:p>
      <text:h text:style-name="P79" text:outline-level="2"/>
      <text:h text:style-name="P80" text:outline-level="2"/>
      <text:h text:style-name="P81" text:outline-level="2"><text:span text:style-name="T82">I</text:span><text:span text:style-name="T83">.<text:s/></text:span><text:span text:style-name="T84">BENDROSIOS NUOSTATOS</text:span></text:h>
      <text:p text:style-name="P85"/>
      <text:p text:style-name="P86"><text:span text:style-name="T87">1</text:span><text:span text:style-name="T88">. Tipinio dizaino kioskų (paviljonų) įrengimo ir eksploatavimo atrankos konkurso nuo</text:span><text:span text:style-name="T89">statai (toliau – Nuostatai) nustato tipinio dizaino kioskų (paviljonų) įrengimo ir eksploatavimo atrankos konkurso (toliau<text:s/></text:span><text:span text:style-name="T90">–</text:span><text:span text:style-name="T91"><text:s/>konkursas) organizavimo ir vykdymo tvarką ir sąlygas, kurios konkurso metu ir jam įvykus (pasirašant su konkurso laimėtojais sutart</text:span><text:span text:style-name="T92">į, įforminant dokumentus leidimui išduoti) negali būti koreguojamos ir keičiamos, išskyrus išimtinius dėl tam tikrų aplinkybių susidariusius atvejus, kai iškyla poreikis paslinkti (patraukti) kiosko (paviljono) vietą.<text:s/></text:span></text:p>
      <text:p text:style-name="P93"><text:span text:style-name="T94">2</text:span><text:span text:style-name="T95">. Konkurso organizatorė yra Viln</text:span><text:span text:style-name="T96">iaus miesto savivaldybės (toliau – Savivaldybė) administracija.</text:span></text:p>
      <text:p text:style-name="P97"><text:span text:style-name="T98">3</text:span><text:span text:style-name="T99">.<text:s/></text:span><text:span text:style-name="T100">Konkursą vykdo<text:s/></text:span><text:span text:style-name="T101">Lauko kavinių konkursų vykdymo komisija</text:span><text:span text:style-name="T102"><text:s/>(toliau – komisija), sudaryta Savivaldybės administracijos direktoriaus įsakymu iš ne mažiau kaip septynių ir ne daugiau kaip vien</text:span><text:span text:style-name="T103">uolikos Savivaldybės administracijos darbuotojų, vienas iš jų yra komisijos pirmininkas. Konkurso organizacinį darbą (rengia skelbimų projektus, organizuoja komisijos posėdžius,<text:s/></text:span><text:soft-page-break/><text:span text:style-name="T104">susirašinėja su konkurso dalyviais ir kt.) atlieka</text:span><text:span text:style-name="T105"><text:s/>Savivaldybės administracijo</text:span><text:span text:style-name="T106">s Licencijavimo ir leidimų skyrius</text:span><text:span text:style-name="T107"><text:s/>(toliau – <text:s/>Skyrius)</text:span><text:span text:style-name="T108">.</text:span></text:p>
      <text:p text:style-name="P109"><text:span text:style-name="T110">4</text:span><text:span text:style-name="T111">. Konkursas yra atviras. Konkurse gali dalyvauti fiziniai ir juridiniai asmenys (toliau – konkurso dalyviai).</text:span></text:p>
      <text:p text:style-name="P112"/>
      <text:h text:style-name="P113" text:outline-level="2"><text:span text:style-name="T114">II</text:span><text:span text:style-name="T115">. KONKURSO TIKSLAS IR PAGRINDI</text:span></text:h>
      <text:h text:style-name="P116" text:outline-level="2"><text:span text:style-name="T117">NĖS SĄLYGOS</text:span></text:h>
      <text:h text:style-name="P118" text:outline-level="2"/>
      <text:p text:style-name="P119"><text:span text:style-name="T120">5</text:span><text:span text:style-name="T121">. Konkurso tikslas – vadovaujantis Savivaldybės tarybos 2014 m. sausio 29 d. sprendimu <text:s/>Nr. 1-1657 „Dėl Vietinės rinkliavos už leidimo prekiauti ar teikti paslaugas viešosiose vietose išdavimą nuostatų tvirtinimo“ patvirtintais Vietinės rinkliavos už leidi</text:span><text:span text:style-name="T122">mo prekiauti ar teikti paslaugas viešosiose vietose išdavimo nuostatais (toliau – Vietinės rinkliavos nuostatai), Savivaldybės tarybos 2013 m. liepos 10 d. sprendimu Nr. 1-1312 „Dėl Prekybos viešosiose vietose taisyklių tvirtinimo“ patvirtintomis Prekybos<text:s/></text:span><text:span text:style-name="T123">viešosiose vietose taisyklėmis (toliau – Taisyklės), Savivaldybės administracijos direktoriaus įsakymu nustatytose viešosiose vietose<text:s/></text:span>konkurso būdu įrengti<text:span text:style-name="T124"><text:s/>ir eksploatuoti tipinio dizaino kioskus (paviljonus) (toliau – kioskai (paviljonai) 5 (penkerius) me</text:span><text:span text:style-name="T125">tus su galimybe pratęsti sutarties galiojimo terminą dar 5 (penkeriems) metams (gavus valstybinės žemės patikėtinio sutikimą).<text:s/></text:span></text:p>
      <text:p text:style-name="P126"><text:span text:style-name="T127">6</text:span><text:span text:style-name="T128">. Kioskai (paviljonai) turi būti įrengti vadovaujantis Savivaldybės administracijos direktoriaus 2022 m. kovo 10 d. įsakymu</text:span><text:span text:style-name="T129"><text:s/>Nr. 30-511/22 „Dėl pritarimo Vilniaus miesto tipinio dizaino kioskų (paviljonų) sklaidos schemai ir Reikalavimams tipinio dizaino kioskams (paviljonams)“ ir pagal parengtą (konkrečiai vietai) tipinio dizaino kiosko (paviljono) įrengimo vietos schemą (kuri</text:span><text:span text:style-name="T130"><text:s/>pasirašius sutartį su konkurso laimėtoju bus pridėta prie sutarties)</text:span><text:span text:style-name="T131"><text:s/></text:span><text:span text:style-name="T132">ne vėliau kaip per l (vienus) metus nuo sutarties su konkurso laimėtoju (-ais) pasirašymo dienos arba nuo<text:s/></text:span><text:soft-page-break/><text:span text:style-name="T133">2023 m. rugsėjo 1 d. tuo atveju, jei laimėtoje vietoje stovi kioskas (paviljonas</text:span><text:span text:style-name="T134">) ir dėl jo veiklos nėra pasibaigęs sutartinių įsipareigojimų galiojimo terminas.</text:span><text:s/></text:p>
      <text:p text:style-name="P135">Punkto pakeitimai:</text:p>
      <text:p text:style-name="P136"><text:span text:style-name="T137">Nr.<text:s/></text:span><text:a xlink:href="https://www.e-tar.lt/portal/legalAct.html?documentId=b68d5f201a1f11edb4cae1b158f98ea5" office:target-frame-name="_top" xlink:show="replace"><text:span text:style-name="T138">30-2408/22</text:span></text:a><text:span text:style-name="T139">, 2022-08-12, paskelbta TAR 2022-08-12, i.</text:span><text:span text:style-name="T140"><text:s/>k. 2022-17064</text:span></text:p>
      <text:p text:style-name="Normal"/>
      <text:p text:style-name="P141">7<text:span text:style-name="T142">. Konkurso vertinimo kriterijus –<text:s/></text:span><text:span text:style-name="T143">didžiausias konkurso dalyvio pasiūlytas mokėti<text:s/></text:span>vietinės rinkliavos dydis už l kv. m <text:s/>kiosko (paviljono) ploto mėnesiui už leidimo prekiauti (teikti paslaugas) viešosiose vietose išdavimą (toliau – vietinė rinkliava), kuris negali būti mažesnis nei Vietinės rinkliavos n<text:span text:style-name="T144">uostatuose nurodyti dydžiai, galio</text:span><text:span text:style-name="T145">jantys tuo metu, kai yra skelbiamas konkursas.<text:s/></text:span></text:p>
      <text:p text:style-name="P146"><text:span text:style-name="T147">8</text:span><text:span text:style-name="T148">.</text:span><text:span text:style-name="T149"><text:s/></text:span><text:span text:style-name="T150">V</text:span>ietinė rinkliava mokama į Savivaldybės administracijos (kodas 188710061) sąskaitas:</text:p>
      <text:p text:style-name="P151">LT64 4010 0510 0360 9875, <text:s/>Luminor Bank, AB;<text:s/></text:p>
      <text:p text:style-name="P152">LT89 7044 0600 0807 1612, <text:s/>AB SEB bankas.<text:s/></text:p>
      <text:p text:style-name="P153"/>
      <text:h text:style-name="P154" text:outline-level="2"><text:span text:style-name="T155">III</text:span><text:span text:style-name="T156">.<text:s/></text:span><text:span text:style-name="T157">KONKURSO<text:s/></text:span><text:span text:style-name="T158">ORGANIZAVIMAS</text:span></text:h>
      <text:p text:style-name="P159"/>
      <text:p text:style-name="P160"><text:span text:style-name="T161">9</text:span><text:span text:style-name="T162">. Savivaldybės administracijos direktorius įsakymu tvirtina vietų (ir vietų, esant kioskų grupei, pozicijas) tipinio dizaino kioskams (paviljonams) įrengti ir eksploatuoti sąrašą.<text:s/></text:span></text:p>
      <text:p text:style-name="P163"><text:span text:style-name="T164">10</text:span><text:span text:style-name="T165">. Miestovaizdžio skyrius parengia tipinio dizaino</text:span><text:span text:style-name="T166"><text:s/>kioskų (paviljonų) įrengimo vietų schemas ir pateikia Skyriui, organizuojančiam komisijos posėdį dėl konkurso skelbimo.</text:span><text:s/></text:p>
      <text:p text:style-name="P167">Punkto pakeitimai:</text:p>
      <text:p text:style-name="P168"><text:span text:style-name="T169">Nr.<text:s/></text:span><text:a xlink:href="https://www.e-tar.lt/portal/legalAct.html?documentId=b68d5f201a1f11edb4cae1b158f98ea5" office:target-frame-name="_top" xlink:show="replace"><text:span text:style-name="T170">30-2408/22</text:span></text:a><text:span text:style-name="T171">, 2</text:span><text:span text:style-name="T172">022-08-12, paskelbta TAR 2022-08-12, i. k. 2022-17064</text:span></text:p>
      <text:p text:style-name="Normal"/>
      <text:p text:style-name="P173"><text:span text:style-name="T174">11</text:span>. Konkursas skelbiamas komisijai patvirtinus konkurso skelbimo tekstą, kurio paviešinimą Savivaldybės interneto svetainėje užtikrina <text:s/>Skyrius.<text:span text:style-name="T175"><text:s/></text:span><text:span text:style-name="T176"><text:s/></text:span></text:p>
      <text:p text:style-name="P177"><text:span text:style-name="T178">12</text:span><text:span text:style-name="T179">. Konkurso skelbime turi būti nurodyta:</text:span></text:p>
      <text:p text:style-name="P180"><text:span text:style-name="T181">12.1</text:span><text:span text:style-name="T182">. trumpa informacija apie organizuojamą konkursą;</text:span></text:p>
      <text:p text:style-name="P183"><text:span text:style-name="T184">12.2</text:span><text:span text:style-name="T185">. vietų kioskams (paviljonams) įrengti sąrašas ir kiekvienos vietos įrengimo vietos schema;</text:span><text:s/></text:p>
      <text:p text:style-name="P186">Papunkčio pakeitimai:</text:p>
      <text:p text:style-name="P187"><text:span text:style-name="T188">Nr.<text:s/></text:span><text:a xlink:href="https://www.e-tar.lt/portal/legalAct.html?documentId=b68d5f201a1f11edb4cae1b158f98ea5" office:target-frame-name="_top" xlink:show="replace"><text:span text:style-name="T189">30-2408/22</text:span></text:a><text:span text:style-name="T190">, 2022-08-12, paskelbta TAR 2022-08-12, i. k. 2022-17064</text:span></text:p>
      <text:p text:style-name="Normal"/>
      <text:p text:style-name="P191"><text:span text:style-name="T192">12.3</text:span><text:span text:style-name="T193">. kioskų (paviljonų) įrengimo ir eksploatavimo terminas;</text:span></text:p>
      <text:p text:style-name="P194"><text:span text:style-name="T195">12.4</text:span><text:span text:style-name="T196">. paraiškų ir kitų dokumentų dalyvauti konkurse pateikimo terminas;</text:span></text:p>
      <text:p text:style-name="P197"><text:span text:style-name="T198">12.5</text:span><text:span text:style-name="T199">. konkurso dalyvių</text:span><text:span text:style-name="T200"><text:s/>paraiškų pateikimo vieta, adresas, už konkurso organizavimą atsakingas asmuo, jo telefono numeris, el. pašto adresas ir darbo laikas;</text:span></text:p>
      <text:p text:style-name="P201"><text:span text:style-name="T202">12.6</text:span><text:span text:style-name="T203">.<text:s/></text:span><text:span text:style-name="T204">komisijos<text:s/></text:span><text:span text:style-name="T205">posėdžio, kuriame bus atplėšiami vokai, data, vieta (kabinetas) ir laikas;</text:span></text:p>
      <text:p text:style-name="P206"><text:span text:style-name="T207">12.7</text:span><text:span text:style-name="T208">. interneto nuoroda į konkurso nuostatus Savivaldybės interneto svetainėje;<text:s/></text:span></text:p>
      <text:p text:style-name="P209"><text:span text:style-name="T210">12.8</text:span><text:span text:style-name="T211">. Savivaldybės tarybos nustatytas vietinės rinkliavos dydis mėnesiui;</text:span></text:p>
      <text:p text:style-name="P212"><text:span text:style-name="T213">12.9</text:span><text:span text:style-name="T214">. kita informacija, kurią nusprendžia skelbti<text:s/></text:span><text:span text:style-name="T215">komisija</text:span><text:span text:style-name="T216">.</text:span></text:p>
      <text:h text:style-name="P217" text:outline-level="2"/>
      <text:h text:style-name="P218" text:outline-level="2"><text:span text:style-name="T219">IV</text:span><text:span text:style-name="T220">.<text:s/></text:span><text:span text:style-name="T221">KONKURSO DALYVIŲ<text:s/></text:span><text:span text:style-name="T222">PARAIŠKŲ IR KITŲ DOKUMENTŲ PATEIKIMAS IR TVARKYMAS</text:span></text:h>
      <text:p text:style-name="P223"/>
      <text:p text:style-name="P224"><text:span text:style-name="T225">13</text:span><text:span text:style-name="T226">.<text:s/></text:span><text:span text:style-name="T227">Konkurso dalyviai, susipažinę su Nuostatais, skelbime ir Nuostatuose nustatyta tvarka ir terminais pateikia reikalingus dokumentus užklijuotame voke (ant kurio neturi būti jokių žymių, leidžiančių</text:span><text:span text:style-name="T228"><text:s/>nustatyti dalyvį), ant kurio nurodoma tik pageidaujama kiosko (paviljono) įrengimo ir eksploatavimo vieta (ir vietų, esant kioskų grupei, pozicija). Vokas, ant kurio bus nurodytas konkurso dalyvio pavadinimas, prekės ženklas ar kitas žymėjimas (ženklas),<text:s/></text:span><text:span text:style-name="T229">leidžiantis identifikuoti ar numanyti konkurso dalyvį, neatplėšiamas ir grąžinamas voką atsiimti atvykusiam konkurso dalyviui arba jam atvykus dalyvauti komisijos posėdyje, kuriame plėšiami vokai. Apie nepriimtą grąžinamą voką konkurso dalyvis turi būti in</text:span><text:span text:style-name="T230">formuotas ne vėliau kaip kitą darbo dieną po voko konkursui pateikimo, jeigu jo kontaktinis adresas yra žinomas neatplėšus voko, nurodant,<text:s/></text:span><text:soft-page-break/><text:span text:style-name="T231">kad voką jis taip pat gali atsiimti ir komisijos posėdyje, kuriame bus atplėšiami kiti vokai, jeigu toks konkurso dal</text:span><text:span text:style-name="T232">yvis nepageidauja iki pasiūlymų pateikimo termino pabaigos pateikti pasiūlymą pagal reikalavimus užpildytame voke. Jeigu tokio konkurso dalyvio kontaktinis adresas nenustatytas, apie pateiktą neatplėšiamą ir grąžinamą voką nurodoma komisijos posėdžio, kuri</text:span><text:span text:style-name="T233">ame buvo plėšiami kiti vokai, protokole.</text:span></text:p>
      <text:p text:style-name="P234"><text:span text:style-name="T235">14</text:span><text:span text:style-name="T236">. Konkursiniame<text:s/></text:span>pasiūlyme (voke) esantys d<text:span text:style-name="T237">okumentai<text:s/></text:span>(su priedais)<text:s/><text:span text:style-name="T238">turi būti konkurso dalyvio ar jo atstovo pasirašyti ir patvirtinti antspaudu, kai pareiga turėti antspaudą nustatyta įmonės steigimo dokumentuo</text:span><text:span text:style-name="T239">se arba įstatymuose.<text:s/></text:span></text:p>
      <text:p text:style-name="P240"><text:span text:style-name="T241">15</text:span><text:span text:style-name="T242">. Konkursinį pasiūlymą turi sudaryti šie dokumentai:<text:s/></text:span></text:p>
      <text:p text:style-name="P243">15.1. nustatytos formos paraiška (1 priedas) (kiekvienai vietai teikiamos atskiros paraiškos, o esant kioskų grupei – kiekvienai kiosko vietos pozicijai), kurioje nurodoma:</text:p>
      <text:p text:style-name="P244">15.1.1. fizinio asmens vardas, pavardė, adresas, telefono numeris, elektroninis paštas ar juridinio asmens pavadinimas, kodas, adresas, vadovo ir kontaktinio asmens vardas, pavardė, telefono numeriai, el. pašto adresai;</text:p>
      <text:p text:style-name="P245">15.1.2. pageidaujama kiosko (paviljono) vieta, o esant kioskų grupei – pageidaujama kiosko vietos pozicija;</text:p>
      <text:p text:style-name="P246">15.1.3. siūlomas mokėti vietinės rinkliavos dydis už l kv. m kiosko (paviljono) ploto mėnesiui už leidimo prekiauti (teikti paslaugas) viešosiose vietose išdavimą, kuris negali būti mažesnis nei Vietinės rinkliavos n<text:span text:style-name="T247">uostatuose nurodyti dydžiai,</text:span><text:s/>galiojantys<text:span text:style-name="T248"><text:s/>tuo metu, kai yra skelbiamas konkursas;</text:span><text:s/></text:p>
      <text:p text:style-name="P249"><text:span text:style-name="T250">15.1.4</text:span><text:span text:style-name="T251">. įsipareigojimas laimėjus konkursą pasirašyti Tipinio dizaino kiosko (paviljono) įrengimo ir eksploatavimo sutartį (toli</text:span><text:span text:style-name="T252">au – sutartis);</text:span></text:p>
      <text:p text:style-name="P253"><text:span text:style-name="T254">15.1.5</text:span><text:span text:style-name="T255">. įsipareigojimas kioską (paviljoną) įrengti ir eksploatuoti vadovaujantis Savivaldybės administracijos direktoriaus 2022 m. kovo 10 d. įsakymu Nr. 30-511/22 „Dėl pritarimo Vilniaus miesto tipinio dizaino kioskų (paviljonų) sklaid</text:span><text:span text:style-name="T256">os schemai ir reikalavimams tipinio dizaino<text:s/></text:span><text:soft-page-break/><text:span text:style-name="T257">kioskams (paviljonams)“ ir pagal parengtą tipinio dizaino kiosko (paviljono) įrengimo vietos schemą;<text:s/></text:span></text:p>
      <text:p text:style-name="P258">Papunkčio pakeitimai:</text:p>
      <text:p text:style-name="P259"><text:span text:style-name="T260">Nr.<text:s/></text:span><text:a xlink:href="https://www.e-tar.lt/portal/legalAct.html?documentId=b68d5f201a1f11edb4cae1b158f98ea5" office:target-frame-name="_top" xlink:show="replace"><text:span text:style-name="T261">30-2408/22</text:span></text:a><text:span text:style-name="T262">, 2022-08-12, paskelbta TAR 2022-08-12, i. k. 2022-17064</text:span></text:p>
      <text:p text:style-name="Normal"/>
      <text:p text:style-name="P263"><text:span text:style-name="T264">15.2</text:span><text:span text:style-name="T265">.<text:s/></text:span><text:span text:style-name="T266">mokėjimo pavedimo kopija, patvirtinanti 600 (šešių šimtų) Eur užstato (depozito)</text:span><text:span text:style-name="T267"><text:s/>pervedimą į Savivaldybės administracijos (kodas<text:s/></text:span><text:span text:style-name="T268">188710061)<text:s/></text:span><text:span text:style-name="T269">sąskaitą<text:s/></text:span><text:span text:style-name="T270">LT64 4010 0510 0360 9875, esančią banke Luminor Bank, AB (kodas 40100), konkursinio pasiūlymo galiojimui užtikrinti už kiekvieną vietą, o esant kioskų grupei – už kiekvieną kiosko vietos<text:s/></text:span><text:span text:style-name="T271">poziciją.</text:span><text:span text:style-name="T272"><text:s/>Užstatas (depozitas)</text:span><text:span text:style-name="T273"><text:s/>grąžinamas per 45 kalendorines dienas nuo vokų su konkursiniais pasiūlymais atplėšimo, išskyrus 26 punkte nurodytus atvejus</text:span>;</text:p>
      <text:p text:style-name="P274">15.3. teisės aktų reikalavimus atitinkantis dokumentas, patvirtinantis atstovavimą, jeigu konkursinį pasiūlymą teikia konkurso dalyvio atstovas.</text:p>
      <text:p text:style-name="P275"><text:span text:style-name="T276">16</text:span><text:span text:style-name="T277">. Neįvykdžius ar netinkamai įvykdžius nors vieną iš Nuostatų 13–15 punktuose nustatytų reikalavimų, paraiška nėra nagrinėjama.</text:span></text:p>
      <text:p text:style-name="P278"><text:span text:style-name="T279">17</text:span><text:span text:style-name="T280">. Konkursui pateikti dokumentai registruojami Savivaldybės dokumen</text:span><text:span text:style-name="T281">tų valdymo sistemoje „Avilys“, o ant pateikto voko užrašomas konkurso dalyvio registracijos numeris ir tikslus dokumentų priėmimo laikas.</text:span></text:p>
      <text:p text:style-name="P282"><text:span text:style-name="T283">18</text:span><text:span text:style-name="T284">. Konkurso organizavimo ir vykdymo metu gauta informacija yra konfidenciali. Už konkurso organizavimą atsakingi<text:s/></text:span><text:span text:style-name="T285">asmenys iki<text:s/></text:span><text:span text:style-name="T286">komisijos<text:s/></text:span><text:span text:style-name="T287">posėdžio pradžios neturi teisės supažindinti trečiųjų asmenų su duomenimis apie įregistruotus konkurso dalyvius.</text:span></text:p>
      <text:p text:style-name="P288"><text:span text:style-name="T289">19</text:span><text:span text:style-name="T290">. Skyrius privalo saugoti konkursui pateiktus dokumentus konkurso organizavimo laikotarpiu ir 5 (penkerius) metus j</text:span><text:span text:style-name="T291">am pasibaigus.<text:s/></text:span></text:p>
      <text:p text:style-name="P292"/>
      <text:h text:style-name="P293" text:outline-level="2"><text:span text:style-name="T294">V</text:span><text:span text:style-name="T295">.<text:s/></text:span><text:span text:style-name="T296">KONKURSINIŲ PASIŪLYMŲ TIKRINIMAS, VERTINIMAS IR KONKURSO LAIMĖTOJŲ NUSTATYMAS</text:span></text:h>
      <text:h text:style-name="P297" text:outline-level="2"/>
      <text:p text:style-name="P298"><text:span text:style-name="T299">20</text:span><text:span text:style-name="T300">. Pasibaigus paraiškų ir kitų dokumentų dalyvauti konkurse pateikimo terminui, komisija tą pačią dieną atvirame komisijos posėdyje (apie kurio<text:s/></text:span><text:span text:style-name="T301">datą ir laiką buvo pranešta konkurso skelbimo tekste) apžiūri pateiktus vokus, ar jie užklijuoti, nepažeisti, ir juos atplėšusi peržiūri konkurso dalyvių pateiktus dokumentus. Komisijos sprendimu gali būti paprašyta konkurso dalyvio patikslinti konkursui p</text:span><text:span text:style-name="T302">ateiktą informaciją, išskyrus Nuostatų 15.1.3 papunktyje pateiktą informaciją (apie</text:span><text:s/>siūlomą mokėti vietinės rinkliavos dydį už l kv. m kiosko (paviljono) ploto mėnesiui).<text:span text:style-name="T303"><text:s/>Dokumentai konkurso dalyviui negrąžinami.<text:s/></text:span></text:p>
      <text:p text:style-name="P304"><text:span text:style-name="T305">21</text:span><text:span text:style-name="T306">. Komisija komisijos posėdyje,<text:s/></text:span><text:span text:style-name="T307">kuriame atplėšiami konkursinių pasiūlymų vokai, vadovaudamasi Nuostatų 7 punktu, išrenka konkursinį pasiūlymą, kurio paraiškoje nurodytas didžiausias iš konkurso dalyvių pasiūlytas mokėti vietinės rinkliavos dydis už 1 kv. m kiosko (paviljono) ploto mėnesi</text:span><text:span text:style-name="T308">ui už leidimo</text:span><text:s/>prekiauti (teikti paslaugas) viešosiose vietose<text:span text:style-name="T309"><text:s/>išdavimą, ir patikrina pateiktų dokumentų atitiktį Nuostatų 13–15 punktų reikalavimams. Jeigu šis konkursinis pasiūlymas neatitinka Nuostatų 13–15 punktuose nustatytų reikalavimų, komisija pagal</text:span><text:span text:style-name="T310"><text:s/>didžiausią pasiūlytą rinkliavos dydį išrenka kitą konkursinį pasiūlymą ir atlieka tuos pačius šiame punkte nurodytus veiksmus. Likę konkursiniai pasiūlymai nenagrinėjami. Jeigu pasiūlytas vietinės rinkliavos dydis vienodas, konkursą laimi tas konkurso dal</text:span><text:span text:style-name="T311">yvis, kuris anksčiau pateikė konkursinio pasiūlymo voką (nustatoma pagal ant voko užrašytą konkurso dalyvio registracijos numerį ir tikslų dokumentų priėmimo laiką).<text:s/></text:span></text:p>
      <text:p text:style-name="P312">22. Konkurso vertinimo rezultatai ir laimėtojas (ai) įrašomi komisijos posėdžio protokole.</text:p>
      <text:p text:style-name="P313"><text:span text:style-name="T314">Jeigu dalyvauti konkurse neužsiregistravo nė vienas dalyvis arba atmesti kaip netinkami visi pateikti konkursiniai pasiūlymai, konkursas laikomas neįvykusiu ir skelbiamas naujas konkursas. Komisija gali priimti sprendimą nebeskelbti konkurso.</text:span></text:p>
      <text:p text:style-name="P315"><text:span text:style-name="T316">23</text:span><text:span text:style-name="T317">.</text:span><text:span text:style-name="T318"><text:s/>Konkurso rezultatai tvirtinami Savivaldybės administracijos direktoriaus įsakymu ne vėliau kaip per 10 darbo dienų nuo komisijos posėdžio protokolo pasirašymo ir užregistravimo dienos. Patvirtinus konkurso laimėtoją, Skyrius ne vėliau kaip per 5 darbo die</text:span><text:span text:style-name="T319">nas laišku informuoja visus konkurso dalyvius apie konkurso rezultatus, o konkurso laimėtojus apie sutarties pasirašymo procedūrą ir tam būtinus pateikti dokumentus.<text:s/></text:span></text:p>
      <text:p text:style-name="P320"><text:span text:style-name="T321">24</text:span><text:span text:style-name="T322">. Konkurso dalyviai, nesutinkantys su patvirtintais konkurso rezultatais, turi teis</text:span><text:span text:style-name="T323">ę apskųsti juos teismui įstatymų nustatyta tvarka.</text:span></text:p>
      <text:p text:style-name="P324"/>
      <text:h text:style-name="P325" text:outline-level="2"><text:span text:style-name="T326">VI</text:span><text:span text:style-name="T327">.<text:s/></text:span><text:span text:style-name="T328">SUTARTIES PASIRAŠYMAS SU KONKURSO LAIMĖTOJU</text:span></text:h>
      <text:h text:style-name="P329" text:outline-level="2"/>
      <text:p text:style-name="P330"><text:span text:style-name="T331">25</text:span><text:span text:style-name="T332">. Savivaldybės administracijos direktoriaus įsakymu patvirtinus konkurso rezultatus, Tipinio dizaino kiosko (paviljono) įrengimo ir eksploatavi</text:span><text:span text:style-name="T333">mo sutartys (2 priedas) su konkurso laimėtojais turi būti pasirašytos ne vėliau kaip per 15 darbo dienų nuo Savivaldybės administracijos direktoriaus įsakymo, kuriuo patvirtinti konkurso rezultatai, pasirašymo dienos, konkurso laimėtojui pateikus<text:s/></text:span><text:span text:style-name="T334">mokėjimo<text:s/></text:span><text:span text:style-name="T335">pavedimo kopiją, patvirtinančią 1000 (vieno tūkstančio) Eur užstato (depozito) pervedimą už kiekvieną kiosko (paviljono) vietą (esant kioskų grupei – už kiekvieną vietos poziciją)<text:s/></text:span><text:span text:style-name="T336">sutarties galiojimo</text:span><text:span text:style-name="T337"><text:s/>laikotarpiui sutarties sąlygų vykdymui užtikrinti į Savi</text:span><text:span text:style-name="T338">valdybės administracijos (kodas </text:span>188710061)<text:s/><text:span text:style-name="T339">sąskaitą</text:span><text:span text:style-name="T340"><text:s/>LT64 4010 0510 0360 9875, esančią banke Luminor Bank, AB (kodas 40100). Konkurso dalyviui 1000 Eur užstatas (depozitas) grąžinamas sutarčiai pasibaigus po 45 kalendorinių dienų, išskyrus sutarties sąlygų<text:s/></text:span><text:span text:style-name="T341">nevykdymo atvejus.</text:span></text:p>
      <text:p text:style-name="P342"><text:span text:style-name="T343">26</text:span><text:span text:style-name="T344">. Jeigu konkurso dalyvis, atplėšus vokus, nusprendžia atsiimti savo konkursinį pasiūlymą, konkurso dalyvis, paskelbtas laimėtoju, neatvyksta, vengia arba atsisako pasirašyti sutartį pagal konkurso sąlygas, konkurso laimėtojas Nuost</text:span><text:span text:style-name="T345">atuose nustatyta tvarka ir terminais neperveda į Savivaldybės administracijos nurodytą sąskaitą užstato (depozito) sutarties sąlygų vykdymui užtikrinti, Savivaldybės administracija įgyja teisę negrąžinti konkurso dalyviui 600 (šešių <text:s/>šimtų)<text:s/></text:span><text:soft-page-break/><text:span text:style-name="T346">Eur užstato (de</text:span><text:span text:style-name="T347">pozito), pervesto į nurodytą Savivaldybės administracijos sąskaitą konkursinio pasiūlymo galiojimui užtikrinti.<text:s/></text:span></text:p>
      <text:p text:style-name="P348"><text:span text:style-name="T349">27</text:span><text:span text:style-name="T350">. Egzistuojant Nuostatų 26 punkte nurodytoms aplinkybėms arba jeigu konkurso laimėtojas per 2 (du) mėnesius nuo sutarties pasirašymo dien</text:span><text:span text:style-name="T351">os pateikia prašymą ją nutraukti, arba Savivaldybės administracija vienašališkai nutraukia sutartį, k</text:span><text:span text:style-name="T352">omisija turi teisę siūlyti pasirašyti šią sutartį kitam geriausiai įvertintam konkurso dalyviui, pageidavusiam įrengti ir eksploatuoti tipinio dizaino kios</text:span><text:span text:style-name="T353">kus (paviljonus) toje pačioje vietoje (esant kioskų grupei – vietos pozicijose), arba skelbti naują konkursą tipinio dizaino kioskams (paviljonams) įrengti ir eksploatuoti šioje vietoje (esant kioskų grupei – vietos pozicijose).<text:s/></text:span></text:p>
      <text:p text:style-name="P354"/>
      <text:p text:style-name="P355"/>
      <text:p text:style-name="P356"><text:span text:style-name="T357">VII</text:span><text:span text:style-name="T358">.<text:s/></text:span><text:span text:style-name="T359">BAIGIAMOSIOS<text:s/></text:span><text:span text:style-name="T360">NUOSTATOS</text:span></text:p>
      <text:p text:style-name="P361"/>
      <text:p text:style-name="P362"><text:span text:style-name="T363">28</text:span><text:span text:style-name="T364">. Nuostatų vykdymo metu asmens duomenys tvarkomi vadovaujantis 2016 m. balandžio 27 d. Europos Parlamento ir Tarybos reglamentu (ES) 2016/679 dėl fizinių asmenų apsaugos tvarkant asmens duomenis ir dėl laisvo tokių duomenų judėjimo ir kuri</text:span><text:span text:style-name="T365">uo panaikinama Direktyva 95/46/EB (Bendrasis duomenų apsaugos reglamentas) (OL 2016 L 119, p. 1), Lietuvos Respublikos asmens duomenų teisinės apsaugos įstatymu ir kitais teisės aktais, reglamentuojančiais asmens duomenų tvarkymą ir apsaugą.<text:s/></text:span></text:p>
      <text:p text:style-name="P366"><text:span text:style-name="T367">29</text:span><text:span text:style-name="T368">. Kaip<text:s/></text:span><text:span text:style-name="T369">laikomasi Nuostatų, prižiūri Savivaldybės administracijos direktoriaus pavaduotojas, kuruojantis licencijavimo ir leidimų veiklos sritį.</text:span></text:p>
      <text:p text:style-name="P370"><text:span text:style-name="T371">30</text:span><text:span text:style-name="T372">. Už Nuostatų nevykdymą ar netinkamą vykdymą jį įgyvendinantys asmenys atsako teisės aktų nustatyta tvarka. <text:s/></text:span></text:p>
      <text:p text:style-name="P373"/>
      <text:p text:style-name="P374"><text:span text:style-name="T375">______________________</text:span></text:p>
      <text:p text:style-name="Normal"/>
      <text:p text:style-name="Normal"/>
      <text:p text:style-name="Normal"/>
      <text:p text:style-name="P376">Priedų pakeitimai:</text:p>
      <text:p text:style-name="Normal"/>
      <text:p text:style-name="P377">1_Paraiška, keista pagal 30-2408/22</text:p>
      <text:p text:style-name="P378">Priedo pakeitimai:</text:p>
      <text:p text:style-name="P379"><text:span text:style-name="T380">Nr.<text:s/></text:span><text:a xlink:href="https://www.e-tar.lt/portal/legalAct.html?documentId=b68d5f201a1f11edb4cae1b158f98ea5" office:target-frame-name="_top" xlink:show="replace"><text:span text:style-name="T381">30-2408/22</text:span></text:a><text:span text:style-name="T382">, 2022-08-12, paskelbta TAR 2022-08-12,</text:span><text:span text:style-name="T383"><text:s/>i. k. 2022-17064</text:span></text:p>
      <text:p text:style-name="Normal"/>
      <text:p text:style-name="P384">2_SUTARTIS, keistas pagal 30-2408/22</text:p>
      <text:p text:style-name="P385">Priedo pakeitimai:</text:p>
      <text:p text:style-name="P386"><text:span text:style-name="T387">Nr.<text:s/></text:span><text:a xlink:href="https://www.e-tar.lt/portal/legalAct.html?documentId=b68d5f201a1f11edb4cae1b158f98ea5" office:target-frame-name="_top" xlink:show="replace"><text:span text:style-name="T388">30-2408/22</text:span></text:a><text:span text:style-name="T389">, 2022-08-12, paskelbta TAR 2022-08-12, i. k. 2022-17064</text:span></text:p>
      <text:p text:style-name="Normal"/>
      <text:p text:style-name="P390"/>
      <text:p text:style-name="P391"/>
      <text:p text:style-name="P392"><text:span text:style-name="T393">Pakeitima</text:span><text:span text:style-name="T394">i:</text:span></text:p>
      <text:p text:style-name="P395"/>
      <text:p text:style-name="P396"><text:span text:style-name="T397">1.</text:span></text:p>
      <text:p text:style-name="P398"><text:span text:style-name="T399">Vilniaus miesto savivaldybės administracija, Įsakymas</text:span></text:p>
      <text:p text:style-name="P400"><text:span text:style-name="T401">Nr.<text:s/></text:span><text:a xlink:href="https://www.e-tar.lt/portal/legalAct.html?documentId=b68d5f201a1f11edb4cae1b158f98ea5" office:target-frame-name="_top" xlink:show="replace"><text:span text:style-name="T402">30-2408/22</text:span></text:a><text:span text:style-name="T403">, 2022-08-12, paskelbta TAR 2022-08-12, i. k. 2022-17064</text:span></text:p>
      <text:p text:style-name="P404"><text:span text:style-name="T405">Dėl administracijos<text:s/></text:span><text:span text:style-name="T406">direktoriaus 2022-06-03 įsakymo Nr. 30-1641/22 „Dėl Tipinio dizaino kioskų (paviljonų) įrengimo ir eksploatavimo atrankos konkurso nuostat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16T08:38:00Z</meta:creation-date>
    <dc:date>2022-08-16T08:3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00" meta:word-count="2462" meta:character-count="18810" meta:row-count="728" meta:non-whitespace-character-count="16748"/>
  </office:meta>
</office:document-meta>
</file>