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2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680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08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916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2-06</text:span></text:p>
      <text:p text:style-name="P3"/>
      <text:p text:style-name="P4"><text:span text:style-name="T5">Sprendimas paskelbtas: TAR 2014-12-03, i. k. 2014-18545</text:span></text:p>
      <text:p text:style-name="P6"/>
      <text:p text:style-name="P7"><text:span text:style-name="T8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VILKAVIŠKIO RAJONO SAVIVALDYBĖS TARYBA</text:p>
      <text:p text:style-name="P11"/>
      <text:p text:style-name="P12">SpREndimas</text:p>
      <text:p text:style-name="P13"><text:span text:style-name="T14">D</text:span><text:span text:style-name="T15">ėl VIETINĖS RINKLIAVOS NUOSTATŲ <text:s/>patvirtinimo IR VILKAVIŠKIO RAJONO SAVIVALDYBĖS TARYBOS 2012 M. BALANDŽIO 30 D. SPRENDIMO Nr. B-TS-340 „DĖL VIETINĖS RINKLIAVOS NUOSTATŲ PATVIRTINIMO“ PRIPAŽINIMO NETEKUSIU GALIOS</text:span></text:p>
      <text:p text:style-name="P16"/>
      <text:p text:style-name="P17">2014 m. lapkričio 28 d. Nr. B-TS-1189</text:p>
      <text:p text:style-name="P18">Vilkaviškis</text:p>
      <text:p text:style-name="P19"/>
      <text:p text:style-name="P20"/>
      <text:p text:style-name="P21"><text:span text:style-name="T22">Vadovaudamasi Lietuvos Respublikos vietos savivaldos įstatymo 16 straipsnio 2 dalies 36 ir 37 punktais, 18 straipsnio 1 dalimi, Lietuvos Respublikos rinkliavų įstatymo 11 straipsnio 1 dalies 1 punktu, <text:s/>12 ir 13 straipsniais, <text:s/>Lietuvos Respublikos</text:span><text:span text:style-name="T23"><text:s/>euro įvedimo įstatymo 7 straipsnio 1, 2 ir 5 dalimis, Nacionalinio euro įvedimo plano, patvirtinto Lietuvos Respublikos Vyriausybės 2013 m. birželio 26 d. nutarimu Nr. 604 „Dėl Nacionalinio euro įvedimo plano bei Lietuvos visuomenės informavimo apie euro<text:s/></text:span><text:span text:style-name="T24">įvedimą ir komunikacijos strategijos patvirtinimo“, 21 ir 25 punktais, Vilkaviškio rajono savivaldybės taryba<text:s/></text:span><text:span text:style-name="T25">nusprendžia</text:span><text:span text:style-name="T26"><text:s/>:</text:span></text:p>
      <text:p text:style-name="P27"><text:span text:style-name="T28">1</text:span><text:span text:style-name="T29">. Patvirtinti šiuos <text:s/>Vietinės rinkliavos <text:s/>nuostatus :</text:span></text:p>
      <text:p text:style-name="P30"><text:span text:style-name="T31">1.1.</text:span><text:span text:style-name="T32"><text:s/>Neteko galios nuo 2020-02-06</text:span></text:p>
      <text:p text:style-name="P33">Punkto naikinimas:</text:p>
      <text:p text:style-name="P34"><text:span text:style-name="T35">Nr.<text:s/></text:span><text:a xlink:href="https://www.e-tar.lt/portal/legalAct.html?documentId=b0b0b190481e11ea8895faf9aa6b1770" office:target-frame-name="_top" xlink:show="replace"><text:span text:style-name="T36">B-TS-289</text:span></text:a><text:span text:style-name="T37">, 2020-01-31, paskelbta TAR 2020-02-05, i. k. 2020-02628</text:span></text:p>
      <text:p text:style-name="Normal"/>
      <text:p text:style-name="P38"><text:span text:style-name="T39">1.2.</text:span><text:span text:style-name="T40"><text:s/>Neteko galios nuo 2020-02-06</text:span></text:p>
      <text:p text:style-name="P41">Punkto naikinimas:</text:p>
      <text:p text:style-name="P42"><text:span text:style-name="T43">Nr.<text:s/></text:span><text:a xlink:href="https://www.e-tar.lt/portal/legalAct.html?documentId=d510d3d0481e11ea8895faf9aa6b1770" office:target-frame-name="_top" xlink:show="replace"><text:span text:style-name="T44">B-TS-290</text:span></text:a><text:span text:style-name="T45">, 2020-01-31, paskelbta TAR 2020-02-05, i. k. 2020-02629</text:span></text:p>
      <text:p text:style-name="Normal"/>
      <text:p text:style-name="P46"><text:span text:style-name="T47">1.3</text:span><text:span text:style-name="T48">. Vietinės rinkliavos už leidimą prekiauti ir teikti paslaugas Vilkaviškio rajono saviv</text:span><text:span text:style-name="T49">aldybės viešosiose vietose nuostatus <text:s/>(pridedama).</text:span></text:p>
      <text:p text:style-name="P50"><text:span text:style-name="T51">2</text:span><text:span text:style-name="T52">. Pripažinti netekusiu galios <text:s/>Vilkaviškio rajono savivaldybės tarybos 2012 m. balandžio 30 d. sprendimą Nr. B-TS-340 „Dėl Vietinės rinkliavos nuostatų patvirtinimo“.<text:s/>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Al</text:span><text:span text:style-name="T63">girdas Neiberka</text:span></text:p>
      <text:p text:style-name="Normal"/>
      <text:p text:style-name="Normal"/>
      <text:p text:style-name="Normal"/>
      <text:p text:style-name="Normal"/>
      <text:p text:style-name="P64">Priedų pakeitimai:</text:p>
      <text:p text:style-name="Normal"/>
      <text:p text:style-name="P65">1189_priedas1</text:p>
      <text:p text:style-name="P66">Neteko galios nuo: 2020-02-06</text:p>
      <text:p text:style-name="P67"><text:span text:style-name="T68">Nr.<text:s/></text:span><text:a xlink:href="https://www.e-tar.lt/portal/legalAct.html?documentId=b0b0b190481e11ea8895faf9aa6b1770" office:target-frame-name="_top" xlink:show="replace"><text:span text:style-name="T69">B-TS-289</text:span></text:a><text:span text:style-name="T70">, 2020-01-31, paskelbta TAR 2020-02-05, i. k. 2020-02628</text:span></text:p>
      <text:p text:style-name="Normal"/>
      <text:p text:style-name="P71">1189_priedas2</text:p>
      <text:p text:style-name="P72">Neteko galios nuo: 2020-02-06</text:p>
      <text:p text:style-name="P73"><text:span text:style-name="T74">Nr.<text:s/></text:span><text:a xlink:href="https://www.e-tar.lt/portal/legalAct.html?documentId=d510d3d0481e11ea8895faf9aa6b1770" office:target-frame-name="_top" xlink:show="replace"><text:span text:style-name="T75">B-TS-290</text:span></text:a><text:span text:style-name="T76">, 2020-01-31, paskelbta TAR 2020-02-05, i. k. 2020-02629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Vilkaviškio rajono<text:s/></text:span><text:span text:style-name="T86">savivaldybės taryba, Sprendimas</text:span></text:p>
      <text:p text:style-name="P87"><text:span text:style-name="T88">Nr.<text:s/></text:span><text:a xlink:href="https://www.e-tar.lt/portal/legalAct.html?documentId=b0b0b190481e11ea8895faf9aa6b1770" office:target-frame-name="_top" xlink:show="replace"><text:span text:style-name="T89">B-TS-289</text:span></text:a><text:span text:style-name="T90">, 2020-01-31, paskelbta TAR 2020-02-05, i. k. 2020-02628</text:span></text:p>
      <text:p text:style-name="P91"><text:span text:style-name="T92">Dėl Vietinės rinkliavos už leidimo įrengti išorinę reklam</text:span><text:span text:style-name="T93">ą Vilkaviškio rajono savivaldybės teritorijoje išdavimą nuostatų patvirtinimo</text:span></text:p>
      <text:p text:style-name="P94"/>
      <text:p text:style-name="P95"><text:span text:style-name="T96">2.</text:span></text:p>
      <text:p text:style-name="P97"><text:span text:style-name="T98">Vilkaviškio rajono savivaldybės taryba, Sprendimas</text:span></text:p>
      <text:p text:style-name="P99"><text:span text:style-name="T100">Nr.<text:s/></text:span><text:a xlink:href="https://www.e-tar.lt/portal/legalAct.html?documentId=d510d3d0481e11ea8895faf9aa6b1770" office:target-frame-name="_top" xlink:show="replace"><text:span text:style-name="T101">B-TS-290</text:span></text:a><text:span text:style-name="T102">, 2020-01-31,</text:span><text:span text:style-name="T103"><text:s/>paskelbta TAR 2020-02-05, i. k. 2020-02629</text:span></text:p>
      <text:p text:style-name="P104"><text:span text:style-name="T105">Dėl Vietinės rinkliavos už leidimo organizuoti komercinius renginius Vilkaviškio rajono savivaldybei priklausančiose ar valdytojo teise valdomose viešojo naudojimo teritorijose išdavimą nuostatų patvirtin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0-02-06T12:35:00Z</meta:creation-date>
    <dc:date>2020-02-06T12:35:00Z</dc:date>
    <meta:print-date>2014-11-28T13:51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00" meta:character-count="3133" meta:row-count="95" meta:non-whitespace-character-count="2764"/>
  </office:meta>
</office:document-meta>
</file>