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787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787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FF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787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787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787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787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787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787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787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787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787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787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787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787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787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787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787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99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9-28</text:span></text:p>
      <text:p text:style-name="P4"/>
      <text:p text:style-name="P5"><text:span text:style-name="T6">Įsakymas paskelbtas: TAR 2021-11-16, i. k. 2021-23666</text:span></text:p>
      <text:p text:style-name="P7"/>
      <text:p text:style-name="P8"><text:span text:style-name="T9"><draw:frame draw:style-name="a0" draw:name="Paveikslėlis 1" text:anchor-type="as-char" svg:x="0in" svg:y="0in" svg:width="0.59375in" svg:height="0.72917in" style:rel-width="scale" style:rel-height="scale"><draw:image xlink:href="media/image1.jpeg" xlink:type="simple" xlink:show="embed" xlink:actuate="onLoad"/><svg:title/><svg:desc>C:\Users\Kristinar\Desktop\Herbas.jpg</svg:desc></draw:frame></text:span></text:p>
      <text:p text:style-name="P10"/>
      <text:p text:style-name="P11">Mažeikių rajono savivaldybės<text:s/></text:p>
      <text:p text:style-name="P12">administraCIJOS DIREKTORIUS</text:p>
      <text:p text:style-name="P13"/>
      <text:p text:style-name="P14">ĮSAKYMAS</text:p>
      <text:p text:style-name="P15">DĖL MAŽEIKIŲ RAJONO<text:s/>SAVIVALDYBĖS KOVOS SU PREKYBA ŽMONĖMIS KOORDINAVIMO KOMISIJOS SUDARYMO</text:p>
      <text:p text:style-name="P16"/>
      <text:p text:style-name="P17">2021 m. lapkričio 15 d. Nr. A1-2509</text:p>
      <text:p text:style-name="P18">Mažeikiai</text:p>
      <text:p text:style-name="P19"/>
      <text:p text:style-name="P20"/>
      <text:p text:style-name="P21"><text:span text:style-name="T22">Vadovaudamasis Lietuvos Respublikos vietos savivaldos įstatymo 29 straipsnio 8 dalies 2 punktu, Prekybos žmonėmis aukų nustatymo, ikitei</text:span><text:span text:style-name="T23">sminio tyrimo ir tarpinstitucinio bendradarbiavimo rekomendacijomis, patvirtintomis Lietuvos Respublikos generalinio prokuroro, Lietuvos Respublikos vidaus reikalų ministro ir Lietuvos Respublikos socialinės apsaugos ir darbo ministro 2015 m. gruodžio 17 d</text:span><text:span text:style-name="T24">. įsakymu Nr. I-327/1V-1015/A1-758 „Dėl Prekybos žmonėmis aukų nustatymo, ikiteisminio tyrimo ir tarpinstitucinio bendradarbiavimo rekomendacijų<text:s/></text:span><text:soft-page-break/><text:span text:style-name="T25">patvirtinimo“, Mažeikių rajono savivaldybės kovos su prekyba žmonėmis koordinavimo tvarkos aprašo, patvirtinto<text:s/></text:span><text:span text:style-name="T26">Mažeikių rajono savivaldybės tarybos 2021 m. rugsėjo 24 d. sprendimu Nr. T1-267 „Dėl Mažeikių rajono savivaldybės kovos su prekyba žmonėmis koordinavimo tvarkos aprašo patvirtinimo“, 5 punktu bei atsižvelgdamas į Telšių apskrities vyriausiojo komisariato M</text:span><text:span text:style-name="T27">ažeikių rajono policijos komisariato 2021 m. rugsėjo 30 raštą Nr. 86-S-4546 „Dėl atstovo į Mažeikių rajono savivaldybės kovos su prekyba žmonėmis koordinavimo komisiją delegavimo“, Mažeikių rajono pedagoginės psichologinės tarnybos 2021 m. spalio 1 d. rašt</text:span><text:span text:style-name="T28">ą Nr. PT3-117 „Dėl atstovo į Mažeikių rajono savivaldybės kovos su prekyba žmonėmis koordinavimo komisiją delegavimo“, Lietuvos Respublikos valstybinės darbo inspekcijos prie Socialinės apsaugos ir darbo ministerijos Šiaulių teritorinio skyriaus 2021 m. sp</text:span><text:span text:style-name="T29">alio 5 d. raštą Nr. SD-04-19442 „Dėl atstovo delegavimo“, Mažeikių rajono savivaldybės administracijos Socialinės paramos skyriaus 2021 m. spalio 5 d. raštą Nr. SP4-896 „Dėl atstovo į Mažeikių rajono savivaldybės kovos su prekyba žmonėmis koordinavimo komi</text:span><text:span text:style-name="T30">siją delegavimo“, Valstybės vaiko teisių apsaugos ir įvaikinimo tarnybos prie Socialinės apsaugos ir darbo ministerijos Telšių apskrities vaiko teisių apsaugos skyriaus 2021 m. spalio 8 d. raštą Nr. 9SD-3075 „Dėl atstovo į Mažeikių rajono savivaldybės kovo</text:span><text:span text:style-name="T31">s su prekyba žmonėmis koordinavimo komisiją delegavimo“, Mažeikių rajono savivaldybės mero 2021 m. spalio 12 d. raštą Nr. R8-3960 „Dėl atstovo į Mažeikių rajono savivaldybės kovos su prekyba žmonėmis koordinavimo komisiją delegavimo“, Mažeikių rajono saviv</text:span><text:span text:style-name="T32">aldybės administracijos Švietimo, kultūros ir sporto skyriaus 2021 m. spalio 12 d. raštą Nr. ŠV5-266 „Dėl atstovo į Mažeikių rajono savivaldybės kovos su prekyba žmonėmis koordinavimo komisiją delegavimo“, Mažeikių rajono šeimos ir vaiko gerovės centro 202</text:span><text:span text:style-name="T33">1 m. spalio 13 d. raštą Nr. S-1490 „Dėl atstovo į Mažeikių rajono savivaldybės kovos su prekyba žmonėmis koordinavimo komisiją delegavimo“, Užimtumo tarnybos prie Lietuvos Respublikos socialinės apsaugos ir darbo ministerijos Šiaulių klientų aptarnavimo de</text:span><text:span text:style-name="T34">partamento 2021 m. spalio 1 d. raštą Nr. SD(19.5)-13541 „Dėl atstovo į Mažeikių rajono savivaldybės kovos su prekyba žmonėmis koordinavimo komisiją delegavimo, Viešosios<text:s/></text:span><text:soft-page-break/><text:span text:style-name="T35">įstaigos „Vilties erdvė“ 2021 m. spalio 29 d. raštą Nr. S2-343-31 „Dėl asmens delegavi</text:span><text:span text:style-name="T36">mo į komisiją“:</text:span></text:p>
      <text:p text:style-name="P37"><text:span text:style-name="T38">1</text:span><text:span text:style-name="T39">. S u d a r a u šios sudėties</text:span><text:span text:style-name="T40"><text:s/></text:span><text:span text:style-name="T41">Mažeikių rajono savivaldybės kovos su prekyba žmonėmis komisiją (toliau - Komisija):</text:span></text:p>
      <text:p text:style-name="P42"><text:span text:style-name="T43">1.1</text:span><text:span text:style-name="T44">. Linas Memys, Mažeikių rajono savivaldybės administracijos direktoriaus pavaduotojas (Komisijos pirmininkas);</text:span></text:p>
      <text:p text:style-name="P45"><text:span text:style-name="T46">1.2</text:span><text:span text:style-name="T47">. Diana Diržinskė, Mažeikių rajono pedagoginės psichologinės tarnybos psichologė;</text:span></text:p>
      <text:p text:style-name="P48"><text:span text:style-name="T49">1.3</text:span><text:span text:style-name="T50">. Virginijus Jankauskas, Lietuvos Respublikos valstybinės darbo inspekcijos prie Socialinės apsaugos ir darbo ministerijos Šiaulių teritorinio skyriaus<text:s/></text:span><text:span text:style-name="T51">vyriausiasis darbo inspektorius;</text:span></text:p>
      <text:p text:style-name="P52"><text:span text:style-name="T53">1.4</text:span><text:span text:style-name="T54">. Rita Jurkūnienė, Užimtumo tarnybos prie Lietuvos Respublikos socialinės apsaugos ir darbo ministerijos Šiaulių klientų aptarnavimo departamento Mažeikių skyriaus vedėja;</text:span></text:p>
      <text:p text:style-name="P55"><text:span text:style-name="T56">1.5</text:span><text:span text:style-name="T57">. Jolanta Kekytė, Mažeikių rajono sav</text:span><text:span text:style-name="T58">ivaldybės administracijos Socialinės paramos skyriaus vedėja;</text:span></text:p>
      <text:p text:style-name="P59"><text:span text:style-name="T60">1.6</text:span><text:span text:style-name="T61">. Živilė Kontenienė, Valstybės vaiko teisių apsaugos ir įvaikinimo tarnybos prie Socialinės apsaugos ir darbo ministerijos Telšių apskrities vaiko teisių apsaugos skyriaus patarėja Mažeik</text:span><text:span text:style-name="T62">ių rajone;</text:span></text:p>
      <text:p text:style-name="P63"><text:span text:style-name="T64">1.7</text:span><text:span text:style-name="T65">. Daiva Meškienė, Mažeikių rajono šeimos ir vaiko gerovės centro direktorė;</text:span></text:p>
      <text:p text:style-name="P66"><text:span text:style-name="T67">1.8</text:span><text:span text:style-name="T68">. Kristina Sereikienė, Mažeikių rajono savivaldybės administracijos tarpinstitucinio bendradarbiavimo koordinatorė (vyriausioji specialistė);</text:span></text:p>
      <text:p text:style-name="P69"><text:span text:style-name="T70">1.9</text:span><text:span text:style-name="T71">. Apol</text:span><text:span text:style-name="T72">inaras Stonkus, Mažeikių rajono savivaldybės administracijos Švietimo, kultūros ir sporto skyriaus vedėjas;</text:span></text:p>
      <text:p text:style-name="P73"><text:span text:style-name="T74">1.10</text:span><text:span text:style-name="T75">. Remigijus Stonkus, Telšių apskrities vyriausiojo komisariato Mažeikių rajono policijos komisariato Veiklos skyriaus vyriausiasis tyrėjas;</text:span></text:p>
      <text:p text:style-name="P76"><text:span text:style-name="T77">1.11</text:span><text:span text:style-name="T78">. Raimonda Šalkauskienė, viešosios įstaigos „Vilties erdvė“ direktorė;</text:span></text:p>
      <text:p text:style-name="P79"><text:span text:style-name="T80">1.12</text:span><text:span text:style-name="T81">. Milda Šukienė, Mažeikių rajono savivaldybės mero patarėja.</text:span><text:s/></text:p>
      <text:p text:style-name="P82">Punkto pakeitimai:</text:p>
      <text:p text:style-name="P83"><text:span text:style-name="T84">Nr.<text:s/></text:span><text:a xlink:href="https://www.e-tar.lt/portal/legalAct.html?documentId=8355c6e03e6111edbc04912defe897d1" office:target-frame-name="_top" xlink:show="replace"><text:span text:style-name="T85">(2.1. E) A1-1850</text:span></text:a><text:span text:style-name="T86">, 2022-09-27, paskelbta TAR 2022-09-27, i. k. 2022-19563</text:span></text:p>
      <text:p text:style-name="Normal"/>
      <text:p text:style-name="P87"><text:span text:style-name="T88">2</text:span><text:span text:style-name="T89">. S k i r i u Orintą Malakauskienę, Mažeikių rajono savivaldybės administracijos Bendrojo skyriaus vyriausiąją specialistę, Komisijos sekretore (neturi Komisijos</text:span><text:span text:style-name="T90"><text:s/>nario statuso).</text:span></text:p>
      <text:p text:style-name="P91"><text:span text:style-name="T92">3</text:span><text:span text:style-name="T93">. <text:s/>N u r o d a u Mažeikių rajono savivaldybės administracijos Bendrajam skyriui šį įsakymą paskelbti Teisės aktų registre.</text:span></text:p>
      <text:p text:style-name="P94"><text:span text:style-name="T95">Šis įsakymas gali būti skundžiamas ikiteismine tvarka Lietuvos administracinių ginčų komisijos Šiaulių<text:s/></text:span><text:span text:style-name="T96">apygardos skyriui (Dvaro g. 81, LT-76299 Šiauliai) arba Regionų apygardos administraciniam teismui Šiaulių rūmams (Dvaro g. 80, LT-76298 Šiauliai) Lietuvos Respublikos administracinių bylų teisenos įstatymo nustatyta tvarka per vieną mėnesį nuo šio įsakymo</text:span><text:span text:style-name="T97"><text:s/>paskelbimo ar įteikimo suinteresuotai šaliai dienos.</text:span></text:p>
      <text:p text:style-name="Normal"/>
      <text:p text:style-name="Normal"/>
      <text:p text:style-name="Normal"/>
      <text:p text:style-name="P98">Administracijos direktorius<text:tab/>Saulius Šiurys</text:p>
      <text:p text:style-name="P99"/>
      <text:p text:style-name="Normal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Mažeikių rajono savivaldybės administracija, Įsakymas</text:span></text:p>
      <text:p text:style-name="P109"><text:span text:style-name="T110">Nr.<text:s/></text:span><text:a xlink:href="https://www.e-tar.lt/portal/legalAct.html?documentId=8355c6e03e6111edbc04912defe897d1" office:target-frame-name="_top" xlink:show="replace"><text:span text:style-name="T111">(2.1. E) A1-1850</text:span></text:a><text:span text:style-name="T112">, 2022-09-27, paskelbta TAR 2022-09-27, i. k. 2022-19563</text:span></text:p>
      <text:soft-page-break/>
      <text:p text:style-name="P113"><text:span text:style-name="T114">Dėl Mažeikių rajono savivaldybės administracijos direktoriaus 2021 m. lapkričio 15 d. į</text:span><text:span text:style-name="T115">sakymo Nr. A1-2509 "Dėl Mažeikių rajono savivaldybės kovos su prekyba žmonemis koordinavimo komisijos sudarymo"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v2</meta:initial-creator>
    <dc:creator>adlibuser</dc:creator>
    <meta:creation-date>2022-09-29T05:30:00Z</meta:creation-date>
    <dc:date>2022-09-29T05:30:00Z</dc:date>
    <meta:print-date>2020-10-30T12:30:00Z</meta:print-date>
    <meta:template xlink:href="Normal.dotm" xlink:type="simple"/>
    <meta:editing-cycles>2</meta:editing-cycles>
    <meta:editing-duration>PT0S</meta:editing-duration>
    <meta:document-statistic meta:page-count="5" meta:paragraph-count="124" meta:word-count="863" meta:character-count="6238" meta:row-count="323" meta:non-whitespace-character-count="5499"/>
  </office:meta>
</office:document-meta>
</file>