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language-asian="lt" style:country-asian="LT" fo:hyphenate="false"/>
    </style:style>
    <style:style style:name="P33" style:parent-style-name="Normal" style:family="paragraph">
      <style:paragraph-properties fo:text-align="justify"/>
      <style:text-properties style:language-asian="lt" style:country-asian="LT" fo:hyphenate="false"/>
    </style:style>
    <style:style style:name="P34" style:parent-style-name="Normal" style:family="paragraph">
      <style:paragraph-properties fo:text-align="justify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indent="0.3937in"/>
      <style:text-properties fo:hyphenate="false"/>
    </style:style>
    <style:style style:name="P60" style:parent-style-name="Normal" style:family="paragraph">
      <style:paragraph-properties fo:text-indent="0.3937in"/>
      <style:text-properties style:language-asian="lt" style:country-asian="LT" fo:hyphenate="false"/>
    </style:style>
    <style:style style:name="P61" style:parent-style-name="Normal" style:family="paragraph">
      <style:paragraph-properties fo:text-indent="0.3937in"/>
      <style:text-properties style:language-asian="lt" style:country-asian="LT"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7-07-14:</text:span></text:p>
      <text:p text:style-name="P4"><text:span text:style-name="T5">Lietuvos Respublikos aplinkos ministerija, Įsakymas</text:span></text:p>
      <text:p text:style-name="P6"><text:span text:style-name="T7">Nr.<text:s/></text:span><text:a xlink:href="https://www.e-tar.lt/portal/legalAct.html?documentId=3d21478067a711e7827cd63159af616c" office:target-frame-name="_top" xlink:show="replace"><text:span text:style-name="T8">D1-604</text:span></text:a><text:span text:style-name="T9">, 2017-07-12, paskelbta TAR 2017-07-13, i. k. 2017-12159</text:span></text:p>
      <text:p text:style-name="P10"><text:span text:style-name="T11">Dėl Lietuvos Respublikos aplinkos ministro 2014 m. vasario 18 d. įsakymo Nr. D1-158 „Dėl Saugomų rūšių radaviečių, augaviečių duomenų tikslinimo komisijos sudarymo“ pripažinimo netekusiu galios</text:span></text:p>
      <text:p text:style-name="P12"/>
      <text:p text:style-name="P13"><text:span text:style-name="T14">Suvestinė redakcija nuo 2014-03-21 iki 2017-07-13</text:span></text:p>
      <text:p text:style-name="P15"/>
      <text:p text:style-name="P16"><text:span text:style-name="T17">Įsakymas p</text:span><text:span text:style-name="T18">askelbtas: TAR 2014-02-19, i. k. 2014-01787</text:span></text:p>
      <text:p text:style-name="P19"/>
      <text:p text:style-name="P20">Nauja redakcija nuo 2014-03-21:</text:p>
      <text:p text:style-name="Normal"><text:span text:style-name="T21">Nr.<text:s/></text:span><text:a xlink:href="https://www.e-tar.lt/portal/legalAct.html?documentId=176634a0b03b11e39a619f61bf81ad0a" office:target-frame-name="_top" xlink:show="replace"><text:span text:style-name="T22">D1-296</text:span></text:a><text:span text:style-name="T23">, 2014-03-20, paskelbta TAR 2014-03-20, i. k. 2014-03268</text:span></text:p>
      <text:p text:style-name="P24"/>
      <text:p text:style-name="P25">LIETUVOS RESPUBLIKOS APLINKOS MINISTRAS</text:p>
      <text:p text:style-name="P26"/>
      <text:p text:style-name="P27">ĮSAKYMAS</text:p>
      <text:p text:style-name="P28"><text:span text:style-name="T29">DĖL SAUGOMŲ RŪŠIŲ RADAVIEČIŲ, AUGAVIEČIŲ DUOMENŲ TIKSLINIMO KOMISIJOS SUDARYMO</text:span></text:p>
      <text:p text:style-name="P30"/>
      <text:p text:style-name="P31">2014 m. vasario 18 d. Nr. D1-158</text:p>
      <text:p text:style-name="P32">Vilnius</text:p>
      <text:p text:style-name="P33"/>
      <text:p text:style-name="P34"/>
      <text:p text:style-name="P35"><text:span text:style-name="T36">Vadovaudamasis Saugomų rūšių informacinės sistemos duomenų teikimo ir tvarkymo tvarkos aprašo,</text:span><text:span text:style-name="T37"><text:s/>patvirtinto Lietuvos Respublikos aplinkos ministro 2011 m. liepos 14 d. įsakymu Nr. D1-562 „Dėl Saugomų rūšių informacinės sistemos duomenų teikimo ir tvarkymo tvarkos aprašo patvirtinimo“, 55 punktu:</text:span></text:p>
      <text:p text:style-name="P38"><text:span text:style-name="T39">s u d a r a u Saugomų rūšių radaviečių, augaviečių d</text:span><text:span text:style-name="T40">uomenų tikslinimo komisiją (toliau – Komisija):</text:span></text:p>
      <text:p text:style-name="P41"><text:span text:style-name="T42">Algirdas Klimavičius – Aplinkos ministerijos Saugomų teritorijų ir kraštovaizdžio departamento Saugomų teritorijų strategijos skyriaus vedėjas, Komisijos pirmininkas;</text:span></text:p>
      <text:p text:style-name="P43">Džiugas Anuškevičius – Aplinkos<text:s/>ministerijos Saugomų teritorijų ir kraštovaizdžio departamento Saugomų teritorijų strategijos skyriaus vyriausiasis specialistas, Komisijos pirmininko pavaduotojas;</text:p>
      <text:p text:style-name="P44">Sigutė Ališauskienė – Aplinkos ministerijos Saugomų teritorijų ir kraštovaizdžio<text:s/>departamento Saugomų teritorijų strategijos skyriaus vyriausioji specialistė, Komisijos sekretorė.</text:p>
      <text:p text:style-name="P45">Nariai:</text:p>
      <text:p text:style-name="P46">Lina Čaplikaitė – Aplinkos ministerijos Gamtos apsaugos skyriaus vedėjo pavaduotoja;</text:p>
      <text:p text:style-name="P47">Dalia Čebatariūnaitė – Valstybinės saugomų teritorijų tarnybos prie Aplinkos ministerijos Apsaugos ir tvarkymo skyriaus vyriausioji specialistė;</text:p>
      <text:p text:style-name="P48">Arūnas Čerkauskas – Gražutės regioninio parko vyriausiasis ekologas;</text:p>
      <text:p text:style-name="P49">Andrius Masiokas – Generalinės miškų urėdijos prie Aplinkos ministerijos Miškų atkūrimo ir apsaugos skyriaus vyriausiasis specialistas;</text:p>
      <text:p text:style-name="P50">Sigitas Mozgeris – Lietuvos miško savininkų asociacijos narys;</text:p>
      <text:p text:style-name="P51">Daiva Norkūnienė – Sartų regioninio parko vyriausioji specialistė;</text:p>
      <text:p text:style-name="P52">Antanas Petraška – Lietuvos ornitologų draugijos tarybos narys;</text:p>
      <text:p text:style-name="P53">dr. Žydrūnas Preikša – Aleksandro Stulginskio universiteto Miškų ir ekologijos fakulteto Aplinkos ir ekologijos instituto lektorius;</text:p>
      <text:p text:style-name="P54">dr. Valerijus Rašomavičius – Gamtos tyrimų centro Floros ir geobotanikos laboratorijos vadovas;</text:p>
      <text:p text:style-name="P55">Stasys Rekašius – Valstybinės miškų tarnybos Miškų kadastro<text:s/>skyriaus vyresnysis specialistas;</text:p>
      <text:p text:style-name="P56">Saulis Skuja – VšĮ „Gamtosaugos projektų vystymo fondas“ direktorius;</text:p>
      <text:soft-page-break/>
      <text:p text:style-name="P57"><text:span text:style-name="T58">Ada Tebėrienė – Aplinkos ministerijos Miškų departamento Miškotvarkos ir miško išteklių skyriaus vyriausioji specialistė.“</text:span></text:p>
      <text:p text:style-name="P59"/>
      <text:p text:style-name="P60"/>
      <text:p text:style-name="P61"/>
      <text:p text:style-name="P62"><text:span text:style-name="T63">Aplinkos ministras</text:span><text:span text:style-name="T64"><text:tab/>Vale</text:span><text:span text:style-name="T65">ntinas Mazuronis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aplinkos ministerija, Įsakymas</text:span></text:p>
      <text:p text:style-name="P75"><text:span text:style-name="T76">Nr.<text:s/></text:span><text:a xlink:href="https://www.e-tar.lt/portal/legalAct.html?documentId=176634a0b03b11e39a619f61bf81ad0a" office:target-frame-name="_top" xlink:show="replace"><text:span text:style-name="T77">D1-296</text:span></text:a><text:span text:style-name="T78">, 2014-03-20, paskelbta TAR 2014-03-20, i. k. 2014-03268</text:span></text:p>
      <text:p text:style-name="P79"><text:span text:style-name="T80">Dėl Lietuvos Respublikos aplinkos ministro 2014 m. vasario 18 d. įsakymo Nr. D1-158 „Dėl saugomų rūšių radaviečių, augaviečių duomenų tikslinimo komisijos sudary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s.alisauskiene</meta:initial-creator>
    <dc:creator>adlibuser</dc:creator>
    <meta:creation-date>2017-07-14T05:27:00Z</meta:creation-date>
    <dc:date>2017-07-14T05:27:00Z</dc:date>
    <meta:print-date>2014-02-18T11:32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449" meta:character-count="3415" meta:row-count="144" meta:non-whitespace-character-count="3037"/>
  </office:meta>
</office:document-meta>
</file>