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34in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justify" fo:margin-right="-0.0006in" fo:text-indent="0.5909in"/>
      <style:text-properties fo:hyphenate="false"/>
    </style:style>
    <style:style style:name="T2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margin-right="-0.0006in" fo:text-indent="0.5909in"/>
      <style:text-properties fo:hyphenate="false"/>
    </style:style>
    <style:style style:name="T54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55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5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right="0.034in" fo:text-indent="0.5909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margin-right="0.034in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margin-right="0.034in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margin-right="0.034in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margin-right="0.034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0.034in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margin-right="0.034in" fo:text-indent="0.5909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margin-right="0.034in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0.034in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26 iki 2016-12-27</text:span></text:p>
      <text:p text:style-name="P3"/>
      <text:p text:style-name="P4"><text:span text:style-name="T5">Sprendimas paskelbtas: TAR 2016-02-19, i. k. 2016-03158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 TARYBA</text:p>
      <text:p text:style-name="P11"/>
      <text:p text:style-name="P12">SPRENDIMAS</text:p>
      <text:p text:style-name="P13">DĖL ŠILUTĖS RAJONO SAVIVALDYBĖS 2016 METŲ BIUDŽETO PATVIRTINIMO</text:p>
      <text:p text:style-name="P14"/>
      <text:p text:style-name="P15">2016 m. vasario 18 d. Nr. T1-214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 ir <text:s/>Lietuvos Respublikos 2016 metų valstybės biudžeto ir savivaldybių biudžetų finansinių rodiklių patvirtinimo įstatymu, Šilutės rajono savivaldybės t</text:span><text:span text:style-name="T21">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6 metų biudžetą – 36 965 388 <text:s/>eurus pajamų ir 496 000 eurų skolintų lėšų (1 priedas, 2 priedas)</text:span><text:s/></text:p>
      <text:p text:style-name="P28">Punkto pakeitimai:</text:p>
      <text:p text:style-name="P29"><text:span text:style-name="T30">Nr.<text:s/></text:span><text:a xlink:href="https://www.e-tar.lt/portal/legalAct.html?documentId=d4395700135e11e6a23dfca0984f2ff9" office:target-frame-name="_top" xlink:show="replace"><text:span text:style-name="T31">T1-316</text:span></text:a><text:span text:style-name="T32">, 2016-05-05, paskelbta TAR 2016-05-06, i. k. 2016-11412</text:span></text:p>
      <text:p text:style-name="P33"><text:span text:style-name="T34">Nr.<text:s/></text:span><text:a xlink:href="https://www.e-tar.lt/portal/legalAct.html?documentId=4896c5c041b711e6a8ae9e1795984391" office:target-frame-name="_top" xlink:show="replace"><text:span text:style-name="T35">T1-373</text:span></text:a><text:span text:style-name="T36">, 2016-06-30, paskelbta TAR 2016-07-04, i. k. 2016-18422</text:span></text:p>
      <text:p text:style-name="P37"><text:span text:style-name="T38">Nr.<text:s/></text:span><text:a xlink:href="https://www.e-tar.lt/portal/legalAct.html?documentId=9d6046e0556111e6b72ff16034f7f796" office:target-frame-name="_top" xlink:show="replace"><text:span text:style-name="T39">T1-407</text:span></text:a><text:span text:style-name="T40">, 2016-07-28, paskelbta TAR 2016-07-29, i. k. 2016-21129</text:span></text:p>
      <text:p text:style-name="P41"><text:span text:style-name="T42">Nr.<text:s/></text:span><text:a xlink:href="https://www.e-tar.lt/portal/legalAct.html?documentId=8511a4107e5311e6b969d7ae07280e89" office:target-frame-name="_top" xlink:show="replace"><text:span text:style-name="T43">T1-436</text:span></text:a><text:span text:style-name="T44">, 2016-09-15, paskelbta TAR 2016-09-19, i. k. 2016-23675</text:span></text:p>
      <text:p text:style-name="P45"><text:span text:style-name="T46">Nr.<text:s/></text:span><text:a xlink:href="https://www.e-tar.lt/portal/legalAct.html?documentId=08ff9cc09cfc11e69ad4c8713b612d0f" office:target-frame-name="_top" xlink:show="replace"><text:span text:style-name="T47">T1-461</text:span></text:a><text:span text:style-name="T48">, 2016-10-27, paskelbta TAR 2016-10-28, i. k. 2016-25862</text:span></text:p>
      <text:p text:style-name="P49"><text:span text:style-name="T50">Nr.<text:s/></text:span><text:a xlink:href="https://www.e-tar.lt/portal/legalAct.html?documentId=e054f930b2ec11e6aae49c0b9525cbbb" office:target-frame-name="_top" xlink:show="replace"><text:span text:style-name="T51">T1-484</text:span></text:a><text:span text:style-name="T52">, 2016-11-24, paskelbta TAR 2016-11-25, i. k. 2016-27479</text:span></text:p>
      <text:p text:style-name="Normal"/>
      <text:p text:style-name="P53"><text:span text:style-name="T54">1.2</text:span><text:span text:style-name="T55">. Asignavimus p</text:span><text:span text:style-name="T56">rogramoms finansuoti – 37 320 059 eurus (3 priedas)</text:span><text:s/></text:p>
      <text:p text:style-name="P57">Punkto pakeitimai:</text:p>
      <text:p text:style-name="P58"><text:span text:style-name="T59">Nr.<text:s/></text:span><text:a xlink:href="https://www.e-tar.lt/portal/legalAct.html?documentId=d4395700135e11e6a23dfca0984f2ff9" office:target-frame-name="_top" xlink:show="replace"><text:span text:style-name="T60">T1-316</text:span></text:a><text:span text:style-name="T61">, 2016-05-05, paskelbta TAR 2016-05-06, i. k. 2016-11412</text:span></text:p>
      <text:p text:style-name="P62"><text:span text:style-name="T63">Nr.<text:s/></text:span><text:a xlink:href="https://www.e-tar.lt/portal/legalAct.html?documentId=4896c5c041b711e6a8ae9e1795984391" office:target-frame-name="_top" xlink:show="replace"><text:span text:style-name="T64">T1-373</text:span></text:a><text:span text:style-name="T65">, 2016-06-30, paskelbta TAR 2016-07-04, i. k. 2016-18422</text:span></text:p>
      <text:p text:style-name="P66"><text:span text:style-name="T67">Nr.<text:s/></text:span><text:a xlink:href="https://www.e-tar.lt/portal/legalAct.html?documentId=9d6046e0556111e6b72ff16034f7f796" office:target-frame-name="_top" xlink:show="replace"><text:span text:style-name="T68">T1-407</text:span></text:a><text:span text:style-name="T69">,<text:s/></text:span><text:span text:style-name="T70">2016-07-28, paskelbta TAR 2016-07-29, i. k. 2016-21129</text:span></text:p>
      <text:p text:style-name="P71"><text:span text:style-name="T72">Nr.<text:s/></text:span><text:a xlink:href="https://www.e-tar.lt/portal/legalAct.html?documentId=8511a4107e5311e6b969d7ae07280e89" office:target-frame-name="_top" xlink:show="replace"><text:span text:style-name="T73">T1-436</text:span></text:a><text:span text:style-name="T74">, 2016-09-15, paskelbta TAR 2016-09-19, i. k. 2016-23675</text:span></text:p>
      <text:p text:style-name="P75"><text:span text:style-name="T76">Nr.<text:s/></text:span><text:a xlink:href="https://www.e-tar.lt/portal/legalAct.html?documentId=08ff9cc09cfc11e69ad4c8713b612d0f" office:target-frame-name="_top" xlink:show="replace"><text:span text:style-name="T77">T1-461</text:span></text:a><text:span text:style-name="T78">, 2016-10-27, paskelbta TAR 2016-10-28, i. k. 2016-25862</text:span></text:p>
      <text:p text:style-name="P79"><text:span text:style-name="T80">Nr.<text:s/></text:span><text:a xlink:href="https://www.e-tar.lt/portal/legalAct.html?documentId=e054f930b2ec11e6aae49c0b9525cbbb" office:target-frame-name="_top" xlink:show="replace"><text:span text:style-name="T81">T1-484</text:span></text:a><text:span text:style-name="T82">, 2016-11-24, paske</text:span><text:span text:style-name="T83">lbta TAR 2016-11-25, i. k. 2016-27479</text:span></text:p>
      <text:p text:style-name="Normal"/>
      <text:p text:style-name="P84"><text:span text:style-name="T85">2</text:span><text:span text:style-name="T86">. Paskirstyti rajono savivaldybės biudžeto 2016 metų pradžios likučius 740,4 tūkst. eurų:</text:span></text:p>
      <text:p text:style-name="P87"><text:span text:style-name="T88">2.1</text:span><text:span text:style-name="T89">. Paskoloms grąžinti - 683,4 tūkst. eurų,</text:span></text:p>
      <text:p text:style-name="P90"><text:span text:style-name="T91">2.2</text:span><text:span text:style-name="T92">. Aplinkos apsaugos rėmimo specialiajai programai vykdyti - 29,9 t</text:span><text:span text:style-name="T93">ūkst. eurų,</text:span></text:p>
      <text:p text:style-name="P94"><text:span text:style-name="T95">2.3</text:span><text:span text:style-name="T96">. Žemės realizavimo pajamų lėšų likutį detaliesiems ir specialiesiems planams rengti - 27,1 tūkst. eurų.</text:span></text:p>
      <text:p text:style-name="P97"><text:span text:style-name="T98">3</text:span><text:span text:style-name="T99">. Pavesti Savivaldybės biudžeto asignavimų valdytojams:</text:span></text:p>
      <text:p text:style-name="P100"><text:span text:style-name="T101">3.1</text:span><text:span text:style-name="T102">. Išanalizuoti įsiskolinimų priežastis, imtis priemonių įsiskoli</text:span><text:span text:style-name="T103">nimams mažinti ir, sudarant bei tvirtinant 2016 metų išlaidų sąmatas, numatyti reikiamus asignavimus 2016 m. sausio 1 d. esamiems įsiskolinimams už suteiktas paslaugas, atliktus darbus ir įsigytas prekes dengti.</text:span></text:p>
      <text:p text:style-name="P104"><text:span text:style-name="T105">3.2</text:span><text:span text:style-name="T106">. Sutaupytus asignavimus išlaidoms pi</text:span><text:span text:style-name="T107">rmiausia <text:s/>skirti įsiskolinimams dengti.</text:span></text:p>
      <text:p text:style-name="P108"><text:span text:style-name="T109">4</text:span><text:span text:style-name="T110">. Įpareigoti asignavimų valdytojus per 10 dienų pateikti Biudžeto ir finansų skyriui patvirtintas išlaidų sąmatas.</text:span></text:p>
      <text:p text:style-name="P111"><text:span text:style-name="T112">Sprendimas gali būti skundžiamas Lietuvos Respublikos administracinių bylų teisenos įstatymo</text:span><text:span text:style-name="T113"><text:s/>nustatyta tvarka.</text:span></text:p>
      <text:p text:style-name="P114"/>
      <text:p text:style-name="P115"/>
      <text:p text:style-name="P116"><text:span text:style-name="T117">Savivaldybės meras<text:s/></text:span><text:span text:style-name="T118"><text:tab/>Vytautas Laurinaiti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T1-214 pagal pakeitimą T1-484 2 priedo nauja redakcija</text:p>
      <text:p text:style-name="P121">Priedo pakeitimai:</text:p>
      <text:p text:style-name="P122"><text:span text:style-name="T123">Nr.<text:s/></text:span><text:a xlink:href="https://www.e-tar.lt/portal/legalAct.html?documentId=4896c5c041b711e6a8ae9e1795984391" office:target-frame-name="_top" xlink:show="replace"><text:span text:style-name="T124">T1-373</text:span></text:a><text:span text:style-name="T125">, 2016-06-30, paskelbta TAR 2016-07-04, i. k. 2016-18422</text:span></text:p>
      <text:p text:style-name="P126"><text:span text:style-name="T127">Nr.<text:s/></text:span><text:a xlink:href="https://www.e-tar.lt/portal/legalAct.html?documentId=e054f930b2ec11e6aae49c0b9525cbbb" office:target-frame-name="_top" xlink:show="replace"><text:span text:style-name="T128">T1-484</text:span></text:a><text:span text:style-name="T129">, 2016-11-24, paskelbta TAR 2016-11-25, i. k. 2016-27479</text:span></text:p>
      <text:p text:style-name="Normal"/>
      <text:p text:style-name="P130">T1-214 pagal pakeitimą T1-484 3 priedo nauja redakcija</text:p>
      <text:p text:style-name="P131">Priedo pakeitimai:</text:p>
      <text:p text:style-name="P132"><text:span text:style-name="T133">Nr.<text:s/></text:span><text:a xlink:href="https://www.e-tar.lt/portal/legalAct.html?documentId=d4395700135e11e6a23dfca0984f2ff9" office:target-frame-name="_top" xlink:show="replace"><text:span text:style-name="T134">T1-316</text:span></text:a><text:span text:style-name="T135">, 201</text:span><text:span text:style-name="T136">6-05-05, paskelbta TAR 2016-05-06, i. k. 2016-11412</text:span></text:p>
      <text:p text:style-name="P137"><text:span text:style-name="T138">Nr.<text:s/></text:span><text:a xlink:href="https://www.e-tar.lt/portal/legalAct.html?documentId=9d6046e0556111e6b72ff16034f7f796" office:target-frame-name="_top" xlink:show="replace"><text:span text:style-name="T139">T1-407</text:span></text:a><text:span text:style-name="T140">, 2016-07-28, paskelbta TAR 2016-07-29, i. k. 2016-21129</text:span></text:p>
      <text:p text:style-name="P141"><text:span text:style-name="T142">Nr.<text:s/></text:span><text:a xlink:href="https://www.e-tar.lt/portal/legalAct.html?documentId=8511a4107e5311e6b969d7ae07280e89" office:target-frame-name="_top" xlink:show="replace"><text:span text:style-name="T143">T1-436</text:span></text:a><text:span text:style-name="T144">, 2016-09-15, paskelbta TAR 2016-09-19, i. k. 2016-23675</text:span></text:p>
      <text:p text:style-name="P145"><text:span text:style-name="T146">Nr.<text:s/></text:span><text:a xlink:href="https://www.e-tar.lt/portal/legalAct.html?documentId=08ff9cc09cfc11e69ad4c8713b612d0f" office:target-frame-name="_top" xlink:show="replace"><text:span text:style-name="T147">T1-461</text:span></text:a><text:span text:style-name="T148">, 2016-10-27, paskelbt</text:span><text:span text:style-name="T149">a TAR 2016-10-28, i. k. 2016-25862</text:span></text:p>
      <text:p text:style-name="P150"><text:span text:style-name="T151">Nr.<text:s/></text:span><text:a xlink:href="https://www.e-tar.lt/portal/legalAct.html?documentId=e054f930b2ec11e6aae49c0b9525cbbb" office:target-frame-name="_top" xlink:show="replace"><text:span text:style-name="T152">T1-484</text:span></text:a><text:span text:style-name="T153">, 2016-11-24, paskelbta TAR 2016-11-25, i. k. 2016-27479</text:span></text:p>
      <text:p text:style-name="Normal"/>
      <text:p text:style-name="P154">T1-214 pagal pakeitimą T1-484 1 priedo nauja redakcija</text:p>
      <text:p text:style-name="P155">Priedo pakeitimai:</text:p>
      <text:p text:style-name="P156"><text:span text:style-name="T157">Nr.<text:s/></text:span><text:a xlink:href="https://www.e-tar.lt/portal/legalAct.html?documentId=08ff9cc09cfc11e69ad4c8713b612d0f" office:target-frame-name="_top" xlink:show="replace"><text:span text:style-name="T158">T1-461</text:span></text:a><text:span text:style-name="T159">, 2016-10-27, paskelbta TAR 2016-10-28, i. k. 2016-25862</text:span></text:p>
      <text:p text:style-name="P160"><text:span text:style-name="T161">Nr.<text:s/></text:span><text:a xlink:href="https://www.e-tar.lt/portal/legalAct.html?documentId=e054f930b2ec11e6aae49c0b9525cbbb" office:target-frame-name="_top" xlink:show="replace"><text:span text:style-name="T162">T1-484</text:span></text:a><text:span text:style-name="T163">, 2016-11-24, paskelbta TAR 2016-11-25, i. k. 2016-27479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Šilutės rajono savivaldybės taryba, Sprendimas</text:span></text:p>
      <text:p text:style-name="P173"><text:span text:style-name="T174">Nr.<text:s/></text:span><text:a xlink:href="https://www.e-tar.lt/portal/legalAct.html?documentId=d4395700135e11e6a23dfca0984f2ff9" office:target-frame-name="_top" xlink:show="replace"><text:span text:style-name="T175">T1-316</text:span></text:a><text:span text:style-name="T176">, 2016-05-05, paskelbta TAR 2016-05-06, i. k. 2016-11412</text:span></text:p>
      <text:p text:style-name="P177"><text:span text:style-name="T178">Dėl savivaldybės tarybos 2016-02-18 sprendimo Nr.T1-214 „Dėl Šilutės rajono savivaldybės 2016 met</text:span><text:span text:style-name="T179">ų biudžeto patvirtinimo“ pakeitimo</text:span></text:p>
      <text:p text:style-name="P180"/>
      <text:p text:style-name="P181"><text:span text:style-name="T182">2.</text:span></text:p>
      <text:p text:style-name="P183"><text:span text:style-name="T184">Šilutės rajono savivaldybės taryba, Sprendimas</text:span></text:p>
      <text:p text:style-name="P185"><text:span text:style-name="T186">Nr.<text:s/></text:span><text:a xlink:href="https://www.e-tar.lt/portal/legalAct.html?documentId=4896c5c041b711e6a8ae9e1795984391" office:target-frame-name="_top" xlink:show="replace"><text:span text:style-name="T187">T1-373</text:span></text:a><text:span text:style-name="T188">, 2016-06-30, paskelbta TAR 2016-07-04, i. k. 2016-18422</text:span></text:p>
      <text:p text:style-name="P189"><text:span text:style-name="T190">Dėl s</text:span><text:span text:style-name="T191">avivaldybės tarybos 2016-02-18 sprendimo Nr. T1-214 "Dėl Šilutės rajono savivaldybės 2016 metų biudžeto patvirtinimo“ pakeitimo</text:span></text:p>
      <text:p text:style-name="P192"/>
      <text:p text:style-name="P193"><text:span text:style-name="T194">3.</text:span></text:p>
      <text:p text:style-name="P195"><text:span text:style-name="T196">Šilutės rajono savivaldybės taryba, Sprendimas</text:span></text:p>
      <text:p text:style-name="P197"><text:span text:style-name="T198">Nr.<text:s/></text:span><text:a xlink:href="https://www.e-tar.lt/portal/legalAct.html?documentId=9d6046e0556111e6b72ff16034f7f796" office:target-frame-name="_top" xlink:show="replace"><text:span text:style-name="T199">T1-407</text:span></text:a><text:span text:style-name="T200">, 2016-07-28, paskelbta TAR 2016-07-29, i. k. 2016-21129</text:span></text:p>
      <text:p text:style-name="P201"><text:span text:style-name="T202">Dėl savivaldybės tarybos 2016-02-18 sprendimo Nr. T1-214 ,,Dėl Šilutės rajono savivaldybės 2016 m</text:span><text:span text:style-name="T203">etų biudžeto patvirtinimo“ pakeitimo</text:span></text:p>
      <text:p text:style-name="P204"/>
      <text:p text:style-name="P205"><text:span text:style-name="T206">4.</text:span></text:p>
      <text:p text:style-name="P207"><text:span text:style-name="T208">Šilutės rajono savivaldybės taryba, Sprendimas</text:span></text:p>
      <text:p text:style-name="P209"><text:span text:style-name="T210">Nr.<text:s/></text:span><text:a xlink:href="https://www.e-tar.lt/portal/legalAct.html?documentId=8511a4107e5311e6b969d7ae07280e89" office:target-frame-name="_top" xlink:show="replace"><text:span text:style-name="T211">T1-436</text:span></text:a><text:span text:style-name="T212">, 2016-09-15, paskelbta TAR 2016-09-19, i. k. 2016-23675</text:span></text:p>
      <text:p text:style-name="P213"><text:span text:style-name="T214">Dėl</text:span><text:span text:style-name="T215"><text:s/>Savivaldybės tarybos 2016-02-18 sprendimo Nr.T1-214 ,,Dėl Šilutės rajono savivaldybės 2016 metų biudžeto patvirtinimo“ pakeitimo</text:span></text:p>
      <text:p text:style-name="P216"/>
      <text:p text:style-name="P217"><text:span text:style-name="T218">5.</text:span></text:p>
      <text:p text:style-name="P219"><text:span text:style-name="T220">Šilutės rajono savivaldybės taryba, Sprendimas</text:span></text:p>
      <text:soft-page-break/>
      <text:p text:style-name="P221"><text:span text:style-name="T222">Nr.<text:s/></text:span><text:a xlink:href="https://www.e-tar.lt/portal/legalAct.html?documentId=08ff9cc09cfc11e69ad4c8713b612d0f" office:target-frame-name="_top" xlink:show="replace"><text:span text:style-name="T223">T1-461</text:span></text:a><text:span text:style-name="T224">, 2016-10-27, paskelbta TAR 2016-10-28, i. k. 2016-25862</text:span></text:p>
      <text:p text:style-name="P225"><text:span text:style-name="T226">Dėl savivaldybės tarybos 2016-02-18 sprendimo Nr.T1-214 ,,Dėl Šilutės rajono savivaldybės 2016 metų biudžeto patvirtinimo“ pakeitimo</text:span></text:p>
      <text:p text:style-name="P227"/>
      <text:p text:style-name="P228"><text:span text:style-name="T229">6.</text:span></text:p>
      <text:p text:style-name="P230"><text:span text:style-name="T231">Šilutės rajono savivaldybės t</text:span><text:span text:style-name="T232">aryba, Sprendimas</text:span></text:p>
      <text:p text:style-name="P233"><text:span text:style-name="T234">Nr.<text:s/></text:span><text:a xlink:href="https://www.e-tar.lt/portal/legalAct.html?documentId=e054f930b2ec11e6aae49c0b9525cbbb" office:target-frame-name="_top" xlink:show="replace"><text:span text:style-name="T235">T1-484</text:span></text:a><text:span text:style-name="T236">, 2016-11-24, paskelbta TAR 2016-11-25, i. k. 2016-27479</text:span></text:p>
      <text:p text:style-name="P237"><text:span text:style-name="T238">Dėl savivaldybės tarybos 2016-02-18 sprendimo Nr.T1-214 ,,Dėl Šilutės<text:s/></text:span><text:span text:style-name="T239">rajono savivaldybės 2016 metų biudžet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29T08:18:00Z</meta:creation-date>
    <dc:date>2016-12-29T08:18:00Z</dc:date>
    <meta:template xlink:href="Normal.dotm" xlink:type="simple"/>
    <meta:editing-cycles>2</meta:editing-cycles>
    <meta:editing-duration>PT0S</meta:editing-duration>
    <meta:document-statistic meta:page-count="3" meta:paragraph-count="54" meta:word-count="947" meta:character-count="7619" meta:row-count="172" meta:non-whitespace-character-count="6726"/>
  </office:meta>
</office:document-meta>
</file>