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fo:letter-spacing="0.0555in" style:font-size-complex="12pt"/>
    </style:style>
    <style:style style:name="P28" style:parent-style-name="Normal" style:family="paragraph">
      <style:paragraph-properties fo:text-align="justify" fo:line-height="150%" fo:text-indent="0.8861in"/>
      <style:text-properties style:font-size-complex="12pt"/>
    </style:style>
    <style:style style:name="P29" style:parent-style-name="Normal" style:family="paragraph">
      <style:paragraph-properties fo:text-align="justify" fo:line-height="150%" fo:text-indent="0.9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37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with-next="always" fo:break-before="page" fo:margin-left="3in" fo:text-indent="0.5in" style:page-number="1">
        <style:tab-stops/>
      </style:paragraph-properties>
      <style:text-properties style:font-size-complex="12pt"/>
    </style:style>
    <style:style style:name="P61" style:parent-style-name="Normal" style:family="paragraph">
      <style:paragraph-properties fo:margin-left="3.5in">
        <style:tab-stops/>
      </style:paragraph-properties>
      <style:text-properties style:font-size-complex="12pt" style:language-asian="zh" style:country-asian="CN" fo:hyphenate="false"/>
    </style:style>
    <style:style style:name="P62" style:parent-style-name="Normal" style:family="paragraph">
      <style:paragraph-properties fo:margin-left="3.5in">
        <style:tab-stops/>
      </style:paragraph-properties>
      <style:text-properties style:font-size-complex="12pt" style:language-asian="zh" style:country-asian="CN" fo:hyphenate="false"/>
    </style:style>
    <style:style style:name="P63" style:parent-style-name="Normal" style:family="paragraph">
      <style:paragraph-properties fo:margin-left="3.5in">
        <style:tab-stops/>
      </style:paragraph-properties>
      <style:text-properties style:font-size-complex="12pt" style:language-asian="zh" style:country-asian="CN" fo:hyphenate="false"/>
    </style:style>
    <style:style style:name="P64" style:parent-style-name="Normal" style:family="paragraph">
      <style:paragraph-properties fo:margin-left="3.5in">
        <style:tab-stops/>
      </style:paragraph-properties>
      <style:text-properties style:font-size-complex="12pt" style:language-asian="zh" style:country-asian="CN" fo:hyphenate="false"/>
    </style:style>
    <style:style style:name="P65" style:parent-style-name="Normal" style:family="paragraph">
      <style:paragraph-properties style:vertical-align="middle" fo:line-height="123%" fo:margin-left="3.8395in" fo:text-indent="0.0361in">
        <style:tab-stops/>
      </style:paragraph-properties>
      <style:text-properties fo:color="#000000" fo:font-size="11pt" style:font-size-asian="11pt" style:font-size-complex="4pt" fo:language="en" fo:country="US" style:language-asian="zh" style:country-asian="CN" fo:hyphenate="false"/>
    </style:style>
    <style:style style:name="P66" style:parent-style-name="Normal" style:family="paragraph">
      <style:paragraph-properties fo:keep-together="always" fo:widows="0" fo:orphans="0"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widows="0" fo:orphans="0"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style:language-asian="zh" style:country-asian="CN"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fo:font-weight="bold" style:font-weight-asian="bold" style:font-weight-complex="bold" fo:color="#000000" style:language-asian="zh" style:country-asian="CN"/>
    </style:style>
    <style:style style:name="T93" style:parent-style-name="DefaultParagraphFont" style:family="text">
      <style:text-properties fo:color="#000000" style:language-asian="zh" style:country-asian="CN"/>
    </style:style>
    <style:style style:name="T94" style:parent-style-name="DefaultParagraphFont" style:family="text">
      <style:text-properties fo:color="#000000" style:language-asian="zh" style:country-asian="CN"/>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T98" style:parent-style-name="DefaultParagraphFont" style:family="text">
      <style:text-properties fo:font-weight="bold" style:font-weight-asian="bold" style:font-weight-complex="bold" fo:color="#000000"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fo:font-weight="bold" style:font-weight-asian="bold" style:font-weight-complex="bold" fo:color="#000000" style:language-asian="zh" style:country-asian="CN"/>
    </style:style>
    <style:style style:name="T105" style:parent-style-name="DefaultParagraphFont" style:family="text">
      <style:text-properties fo:color="#000000" style:language-asian="zh" style:country-asian="CN"/>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text-align="center" fo:line-height="150%"/>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fo:line-height="150%"/>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justify" fo:line-height="150%"/>
      <style:text-properties fo:font-weight="bold" style:font-weight-asian="bold" style:font-size-complex="12pt" style:language-asian="zh" style:country-asian="CN" fo:hyphenate="false"/>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line-height="150%" fo:text-indent="0.4923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fo:line-height="150%"/>
      <style:text-properties fo:hyphenate="false"/>
    </style:style>
    <style:style style:name="T169" style:parent-style-name="DefaultParagraphFont" style:family="text">
      <style:text-properties fo:font-weight="bold" style:font-weight-asian="bold" style:font-weight-complex="bold" style:language-asian="zh" style:country-asian="CN"/>
    </style:style>
    <style:style style:name="T170" style:parent-style-name="DefaultParagraphFont" style:family="text">
      <style:text-properties fo:font-weight="bold" style:font-weight-asian="bold" style:font-weight-complex="bold" style:language-asian="zh" style:country-asian="CN"/>
    </style:style>
    <style:style style:name="P171" style:parent-style-name="Normal" style:family="paragraph">
      <style:paragraph-properties fo:text-align="center" fo:line-height="150%"/>
      <style:text-properties fo:hyphenate="false"/>
    </style:style>
    <style:style style:name="T172" style:parent-style-name="DefaultParagraphFont" style:family="text">
      <style:text-properties fo:font-weight="bold" style:font-weight-asian="bold" style:font-weight-complex="bold" style:language-asian="zh" style:country-asian="CN"/>
    </style:style>
    <style:style style:name="P173" style:parent-style-name="Normal" style:family="paragraph">
      <style:paragraph-properties fo:text-align="center" fo:line-height="150%"/>
      <style:text-properties fo:font-weight="bold" style:font-weight-asian="bold" style:font-weight-complex="bold" style:language-asian="zh" style:country-asian="CN" fo:hyphenate="false"/>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style:font-weight-complex="bold" style:language-asian="zh" style:country-asian="CN"/>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weight-complex="bold" style:language-asian="zh" style:country-asian="CN"/>
    </style:style>
    <style:style style:name="T180" style:parent-style-name="DefaultParagraphFont" style:family="text">
      <style:text-properties style:font-weight-complex="bold"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weight-complex="bold" style:language-asian="zh" style:country-asian="CN"/>
    </style:style>
    <style:style style:name="T185" style:parent-style-name="DefaultParagraphFont" style:family="text">
      <style:text-properties style:font-weight-complex="bold" style:language-asian="zh" style:country-asian="CN"/>
    </style:style>
    <style:style style:name="T186" style:parent-style-name="DefaultParagraphFont" style:family="text">
      <style:text-properties style:font-weight-complex="bold" style:language-asian="zh" style:country-asian="CN"/>
    </style:style>
    <style:style style:name="T187" style:parent-style-name="DefaultParagraphFont" style:family="text">
      <style:text-properties style:font-weight-complex="bold" fo:color="#0000FF" style:text-underline-type="single" style:text-underline-style="solid" style:text-underline-width="auto" style:text-underline-mode="continuous" style:language-asian="zh" style:country-asian="CN"/>
    </style:style>
    <style:style style:name="T188"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zh" style:country-asian="CN"/>
    </style:style>
    <style:style style:name="T189" style:parent-style-name="DefaultParagraphFont" style:family="text">
      <style:text-properties style:font-weight-complex="bold" fo:language="en" fo:country="US" style:language-asian="zh" style:country-asian="CN"/>
    </style:style>
    <style:style style:name="T190" style:parent-style-name="DefaultParagraphFont" style:family="text">
      <style:text-properties style:font-weight-complex="bold" style:language-asian="zh" style:country-asian="CN"/>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weight-complex="bold" style:language-asian="zh" style:country-asian="CN"/>
    </style:style>
    <style:style style:name="T193" style:parent-style-name="DefaultParagraphFont" style:family="text">
      <style:text-properties style:font-weight-complex="bold" style:language-asian="zh" style:country-asian="CN"/>
    </style:style>
    <style:style style:name="T194" style:parent-style-name="DefaultParagraphFont" style:family="text">
      <style:text-properties style:font-weight-complex="bold"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weight-complex="bold" style:language-asian="zh" style:country-asian="CN"/>
    </style:style>
    <style:style style:name="P197" style:parent-style-name="Normal" style:family="paragraph">
      <style:paragraph-properties fo:text-align="justify" fo:line-height="150%"/>
      <style:text-properties fo:hyphenate="false"/>
    </style:style>
    <style:style style:name="P198" style:parent-style-name="Normal" style:family="paragraph">
      <style:paragraph-properties fo:text-align="center" fo:line-height="150%"/>
      <style:text-properties fo:hyphenate="false"/>
    </style:style>
    <style:style style:name="T199" style:parent-style-name="DefaultParagraphFont" style:family="text">
      <style:text-properties fo:font-weight="bold" style:font-weight-asian="bold" style:font-weight-complex="bold" style:language-asian="zh" style:country-asian="CN"/>
    </style:style>
    <style:style style:name="T200" style:parent-style-name="DefaultParagraphFont" style:family="text">
      <style:text-properties fo:font-weight="bold" style:font-weight-asian="bold" style:font-weight-complex="bold" style:language-asian="zh" style:country-asian="CN"/>
    </style:style>
    <style:style style:name="P201" style:parent-style-name="Normal" style:family="paragraph">
      <style:paragraph-properties fo:text-align="center" fo:line-height="150%"/>
      <style:text-properties fo:hyphenate="false"/>
    </style:style>
    <style:style style:name="T202" style:parent-style-name="DefaultParagraphFont" style:family="text">
      <style:text-properties fo:font-weight="bold" style:font-weight-asian="bold" style:font-weight-complex="bold" style:language-asian="zh" style:country-asian="CN"/>
    </style:style>
    <style:style style:name="P203" style:parent-style-name="Normal" style:family="paragraph">
      <style:paragraph-properties fo:text-align="justify" fo:line-height="150%"/>
      <style:text-properties fo:color="#000000" style:font-size-complex="12pt" style:language-asian="lt" style:country-asian="LT" fo:hyphenate="false"/>
    </style:style>
    <style:style style:name="P204" style:parent-style-name="Normal" style:family="paragraph">
      <style:paragraph-properties fo:widows="0" fo:orphans="0" fo:text-align="justify" style:vertical-align="middle"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vertical-align="middle" fo:line-height="123%"/>
      <style:text-properties fo:hyphenate="false"/>
    </style:style>
    <style:style style:name="T212" style:parent-style-name="DefaultParagraphFont" style:family="text">
      <style:text-properties fo:color="#000000" fo:font-size="11pt" style:font-size-asian="11pt" style:font-size-complex="6pt" style:language-asian="zh" style:country-asian="CN"/>
    </style:style>
    <style:style style:name="P213" style:parent-style-name="Normal" style:family="paragraph">
      <style:text-properties style:font-name-asian="MS Mincho" fo:font-weight="bold" style:font-weight-asian="bold"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29 iki 2019-04-02</text:span></text:p>
      <text:p text:style-name="P9"/>
      <text:p text:style-name="P10"><text:span text:style-name="T11">Įsakymas paskelbtas: TAR 2018-01-05, i. k. 2018-00267</text:span></text:p>
      <text:p text:style-name="P12"/>
      <text:p text:style-name="P13"/>
      <text:p text:style-name="P14"><text:span text:style-name="T15"><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DĖL REKOMENDACIJŲ DĖL DUOMENŲ APIE<text:s/>NEAKTYVIUS JAUNUS ŽMONES SAVIVALDYBĖSE RINKIMO IR ATASKAITŲ TEIKIMO PATVIRTINIMO</text:p>
      <text:p text:style-name="P24"/>
      <text:p text:style-name="P25">2017 m. lapkričio 14 d. Nr. 2V-179 (1.4)</text:p>
      <text:p text:style-name="P26">Vilnius</text:p>
      <text:p text:style-name="P27"/>
      <text:p text:style-name="P28">Vadovaudamasis Socialinės apsaugos ir darbo ministro 2017 m. gegužės 15 d. įsakymu Nr. A1-244 „Dėl pavedimo Jaunimo reikalų<text:s/>departamentui prie Socialinės apsaugos ir darbo ministerijos“, pagal kurį Jaunimo reikalų departamentas prie Socialinės apsaugos ir darbo ministerijos (toliau – Departamentas) įgyvendina 3.2. programos „Jaunimo politikos įgyvendinimas“ priemonę „Suderinus<text:s/>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bei Strateginio veiklos plano 01.02 programos „Užimtumo didinimas“ priemonę „Įgyvendinti Jaunimo garantijų iniciatyvą ir kitas jaunimo užimtumą skatinančias programas“, ir siekdamas efektyvinti duomenų apie neaktyvius jaunus žmones savivaldybėse rinkimo ir ataskaitų teikimo tvarką:</text:p>
      <text:p text:style-name="P29"><text:span text:style-name="T30">1</text:span><text:span text:style-name="T31">.</text:span><text:span text:style-name="T32"><text:tab/>T v i r t i n u <text:s/>Rekomendacijas dėl duomenų apie neaktyvius jaunus žmones savivaldybėse rinkimo ir ataskaitų teikimo patvirtinimo (pridedama).</text:span></text:p>
      <text:p text:style-name="P33"><text:span text:style-name="T34">2</text:span><text:span text:style-name="T35">.</text:span><text:span text:style-name="T36"><text:tab/>Į p<text:s/></text:span><text:span text:style-name="T37">a r e i g o j u <text:s/>Jaunimo politikos plėtros ir programų įgyvendinimo skyriaus vedėją Valdą Karnickaitę informuoti jaunimo reikalų koordinatorius apie patvirtintas rekomendacijas.<text:s/></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onas Laniauskas</text:span></text:p>
      <text:p text:style-name="P53"/>
      <text:soft-page-break/>
      <text:p text:style-name="P54">PATVIRTINTA</text:p>
      <text:p text:style-name="P61">Jaunimo reikalų departamento<text:s/></text:p>
      <text:p text:style-name="P62">prie Socialinės apsaugos ir darbo ministerijos<text:s/></text:p>
      <text:p text:style-name="P63">direktoriaus 2017 m. lapkričio 14 d.<text:s/></text:p>
      <text:p text:style-name="P64">įsakymu Nr. 2V-179 (1.4)</text:p>
      <text:p text:style-name="P65"/>
      <text:p text:style-name="P66"><text:span text:style-name="T67">REKOMENDACIJOS DĖL Duomenų apie neaktyvius jaunus žmones savivaldybėse rinkimo ir ataskaitų teikimo<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uomenų apie neaktyvius jaunus žmones savivaldybėse rinkimo ir ataskaitų teikimo tvar</text:span><text:span text:style-name="T78">kos apraše (toliau – Aprašas) nustatomos neaktyvių jaunų žmonių grupės, apie kuriuos renkama informacija, šią informaciją teikiantys subjektai, informacijos rinkimo, apskaičiavimo ir teikimo tvarka Jaunimo reikalų departamentui prie Socialinės apsaugos ir<text:s/></text:span><text:span text:style-name="T79">darbo ministerijos (toliau – Departamentui).<text:s/></text:span></text:p>
      <text:p text:style-name="P80"><text:span text:style-name="T81">2</text:span><text:span text:style-name="T82">. Apraše vartojamos sąvokos:<text:s/></text:span></text:p>
      <text:p text:style-name="P83"><text:span text:style-name="T84">2.1</text:span><text:span text:style-name="T85">.</text:span><text:span text:style-name="T86"><text:s/>Savivaldybėje gyvenantis neaktyvus jaunas žmogus –</text:span><text:span text:style-name="T87"><text:s/>neaktyvus jaunas žmogus, deklaravęs savo gyvenamąją vietą toje savivaldybėje arba įtrauktas į Gyvenamosios vietos net</text:span><text:span text:style-name="T88">urinčių asmenų apskaitą.</text:span></text:p>
      <text:p text:style-name="P89"><text:span text:style-name="T90">2.2</text:span><text:span text:style-name="T91">.<text:s/></text:span><text:span text:style-name="T92">Vietos Jaunimo garantijų iniciatyvos koordinatorius</text:span><text:span text:style-name="T93"> – Jaunimo garantijų iniciatyvos įgyvendinimo partnerio darbuotojas, atsakingas už neaktyvių jaunų žmonių įtrauktį, ankstyvosios intervencijos ir aktyvumo skatinimo<text:s/></text:span><text:span text:style-name="T94">paslaugų teikimą ir (ar) organizavimą.</text:span></text:p>
      <text:p text:style-name="P95"><text:span text:style-name="T96">2.3</text:span><text:span text:style-name="T97">.<text:s/></text:span><text:span text:style-name="T98">Neaktyvus jaunas žmogus</text:span><text:span text:style-name="T99"> – nesimokantis, nestudijuojantis, nedirbantis pagal darbo sutartį ar savarankiškai, neturintis kitų darbo santykiams prilygintų teisinių santykių, nevykdantis neatlygintinio užimtumo v</text:span><text:span text:style-name="T100">eiklos, neieškantis darbo jaunas žmogus.</text:span></text:p>
      <text:p text:style-name="P101"><text:span text:style-name="T102">2.4</text:span><text:span text:style-name="T103">.<text:s/></text:span><text:span text:style-name="T104">Nedirbantys, nesimokantys ir mokymuose nedalyvaujantys jauni asmenys </text:span><text:span text:style-name="T105">(toliau – NEET) – jauni bedarbiai ir neaktyvūs jauni žmonės.<text:s/></text:span></text:p>
      <text:p text:style-name="P106"><text:span text:style-name="T107">2.5</text:span><text:span text:style-name="T108">. Kitos Apraše vartojamos sąvokos atitinka Lietuvos Respublikos jaun</text:span><text:span text:style-name="T109">imo politikos pagrindų įstatyme, Lietuvos Respublikos užimtumo įstatyme, Lietuvos Respublikos vietos savivaldos įstatyme, Jaunimo garantijų iniciatyvos įgyvendinimo tvarkos apraše, patvirtintame Lietuvos Respublikos socialinės apsaugos ir darbo ministro 20</text:span><text:span text:style-name="T110">14 m. rugpjūčio 19 d. įsakymu Nr. A1-416 „Dėl Jaunimo garantijų iniciatyvos įgyvendinimo tvarkos aprašo“, Atvirųjų jaunimo centrų veiklos apraše, patvirtintame Lietuvos Respublikos socialinės apsaugos ir darbo ministro 2012 m. gruodžio 11 d. įsakymu Nr. A1</text:span><text:span text:style-name="T111">-570 „Dėl Atvirųjų jaunimo centrų veiklos aprašo patvirtinimo“ vartojamas sąvokas.</text:span></text:p>
      <text:p text:style-name="P112"/>
      <text:p text:style-name="P113"><text:span text:style-name="T114">II</text:span><text:span text:style-name="T115"><text:s/>SKYRIUS</text:span></text:p>
      <text:p text:style-name="P116"><text:span text:style-name="T117">INFORMACIJĄ APIE NEAKTYVIUS JAUNUS ŽMONES</text:span><text:span text:style-name="T118"><text:line-break/>TEIKIANTYS SUBJEKTAI<text:s/></text:span></text:p>
      <text:p text:style-name="P119"/>
      <text:p text:style-name="P120"><text:span text:style-name="T121">3</text:span><text:span text:style-name="T122">. Savivaldybės jaunimo reikalų koordinatorius surenka šią informaciją apie savivald</text:span><text:span text:style-name="T123">ybėje gyvenamąją vietą deklaravusius neaktyvius jaunus žmones iš šių subjektų:</text:span></text:p>
      <text:p text:style-name="P124"><text:span text:style-name="T125">3.1</text:span><text:span text:style-name="T126">. seniūnijos – seniūnijos teritorijoje gyvenančių neaktyvių jaunų žmonių (14–29 m.) skaičių;<text:s/></text:span></text:p>
      <text:p text:style-name="P127"><text:span text:style-name="T128">3.2</text:span><text:span text:style-name="T129">. savivaldybės administracijos švietimo skyriaus – mokyklos nelankančių 14–18 m. žmonių skaičių pagal Nesimokančių vaikų ir mokyklos nelankančių mokinių informacinės sistemos (NEMIS) ir Mokinių registro duomenis;<text:s/></text:span></text:p>
      <text:p text:style-name="P130"><text:span text:style-name="T131">3.3</text:span><text:span text:style-name="T132">.<text:s/></text:span><text:span text:style-name="T133">apskrities vaiko teisių apsaugos<text:s/></text:span><text:span text:style-name="T134">skyriaus – socialinės rizikos šeimoms priklausančių neaktyvių jaunų žmonių (14–29 m.) skaičių;</text:span><text:s/></text:p>
      <text:p text:style-name="P135">Papunkčio pakeitimai:</text:p>
      <text:p text:style-name="P136"><text:span text:style-name="T137">Nr.<text:s/></text:span><text:a xlink:href="https://www.e-tar.lt/portal/legalAct.html?documentId=949bfe50c31911e8bf37fd1541d65f38" office:target-frame-name="_top" xlink:show="replace"><text:span text:style-name="T138">2V-161 (1.4)</text:span></text:a><text:span text:style-name="T139">, 2018-09-28, paskelbta<text:s/></text:span><text:span text:style-name="T140">TAR 2018-09-28, i. k. 2018-15372</text:span></text:p>
      <text:p text:style-name="Normal"/>
      <text:p text:style-name="P141"><text:span text:style-name="T142">3.4</text:span><text:span text:style-name="T143">. savivaldybės administracijos socialinės paramos skyriaus – socialinę paramą gaunančių neaktyvių jaunų žmonių (14–29 m.) skaičių;</text:span></text:p>
      <text:p text:style-name="P144"><text:span text:style-name="T145">3.5</text:span><text:span text:style-name="T146">. atvirųjų jaunimo centrų ir atvirųjų jaunimo erdvių – neaktyvių jaunų žmonių</text:span><text:span text:style-name="T147">, kurie dalyvauja atvirųjų jaunimo centrų ir atvirųjų jaunimo erdvių veikloje (14–29 m.), skaičių;</text:span></text:p>
      <text:p text:style-name="P148"><text:span text:style-name="T149">3.6</text:span><text:span text:style-name="T150"><text:s/></text:span><text:span text:style-name="T151">apygardos probacijos tarnybos – ketvirčio, už kurį renkama informacija, laikotarpiu iš įkalinimo įstaigų grįžusių neaktyvių jaunų žmonių (14–29 m.) s</text:span><text:span text:style-name="T152">kaičių;</text:span><text:s/></text:p>
      <text:p text:style-name="P153">Papunkčio pakeitimai:</text:p>
      <text:p text:style-name="P154"><text:span text:style-name="T155">Nr.<text:s/></text:span><text:a xlink:href="https://www.e-tar.lt/portal/legalAct.html?documentId=45b290b0399911e881f2ba995b003ed2" office:target-frame-name="_top" xlink:show="replace"><text:span text:style-name="T156">2V-58 (1.4)</text:span></text:a><text:span text:style-name="T157">, 2018-04-06, paskelbta TAR 2018-04-06, i. k. 2018-05580</text:span></text:p>
      <text:p text:style-name="Normal"/>
      <text:p text:style-name="P158"><text:span text:style-name="T159">3.7</text:span><text:span text:style-name="T160">.<text:s/></text:span><text:span text:style-name="T161">Neįgalumo ir darbingumo nustatymo tarnybos pr</text:span><text:span text:style-name="T162">ie Socialinės apsaugos ir darbo ministerijos (toliau – Neįgalumo ir darbingumo nustatymo tarnyba) – neįgaliais pripažintų neaktyvių jaunų žmonių (14 – 29 m.) skaičių.</text:span></text:p>
      <text:p text:style-name="P163">Papunkčio pakeitimai:</text:p>
      <text:p text:style-name="P164"><text:span text:style-name="T165">Nr.<text:s/></text:span><text:a xlink:href="https://www.e-tar.lt/portal/legalAct.html?documentId=45b290b0399911e881f2ba995b003ed2" office:target-frame-name="_top" xlink:show="replace"><text:span text:style-name="T166">2V-58 (1.4)</text:span></text:a><text:span text:style-name="T167">, 2018-04-06, paskelbta TAR 2018-04-06, i. k. 2018-05580</text:span></text:p>
      <text:p text:style-name="Normal"/>
      <text:p text:style-name="P168"><text:span text:style-name="T169">III</text:span><text:span text:style-name="T170"><text:s/>SKYRIUS</text:span></text:p>
      <text:p text:style-name="P171"><text:span text:style-name="T172">INFORMACIJOS RINKIMO, APSKAIČIAVIMO IR TEIKIMO TVARKA<text:s/></text:span></text:p>
      <text:p text:style-name="P173"/>
      <text:p text:style-name="P174"><text:span text:style-name="T175">4</text:span><text:span text:style-name="T176">.<text:s/></text:span><text:span text:style-name="T177">Savivaldybės jaunimo reikalų koordinatorius Aprašo 3 punkte nurodytą informaciją renka už praėjusį ketvirtį.<text:s/></text:span></text:p>
      <text:p text:style-name="P178"><text:span text:style-name="T179">5</text:span><text:span text:style-name="T180">.<text:s/></text:span><text:span text:style-name="T181">Savivaldybės jaunimo reikalų koordinatorius kiekvieno ketvirčio pabaigoje raštu kreipiasi į Aprašo 2 priede pateiktą adresatų sąrašą, prašy</text:span><text:span text:style-name="T182">damas pateikti Aprašo 1 priede nurodytą informaciją.</text:span></text:p>
      <text:p text:style-name="P183"><text:span text:style-name="T184">6</text:span><text:span text:style-name="T185">. Kiekvienam ketvirčiui pasibaigus, iki kito ketvirčio pirmo mėnesio 20 d., savivaldybės jaunimo reikalų koordinatorius Departamentui pateikia iš visų Aprašo 2 priede minimų adresatų gautą informaci</text:span><text:span text:style-name="T186">ją, pateikdamas Aprašo 1 priede nurodytas užpildytas lenteles, siunčiant jas oficialiu raštu el. paštu<text:s/></text:span><text:span text:style-name="T187">info</text:span><text:span text:style-name="T188">@jrd.lt</text:span><text:span text:style-name="T189"><text:s/></text:span><text:span text:style-name="T190">su lydraščiu, kuriame būtų nurodyti apibendrinti savivaldybės duomenys.</text:span></text:p>
      <text:p text:style-name="P191"><text:span text:style-name="T192">7</text:span><text:span text:style-name="T193">. Kiekvienam ketvirčiui pasibaigus, iki kito ketvirčio pirmo mėn</text:span><text:span text:style-name="T194">esio 25 d.,<text:s/></text:span><text:span text:style-name="T195">Departamentas pateikia savivaldybių administracijoms, Socialinės apsaugos ir darbo ministerijai apibendrintą informaciją apie visose Lietuvos savivaldybėse gyvenančius neaktyvius jaunus žmones</text:span><text:span text:style-name="T196">.</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8</text:span><text:span text:style-name="T206">. Siekiant užtikrinti kokybišką ir sklandų informacijos surinkimą bei pateikimą<text:s/></text:span><text:span text:style-name="T207">Departamentui<text:s/></text:span><text:span text:style-name="T208">ir atsižvelgiant į savivaldybių specifiškumą, rekomenduojama kiekvienai savivaldybei parengti informacijos apie neaktyvių jaunų žmonių skaičiaus rinkimo savivaldy</text:span><text:span text:style-name="T209">bėje tvarkos aprašą, vadovaujantis šio Aprašo nuostatomis.</text:span><text:span text:style-name="T210"><text:tab/></text:span></text:p>
      <text:p text:style-name="P211"><text:span text:style-name="T212">_______________________</text:span></text:p>
      <text:p text:style-name="Normal"/>
      <text:p text:style-name="Normal"/>
      <text:p text:style-name="Normal"/>
      <text:p text:style-name="Normal"/>
      <text:p text:style-name="P213">Priedų pakeitimai:</text:p>
      <text:p text:style-name="Normal"/>
      <text:p text:style-name="P214">1 priedas</text:p>
      <text:p text:style-name="P215">Priedo pakeitimai:</text:p>
      <text:p text:style-name="P216"><text:span text:style-name="T217">Nr.<text:s/></text:span><text:a xlink:href="https://www.e-tar.lt/portal/legalAct.html?documentId=949bfe50c31911e8bf37fd1541d65f38" office:target-frame-name="_top" xlink:show="replace"><text:span text:style-name="T218">2V-161<text:s/></text:span><text:span text:style-name="T219">(1.4)</text:span></text:a><text:span text:style-name="T220">, 2018-09-28, paskelbta TAR 2018-09-28, i. k. 2018-15372</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Jaunimo reikalų departamentas prie Socialinės apsaugos ir darbo ministerijos, Įsakymas</text:span></text:p>
      <text:p text:style-name="P230"><text:span text:style-name="T231">Nr.<text:s/></text:span><text:a xlink:href="https://www.e-tar.lt/portal/legalAct.html?documentId=45b290b0399911e881f2ba995b003ed2" office:target-frame-name="_top" xlink:show="replace"><text:span text:style-name="T232">2V-58 (1.4)</text:span></text:a><text:span text:style-name="T233">, 2018-04-06, paskelbta TAR 2018-04-06, i. k. 2018-05580</text:span></text:p>
      <text:p text:style-name="P234"><text:span text:style-name="T235">Dėl Jaunimo reikalų departamento prie Socialinės apsaugos ir  darbo ministerijos direktoriaus 2017 m. lapkričio 14 d. įsakymo Nr. 2V-179 (1.4) „Dėl Rekomendacijų dėl duomenų<text:s/></text:span><text:span text:style-name="T236">apie neaktyvius jaunus žmones savivaldybėse rinkimo ir ataskaitų teikimo patvirtinimo“ pakeitimo</text:span></text:p>
      <text:p text:style-name="P237"/>
      <text:p text:style-name="P238"><text:span text:style-name="T239">2.</text:span></text:p>
      <text:p text:style-name="P240"><text:span text:style-name="T241">Jaunimo reikalų departamentas prie Socialinės apsaugos ir darbo ministerijos, Įsakymas</text:span></text:p>
      <text:p text:style-name="P242"><text:span text:style-name="T243">Nr.<text:s/></text:span><text:a xlink:href="https://www.e-tar.lt/portal/legalAct.html?documentId=949bfe50c31911e8bf37fd1541d65f38" office:target-frame-name="_top" xlink:show="replace"><text:span text:style-name="T244">2V-161 (1.4)</text:span></text:a><text:span text:style-name="T245">, 2018-09-28, paskelbta TAR 2018-09-28, i. k. 2018-15372</text:span></text:p>
      <text:p text:style-name="P246"><text:span text:style-name="T247">Dėl 2017 m. lapkričio 14 d. įsakymo Nr. 2V-179 (1.4) „Dėl Rekomendacijų dėl duomenų apie neaktyvius jaunus žmones savivaldybėse rinkimo ir ataskaitų teik</text:span><text:span text:style-name="T248">imo patvirtinimo“ 3.3 papunkčio ir 1 priedo 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9-04-03T08:44:00Z</meta:creation-date>
    <dc:date>2019-04-03T08:44:00Z</dc:date>
    <meta:print-date>2012-10-12T11:08:00Z</meta:print-date>
    <meta:template xlink:href="Normal.dotm" xlink:type="simple"/>
    <meta:editing-cycles>2</meta:editing-cycles>
    <meta:editing-duration>PT0S</meta:editing-duration>
    <meta:document-statistic meta:page-count="5" meta:paragraph-count="83" meta:word-count="1067" meta:character-count="8615" meta:row-count="246" meta:non-whitespace-character-count="7631"/>
  </office:meta>
</office:document-meta>
</file>