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fo:background-color="#FFFFFF">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font-size-complex="12pt" style:language-asian="lt" style:country-asian="LT"/>
    </style:style>
    <style:style style:name="T214" style:parent-style-name="DefaultParagraphFont" style:family="text">
      <style:text-properties style:font-name="Arial" style:font-name-complex="Arial" fo:font-size="10pt" style:font-size-asian="10pt"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rial" style:font-name-complex="Arial" fo:font-size="10pt" style:font-size-asian="10pt"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rial" style:font-name-complex="Arial" fo:font-size="10pt" style:font-size-asian="10pt"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font-size="10pt" style:font-size-asian="10pt"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size="10pt" style:font-size-asian="10pt" style:font-size-complex="12pt" style:language-asian="lt" style:country-asian="LT"/>
    </style:style>
    <style:style style:name="T235" style:parent-style-name="DefaultParagraphFont" style:family="text">
      <style:text-properties style:font-name="Arial" style:font-name-complex="Arial" fo:font-size="10pt" style:font-size-asian="10p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rial" style:font-name-complex="Arial" fo:font-size="10pt" style:font-size-asian="10pt" style:font-size-complex="12pt" style:language-asian="lt" style:country-asian="LT"/>
    </style:style>
    <style:style style:name="P24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5909in" fo:background-color="#FFFFFF">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fo:background-color="#FFFFFF">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909in" fo:background-color="#FFFFFF">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ab-stops>
          <style:tab-stop style:type="right" style:position="6.693in"/>
        </style:tab-stops>
      </style:paragraph-properties>
    </style:style>
    <style:style style:name="P352" style:parent-style-name="Normal" style:family="paragraph">
      <style:paragraph-properties fo:text-align="justify">
        <style:tab-stops>
          <style:tab-stop style:type="right" style:position="6.693in"/>
        </style:tab-stops>
      </style:paragraph-properties>
    </style:style>
    <style:style style:name="P353" style:parent-style-name="Normal" style:family="paragraph">
      <style:paragraph-properties fo:text-align="justify">
        <style:tab-stops>
          <style:tab-stop style:type="right" style:position="6.693in"/>
        </style:tab-stops>
      </style:paragraph-properties>
    </style:style>
    <style:style style:name="P354" style:parent-style-name="Normal" style:family="paragraph">
      <style:paragraph-properties fo:text-align="justify">
        <style:tab-stops>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background-color="#FFFFFF">
        <style:tab-stops>
          <style:tab-stop style:type="left" style:position="5.305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21-05-19 iki 2021-05-21</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text:span><text:span text:style-name="T50">ir vidurinio ugdymo programas (jų sutikimu, jei jų savininkė yra ne savivaldybė) (toliau bendrai – mokykla).</text:span><text:s/></text:p>
      <text:p text:style-name="P51">Punkto pakeitimai:</text:p>
      <text:p text:style-name="P52"><text:span text:style-name="T53">Nr.<text:s/></text:span><text:a xlink:href="https://www.e-tar.lt/portal/legalAct.html?documentId=22e53670b7b611eb8371ea260d59d64b" office:target-frame-name="_top" xlink:show="replace"><text:span text:style-name="T54">V-1132</text:span></text:a><text:span text:style-name="T55">, 2021-05-18,<text:s/></text:span><text:span text:style-name="T56">paskelbta TAR 2021-05-18, i. k. 2021-10980</text:span></text:p>
      <text:p text:style-name="Normal"/>
      <text:p text:style-name="P57"><text:span text:style-name="T58">2</text:span><text:span text:style-name="T59">.</text:span><text:span text:style-name="T60"><text:tab/>Mokykloje, kurioje vykdomas savikontrolės tyrimas, mokinių ugdymą organizuoti:</text:span></text:p>
      <text:p text:style-name="P61"><text:span text:style-name="T62">2.1</text:span><text:span text:style-name="T63">.</text:span><text:span text:style-name="T64"><text:tab/>kai savikontrolės tyrime sutinka dalyvauti 60 proc. ir daugiau klasės mokinių, sutikusiems dalyvauti mokiniams – kontak</text:span><text:span text:style-name="T65">tiniu arba mišriu būdu;</text:span></text:p>
      <text:p text:style-name="P66"><text:span text:style-name="T67">2.2</text:span><text:span text:style-name="T68">.</text:span><text:span text:style-name="T69"><text:tab/>nesutikusiems dalyvauti savikontrolės tyrime mokiniams arba kai savikontrolės tyrime sutinka dalyvauti mažiau kaip 60 proc. klasės mokinių <text:s/>– nuotoliniu būdu.</text:span></text:p>
      <text:p text:style-name="P70"><text:span text:style-name="T71">3</text:span><text:span text:style-name="T72">.</text:span><text:span text:style-name="T73"><text:tab/>Savikontrolės tyrimą organizuoti šiais etapais:</text:span></text:p>
      <text:p text:style-name="P74"><text:span text:style-name="T75">3.1</text:span><text:span text:style-name="T76">.</text:span><text:span text:style-name="T77"><text:tab/></text:span><text:span text:style-name="T78">jaunesnių nei 16 metų mokinių atstovai pagal įstatymą arba 16 metų ir vyresni mokiniai informuojami apie savikontrolės tyrimo tikslą, sąlygas, atlikimo tvarką, asmens duomenų tvarkymą ir, sutikę dalyvauti savikontrolės tyrime, pasirašo sutikimus;</text:span></text:p>
      <text:p text:style-name="P79"><text:span text:style-name="T80">3.2</text:span><text:span text:style-name="T81">.</text:span><text:span text:style-name="T82"><text:tab/></text:span><text:span text:style-name="T83">grįžus į ugdymo procesą, kai mokomasi kontaktiniu būdu klasėse, mokiniai atlieka antigeno testą mokykloje kas 3-4 dienas.</text:span></text:p>
      <text:p text:style-name="P84"><text:span text:style-name="T85">4</text:span><text:span text:style-name="T86">.</text:span><text:span text:style-name="T87"><text:tab/>Antigeno testų neatlikti, kai ugdymas organizuojamas kontaktiniu būdu:</text:span></text:p>
      <text:p text:style-name="P88"><text:span text:style-name="T89">4.1</text:span><text:span text:style-name="T90">.</text:span><text:span text:style-name="T91"><text:tab/>asmenims, nurodytiems Lietuvos Respublikos svei</text:span><text:span text:style-name="T92">katos apsaugos ministro–valstybės lygio ekstremaliosios situacijos valstybės operacijų vadovo 2020 m. gegužės 29 d. sprendimo Nr. V-1336 „Dėl tyrimų dėl COVID-19 ligos (koronaviruso infekcijos) organizavimo“ 4.2 papunktyje;</text:span></text:p>
      <text:p text:style-name="P93"><text:span text:style-name="T94">4.2</text:span><text:span text:style-name="T95">.</text:span><text:span text:style-name="T96"><text:tab/>mokiniams, kurie turi v</text:span><text:span text:style-name="T97">idutinių, didelių ir labai didelių specialiųjų ugdymosi poreikių ir mokosi bendrojo ugdymo mokyklose (klasėse), tais atvejais, kai tokį prašymą pateikia mokinio atstovai pagal įstatymą.</text:span></text:p>
      <text:p text:style-name="P98"><text:span text:style-name="T99">5</text:span><text:span text:style-name="T100">.</text:span><text:span text:style-name="T101"><text:tab/>Savikontrolės tyrimą atlikti šia tvarka:</text:span></text:p>
      <text:p text:style-name="P102"><text:span text:style-name="T103">5.1</text:span><text:span text:style-name="T104">.</text:span><text:span text:style-name="T105"><text:tab/>mokiniai sava</text:span><text:span text:style-name="T106">rankiškai imasi ėminius antigeno testams atlikti prižiūrimi atsakingo mokyklos darbuotojo mokykloje;</text:span></text:p>
      <text:p text:style-name="P107"><text:span text:style-name="T108">5.2</text:span><text:span text:style-name="T109">.</text:span><text:span text:style-name="T110"><text:tab/>antigeno testai atliekami mokinio, rezultatai vertinami ir interpretuojami mokinio, padedant atsakingam mokyklos darbuotojui, arba atsakingo mokyk</text:span><text:span text:style-name="T111">los darbuotojo, jei mokinys jaunesnis nei 16 metų;</text:span></text:p>
      <text:p text:style-name="P112"><text:span text:style-name="T113">5.3</text:span><text:span text:style-name="T114">.</text:span><text:span text:style-name="T115"><text:tab/>antigeno testų rezultatai fiksuojami atsakingo mokyklos darbuotojo pagal mokyklos vadovo nustatytą tvarką.</text:span></text:p>
      <text:p text:style-name="P116"><text:span text:style-name="T117">6</text:span><text:span text:style-name="T118">.</text:span><text:span text:style-name="T119"><text:tab/>Pavesti savivaldybės, kurioje yra mokykla, administracijos direktoriui:</text:span></text:p>
      <text:p text:style-name="P120"><text:span text:style-name="T121">6.1</text:span><text:span text:style-name="T122">.</text:span><text:span text:style-name="T123"><text:tab/></text:span><text:span text:style-name="T124">paskirti atsakingą asmens sveikatos priežiūros įstaigą, kuri prireikus instruktuotų ir teiktų konsultacijas dėl antigeno testų atlikimo;</text:span></text:p>
      <text:p text:style-name="P125"><text:span text:style-name="T126">6.2</text:span><text:span text:style-name="T127">.</text:span><text:span text:style-name="T128"><text:tab/>aprūpinti mokyklą asmens apsaugos priemonėmis ir kitomis priemonėmis, kurios reikalingos antigeno testų atliki</text:span><text:span text:style-name="T129">mui;</text:span></text:p>
      <text:p text:style-name="P130"><text:span text:style-name="T131">6.3</text:span><text:span text:style-name="T132">.</text:span><text:span text:style-name="T133"><text:tab/>užtikrinti antigeno testų pristatymą į mokyklą iš<text:s/></text:span><text:span text:style-name="T134">Nacionalinės visuomenės sveikatos priežiūros laboratorijos (toliau – NVSPL)</text:span><text:span text:style-name="T135">;</text:span></text:p>
      <text:p text:style-name="P136"><text:span text:style-name="T137">6.4</text:span><text:span text:style-name="T138">.</text:span><text:span text:style-name="T139"><text:tab/>pagal poreikį organizuoti mokyklose infekuotų medicininių atliekų išvežimą.</text:span></text:p>
      <text:p text:style-name="P140"><text:span text:style-name="T141">7</text:span><text:span text:style-name="T142">.</text:span><text:span text:style-name="T143"><text:tab/>Įpareigoti mokyklos v</text:span><text:span text:style-name="T144">adovą:</text:span></text:p>
      <text:p text:style-name="P145"><text:span text:style-name="T146">7.1</text:span><text:span text:style-name="T147">.</text:span><text:span text:style-name="T148"><text:tab/>užtikrinti, kad sutinkantys dalyvauti savikontrolės tyrime jaunesnių nei 16 metų mokinių atstovai pagal įstatymą arba 16 metų ir vyresni mokiniai pasirašytų sutikimus, kuriais būtų informuojami apie savikontrolės tyrimo tikslą, sąlygas, atlik</text:span><text:span text:style-name="T149">imo tvarką, asmens duomenų tvarkymą;<text:s/></text:span></text:p>
      <text:p text:style-name="P150"><text:span text:style-name="T151">7.2</text:span><text:span text:style-name="T152">.</text:span><text:span text:style-name="T153"><text:tab/>kiekvienai klasei, kurios mokiniai dalyvauja savikontrolės tyrime, paskirti už savikontrolės tyrimo organizavimą ir antigeno testų paruošimą naudojimui atsakingą mokyklos darbuotoją;</text:span></text:p>
      <text:p text:style-name="P154"><text:span text:style-name="T155">7.3</text:span><text:span text:style-name="T156">.</text:span><text:span text:style-name="T157"><text:tab/>organizuoti mokyk</text:span><text:span text:style-name="T158">los kiekvienos klasės mokinių antigeno testų rezultatų žymėjimą mokyklos vadovo patvirtintoje formoje, kurioje būtų identifikuojama klasė, jos mokiniai, jų antigeno testų atlikimo data ir rezultatai;</text:span></text:p>
      <text:p text:style-name="P159"><text:span text:style-name="T160">7.4</text:span><text:span text:style-name="T161">.</text:span><text:span text:style-name="T162"><text:tab/>kaupti šiuos duomenis ir juos pagal poreikį pat</text:span><text:span text:style-name="T163">eikti Lietuvos Respublikos švietimo, mokslo ir sporto ministerijai:</text:span></text:p>
      <text:p text:style-name="P164"><text:span text:style-name="T165">7.4.1</text:span><text:span text:style-name="T166">.</text:span><text:span text:style-name="T167"><text:tab/>atliktų antigeno testų skaičių (bendrai mokykloje ir kiekvienoje klasėje);</text:span></text:p>
      <text:p text:style-name="P168"><text:span text:style-name="T169">7.4.2</text:span><text:span text:style-name="T170">.</text:span><text:span text:style-name="T171"><text:tab/>teigiamų antigeno testų skaičių (bendrai mokykloje ir kiekvienoje klasėje);</text:span></text:p>
      <text:p text:style-name="P172"><text:span text:style-name="T173">7.4.3</text:span><text:span text:style-name="T174">.</text:span><text:span text:style-name="T175"><text:tab/>neigia</text:span><text:span text:style-name="T176">mų antigeno testų skaičių (bendrai mokykloje ir kiekvienoje klasėje);</text:span></text:p>
      <text:p text:style-name="P177"><text:span text:style-name="T178">7.4.4</text:span><text:span text:style-name="T179">.</text:span><text:span text:style-name="T180"><text:tab/>atliktų šio sprendimo 8.5 papunktyje nurodytų tyrimų skaičių (bendrai mokykloje ir kiekvienoje klasėje) ir jų rezultatus.</text:span></text:p>
      <text:p text:style-name="P181"><text:span text:style-name="T182">7.5</text:span><text:span text:style-name="T183">.</text:span><text:span text:style-name="T184"><text:tab/>reguliariai informuoti savikontrolės tyrim</text:span><text:span text:style-name="T185">e dalyvaujančių mokyklos jaunesnių nei 16 metų mokinių atstovus pagal įstatymą arba 16 metų ir vyresnius mokinius apie savikontrolės tyrimo organizavimą ir jo apibendrintus rezultatus, prireikus teikti kitą su savikontrolės tyrimu susijusią informaciją;</text:span></text:p>
      <text:p text:style-name="P186"><text:span text:style-name="T187">7.6</text:span><text:span text:style-name="T188">.</text:span><text:span text:style-name="T189"><text:tab/>nustačius teigiamą antigeno testo rezultatą, vadovautis Lietuvos Respublikos švietimo, mokslo ir sporto ministro nustatyta ugdymo organizavimo tvarka bei užtikrinti jaunesnių nei 16 metų mokinių atstovų pagal įstatymą arba 16 metų ir vyresnių mokini</text:span><text:span text:style-name="T190">ų informavimą ir<text:s/></text:span><text:soft-page-break/><text:span text:style-name="T191">rekomendavimą registruotis patvirtinamajam SARS-CoV-2 (2019-nCoV) RNR nustatymui tikralaikės polimerazės grandininės reakcijos metodu (toliau – PGR tyrimas) į mobiliuosius punktus elektroniniu būdu Karštosios linijos 1808 interneto svetain</text:span><text:span text:style-name="T192">ėje www.1808.lt arba Karštosios linijos telefonu 1808;</text:span></text:p>
      <text:p text:style-name="P193"><text:span text:style-name="T194">7.7</text:span><text:span text:style-name="T195">.</text:span><text:span text:style-name="T196"><text:tab/>užtikrinti tinkamomis organizacinėmis ir techninėmis duomenų saugumo priemonėmis asmens duomenų, reikalingų organizuoti, koordinuoti ir vykdyti savikontrolės tyrimą, tvarkymo saugumą, konfiden</text:span><text:span text:style-name="T197">cialumą ir saugojimą. Duomenys tvarkomi laikantis 2016 m. balandžio 27 d. Europos Parlamento ir Tarybos reglamente (ES) 2016/679 dėl fizinių asmenų apsaugos tvarkant asmens duomenis ir dėl laisvo tokių duomenų judėjimo ir kuriuo panaikinama Direktyva 95/46</text:span><text:span text:style-name="T198">/EB (Bendrasis duomenų apsaugos reglamentas) ir kituose teisės aktuose, reglamentuojančiuose asmens duomenų apsaugą, nustatytų reikalavimų.</text:span></text:p>
      <text:p text:style-name="P199"><text:span text:style-name="T200">8</text:span><text:span text:style-name="T201">.</text:span><text:span text:style-name="T202"><text:tab/>Įpareigoti atsakingą mokyklos darbuotoją:</text:span></text:p>
      <text:p text:style-name="P203"><text:span text:style-name="T204">8.1</text:span><text:span text:style-name="T205">.</text:span><text:span text:style-name="T206"><text:tab/></text:span><text:span text:style-name="T207">šio sprendimo 3.2 papunktyje nustatytais atvejais<text:s/></text:span><text:span text:style-name="T208">organizuoti ėminių antigeno testams atlikti paėmimą klasėse arba mokykloje kitoje tam skirtoje vietoje, užtikrinant saugius mokinių judėjimo srautus ir asmens bei aplinkos higienos sąlygų laikymąsi joje ir naudojant šias priemones:</text:span></text:p>
      <text:p text:style-name="P209"><text:span text:style-name="T210">8.1.1</text:span><text:span text:style-name="T211">.</text:span><text:span text:style-name="T212"><text:tab/></text:span><text:span text:style-name="T213">asmenines apsau</text:span><text:span text:style-name="T214">gos priemones (vienkartines medicinines kaukes ir pirštines);</text:span></text:p>
      <text:p text:style-name="P215"><text:span text:style-name="T216">8.1.2</text:span><text:span text:style-name="T217">.</text:span><text:span text:style-name="T218"><text:tab/></text:span><text:span text:style-name="T219">rankų antiseptiką;</text:span></text:p>
      <text:p text:style-name="P220"><text:span text:style-name="T221">8.1.3</text:span><text:span text:style-name="T222">.</text:span><text:span text:style-name="T223"><text:tab/></text:span><text:span text:style-name="T224">stalą priemonėms pasidėti;</text:span></text:p>
      <text:p text:style-name="P225"><text:span text:style-name="T226">8.1.4</text:span><text:span text:style-name="T227">.</text:span><text:span text:style-name="T228"><text:tab/></text:span><text:span text:style-name="T229">vienkartines servetėles, skirtas nosies sekretui išpūsti;</text:span></text:p>
      <text:p text:style-name="P230"><text:span text:style-name="T231">8.1.5</text:span><text:span text:style-name="T232">.</text:span><text:span text:style-name="T233"><text:tab/></text:span><text:span text:style-name="T234">uždaromą konteinerį su neperšlampamu maišu užt</text:span><text:span text:style-name="T235">erštoms medicininėms atliekoms;</text:span></text:p>
      <text:p text:style-name="P236"><text:span text:style-name="T237">8.1.6</text:span><text:span text:style-name="T238">.</text:span><text:span text:style-name="T239"><text:tab/></text:span><text:span text:style-name="T240">antigeno testo ėminių paėmimo rinkinius ir, prireikus, kitas priemones, reikalingas atliekant ėminių paėmimą (pvz. laikmatis, rašikliai ir kt.).</text:span></text:p>
      <text:p text:style-name="P241"><text:span text:style-name="T242">8.2</text:span><text:span text:style-name="T243">.</text:span><text:span text:style-name="T244"><text:tab/>paruošti vietą, kurioje planuoja atlikti antigeno testą –</text:span><text:span text:style-name="T245"><text:s/>išvalyti, išdžiovinti paviršius, ant kurių bus padėtas testavimo rinkinys;</text:span></text:p>
      <text:p text:style-name="P246"><text:span text:style-name="T247">8.3</text:span><text:span text:style-name="T248">.</text:span><text:span text:style-name="T249"><text:tab/>patikrinti, ar nepažeista antigeno testo pakuotė bei ar pakuotėje įdėtos visos rinkinio dalys, paruošti antigeno testą naudojimui kaip nurodyta naudojimo instrukcijoje;</text:span></text:p>
      <text:p text:style-name="P250"><text:span text:style-name="T251">8.4</text:span><text:span text:style-name="T252">.</text:span><text:span text:style-name="T253"><text:tab/></text:span><text:span text:style-name="T254">prižiūrėti ir prireikus konsultuoti mokinius antigeno testų atlikimo metu;</text:span></text:p>
      <text:p text:style-name="P255"><text:span text:style-name="T256">8.5</text:span><text:span text:style-name="T257">.</text:span><text:span text:style-name="T258"><text:tab/>nustačius teigiamą antigeno testo rezultatą, informuoti mokinių iki 16 metų atstovus pagal įstatymą arba 16 metų ir vyresnius</text:span><text:span text:style-name="T259"><text:s/></text:span><text:span text:style-name="T260">mokinius ir rekomenduoti registruotis p</text:span><text:span text:style-name="T261">atvirtinamajam PGR tyrimui į mobiliuosius elektroniniu būdu Karštosios linijos 1808 interneto svetainėje www.1808.lt arba Karštosios linijos telefonu 1808.</text:span></text:p>
      <text:p text:style-name="P262"><text:span text:style-name="T263">8.6</text:span><text:span text:style-name="T264">.</text:span><text:span text:style-name="T265"><text:tab/></text:span><text:span text:style-name="T266">mokyklos vadovo nustatyta tvarka žymėti duomenis apie antigeno testų rezultatus.</text:span></text:p>
      <text:p text:style-name="P267"><text:span text:style-name="T268">9</text:span><text:span text:style-name="T269">.</text:span><text:span text:style-name="T270"><text:tab/></text:span><text:span text:style-name="T271">Antigeno testą atliekant mokiniams iki 16 metų, įpareigoti laikytis šių savikontrolės taisyklių;</text:span></text:p>
      <text:p text:style-name="P272"><text:span text:style-name="T273">9.1</text:span><text:span text:style-name="T274">.</text:span><text:span text:style-name="T275"><text:tab/>mokiniui ir atsakingam mokyklos darbuotojui – atidžiai perskaityti antigeno testo instrukciją;</text:span></text:p>
      <text:p text:style-name="P276"><text:span text:style-name="T277">9.2</text:span><text:span text:style-name="T278">.</text:span><text:span text:style-name="T279"><text:tab/>mokiniui – atlikti rankų higieną šiltu vandeniu<text:s/></text:span><text:span text:style-name="T280">ir muilu arba dezinfekcine priemone;</text:span></text:p>
      <text:p text:style-name="P281"><text:span text:style-name="T282">9.3</text:span><text:span text:style-name="T283">.</text:span><text:span text:style-name="T284"><text:tab/>mokiniui – paimti ėminį, atsakingam mokyklos darbuotojui – įvertinti testo rezultatą pagal gamintojo nurodytas instrukcijas;</text:span></text:p>
      <text:p text:style-name="P285"><text:span text:style-name="T286">9.4</text:span><text:span text:style-name="T287">.</text:span><text:span text:style-name="T288"><text:tab/>mokiniui, esant poreikiui padedant atsakingam mokyklos darbuotojui – saugiai</text:span><text:span text:style-name="T289"><text:s/>supakuoti panaudotą greitojo antigeno testo rinkinį į atskirą maišelį, jį išmesti į tam skirtą uždaromą konteinerį bei atlikti rankų higieną;</text:span></text:p>
      <text:p text:style-name="P290"><text:span text:style-name="T291">9.5</text:span><text:span text:style-name="T292">.</text:span><text:span text:style-name="T293"><text:tab/>mokinių atstovams pagal įstatymą – apie patvirtinamojo PGR tyrimo, atliekamo šio sprendimo 8.5 papunktyj</text:span><text:span text:style-name="T294">e nustatytu atveju, rezultatus informuoti atsakingą mokyklos darbuotoją.</text:span></text:p>
      <text:p text:style-name="P295"><text:span text:style-name="T296">10</text:span><text:span text:style-name="T297">.</text:span><text:span text:style-name="T298"><text:tab/>įpareigoti antigeno testą atliekančius 16 metų ir vyresnius mokinius laikytis šių savikontrolės taisyklių:</text:span></text:p>
      <text:p text:style-name="P299"><text:span text:style-name="T300">10.1</text:span><text:span text:style-name="T301">.</text:span><text:span text:style-name="T302"><text:tab/>atidžiai perskaityti antigeno testo instrukciją;</text:span></text:p>
      <text:p text:style-name="P303"><text:span text:style-name="T304">10.2</text:span><text:span text:style-name="T305">.</text:span><text:span text:style-name="T306"><text:tab/></text:span><text:span text:style-name="T307">atlikti rankų higieną šiltu vandeniu ir muilu arba dezinfekcine priemone</text:span><text:span text:style-name="T308">;</text:span></text:p>
      <text:p text:style-name="P309"><text:span text:style-name="T310">10.3</text:span><text:span text:style-name="T311">.</text:span><text:span text:style-name="T312"><text:tab/>paimti ėminį ir įvertinti savo testo rezultatą pagal gamintojo nurodytas instrukcijas;</text:span></text:p>
      <text:p text:style-name="P313"><text:span text:style-name="T314">10.4</text:span><text:span text:style-name="T315">.</text:span><text:span text:style-name="T316"><text:tab/>saugiai supakuoti panaudotą greitojo antigeno testo rinkinį į atskirą maiš</text:span><text:span text:style-name="T317">elį, jį išmesti į tam skirtą uždaromą konteinerį bei atlikti rankų higieną;</text:span></text:p>
      <text:p text:style-name="P318"><text:span text:style-name="T319">10.5</text:span><text:span text:style-name="T320">.</text:span><text:span text:style-name="T321"><text:tab/>apie antigeno testo ir patvirtinamojo PGR tyrimo, atliekamo šio sprendimo 8.5 papunktyje nustatytu atveju, rezultatus informuoti atsakingą mokyklos darbuotoją.</text:span></text:p>
      <text:p text:style-name="P322"><text:span text:style-name="T323">11</text:span><text:span text:style-name="T324">.</text:span><text:span text:style-name="T325"><text:tab/></text:span><text:span text:style-name="T326">Pavesti NVSPL:</text:span></text:p>
      <text:p text:style-name="P327"><text:span text:style-name="T328">11.1</text:span><text:span text:style-name="T329">.</text:span><text:span text:style-name="T330"><text:tab/>užtikrinti mokyklų aprūpinimą antigeno testais ir jiems atlikti reikalingomis priemonėmis pagal savivaldybių administracijų direktorių pateiktą poreikį;</text:span></text:p>
      <text:p text:style-name="P331"><text:span text:style-name="T332">11.2</text:span><text:span text:style-name="T333">.</text:span><text:span text:style-name="T334"><text:tab/>informuoti savivaldybių administracijų direktorius apie antigeno testų</text:span><text:span text:style-name="T335"><text:s/>atsiėmimo tvarką.</text:span></text:p>
      <text:p text:style-name="P336"><text:span text:style-name="T337">12</text:span><text:span text:style-name="T338">.</text:span><text:span text:style-name="T339"><text:tab/></text:span><text:span text:style-name="T340">P</text:span><text:span text:style-name="T341">avesti<text:s/></text:span><text:span text:style-name="T342">Kauno greitosios medicinos pagalbos stotį<text:s/></text:span><text:span text:style-name="T343">teigiamo antigeno testo rezultato atveju vykdyti mokinių, gavusių teigiamą antigeno testo rezultatą, registravimą patvirtinamajam PGR tyrimui mobiliajame punkte<text:s/></text:span><text:span text:style-name="T344">elektroniniu būd</text:span><text:span text:style-name="T345">u Karštosios linijos 1808 interneto svetainėje www.1808.lt arba Karštosios linijos telefonu 1808</text:span><text:span text:style-name="T346">.</text:span></text:p>
      <text:p text:style-name="P347"><text:span text:style-name="T348">13</text:span><text:span text:style-name="T349">.</text:span><text:span text:style-name="T350"><text:tab/>N u s t a t a u, kad šis sprendimas įsigalioja 2021 gegužės 10 d.</text:span></text:p>
      <text:p text:style-name="P351"/>
      <text:p text:style-name="P352"/>
      <text:p text:style-name="P353"/>
      <text:p text:style-name="P354"><text:span text:style-name="T355">Sveikatos apsaugos ministras, valstybės lygio</text:span></text:p>
      <text:p text:style-name="P356"><text:span text:style-name="T357">ekstremaliosios situacijos<text:s/></text:span><text:span text:style-name="T358">valstybės operacijų vadovas</text:span><text:span text:style-name="T359"><text:tab/>Arūnas Dulkys</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Sprendimas</text:span></text:p>
      <text:p text:style-name="P369"><text:span text:style-name="T370">Nr.<text:s/></text:span><text:a xlink:href="https://www.e-tar.lt/portal/legalAct.html?documentId=22e53670b7b611eb8371ea260d59d64b" office:target-frame-name="_top" xlink:show="replace"><text:span text:style-name="T371">V-1132</text:span></text:a><text:span text:style-name="T372">, 2021-05-18,<text:s/></text:span><text:span text:style-name="T373">paskelbta TAR 2021-05-18, i. k. 2021-10980</text:span></text:p>
      <text:p text:style-name="P374"><text:span text:style-name="T375">Dėl Lietuvos Respublikos sveikatos apsaugos ministro, valstybės lygio ekstremaliosios situacijos valstybės operacijų vadovo 2021 m. gegužės 4 d. sprendimo Nr. V-1021 „Dėl pavedimo organizuoti, koordinuoti ir vykdy</text:span><text:span text:style-name="T376">ti savikontrolę greitaisiais antigeno testais ugdymo įstaigose“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5-24T14:00:00Z</meta:creation-date>
    <dc:date>2021-05-24T14:00: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224" meta:word-count="1662" meta:character-count="12114" meta:row-count="970" meta:non-whitespace-character-count="10676"/>
  </office:meta>
</office:document-meta>
</file>