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1" style:family="paragraph">
      <style:paragraph-properties fo:break-before="page" fo:text-indent="5.5125in"/>
      <style:text-properties style:font-name-asian="Calibri" style:font-size-complex="12pt"/>
    </style:style>
    <style:style style:name="P60" style:parent-style-name="Normal" style:family="paragraph">
      <style:paragraph-properties fo:text-indent="5.5125in"/>
      <style:text-properties fo:color="#000000"/>
    </style:style>
    <style:style style:name="P61" style:parent-style-name="Normal" style:family="paragraph">
      <style:paragraph-properties fo:text-indent="5.5125in"/>
      <style:text-properties style:font-name-asian="Calibri" style:font-size-complex="12pt"/>
    </style:style>
    <style:style style:name="P62" style:parent-style-name="Normal" style:family="paragraph">
      <style:paragraph-properties fo:text-indent="5.5125in"/>
      <style:text-properties style:font-name-asian="Calibri" style:font-size-complex="12pt"/>
    </style:style>
    <style:style style:name="P63" style:parent-style-name="Normal" style:family="paragraph">
      <style:paragraph-properties fo:text-indent="5.5125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3875in"/>
    </style:style>
    <style:style style:name="TableColumn70" style:family="table-column">
      <style:table-column-properties style:column-width="0.9673in"/>
    </style:style>
    <style:style style:name="TableColumn71" style:family="table-column">
      <style:table-column-properties style:column-width="1.4715in"/>
    </style:style>
    <style:style style:name="TableColumn72" style:family="table-column">
      <style:table-column-properties style:column-width="1.0645in"/>
    </style:style>
    <style:style style:name="TableColumn73" style:family="table-column">
      <style:table-column-properties style:column-width="2.8083in"/>
    </style:style>
    <style:style style:name="TableColumn74" style:family="table-column">
      <style:table-column-properties style:column-width="1.0444in"/>
    </style:style>
    <style:style style:name="TableColumn75" style:family="table-column">
      <style:table-column-properties style:column-width="1.1611in"/>
    </style:style>
    <style:style style:name="TableColumn76" style:family="table-column">
      <style:table-column-properties style:column-width="0.9694in"/>
    </style:style>
    <style:style style:name="Table68" style:family="table">
      <style:table-properties style:width="9.874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1" style:family="table-row">
      <style:table-row-properties style:min-row-height="0.780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8-25 iki 2022-11-28</text:span></text:p>
      <text:p text:style-name="P8"/>
      <text:p text:style-name="P9"><text:span text:style-name="T10">Įsakymas paskelbtas: TAR 2019-08-29, i. k. 2019-1369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10 PRIORITETO „VISUOMENĖS POREIKIUS ATITINKANTIS IR PAŽANGUS VIEŠASIS VALDYMAS“ NR. 10.1.1-ESFA-V-913 PRIEMONĘ „VIEŠOJO VALDYMO INSTITUCIJŲ VIDAUS ADMINISTRAVIMO TOBULINIMAS“</text:span></text:p>
      <text:p text:style-name="P22"/>
      <text:p text:style-name="P23">2019 m. rugpjūčio 29 d. Nr.<text:s/>1V-738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9">ktais, Lietuvos Respublikos<text:s/></text:span><text:soft-page-break/><text:span text:style-name="T30">vidaus reikalų ministerijos 2014–2020 metų Europos Sąjungos fondų investicijų veiksmų programos 10 prioriteto „Visuomenės poreikius atitinkantis ir pažangus viešasis valdymas“ Nr. 10.1.1-ESFA-V-913 priemonės „Viešojo valdymo ins</text:span><text:span text:style-name="T31">titucijų vidaus administravimo tobulinimas“ iš Europos Sąjungos struktūrinių fondų lėšų siūlomų bendrai finansuoti valstybės projektų sąrašu, patvirtintu Lietuvos Respublikos vidaus reikalų ministro 2018 m. birželio 25 d. įsakymu Nr. 1V-453 „Dėl Lietuvos R</text:span><text:span text:style-name="T32">espublikos vidaus reikalų ministerijos 2014–2020 metų Europos Sąjungos fondų investicijų veiksmų programos 10 prioriteto „Visuomenės poreikius atitinkantis ir pažangus viešasis valdymas“ Nr. 10.1.1-ESFA-V-913 priemonės „Viešojo valdymo institucijų vidaus a</text:span><text:span text:style-name="T33">dministravimo tobulinimas“ iš Europos Sąjungos struktūrinių fondų lėšų siūlomų bendrai finansuoti valstybės projektų sąrašo patvirtinimo“, 2014–2020 metų Europos Sąjungos fondų investicijų veiksmų programos 10 prioriteto „Visuomenės poreikius atitinkantis<text:s/></text:span><text:span text:style-name="T34">ir pažangus viešasis valdymas“ Nr. 10.1.1-ESFA-V-913 priemonės „Viešojo valdymo institucijų vidaus administravimo tobulinimas“ projektų finansavimo sąlygų aprašo, patvirtinto Lietuvos Respublikos vidaus reikalų ministro 2016 m. rugpjūčio 25 d. įsakymu Nr.<text:s/></text:span><text:span text:style-name="T35">1V-594 „Dėl 2014–2020</text:span><text:span text:style-name="T36"> </text:span><text:span text:style-name="T37">metų Europos Sąjungos fondų investicijų veiksmų programos 10 prioriteto „Visuomenės poreikius atitinkantis ir pažangus viešasis valdymas“ Nr. 10.1.1-ESFA-V-913 priemonės „Viešojo valdymo institucijų vidaus administravimo tobulinimas“<text:s/></text:span><text:span text:style-name="T38">projektų finansavimo sąlygų aprašo<text:s/></text:span><text:soft-page-break/><text:span text:style-name="T39">patvirtinimo“, 59 punktu ir atsižvelgdamas į viešosios įstaigos Europos socialinio fondo agentūros 2019 m. rugpjūčio 7 d. projektų tinkamumo finansuoti vertinimo ataskaitą Nr. VD-2019-00571:</text:span></text:p>
      <text:p text:style-name="P40"><text:span text:style-name="T41">1</text:span><text:span text:style-name="T42">.<text:s/></text:span><text:span text:style-name="T43">Skiriu</text:span><text:span text:style-name="T44"><text:s/>šio įsakymo prie</text:span><text:span text:style-name="T45">de nurodytam iš Europos Sąjungos struktūrinių fondų lėšų bendrai finansuojamam projektui šio įsakymo priede nustatyto dydžio finansavimą iš Lietuvos Respublikos vidaus reikalų ministerijos programos „Regionų plėtros ir Europos Sąjungos struktūrinės paramos</text:span><text:span text:style-name="T46"><text:s/>programų įgyvendinimo užtikrinimas“ (programos kodas 03.03) pagal priemonę „Institucinių pajėgumų stiprinimas ir veiksmingas viešasis administravimas“ (priemonės kodas 01-01-10) finansuoti iš Europos Sąjungos lėšų (finansavimo šaltinio kodas 1.3.2.7.1).</text:span></text:p>
      <text:p text:style-name="P47"><text:span text:style-name="T48">2</text:span><text:span text:style-name="T49">. Šis įsakymas per vieną mėnesį gali būti skundžiamas Lietuvos administracinių ginčų komisijai Lietuvos Respublikos ikiteisminio administracinių ginčų nagrinėjimo tvarkos įstatymo nustatyta tvarka arba Vilniaus apygardos administraciniam teismui Lietuv</text:span><text:span text:style-name="T50">os Respublikos administracinių bylų teisenos įstatymo nustatyta tvarka.</text:span></text:p>
      <text:p text:style-name="P51"/>
      <text:p text:style-name="P52"/>
      <text:p text:style-name="P53"/>
      <text:p text:style-name="P54"><text:span text:style-name="T55">Vidaus reikalų ministrė <text:s text:c="56"/></text:span><text:span text:style-name="T56"><text:tab/>Rita Tamašunienė</text:span></text:p>
      <text:soft-page-break/>
      <text:p text:style-name="P57">Lietuvos Respublikos vidaus reikalų ministro</text:p>
      <text:p text:style-name="P60">2019 m. rugpjūčio 29 d. įsakymo Nr. 1V-738</text:p>
      <text:p text:style-name="P61">(Lietuvos Respublikos vidaus reikalų ministro</text:p>
      <text:p text:style-name="P62">2022 m. rugpjūčio 24 d. įsakymo Nr. 1V-561 redakcija)</text:p>
      <text:p text:style-name="P63">priedas</text:p>
      <text:p text:style-name="P64"/>
      <text:p text:style-name="P65"><text:span text:style-name="T66">FINANSUOJAMAS PROJEKT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columns-spanned="3">
            <text:p text:style-name="P89">Projektui skiriamos finansavimo lėšos: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 iki, Eur: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<text:s/>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10.1.1-ESFA-V-913-01-0003</text:p>
          </table:table-cell>
          <table:table-cell table:style-name="TableCell116">
            <text:p text:style-name="P117">Lietuvos Respublikos finansų ministerija</text:p>
          </table:table-cell>
          <table:table-cell table:style-name="TableCell118">
            <text:p text:style-name="P119">288601650</text:p>
          </table:table-cell>
          <table:table-cell table:style-name="TableCell120">
            <text:p text:style-name="P121">Bendros informacinės sistemos valstybės įstaigų buhalterinei apskaitai tvarkyti sukūrimas</text:p>
          </table:table-cell>
          <table:table-cell table:style-name="TableCell122">
            <text:p text:style-name="P123">5 770 700,00</text:p>
          </table:table-cell>
          <table:table-cell table:style-name="TableCell124">
            <text:p text:style-name="P125">5 770 700,00</text:p>
          </table:table-cell>
          <table:table-cell table:style-name="TableCell126">
            <text:p text:style-name="P127">0,00</text:p>
          </table:table-cell>
        </table:table-row>
      </table:table>
      <text:p text:style-name="P128"><text:span text:style-name="T129">__________________________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661feb5023a411edb4cae1b158f98ea5" office:target-frame-name="_top" xlink:show="replace"><text:span text:style-name="T141">1V-561</text:span></text:a><text:span text:style-name="T142">, 2022-08-24, paskelbta TAR<text:s/></text:span><text:span text:style-name="T143">2022-08-24, i. k. 2022-17468</text:span></text:p>
      <text:soft-page-break/>
      <text:p text:style-name="P144"><text:span text:style-name="T145">Dėl papildomo finansavimo skyrimo projektui, finansuojamam pagal 2014–2020 metų Europos Sąjungos fondų investicijų veiksmų programos 10 prioriteto „Visuomenės poreikius atitinkantis ir pažangus viešasis valdymas“ Nr. 10.1.1-ESF</text:span><text:span text:style-name="T146">A-V-913 priemonę „Viešojo valdymo institucijų vidaus administravimo tobulinimas“, ir Lietuvos Respublikos vidaus reikalų ministro 2019 m. rugpjūčio 29 d. įsakymo Nr. 1V-738 „Dėl finansavimo skyrimo projektui, pateiktam pagal 2014–2020 metų Europos Sąjungos</text:span><text:span text:style-name="T147"><text:s/>fondų investicijų veiksmų programos 10 prioriteto „Visuomenės poreikius atitinkantis ir pažangus viešasis valdymas“ Nr. 10.1.1-ESFA-V-913 priemonę „Viešojo valdymo institucijų vidaus administravimo tobulinima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11-29T15:23:00Z</meta:creation-date>
    <dc:date>2022-11-29T15:23:00Z</dc:date>
    <meta:template xlink:href="Normal.dotm" xlink:type="simple"/>
    <meta:editing-cycles>2</meta:editing-cycles>
    <meta:editing-duration>PT0S</meta:editing-duration>
    <meta:document-statistic meta:page-count="5" meta:paragraph-count="82" meta:word-count="633" meta:character-count="5115" meta:row-count="228" meta:non-whitespace-character-count="4564"/>
  </office:meta>
</office:document-meta>
</file>