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justify" style:vertical-align="baseline" fo:text-indent="0.9562in"/>
    </style:style>
    <style:style style:name="P35" style:parent-style-name="Normal" style:family="paragraph">
      <style:paragraph-properties style:punctuation-wrap="simple" fo:text-align="justify" style:vertical-align="baseline" fo:text-indent="0.9562in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text-indent="0.8701in"/>
    </style:style>
    <style:style style:name="P38" style:parent-style-name="Normal" style:family="paragraph">
      <style:paragraph-properties style:punctuation-wrap="simple" fo:text-align="justify" style:vertical-align="baseline" fo:text-indent="0.8701in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4" style:parent-style-name="Normal" style:family="paragraph">
      <style:paragraph-properties fo:text-indent="3.1493in"/>
    </style:style>
    <style:style style:name="P45" style:parent-style-name="Normal" style:master-page-name="MPF1" style:family="paragraph">
      <style:paragraph-properties fo:break-before="page" fo:margin-left="3.1493in" style:page-number="1">
        <style:tab-stops/>
      </style:paragraph-properties>
      <style:text-properties fo:color="#000000" style:font-size-complex="12pt"/>
    </style:style>
    <style:style style:name="P54" style:parent-style-name="Normal" style:family="paragraph">
      <style:paragraph-properties style:punctuation-wrap="simple" fo:margin-left="3.1493in">
        <style:tab-stops/>
      </style:paragraph-properties>
      <style:text-properties fo:color="#000000" style:font-size-complex="12pt"/>
    </style:style>
    <style:style style:name="P55" style:parent-style-name="Normal" style:family="paragraph">
      <style:paragraph-properties style:punctuation-wrap="simple" fo:margin-left="3.1493in">
        <style:tab-stops/>
      </style:paragraph-properties>
      <style:text-properties fo:color="#000000" style:font-size-complex="12pt"/>
    </style:style>
    <style:style style:name="P56" style:parent-style-name="Normal" style:family="paragraph">
      <style:paragraph-properties style:punctuation-wrap="simple" fo:margin-left="3.1493in">
        <style:tab-stops/>
      </style:paragraph-properties>
      <style:text-properties fo:color="#000000" style:font-size-complex="12pt"/>
    </style:style>
    <style:style style:name="P57" style:parent-style-name="Normal" style:family="paragraph">
      <style:paragraph-properties style:punctuation-wrap="simple" fo:text-align="justify" fo:text-indent="0.4368in"/>
      <style:text-properties fo:color="#000000" style:font-size-complex="12pt"/>
    </style:style>
    <style:style style:name="P58" style:parent-style-name="Normal" style:family="paragraph">
      <style:paragraph-properties style:punctuation-wrap="simple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0" style:parent-style-name="Normal" style:family="paragraph">
      <style:paragraph-properties style:punctuation-wrap="simple" fo:text-align="justify" fo:text-indent="0.4368in"/>
      <style:text-properties fo:color="#000000" style:font-size-complex="12pt"/>
    </style:style>
    <style:style style:name="P61" style:parent-style-name="Normal" style:family="paragraph">
      <style:paragraph-properties style:punctuation-wrap="simple" fo:text-align="justify" fo:text-indent="0.3937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style:punctuation-wrap="simple" fo:text-align="justify" fo:text-indent="0.3937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fo:text-indent="0.3937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style:punctuation-wrap="simple" fo:text-align="justify" fo:text-indent="0.3937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style:punctuation-wrap="simple" fo:text-align="justify" fo:text-indent="0.3937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style:punctuation-wrap="simple" fo:text-align="justify" fo:text-indent="0.3937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style:punctuation-wrap="simple" fo:text-align="justify" fo:text-indent="0.3937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style:punctuation-wrap="simple" fo:text-align="justify" fo:text-indent="0.3937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style:punctuation-wrap="simple" fo:text-align="justify" fo:text-indent="0.3937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style:punctuation-wrap="simple" fo:text-align="justify" fo:text-indent="0.3937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style:punctuation-wrap="simple" fo:text-align="justify" fo:text-indent="0.3937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style:punctuation-wrap="simple" fo:text-align="justify" fo:text-indent="0.3937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style:punctuation-wrap="simple" fo:text-align="justify" fo:text-indent="0.3937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style:punctuation-wrap="simple" fo:text-align="justify" fo:text-indent="0.3937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style:punctuation-wrap="simple" fo:text-align="justify" fo:text-indent="0.3937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style:punctuation-wrap="simple" fo:text-align="justify" fo:text-indent="0.3937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style:punctuation-wrap="simple" fo:text-align="justify" fo:text-indent="0.3937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style:punctuation-wrap="simple" fo:text-align="justify" fo:text-indent="0.3937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style:punctuation-wrap="simple" fo:text-align="center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0-10-15</text:span></text:p>
      <text:p text:style-name="P11"/>
      <text:p text:style-name="P12"><text:span text:style-name="T13">Įsakymas paskelbtas: TAR 2016-11-17, i. k. 2016-26908</text:span></text:p>
      <text:p text:style-name="P14"/>
      <text:p text:style-name="P15">Nauja redakcija nuo 2020-10-15:</text:p>
      <text:p text:style-name="Normal"><text:span text:style-name="T16">Nr.<text:s/></text:span><text:a xlink:href="https://www.e-tar.lt/portal/legalAct.html?documentId=f1a57ad00e1811ebb74de75171d26d52" office:target-frame-name="_top" xlink:show="replace"><text:span text:style-name="T17">V-1569</text:span></text:a><text:span text:style-name="T18">, 2020-10-14, paskelbta<text:s/></text:span><text:span text:style-name="T19">TAR 2020-10-14, i. k. 2020-21342</text:span></text:p>
      <text:p text:style-name="P20"/>
      <text:p text:style-name="P21"><text:span text:style-name="T22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3"><text:span text:style-name="T24">LIETUVOS RESPUBLIKOS ŠVIETIMO, MOKSLO IR SPORTO MINISTRAS</text:span></text:p>
      <text:p text:style-name="P25"/>
      <text:p text:style-name="P26"/>
      <text:p text:style-name="P27"><text:span text:style-name="T28">ĮSAKYMAS</text:span></text:p>
      <text:p text:style-name="P29"><text:span text:style-name="T30">DĖL STUDIJŲ PAKOPŲ APRAŠO PATVIRTINIMO</text:span></text:p>
      <text:p text:style-name="P31"/>
      <text:p text:style-name="P32">2016 m. lapkričio 16 d. Nr. V-1012</text:p>
      <text:p text:style-name="P33">Vilnius</text:p>
      <text:p text:style-name="P34"/>
      <text:p text:style-name="P35"/>
      <text:p text:style-name="P36"/>
      <text:p text:style-name="P37">Įgyvendindama Lietuvos Respublikos mokslo ir studijų įstatymo 53<text:s/>straipsnio 11 dalį,</text:p>
      <text:p text:style-name="Normal"/>
      <text:p text:style-name="P38">t v i r t i n u Studijų pakopų aprašą (pridedama).</text:p>
      <text:p text:style-name="P39"/>
      <text:p text:style-name="P40"/>
      <text:p text:style-name="P41"/>
      <text:p text:style-name="P42">Laikinai einanti<text:s/></text:p>
      <text:p text:style-name="P43">švietimo ir mokslo ministro pareigas<text:tab/><text:tab/><text:tab/><text:s text:c="7"/>Audronė Pitrėnienė <text:s text:c="4"/></text:p>
      <text:p text:style-name="P44"/>
      <text:p text:style-name="Normal"/>
      <text:soft-page-break/>
      <text:p text:style-name="P45">PATVIRTINTA</text:p>
      <text:p text:style-name="P54">Lietuvos Respublikos švietimo ir mokslo ministro<text:s/></text:p>
      <text:p text:style-name="P55">2016 m. lapkričio 16 <text:s/>d.<text:s/></text:p>
      <text:p text:style-name="P56">įsakymu Nr. V-1012</text:p>
      <text:p text:style-name="P57"/>
      <text:p text:style-name="P58"><text:span text:style-name="T59">STUDIJŲ PAKOPŲ APRAŠAS</text:span></text:p>
      <text:p text:style-name="P60"/>
      <text:p text:style-name="P61"><text:span text:style-name="T62">1</text:span><text:span text:style-name="T63">. Studijų pakopų aprašas (toliau – Aprašas) apibūdina kiekvienai<text:s/></text:span><text:span text:style-name="T64">pakopai būdingus studijų rezultatus. Aprašu remiamasi klasifikuojant, vertinant ir lyginant Lietuvos aukštojo mokslo sistemos teikiamus laipsnius ir juos lyginant su kitose šalyse teikiamais kvalifikaciniais laipsniais. Aprašas parengtas vadovaujantis Liet</text:span><text:span text:style-name="T65">uvos Respublikos švietimo įstatymu, Lietuvos Respublikos mokslo ir studijų įstatymu, Lietuvos kvalifikacijų sandaros aprašu, patvirtintu Lietuvos Respublikos Vyriausybės 2010 m. gegužės 4 d. nutarimu Nr. 535 „Dėl Lietuvos kvalifikacijų sandaros aprašo patv</text:span><text:span text:style-name="T66">irtinimo“, atsižvelgiant į 2008 m. balandžio 23 d. Europos Parlamento ir Tarybos rekomendaciją dėl Europos mokymosi visą gyvenimą kvalifikacijų sąrangos kūrimo (OL 2008 C111, p. 1–7) (toliau – Rekomendacija), Europos aukštojo mokslo erdvės sąrangą ir aukšt</text:span><text:span text:style-name="T67">ojo mokslo pakopų aprašus, dėl kurių vykstant Bolonijos procesui, 2005 m. gegužės 19–20 d. susitikimo Bergene metu susitarė 45 Europos šalių už aukštąjį mokslą atsakingi ministrai, ir į 1999 m. birželio 19 d. pasirašytos Bolonijos deklaracijos dėl Europos<text:s/></text:span><text:span text:style-name="T68">aukštojo mokslo erdvės nuostatas.</text:span></text:p>
      <text:p text:style-name="P69"><text:span text:style-name="T70">2</text:span><text:span text:style-name="T71">. Aprašo paskirtis:</text:span></text:p>
      <text:p text:style-name="P72"><text:span text:style-name="T73">2.1</text:span><text:span text:style-name="T74">. apibūdinti esminius atskirų studijų pakopų kokybinius skirtumus;</text:span></text:p>
      <text:p text:style-name="P75"><text:span text:style-name="T76">2.2</text:span><text:span text:style-name="T77">. susieti Lietuvoje teikiamus kvalifikacinius laipsnius su Lietuvos kvalifikacijų sandaros, Europos kvalifikacijų sąra</text:span><text:span text:style-name="T78">ngos ir Europos aukštojo mokslo kvalifikacijų sąrangos lygmenimis;</text:span></text:p>
      <text:p text:style-name="P79"><text:span text:style-name="T80">2.3</text:span><text:span text:style-name="T81">. informuoti besirengiančius studijuoti ar studijuojančius asmenis, darbdavius, studijų programų rengėjus, vykdytojus ir vertintojus apie keliamus reikalavimus siekiant įgyti laipsni</text:span><text:span text:style-name="T82">us, apie tolesnio mokymosi ir (ar) darbo galimybes;</text:span></text:p>
      <text:p text:style-name="P83"><text:span text:style-name="T84">3</text:span><text:span text:style-name="T85">. Kiekvienos pakopos studijų rezultatai aprašomi pagal šiuos struktūrinius elementus: žinias ir jų taikymą, gebėjimus atlikti tyrimus, specialiuosius gebėjimus, socialinius gebėjimus ir asmeninius<text:s/></text:span><text:span text:style-name="T86">gebėjimus. Šių struktūrinių elementų paaiškinimai išdėstyti 1 priede. Studijų krypčių aprašuose, kurie rengiami remiantis tarptautinių teminių tinklų nustatytomis rekomendacijomis, studijų rezultatai gali būti aprašomi vadovaujantis šių tinklų nustatytais<text:s/></text:span><text:span text:style-name="T87">struktūriniais elementais.</text:span></text:p>
      <text:p text:style-name="P88"><text:span text:style-name="T89">4</text:span><text:span text:style-name="T90">. Pirmosios studijų pakopos studijų rezultatus, aprašytus 2 priede, pažymi <text:s/>profesinio bakalauro, bakalauro kvalifikaciniai laipsniai, kurie atitinka:</text:span></text:p>
      <text:p text:style-name="P91"><text:span text:style-name="T92">4.1</text:span><text:span text:style-name="T93">. Lietuvos kvalifikacijų sandaros šeštąjį lygį pagal Lietuvos<text:s/></text:span><text:span text:style-name="T94">kvalifikacijų sandaros aprašą;</text:span></text:p>
      <text:p text:style-name="P95"><text:span text:style-name="T96">4.2</text:span><text:span text:style-name="T97">. Europos kvalifikacijų sąrangos šeštąjį lygmenį pagal Rekomendacijos II priedą;</text:span></text:p>
      <text:p text:style-name="P98"><text:span text:style-name="T99">4.3</text:span><text:span text:style-name="T100">. Europos aukštojo mokslo erdvės kvalifikacijų sąrangos pirmosios pakopos studijų aprašą.</text:span></text:p>
      <text:p text:style-name="P101"><text:span text:style-name="T102">5</text:span><text:span text:style-name="T103">. Antrosios studijų pakopos ir vi</text:span><text:span text:style-name="T104">entisųjų studijų rezultatus, aprašytus 3 priede, pažymi magistro ir teologijos licenciato kvalifikaciniai laipsniai, kurie atitinka:</text:span></text:p>
      <text:p text:style-name="P105"><text:span text:style-name="T106">5.1</text:span><text:span text:style-name="T107">. Lietuvos kvalifikacijų sandaros septintąjį lygį pagal Lietuvos kvalifikacijų sandaros aprašą;</text:span></text:p>
      <text:p text:style-name="P108"><text:span text:style-name="T109">5.2</text:span><text:span text:style-name="T110">. Europos<text:s/></text:span><text:span text:style-name="T111">kvalifikacijų sąrangos septintąjį lygmenį pagal Rekomendacijos II priedą;</text:span></text:p>
      <text:p text:style-name="P112"><text:span text:style-name="T113">5.3</text:span><text:span text:style-name="T114">. Europos aukštojo mokslo erdvės kvalifikacijų sąrangos antrosios pakopos studijų aprašą.</text:span></text:p>
      <text:p text:style-name="P115"><text:span text:style-name="T116">6</text:span><text:span text:style-name="T117">. Trečiosios pakopos studijų rezultatus, aprašytus 4 priede, pažymi mokslo dak</text:span><text:span text:style-name="T118">taro ir meno daktaro laipsniai, kurie atitinka:</text:span></text:p>
      <text:p text:style-name="P119"><text:span text:style-name="T120">6.1</text:span><text:span text:style-name="T121">. Lietuvos kvalifikacijų sandaros aštuntąjį lygį pagal Lietuvos kvalifikacijų sandaros aprašą;</text:span></text:p>
      <text:p text:style-name="P122"><text:span text:style-name="T123">6.2</text:span><text:span text:style-name="T124">. Europos kvalifikacijų sąrangos aštuntąjį lygmenį pagal Rekomendacijos II priedą;</text:span></text:p>
      <text:p text:style-name="P125"><text:span text:style-name="T126">6.3</text:span><text:span text:style-name="T127">. Europos a</text:span><text:span text:style-name="T128">ukštojo mokslo erdvės kvalifikacijų sąrangos trečiosios pakopos studijų aprašą.</text:span></text:p>
      <text:p text:style-name="P129"><text:span text:style-name="T130">_______________________</text:span></text:p>
      <text:p text:style-name="Normal"/>
      <text:p text:style-name="Normal"/>
      <text:p text:style-name="Normal"/>
      <text:p text:style-name="P131">Priedų pakeitimai:</text:p>
      <text:p text:style-name="Normal"/>
      <text:p text:style-name="P132">3 priedas (pagal V-1569)</text:p>
      <text:p text:style-name="P133">Priedo pakeitimai:</text:p>
      <text:p text:style-name="P134"><text:span text:style-name="T135">Nr.<text:s/></text:span><text:a xlink:href="https://www.e-tar.lt/portal/legalAct.html?documentId=f1a57ad00e1811ebb74de75171d26d52" office:target-frame-name="_top" xlink:show="replace"><text:span text:style-name="T136">V-1569</text:span></text:a><text:span text:style-name="T137">, 2020-10-14, paskelbta TAR 2020-10-14, i. k. 2020-21342</text:span></text:p>
      <text:p text:style-name="Normal"/>
      <text:p text:style-name="P138">4 priedas (pagal V-1569)</text:p>
      <text:p text:style-name="P139">Priedo pakeitimai:</text:p>
      <text:p text:style-name="P140"><text:span text:style-name="T141">Nr.<text:s/></text:span><text:a xlink:href="https://www.e-tar.lt/portal/legalAct.html?documentId=f1a57ad00e1811ebb74de75171d26d52" office:target-frame-name="_top" xlink:show="replace"><text:span text:style-name="T142">V-1569</text:span></text:a><text:span text:style-name="T143">, 2020-10-14, paskelbta TAR 2020-10-14, i. k. 2020-21342</text:span></text:p>
      <text:p text:style-name="Normal"/>
      <text:p text:style-name="P144">5 priedas (pagal V-1569)</text:p>
      <text:p text:style-name="P145">Priedo pakeitimai:</text:p>
      <text:p text:style-name="P146"><text:span text:style-name="T147">Nr.<text:s/></text:span><text:a xlink:href="https://www.e-tar.lt/portal/legalAct.html?documentId=f1a57ad00e1811ebb74de75171d26d52" office:target-frame-name="_top" xlink:show="replace"><text:span text:style-name="T148">V-1569</text:span></text:a><text:span text:style-name="T149">, 2020-10-14, paskelbta TAR 2020-10-14, i. k. 2020-21342</text:span></text:p>
      <text:p text:style-name="Normal"/>
      <text:p text:style-name="P150">2 priedas (pagal V-1569)</text:p>
      <text:p text:style-name="P151">Papildyta priedu:</text:p>
      <text:p text:style-name="P152"><text:span text:style-name="T153">Nr.<text:s/></text:span><text:a xlink:href="https://www.e-tar.lt/portal/legalAct.html?documentId=f1a57ad00e1811ebb74de75171d26d52" office:target-frame-name="_top" xlink:show="replace"><text:span text:style-name="T154">V-1569</text:span></text:a><text:span text:style-name="T155">, 2020-10-14, paskelbta TAR 2020-10-1</text:span><text:span text:style-name="T156">4, i. k. 2020-21342</text:span></text:p>
      <text:p text:style-name="Normal"/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švietimo, mokslo ir sporto ministerija, Įsakymas</text:span></text:p>
      <text:p text:style-name="P166"><text:span text:style-name="T167">Nr.<text:s/></text:span><text:a xlink:href="https://www.e-tar.lt/portal/legalAct.html?documentId=f1a57ad00e1811ebb74de75171d26d52" office:target-frame-name="_top" xlink:show="replace"><text:span text:style-name="T168">V-1569</text:span></text:a><text:span text:style-name="T169">, 2020-10-14, paskelbta TAR 2020-10-14,</text:span><text:span text:style-name="T170"><text:s/>i. k. 2020-21342</text:span></text:p>
      <text:p text:style-name="P171"><text:span text:style-name="T172">Dėl švietimo ir mokslo ministro 2016 m. lapkričio 16 d. įsakymo Nr. V-1012 „Dėl Studijų pakopų aprašo patvirtinimo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4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9"><draw:frame draw:style-name="F50" text:anchor-type="paragraph" svg:y="0.0006in" draw:z-index="0"><draw:text-box fo:min-height="0in" fo:min-width="0in"><text:p text:style-name="P48"/></draw:text-box></draw:frame></text:p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52"><draw:frame draw:style-name="F53" text:anchor-type="paragraph" svg:y="0.0006in" draw:z-index="0"><draw:text-box fo:min-height="0in" fo:min-width="0in"><text:p text:style-name="P51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1.docx</dc:title>
    <meta:initial-creator>Remeisienė Eglė</meta:initial-creator>
    <dc:creator>adlibuser</dc:creator>
    <meta:creation-date>2020-10-15T11:51:00Z</meta:creation-date>
    <dc:date>2020-10-15T11:51:00Z</dc:date>
    <meta:print-date>2016-10-20T11:07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3" meta:paragraph-count="126" meta:word-count="714" meta:character-count="5433" meta:row-count="302" meta:non-whitespace-character-count="4845"/>
  </office:meta>
</office:document-meta>
</file>