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together="always" fo:text-align="center" fo:line-height="115%"/>
      <style:text-properties fo:font-weight="bold" style:font-weight-asian="bold" fo:color="#000000" style:font-size-complex="12pt" fo:hyphenate="false"/>
    </style:style>
    <style:style style:name="P4" style:parent-style-name="Normal" style:family="paragraph">
      <style:paragraph-properties fo:keep-together="always" fo:text-align="center" fo:line-height="115%"/>
      <style:text-properties fo:font-weight="bold" style:font-weight-asian="bold" fo:color="#000000" fo:font-size="14pt" style:font-size-asian="14pt" style:font-size-complex="14pt" fo:hyphenate="false"/>
    </style:style>
    <style:style style:name="P5" style:parent-style-name="Normal" style:family="paragraph">
      <style:paragraph-properties fo:keep-together="always" fo:text-align="center" fo:line-height="115%"/>
      <style:text-properties fo:font-weight="bold" style:font-weight-asian="bold" fo:color="#000000" style:font-size-complex="12pt" fo:hyphenate="false"/>
    </style:style>
    <style:style style:name="P6" style:parent-style-name="Normal" style:family="paragraph">
      <style:paragraph-properties fo:keep-together="always" fo:text-align="center"/>
      <style:text-properties fo:font-weight="bold" style:font-weight-asian="bold" fo:color="#000000" style:font-size-complex="12pt" fo:hyphenate="fal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style>
    <style:style style:name="T10" style:parent-style-name="DefaultParagraphFont" style:family="text">
      <style:text-properties style:font-name="TimesLT" fo:font-weight="bold" style:font-weight-asian="bold"/>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letter-spacing="0.0347in" style:font-size-complex="12pt"/>
    </style:style>
    <style:style style:name="P22" style:parent-style-name="Normal" style:family="paragraph">
      <style:paragraph-properties fo:keep-together="always" fo:text-align="center"/>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fo:color="#000000" style:font-size-complex="12pt"/>
    </style:style>
    <style:style style:name="P26" style:parent-style-name="Normal" style:family="paragraph">
      <style:paragraph-properties fo:keep-together="always" fo:text-align="center"/>
      <style:text-properties fo:color="#000000" style:font-size-complex="12pt" fo:hyphenate="false"/>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text-properties style:font-size-complex="12pt"/>
    </style:style>
    <style:style style:name="P66" style:parent-style-name="Normal" style:family="paragraph">
      <style:text-properties fo:font-size="1pt" style:font-size-asian="1pt" style:font-size-complex="1pt"/>
    </style:style>
    <style:style style:name="P67" style:parent-style-name="Normal" style:family="paragraph">
      <style:text-properties fo:font-size="1pt" style:font-size-asian="1pt" style:font-size-complex="1pt"/>
    </style:style>
    <style:style style:name="P68" style:parent-style-name="Normal" style:family="paragraph">
      <style:paragraph-properties fo:text-align="justify" fo:line-height="115%"/>
      <style:text-properties style:font-size-complex="12pt"/>
    </style:style>
    <style:style style:name="P69" style:parent-style-name="Normal" style:family="paragraph">
      <style:paragraph-properties fo:text-align="justify" fo:line-height="115%"/>
      <style:text-properties style:font-size-complex="12pt"/>
    </style:style>
    <style:style style:name="P70" style:parent-style-name="Normal" style:family="paragraph">
      <style:text-properties fo:font-size="1pt" style:font-size-asian="1pt" style:font-size-complex="1pt"/>
    </style:style>
    <style:style style:name="P71" style:parent-style-name="Normal" style:family="paragraph">
      <style:paragraph-properties fo:text-align="justify"/>
      <style:text-properties style:font-size-complex="12pt"/>
    </style:style>
    <style:style style:name="P72" style:parent-style-name="Normal" style:family="paragraph">
      <style:text-properties fo:font-size="1pt" style:font-size-asian="1pt" style:font-size-complex="1pt"/>
    </style:style>
    <style:style style:name="P73" style:parent-style-name="Normal" style:family="paragraph">
      <style:paragraph-properties fo:text-align="justify"/>
      <style:text-properties style:font-size-complex="12pt"/>
    </style:style>
    <style:style style:name="P74" style:parent-style-name="Normal" style:family="paragraph">
      <style:text-properties fo:font-size="1pt" style:font-size-asian="1pt" style:font-size-complex="1pt"/>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break-before="page" fo:text-align="justify"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79" style:parent-style-name="Normal" style:family="paragraph">
      <style:paragraph-properties fo:text-align="justify"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80" style:parent-style-name="Normal" style:family="paragraph">
      <style:paragraph-properties fo:text-align="justify" fo:line-height="115%" fo:margin-left="3.5437in" fo:margin-right="0.393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81" style:parent-style-name="Normal" style:family="paragraph">
      <style:paragraph-properties fo:text-align="justify" fo:line-height="115%" fo:margin-left="3.5437in" fo:margin-right="0.393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82" style:parent-style-name="Normal" style:family="paragraph">
      <style:paragraph-properties fo:text-align="end" fo:line-height="115%"/>
      <style:text-properties style:font-size-complex="12p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line-height="115%"/>
      <style:text-properties style:font-size-complex="12pt" style:language-asian="lt" style:country-asian="LT"/>
    </style:style>
    <style:style style:name="P86" style:parent-style-name="Normal" style:family="paragraph">
      <style:paragraph-properties style:snap-to-layout-grid="false" fo:text-align="center" fo:line-height="115%" fo:margin-left="0.2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snap-to-layout-grid="false" fo:text-align="center" fo:line-height="115%" fo:margin-left="0.25in" fo:text-indent="0.043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line-height="115%"/>
      <style:text-properties style:font-size-complex="12pt" style:language-asian="lt" style:country-asian="LT"/>
    </style:style>
    <style:style style:name="P92" style:parent-style-name="Normal" style:family="paragraph">
      <style:paragraph-properties fo:text-align="justify" fo:line-height="115%" fo:text-indent="0.3937in">
        <style:tab-stops>
          <style:tab-stop style:type="left" style:position="0in"/>
          <style:tab-stop style:type="left" style:position="0.375in"/>
          <style:tab-stop style:type="left" style:position="0.5909in"/>
          <style:tab-stop style:type="left" style:position="4.922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TimesLT" style:font-weight-complex="bold"/>
    </style:style>
    <style:style style:name="T105" style:parent-style-name="DefaultParagraphFont" style:family="text">
      <style:text-properties style:font-name="TimesLT"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LT" style:font-weight-complex="bold"/>
    </style:style>
    <style:style style:name="T114" style:parent-style-name="DefaultParagraphFont" style:family="text">
      <style:text-properties style:font-name="TimesLT" style:font-weight-complex="bold"/>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1.125in"/>
        </style:tab-stops>
      </style:paragraph-properties>
    </style:style>
    <style:style style:name="T131" style:parent-style-name="DefaultParagraphFont" style:family="text">
      <style:text-properties fo:letter-spacing="0.0027in" style:font-size-complex="12pt"/>
    </style:style>
    <style:style style:name="T132" style:parent-style-name="DefaultParagraphFont" style:family="text">
      <style:text-properties fo:letter-spacing="0.0027in" style:font-size-complex="12pt"/>
    </style:style>
    <style:style style:name="T133" style:parent-style-name="DefaultParagraphFont" style:family="text">
      <style:text-properties fo:letter-spacing="0.0027in" style:font-size-complex="12pt"/>
    </style:style>
    <style:style style:name="P134"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1.125in"/>
        </style:tab-stops>
      </style:paragraph-properties>
    </style:style>
    <style:style style:name="T135" style:parent-style-name="DefaultParagraphFont" style:family="text">
      <style:text-properties fo:letter-spacing="0.0027in"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fo:letter-spacing="0.0027in" style:font-size-complex="12pt"/>
    </style:style>
    <style:style style:name="P138"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7875in"/>
          <style:tab-stop style:type="left" style:position="1.125in"/>
        </style:tab-stops>
      </style:paragraph-properties>
    </style:style>
    <style:style style:name="T139" style:parent-style-name="DefaultParagraphFont" style:family="text">
      <style:text-properties fo:letter-spacing="0.0027in"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P142"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43" style:parent-style-name="DefaultParagraphFont" style:family="text">
      <style:text-properties fo:letter-spacing="0.0027in" style:font-size-complex="12pt"/>
    </style:style>
    <style:style style:name="T144" style:parent-style-name="DefaultParagraphFont" style:family="text">
      <style:text-properties fo:letter-spacing="0.0027in" style:font-size-complex="12pt"/>
    </style:style>
    <style:style style:name="T145" style:parent-style-name="DefaultParagraphFont" style:family="text">
      <style:text-properties fo:letter-spacing="0.0027in" style:font-size-complex="12pt"/>
    </style:style>
    <style:style style:name="P146"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47" style:parent-style-name="DefaultParagraphFont" style:family="text">
      <style:text-properties fo:letter-spacing="0.0027in" style:font-size-complex="12pt"/>
    </style:style>
    <style:style style:name="T148" style:parent-style-name="DefaultParagraphFont" style:family="text">
      <style:text-properties fo:letter-spacing="0.0027in" style:font-size-complex="12pt"/>
    </style:style>
    <style:style style:name="T149" style:parent-style-name="DefaultParagraphFont" style:family="text">
      <style:text-properties fo:letter-spacing="0.0027in" style:font-size-complex="12pt"/>
    </style:style>
    <style:style style:name="P150"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75in"/>
        </style:tab-stops>
      </style:paragraph-properties>
    </style:style>
    <style:style style:name="T151" style:parent-style-name="DefaultParagraphFont" style:family="text">
      <style:text-properties fo:letter-spacing="0.0027in" style:font-size-complex="12pt"/>
    </style:style>
    <style:style style:name="T152" style:parent-style-name="DefaultParagraphFont" style:family="text">
      <style:text-properties fo:letter-spacing="0.0027in" style:font-size-complex="12pt"/>
    </style:style>
    <style:style style:name="T153" style:parent-style-name="DefaultParagraphFont" style:family="text">
      <style:text-properties fo:letter-spacing="0.0027in" style:font-size-complex="12pt"/>
    </style:style>
    <style:style style:name="P154"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55" style:parent-style-name="DefaultParagraphFont" style:family="text">
      <style:text-properties fo:letter-spacing="0.0027in" style:font-size-complex="12pt"/>
    </style:style>
    <style:style style:name="T156" style:parent-style-name="DefaultParagraphFont" style:family="text">
      <style:text-properties fo:letter-spacing="0.0027in"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fo:letter-spacing="0.0027in" style:font-size-complex="12pt"/>
    </style:style>
    <style:style style:name="P159"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60" style:parent-style-name="DefaultParagraphFont" style:family="text">
      <style:text-properties fo:letter-spacing="0.0027in"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fo:letter-spacing="0.0027in" style:font-size-complex="12pt"/>
    </style:style>
    <style:style style:name="P163"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fo:letter-spacing="0.0027in" style:font-size-complex="12pt"/>
    </style:style>
    <style:style style:name="P167"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68" style:parent-style-name="DefaultParagraphFont" style:family="text">
      <style:text-properties fo:letter-spacing="0.0027in"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fo:letter-spacing="0.0027in" style:font-size-complex="12pt"/>
    </style:style>
    <style:style style:name="P171" style:parent-style-name="Normal" style:family="paragraph">
      <style:paragraph-properties fo:text-align="justify" fo:line-height="115%" fo:text-indent="0.3937in">
        <style:tab-stops>
          <style:tab-stop style:type="left" style:position="0in"/>
          <style:tab-stop style:type="left" style:position="0.625in"/>
          <style:tab-stop style:type="left" style:position="0.6944in"/>
          <style:tab-stop style:type="left" style:position="0.7875in"/>
        </style:tab-stops>
      </style:paragraph-properties>
    </style:style>
    <style:style style:name="T172" style:parent-style-name="DefaultParagraphFont" style:family="text">
      <style:text-properties fo:letter-spacing="0.0027in" style:font-size-complex="12pt"/>
    </style:style>
    <style:style style:name="T173" style:parent-style-name="DefaultParagraphFont" style:family="text">
      <style:text-properties fo:letter-spacing="0.0027in" style:font-size-complex="12pt"/>
    </style:style>
    <style:style style:name="T174" style:parent-style-name="DefaultParagraphFont" style:family="text">
      <style:text-properties fo:letter-spacing="0.0027in" style:font-size-complex="12pt"/>
    </style:style>
    <style:style style:name="T175" style:parent-style-name="DefaultParagraphFont" style:family="text">
      <style:text-properties fo:color="#0033CC" fo:letter-spacing="0.0027in" style:font-size-complex="12pt" style:text-underline-type="single" style:text-underline-style="solid" style:text-underline-width="auto" style:text-underline-mode="continuous"/>
    </style:style>
    <style:style style:name="T176" style:parent-style-name="DefaultParagraphFont" style:family="text">
      <style:text-properties fo:letter-spacing="0.0027in" style:font-size-complex="12pt"/>
    </style:style>
    <style:style style:name="P177" style:parent-style-name="Normal" style:family="paragraph">
      <style:paragraph-properties fo:text-align="justify" fo:line-height="115%" fo:text-indent="0.3937in">
        <style:tab-stops>
          <style:tab-stop style:type="left" style:position="0in"/>
          <style:tab-stop style:type="left" style:position="0.625in"/>
          <style:tab-stop style:type="left" style:position="0.6895in"/>
          <style:tab-stop style:type="left" style:position="0.7875in"/>
        </style:tab-stops>
      </style:paragraph-properties>
    </style:style>
    <style:style style:name="T178" style:parent-style-name="DefaultParagraphFont" style:family="text">
      <style:text-properties fo:letter-spacing="0.0027in" style:font-size-complex="12pt"/>
    </style:style>
    <style:style style:name="T179" style:parent-style-name="DefaultParagraphFont" style:family="text">
      <style:text-properties fo:letter-spacing="0.0027in" style:font-size-complex="12pt"/>
    </style:style>
    <style:style style:name="T180" style:parent-style-name="DefaultParagraphFont" style:family="text">
      <style:text-properties fo:letter-spacing="0.0027in" style:font-size-complex="12pt"/>
    </style:style>
    <style:style style:name="P181"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82" style:parent-style-name="DefaultParagraphFont" style:family="text">
      <style:text-properties fo:letter-spacing="0.0027in"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fo:letter-spacing="0.0027in" style:font-size-complex="12pt"/>
    </style:style>
    <style:style style:name="P185"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86" style:parent-style-name="DefaultParagraphFont" style:family="text">
      <style:text-properties fo:letter-spacing="0.0027in"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fo:letter-spacing="0.0027in" style:font-size-complex="12pt"/>
    </style:style>
    <style:style style:name="P189"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90" style:parent-style-name="DefaultParagraphFont" style:family="text">
      <style:text-properties fo:letter-spacing="0.0027in" style:font-size-complex="12pt"/>
    </style:style>
    <style:style style:name="T191" style:parent-style-name="DefaultParagraphFont" style:family="text">
      <style:text-properties fo:letter-spacing="0.0027in" style:font-size-complex="12pt"/>
    </style:style>
    <style:style style:name="T192" style:parent-style-name="DefaultParagraphFont" style:family="text">
      <style:text-properties fo:letter-spacing="0.0027in" style:font-size-complex="12pt"/>
    </style:style>
    <style:style style:name="P193"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1.125in"/>
        </style:tab-stops>
      </style:paragraph-properties>
    </style:style>
    <style:style style:name="T194" style:parent-style-name="DefaultParagraphFont" style:family="text">
      <style:text-properties fo:letter-spacing="0.0027in" style:font-size-complex="12pt"/>
    </style:style>
    <style:style style:name="T195" style:parent-style-name="DefaultParagraphFont" style:family="text">
      <style:text-properties fo:letter-spacing="0.0027in" style:font-size-complex="12pt"/>
    </style:style>
    <style:style style:name="T196" style:parent-style-name="DefaultParagraphFont" style:family="text">
      <style:text-properties fo:letter-spacing="0.0027in" style:font-size-complex="12pt"/>
    </style:style>
    <style:style style:name="T197" style:parent-style-name="DefaultParagraphFont" style:family="text">
      <style:text-properties fo:letter-spacing="0.0027in" style:font-size-complex="12pt"/>
    </style:style>
    <style:style style:name="T198" style:parent-style-name="DefaultParagraphFont" style:family="text">
      <style:text-properties fo:letter-spacing="0.0027in" style:font-size-complex="12pt"/>
    </style:style>
    <style:style style:name="P199" style:parent-style-name="Normal" style:family="paragraph">
      <style:paragraph-properties fo:text-align="justify" fo:line-height="115%" fo:text-indent="0.3937in">
        <style:tab-stops>
          <style:tab-stop style:type="left" style:position="0.25in"/>
          <style:tab-stop style:type="left" style:position="0.75in"/>
          <style:tab-stop style:type="left" style:position="1.125in"/>
        </style:tab-stops>
      </style:paragraph-properties>
    </style:style>
    <style:style style:name="P200" style:parent-style-name="Normal" style:family="paragraph">
      <style:paragraph-properties fo:text-align="center" fo:line-height="115%" fo:margin-left="0.375in" fo:text-indent="0.125in">
        <style:tab-stops>
          <style:tab-stop style:type="left" style:position="-0.125in"/>
          <style:tab-stop style:type="left" style:position="0.375in"/>
          <style:tab-stop style:type="left" style:position="0.75in"/>
        </style:tab-stops>
      </style:paragraph-properties>
    </style:style>
    <style:style style:name="T201" style:parent-style-name="DefaultParagraphFont" style:family="text">
      <style:text-properties fo:font-weight="bold" style:font-weight-asian="bold" fo:letter-spacing="0.0027in" style:font-size-complex="12pt"/>
    </style:style>
    <style:style style:name="T202" style:parent-style-name="DefaultParagraphFont" style:family="text">
      <style:text-properties fo:font-weight="bold" style:font-weight-asian="bold" fo:letter-spacing="0.0027in" style:font-size-complex="12pt"/>
    </style:style>
    <style:style style:name="P203" style:parent-style-name="Normal" style:family="paragraph">
      <style:paragraph-properties fo:text-align="center" fo:line-height="115%" fo:margin-left="0.375in" fo:text-indent="0.125in">
        <style:tab-stops>
          <style:tab-stop style:type="left" style:position="-0.125in"/>
          <style:tab-stop style:type="left" style:position="0.375in"/>
          <style:tab-stop style:type="left" style:position="0.75in"/>
        </style:tab-stops>
      </style:paragraph-properties>
    </style:style>
    <style:style style:name="T204" style:parent-style-name="DefaultParagraphFont" style:family="text">
      <style:text-properties fo:font-weight="bold" style:font-weight-asian="bold" fo:letter-spacing="0.0027in" style:font-size-complex="12pt"/>
    </style:style>
    <style:style style:name="P205" style:parent-style-name="Normal" style:family="paragraph">
      <style:paragraph-properties fo:text-align="justify" fo:line-height="115%" fo:text-indent="0.125in">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style>
    <style:style style:name="P206"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TimesL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 style:type="left" style:position="4.62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 style:type="left" style:position="4.62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4.62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895in"/>
          <style:tab-stop style:type="left" style:position="0.875in"/>
          <style:tab-stop style:type="left" style:position="1.3784in"/>
        </style:tab-stops>
      </style:paragraph-properties>
    </style:style>
    <style:style style:name="P309"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75in"/>
          <style:tab-stop style:type="left" style:position="1.3784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P331"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P336"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861in"/>
          <style:tab-stop style:type="left" style:position="1.378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P355"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P356" style:parent-style-name="Normal" style:family="paragraph">
      <style:paragraph-properties fo:text-align="justify" fo:line-height="115%">
        <style:tab-stops>
          <style:tab-stop style:type="left" style:position="0in"/>
          <style:tab-stop style:type="left" style:position="0.375in"/>
          <style:tab-stop style:type="left" style:position="0.75in"/>
        </style:tab-stops>
      </style:paragraph-properties>
    </style:style>
    <style:style style:name="P357" style:parent-style-name="Normal" style:family="paragraph">
      <style:paragraph-properties fo:text-align="center" fo:line-height="115%">
        <style:tab-stops>
          <style:tab-stop style:type="left" style:position="0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line-height="115%" fo:text-indent="0.043in">
        <style:tab-stops>
          <style:tab-stop style:type="left" style:position="0in"/>
        </style:tab-stops>
      </style:paragraph-properties>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15%" fo:text-indent="0.125in">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style>
    <style:style style:name="P363"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3937in">
        <style:tab-stops>
          <style:tab-stop style:type="left" style:position="0.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3937in">
        <style:tab-stops>
          <style:tab-stop style:type="left" style:position="0.4923in"/>
          <style:tab-stop style:type="left" style:position="0.6944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3937in">
        <style:tab-stops>
          <style:tab-stop style:type="left" style:position="0.25in"/>
          <style:tab-stop style:type="left" style:position="0.6875in"/>
          <style:tab-stop style:type="left" style:position="0.7875in"/>
          <style:tab-stop style:type="left" style:position="4.922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3937in">
        <style:tab-stops>
          <style:tab-stop style:type="left" style:position="0.6944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text-indent="0.3937in">
        <style:tab-stops>
          <style:tab-stop style:type="left" style:position="0.25in"/>
          <style:tab-stop style:type="left" style:position="0.6895in"/>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letter-spacing="0.0027in"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15%" fo:text-indent="0.3937in">
        <style:tab-stops>
          <style:tab-stop style:type="left" style:position="0in"/>
          <style:tab-stop style:type="left" style:position="0.25in"/>
          <style:tab-stop style:type="left" style:position="0.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15%"/>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fo:line-height="115%"/>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line-height="115%"/>
      <style:text-properties fo:font-weight="bold" style:font-weight-asian="bold" style:font-size-complex="12pt"/>
    </style:style>
    <style:style style:name="P563"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fo:line-height="115%" fo:text-indent="0.25in">
        <style:tab-stops>
          <style:tab-stop style:type="left" style:position="0in"/>
          <style:tab-stop style:type="left" style:position="0.375in"/>
          <style:tab-stop style:type="left" style:position="1in"/>
        </style:tab-stops>
      </style:paragraph-properties>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line-height="115%" fo:margin-left="3.3472in" fo:text-indent="0.1965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margin-left="3.5437in">
        <style:tab-stops>
          <style:tab-stop style:type="left" style:position="-2.6437in"/>
          <style:tab-stop style:type="left" style:position="0.7569in"/>
        </style:tab-stops>
      </style:paragraph-properties>
      <style:text-properties style:font-size-complex="12pt" style:language-asian="lt" style:country-asian="LT"/>
    </style:style>
    <style:style style:name="P606" style:parent-style-name="Normal" style:family="paragraph">
      <style:paragraph-properties fo:text-align="justify" fo:line-height="115%" fo:margin-left="3.5437in">
        <style:tab-stops>
          <style:tab-stop style:type="left" style:position="-2.6437in"/>
          <style:tab-stop style:type="left" style:position="0.7569in"/>
        </style:tab-stops>
      </style:paragraph-properties>
      <style:text-properties style:font-size-complex="12pt" style:language-asian="lt" style:country-asian="LT"/>
    </style:style>
    <style:style style:name="P607" style:parent-style-name="Normal" style:family="paragraph">
      <style:paragraph-properties fo:text-align="justify" fo:line-height="115%" fo:margin-left="3.5437in">
        <style:tab-stops>
          <style:tab-stop style:type="left" style:position="-2.6437in"/>
          <style:tab-stop style:type="left" style:position="0.7569in"/>
        </style:tab-stops>
      </style:paragraph-properties>
      <style:text-properties style:font-size-complex="12pt" style:language-asian="lt" style:country-asian="LT"/>
    </style:style>
    <style:style style:name="P608" style:parent-style-name="Normal" style:family="paragraph">
      <style:paragraph-properties fo:text-align="justify" fo:line-height="115%" fo:margin-left="3.5437in">
        <style:tab-stops>
          <style:tab-stop style:type="left" style:position="-2.6437in"/>
          <style:tab-stop style:type="left" style:position="0.7569in"/>
        </style:tab-stops>
      </style:paragraph-properties>
      <style:text-properties style:font-size-complex="12pt" style:language-asian="lt" style:country-asian="LT"/>
    </style:style>
    <style:style style:name="P609" style:parent-style-name="Normal" style:family="paragraph">
      <style:paragraph-properties fo:line-height="115%">
        <style:tab-stops>
          <style:tab-stop style:type="left" style:position="0.9in"/>
          <style:tab-stop style:type="left" style:position="4.3006in"/>
        </style:tab-stops>
      </style:paragraph-properties>
      <style:text-properties fo:font-weight="bold" style:font-weight-asian="bold" style:font-size-complex="12pt" style:language-asian="lt" style:country-asian="LT"/>
    </style:style>
    <style:style style:name="P610" style:parent-style-name="Normal" style:family="paragraph">
      <style:paragraph-properties fo:text-align="center" fo:line-height="115%">
        <style:tab-stops>
          <style:tab-stop style:type="left" style:position="0.9in"/>
          <style:tab-stop style:type="left" style:position="4.3006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fo:line-height="115%">
        <style:tab-stops>
          <style:tab-stop style:type="left" style:position="0.9in"/>
          <style:tab-stop style:type="left" style:position="4.3006in"/>
        </style:tab-stops>
      </style:paragraph-properties>
      <style:text-properties fo:font-weight="bold" style:font-weight-asian="bold" style:font-size-complex="12pt" style:language-asian="lt" style:country-asian="LT"/>
    </style:style>
    <style:style style:name="P613" style:parent-style-name="Normal" style:family="paragraph">
      <style:paragraph-properties fo:text-align="center" fo:line-height="115%">
        <style:tab-stops>
          <style:tab-stop style:type="left" style:position="0.9in"/>
          <style:tab-stop style:type="left" style:position="4.3006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fo:line-height="115%" fo:text-indent="0.043in">
        <style:tab-stops>
          <style:tab-stop style:type="left" style:position="0.9in"/>
          <style:tab-stop style:type="left" style:position="4.3006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line-height="115%">
        <style:tab-stops>
          <style:tab-stop style:type="left" style:position="1.375in"/>
          <style:tab-stop style:type="left" style:position="4.3006in"/>
        </style:tab-stops>
      </style:paragraph-properties>
      <style:text-properties style:font-size-complex="12pt" style:language-asian="lt" style:country-asian="LT"/>
    </style:style>
    <style:style style:name="P619"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34in"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15%" fo:text-indent="0.375in">
        <style:tab-stops>
          <style:tab-stop style:type="left" style:position="0.5909in"/>
          <style:tab-stop style:type="left" style:position="0.75in"/>
          <style:tab-stop style:type="left" style:position="1.5in"/>
          <style:tab-stop style:type="left" style:position="4.3006in"/>
        </style:tab-stops>
      </style:paragraph-properties>
    </style:style>
    <style:style style:name="T648" style:parent-style-name="DefaultParagraphFont" style:family="text">
      <style:text-properties style:font-weight-complex="bold" style:letter-kerning="true" style:font-size-complex="12pt"/>
    </style:style>
    <style:style style:name="T649" style:parent-style-name="DefaultParagraphFont" style:family="text">
      <style:text-properties style:font-weight-complex="bold" style:letter-kerning="true" style:font-size-complex="12pt"/>
    </style:style>
    <style:style style:name="T650" style:parent-style-name="DefaultParagraphFont" style:family="text">
      <style:text-properties style:font-weight-complex="bold" style:letter-kerning="true" style:font-size-complex="12pt"/>
    </style:style>
    <style:style style:name="T651" style:parent-style-name="DefaultParagraphFont" style:family="text">
      <style:text-properties style:font-weight-complex="bold" style:letter-kerning="true" style:font-size-complex="12pt"/>
    </style:style>
    <style:style style:name="T652" style:parent-style-name="DefaultParagraphFont" style:family="text">
      <style:text-properties style:font-weight-complex="bold" style:letter-kerning="true" style:font-size-complex="12pt"/>
    </style:style>
    <style:style style:name="T653" style:parent-style-name="DefaultParagraphFont" style:family="text">
      <style:text-properties fo:font-weight="bold" style:font-weight-asian="bold" style:font-weight-complex="bold" style:letter-kerning="true" style:font-size-complex="12pt"/>
    </style:style>
    <style:style style:name="T654" style:parent-style-name="DefaultParagraphFont" style:family="text">
      <style:text-properties style:font-weight-complex="bold" style:letter-kerning="true" style:font-size-complex="12pt"/>
    </style:style>
    <style:style style:name="T655" style:parent-style-name="DefaultParagraphFont" style:family="text">
      <style:text-properties style:font-weight-complex="bold" style:letter-kerning="true" style:font-size-complex="12pt"/>
    </style:style>
    <style:style style:name="T656" style:parent-style-name="DefaultParagraphFont" style:family="text">
      <style:text-properties style:font-weight-complex="bold" style:letter-kerning="true" style:font-size-complex="12pt"/>
    </style:style>
    <style:style style:name="T657" style:parent-style-name="DefaultParagraphFont" style:family="text">
      <style:text-properties style:font-weight-complex="bold" style:letter-kerning="true" style:font-size-complex="12pt"/>
    </style:style>
    <style:style style:name="T658" style:parent-style-name="DefaultParagraphFont" style:family="text">
      <style:text-properties style:font-weight-complex="bold" style:letter-kerning="true" style:font-size-complex="12pt"/>
    </style:style>
    <style:style style:name="T659" style:parent-style-name="DefaultParagraphFont" style:family="text">
      <style:text-properties style:font-weight-complex="bold" style:letter-kerning="true" style:font-size-complex="12pt"/>
    </style:style>
    <style:style style:name="T660" style:parent-style-name="DefaultParagraphFont" style:family="text">
      <style:text-properties style:font-weight-complex="bold" style:letter-kerning="true" style:font-size-complex="12pt"/>
    </style:style>
    <style:style style:name="T661" style:parent-style-name="DefaultParagraphFont" style:family="text">
      <style:text-properties style:font-weight-complex="bold" style:letter-kerning="true" style:font-size-complex="12pt"/>
    </style:style>
    <style:style style:name="P662" style:parent-style-name="Normal" style:family="paragraph">
      <style:paragraph-properties fo:widows="0" fo:orphans="0" fo:text-align="justify" fo:line-height="115%" fo:text-indent="0.375in">
        <style:tab-stops>
          <style:tab-stop style:type="left" style:position="0.5909in"/>
          <style:tab-stop style:type="left" style:position="0.75in"/>
          <style:tab-stop style:type="left" style:position="1.5in"/>
          <style:tab-stop style:type="left" style:position="4.3006in"/>
        </style:tab-stops>
      </style:paragraph-properties>
    </style:style>
    <style:style style:name="T663" style:parent-style-name="DefaultParagraphFont" style:family="text">
      <style:text-properties style:font-weight-complex="bold" style:letter-kerning="true" style:font-size-complex="12pt"/>
    </style:style>
    <style:style style:name="T664" style:parent-style-name="DefaultParagraphFont" style:family="text">
      <style:text-properties style:font-weight-complex="bold" style:letter-kerning="true" style:font-size-complex="12pt"/>
    </style:style>
    <style:style style:name="T665" style:parent-style-name="DefaultParagraphFont" style:family="text">
      <style:text-properties style:font-weight-complex="bold" style:letter-kerning="true" style:font-size-complex="12pt"/>
    </style:style>
    <style:style style:name="T666" style:parent-style-name="DefaultParagraphFont" style:family="text">
      <style:text-properties style:font-weight-complex="bold" style:letter-kerning="true" style:font-size-complex="12pt"/>
    </style:style>
    <style:style style:name="T667" style:parent-style-name="DefaultParagraphFont" style:family="text">
      <style:text-properties style:font-weight-complex="bold" style:letter-kerning="true" style:font-size-complex="12pt"/>
    </style:style>
    <style:style style:name="T668" style:parent-style-name="DefaultParagraphFont" style:family="text">
      <style:text-properties fo:font-weight="bold" style:font-weight-asian="bold" style:font-weight-complex="bold" style:letter-kerning="true" style:font-size-complex="12pt"/>
    </style:style>
    <style:style style:name="T669" style:parent-style-name="DefaultParagraphFont" style:family="text">
      <style:text-properties style:font-weight-complex="bold" style:letter-kerning="true" style:font-size-complex="12pt"/>
    </style:style>
    <style:style style:name="T670" style:parent-style-name="DefaultParagraphFont" style:family="text">
      <style:text-properties style:font-weight-complex="bold" style:letter-kerning="true" style:font-size-complex="12pt"/>
    </style:style>
    <style:style style:name="T671" style:parent-style-name="DefaultParagraphFont" style:family="text">
      <style:text-properties style:font-weight-complex="bold" style:letter-kerning="true" style:font-size-complex="12pt"/>
    </style:style>
    <style:style style:name="T672" style:parent-style-name="DefaultParagraphFont" style:family="text">
      <style:text-properties style:font-weight-complex="bold" style:letter-kerning="true" style:font-size-complex="12pt"/>
    </style:style>
    <style:style style:name="T673" style:parent-style-name="DefaultParagraphFont" style:family="text">
      <style:text-properties style:font-weight-complex="bold" style:letter-kerning="true" style:font-size-complex="12pt"/>
    </style:style>
    <style:style style:name="T674" style:parent-style-name="DefaultParagraphFont" style:family="text">
      <style:text-properties style:font-weight-complex="bold" style:letter-kerning="true" style:font-size-complex="12pt"/>
    </style:style>
    <style:style style:name="T675" style:parent-style-name="DefaultParagraphFont" style:family="text">
      <style:text-properties style:font-weight-complex="bold" style:letter-kerning="true" style:font-size-complex="12pt"/>
    </style:style>
    <style:style style:name="P676" style:parent-style-name="Normal" style:family="paragraph">
      <style:paragraph-properties fo:break-before="page">
        <style:tab-stops>
          <style:tab-stop style:type="left" style:position="0.9in"/>
          <style:tab-stop style:type="left" style:position="4.3006in"/>
        </style:tab-stops>
      </style:paragraph-properties>
    </style:style>
    <style:style style:name="P677" style:parent-style-name="Normal" style:family="paragraph">
      <style:paragraph-properties fo:widows="0" fo:orphans="0" fo:text-align="justify" fo:line-height="115%">
        <style:tab-stops>
          <style:tab-stop style:type="left" style:position="0.9in"/>
          <style:tab-stop style:type="left" style:position="1.5in"/>
          <style:tab-stop style:type="left" style:position="4.3006in"/>
        </style:tab-stops>
      </style:paragraph-properties>
    </style:style>
    <style:style style:name="P678" style:parent-style-name="Normal" style:family="paragraph">
      <style:paragraph-properties fo:widows="0" fo:orphans="0" fo:text-align="center" fo:line-height="115%">
        <style:tab-stops>
          <style:tab-stop style:type="left" style:position="4.3006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widows="0" fo:orphans="0" fo:text-align="center" fo:line-height="115%" fo:text-indent="0.043in">
        <style:tab-stops>
          <style:tab-stop style:type="left" style:position="4.3006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widows="0" fo:orphans="0" fo:text-align="center" fo:line-height="115%">
        <style:tab-stops>
          <style:tab-stop style:type="left" style:position="4.3006in"/>
        </style:tab-stops>
      </style:paragraph-properties>
      <style:text-properties fo:font-weight="bold" style:font-weight-asian="bold" style:font-size-complex="12pt" style:language-asian="lt" style:country-asian="LT"/>
    </style:style>
    <style:style style:name="P684"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1.5in"/>
          <style:tab-stop style:type="left" style:position="4.3006in"/>
        </style:tab-stops>
      </style:paragraph-properties>
    </style:style>
    <style:style style:name="T690" style:parent-style-name="DefaultParagraphFont" style:family="text">
      <style:text-properties style:font-weight-complex="bold" style:letter-kerning="true" style:font-size-complex="16pt"/>
    </style:style>
    <style:style style:name="T691" style:parent-style-name="DefaultParagraphFont" style:family="text">
      <style:text-properties style:font-weight-complex="bold" style:letter-kerning="true" style:font-size-complex="16pt"/>
    </style:style>
    <style:style style:name="T692" style:parent-style-name="DefaultParagraphFont" style:family="text">
      <style:text-properties style:font-weight-complex="bold" style:letter-kerning="true" style:font-size-complex="16pt"/>
    </style:style>
    <style:style style:name="T693" style:parent-style-name="DefaultParagraphFont" style:family="text">
      <style:text-properties style:font-weight-complex="bold" style:letter-kerning="true" style:font-size-complex="12pt"/>
    </style:style>
    <style:style style:name="T694" style:parent-style-name="DefaultParagraphFont" style:family="text">
      <style:text-properties style:font-weight-complex="bold" style:letter-kerning="true" style:font-size-complex="12pt"/>
    </style:style>
    <style:style style:name="T695" style:parent-style-name="DefaultParagraphFont" style:family="text">
      <style:text-properties style:font-weight-complex="bold" style:letter-kerning="true" style:font-size-complex="16pt"/>
    </style:style>
    <style:style style:name="T696" style:parent-style-name="DefaultParagraphFont" style:family="text">
      <style:text-properties style:font-weight-complex="bold" style:letter-kerning="true" style:font-size-complex="12pt"/>
    </style:style>
    <style:style style:name="T697" style:parent-style-name="DefaultParagraphFont" style:family="text">
      <style:text-properties style:font-weight-complex="bold" style:letter-kerning="true" style:font-size-complex="12pt"/>
    </style:style>
    <style:style style:name="T698" style:parent-style-name="DefaultParagraphFont" style:family="text">
      <style:text-properties style:font-weight-complex="bold" style:letter-kerning="true" style:font-size-complex="16pt"/>
    </style:style>
    <style:style style:name="T699" style:parent-style-name="DefaultParagraphFont" style:family="text">
      <style:text-properties style:font-weight-complex="bold" style:letter-kerning="true" style:font-size-complex="16pt"/>
    </style:style>
    <style:style style:name="T700" style:parent-style-name="DefaultParagraphFont" style:family="text">
      <style:text-properties style:font-weight-complex="bold" style:letter-kerning="true" style:font-size-complex="16pt"/>
    </style:style>
    <style:style style:name="P701" style:parent-style-name="Normal" style:family="paragraph">
      <style:paragraph-properties fo:widows="0" fo:orphans="0" fo:text-align="justify" fo:line-height="115%" fo:text-indent="0.375in">
        <style:tab-stops>
          <style:tab-stop style:type="left" style:position="0.5909in"/>
          <style:tab-stop style:type="left" style:position="1.5in"/>
          <style:tab-stop style:type="left" style:position="4.3006in"/>
        </style:tab-stops>
      </style:paragraph-properties>
    </style:style>
    <style:style style:name="T702" style:parent-style-name="DefaultParagraphFont" style:family="text">
      <style:text-properties style:font-weight-complex="bold" style:letter-kerning="true" style:font-size-complex="12pt"/>
    </style:style>
    <style:style style:name="T703" style:parent-style-name="DefaultParagraphFont" style:family="text">
      <style:text-properties style:font-weight-complex="bold" style:letter-kerning="true" style:font-size-complex="12pt"/>
    </style:style>
    <style:style style:name="T704" style:parent-style-name="DefaultParagraphFont" style:family="text">
      <style:text-properties style:font-weight-complex="bold" style:letter-kerning="true" style:font-size-complex="12pt"/>
    </style:style>
    <style:style style:name="T705" style:parent-style-name="DefaultParagraphFont" style:family="text">
      <style:text-properties style:font-weight-complex="bold" style:letter-kerning="true" style:font-size-complex="12pt"/>
    </style:style>
    <style:style style:name="T706" style:parent-style-name="DefaultParagraphFont" style:family="text">
      <style:text-properties style:font-weight-complex="bold" style:letter-kerning="true" style:font-size-complex="12pt"/>
    </style:style>
    <style:style style:name="T707" style:parent-style-name="DefaultParagraphFont" style:family="text">
      <style:text-properties style:font-weight-complex="bold" style:letter-kerning="true" style:font-size-complex="12pt"/>
    </style:style>
    <style:style style:name="T708" style:parent-style-name="DefaultParagraphFont" style:family="text">
      <style:text-properties style:font-weight-complex="bold" style:letter-kerning="true" style:font-size-complex="12pt"/>
    </style:style>
    <style:style style:name="P709" style:parent-style-name="Normal" style:family="paragraph">
      <style:paragraph-properties fo:widows="0" fo:orphans="0" fo:text-align="justify" fo:line-height="115%" fo:text-indent="0.375in">
        <style:tab-stops>
          <style:tab-stop style:type="left" style:position="0.9in"/>
          <style:tab-stop style:type="left" style:position="1.5in"/>
          <style:tab-stop style:type="left" style:position="4.3006in"/>
        </style:tab-stops>
      </style:paragraph-properties>
    </style:style>
    <style:style style:name="T710" style:parent-style-name="DefaultParagraphFont" style:family="text">
      <style:text-properties style:font-weight-complex="bold" style:letter-kerning="true" style:font-size-complex="12pt"/>
    </style:style>
    <style:style style:name="T711" style:parent-style-name="DefaultParagraphFont" style:family="text">
      <style:text-properties style:font-weight-complex="bold" style:letter-kerning="true" style:font-size-complex="12pt"/>
    </style:style>
    <style:style style:name="P712" style:parent-style-name="Normal" style:family="paragraph">
      <style:paragraph-properties fo:widows="0" fo:orphans="0" fo:text-align="justify" fo:line-height="115%" fo:text-indent="0.375in">
        <style:tab-stops>
          <style:tab-stop style:type="left" style:position="0.9in"/>
          <style:tab-stop style:type="left" style:position="1.5in"/>
          <style:tab-stop style:type="left" style:position="4.3006in"/>
        </style:tab-stops>
      </style:paragraph-properties>
    </style:style>
    <style:style style:name="T713" style:parent-style-name="DefaultParagraphFont" style:family="text">
      <style:text-properties style:font-weight-complex="bold" style:letter-kerning="true" style:font-size-complex="12pt"/>
    </style:style>
    <style:style style:name="T714" style:parent-style-name="DefaultParagraphFont" style:family="text">
      <style:text-properties style:font-weight-complex="bold" style:letter-kerning="true" style:font-size-complex="12pt"/>
    </style:style>
    <style:style style:name="T715" style:parent-style-name="DefaultParagraphFont" style:family="text">
      <style:text-properties style:font-weight-complex="bold" style:letter-kerning="true" style:font-size-complex="12pt"/>
    </style:style>
    <style:style style:name="P716" style:parent-style-name="Normal" style:family="paragraph">
      <style:paragraph-properties fo:widows="0" fo:orphans="0" fo:text-align="justify" fo:line-height="115%" fo:text-indent="0.375in">
        <style:tab-stops>
          <style:tab-stop style:type="left" style:position="0.9in"/>
          <style:tab-stop style:type="left" style:position="1.5in"/>
          <style:tab-stop style:type="left" style:position="4.3006in"/>
        </style:tab-stops>
      </style:paragraph-properties>
    </style:style>
    <style:style style:name="T717" style:parent-style-name="DefaultParagraphFont" style:family="text">
      <style:text-properties style:font-weight-complex="bold" style:letter-kerning="true" style:font-size-complex="12pt"/>
    </style:style>
    <style:style style:name="T718" style:parent-style-name="DefaultParagraphFont" style:family="text">
      <style:text-properties style:font-weight-complex="bold" style:letter-kerning="true" style:font-size-complex="12pt"/>
    </style:style>
    <style:style style:name="P719" style:parent-style-name="Normal" style:family="paragraph">
      <style:paragraph-properties fo:widows="0" fo:orphans="0" fo:text-align="justify" fo:line-height="115%" fo:text-indent="0.375in">
        <style:tab-stops>
          <style:tab-stop style:type="left" style:position="0.6895in"/>
          <style:tab-stop style:type="left" style:position="1.5in"/>
          <style:tab-stop style:type="left" style:position="4.3006in"/>
        </style:tab-stops>
      </style:paragraph-properties>
    </style:style>
    <style:style style:name="T720" style:parent-style-name="DefaultParagraphFont" style:family="text">
      <style:text-properties style:font-weight-complex="bold" style:letter-kerning="true" style:font-size-complex="12pt"/>
    </style:style>
    <style:style style:name="T721" style:parent-style-name="DefaultParagraphFont" style:family="text">
      <style:text-properties style:font-weight-complex="bold" style:letter-kerning="true" style:font-size-complex="12pt"/>
    </style:style>
    <style:style style:name="T722" style:parent-style-name="DefaultParagraphFont" style:family="text">
      <style:text-properties style:font-weight-complex="bold" style:letter-kerning="true" style:font-size-complex="12pt"/>
    </style:style>
    <style:style style:name="T723" style:parent-style-name="DefaultParagraphFont" style:family="text">
      <style:text-properties style:font-weight-complex="bold" style:letter-kerning="true" style:font-size-complex="16pt"/>
    </style:style>
    <style:style style:name="T724" style:parent-style-name="DefaultParagraphFont" style:family="text">
      <style:text-properties style:font-weight-complex="bold" style:letter-kerning="true" style:font-size-complex="16pt"/>
    </style:style>
    <style:style style:name="T725" style:parent-style-name="DefaultParagraphFont" style:family="text">
      <style:text-properties style:font-weight-complex="bold" style:letter-kerning="true" style:font-size-complex="16pt"/>
    </style:style>
    <style:style style:name="T726" style:parent-style-name="DefaultParagraphFont" style:family="text">
      <style:text-properties style:font-weight-complex="bold" style:letter-kerning="true" style:font-size-complex="12pt"/>
    </style:style>
    <style:style style:name="T727" style:parent-style-name="DefaultParagraphFont" style:family="text">
      <style:text-properties style:font-weight-complex="bold" style:letter-kerning="true" style:font-size-complex="12pt"/>
    </style:style>
    <style:style style:name="T728" style:parent-style-name="DefaultParagraphFont" style:family="text">
      <style:text-properties style:font-weight-complex="bold" style:letter-kerning="true" style:font-size-complex="12pt"/>
    </style:style>
    <style:style style:name="T729" style:parent-style-name="DefaultParagraphFont" style:family="text">
      <style:text-properties style:font-weight-complex="bold" style:letter-kerning="true" style:font-size-complex="12pt"/>
    </style:style>
    <style:style style:name="T730" style:parent-style-name="DefaultParagraphFont" style:family="text">
      <style:text-properties style:font-weight-complex="bold" style:letter-kerning="true" style:font-size-complex="12pt"/>
    </style:style>
    <style:style style:name="T731" style:parent-style-name="DefaultParagraphFont" style:family="text">
      <style:text-properties style:font-weight-complex="bold" style:letter-kerning="true" style:font-size-complex="12pt"/>
    </style:style>
    <style:style style:name="T732" style:parent-style-name="DefaultParagraphFont" style:family="text">
      <style:text-properties style:font-weight-complex="bold" style:letter-kerning="true" style:font-size-complex="12pt"/>
    </style:style>
    <style:style style:name="T733" style:parent-style-name="DefaultParagraphFont" style:family="text">
      <style:text-properties style:font-weight-complex="bold" style:letter-kerning="true" style:font-size-complex="12pt"/>
    </style:style>
    <style:style style:name="P734" style:parent-style-name="Normal" style:family="paragraph">
      <style:paragraph-properties fo:widows="0" fo:orphans="0" fo:text-align="justify" fo:line-height="115%" fo:text-indent="0.375in">
        <style:tab-stops>
          <style:tab-stop style:type="left" style:position="0.6895in"/>
          <style:tab-stop style:type="left" style:position="1.5in"/>
          <style:tab-stop style:type="left" style:position="4.3006in"/>
        </style:tab-stops>
      </style:paragraph-properties>
    </style:style>
    <style:style style:name="T735" style:parent-style-name="DefaultParagraphFont" style:family="text">
      <style:text-properties style:font-weight-complex="bold" style:letter-kerning="true" style:font-size-complex="12pt"/>
    </style:style>
    <style:style style:name="T736" style:parent-style-name="DefaultParagraphFont" style:family="text">
      <style:text-properties style:font-weight-complex="bold" style:letter-kerning="true" style:font-size-complex="12pt"/>
    </style:style>
    <style:style style:name="T737" style:parent-style-name="DefaultParagraphFont" style:family="text">
      <style:text-properties style:font-weight-complex="bold" style:letter-kerning="true" style:font-size-complex="12pt"/>
    </style:style>
    <style:style style:name="T738" style:parent-style-name="DefaultParagraphFont" style:family="text">
      <style:text-properties style:font-weight-complex="bold" style:letter-kerning="true" style:font-size-complex="12pt"/>
    </style:style>
    <style:style style:name="T739" style:parent-style-name="DefaultParagraphFont" style:family="text">
      <style:text-properties style:font-weight-complex="bold" style:letter-kerning="true" style:font-size-complex="12pt"/>
    </style:style>
    <style:style style:name="T740" style:parent-style-name="DefaultParagraphFont" style:family="text">
      <style:text-properties style:font-weight-complex="bold" style:letter-kerning="true" style:font-size-complex="12pt"/>
    </style:style>
    <style:style style:name="T741" style:parent-style-name="DefaultParagraphFont" style:family="text">
      <style:text-properties style:font-weight-complex="bold" style:letter-kerning="true" style:font-size-complex="12pt"/>
    </style:style>
    <style:style style:name="T742" style:parent-style-name="DefaultParagraphFont" style:family="text">
      <style:text-properties style:font-weight-complex="bold" style:letter-kerning="true" style:font-size-complex="12pt"/>
    </style:style>
    <style:style style:name="T743" style:parent-style-name="DefaultParagraphFont" style:family="text">
      <style:text-properties style:font-weight-complex="bold" style:letter-kerning="true" style:font-size-complex="12pt"/>
    </style:style>
    <style:style style:name="T744" style:parent-style-name="DefaultParagraphFont" style:family="text">
      <style:text-properties style:font-weight-complex="bold" style:letter-kerning="true" style:font-size-complex="12pt"/>
    </style:style>
    <style:style style:name="P74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fo:font-size="1pt" style:font-size-asian="1pt" style:font-size-complex="1pt"/>
    </style:style>
    <style:style style:name="P750"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 style:type="left" style:position="4.3006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 style:type="left" style:position="4.3006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 style:type="left" style:position="4.3006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 style:type="left" style:position="4.3006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fo:font-size="1pt" style:font-size-asian="1pt" style:font-size-complex="1pt"/>
    </style:style>
    <style:style style:name="P772" style:parent-style-name="Normal" style:family="paragraph">
      <style:paragraph-properties fo:widows="0" fo:orphans="0" fo:text-align="justify" fo:line-height="115%" fo:text-indent="0.375in">
        <style:tab-stops>
          <style:tab-stop style:type="left" style:position="0.75in"/>
          <style:tab-stop style:type="left" style:position="2.425in"/>
          <style:tab-stop style:type="left" style:position="4.3006in"/>
        </style:tab-stops>
      </style:paragraph-properties>
    </style:style>
    <style:style style:name="T773" style:parent-style-name="DefaultParagraphFont" style:family="text">
      <style:text-properties style:font-weight-complex="bold" style:letter-kerning="true" style:font-size-complex="16pt"/>
    </style:style>
    <style:style style:name="T774" style:parent-style-name="DefaultParagraphFont" style:family="text">
      <style:text-properties style:font-weight-complex="bold" style:letter-kerning="true" style:font-size-complex="16pt"/>
    </style:style>
    <style:style style:name="T775" style:parent-style-name="DefaultParagraphFont" style:family="text">
      <style:text-properties style:font-weight-complex="bold" style:letter-kerning="true" style:font-size-complex="16pt"/>
    </style:style>
    <style:style style:name="P776" style:parent-style-name="Normal" style:family="paragraph">
      <style:paragraph-properties fo:widows="0" fo:orphans="0" fo:text-align="justify" fo:line-height="115%" fo:margin-left="0.9895in" fo:text-indent="-0.5958in">
        <style:tab-stops>
          <style:tab-stop style:type="left" style:position="-0.2395in"/>
          <style:tab-stop style:type="left" style:position="0in"/>
          <style:tab-stop style:type="left" style:position="3.3111in"/>
        </style:tab-stops>
      </style:paragraph-properties>
    </style:style>
    <style:style style:name="T777" style:parent-style-name="DefaultParagraphFont" style:family="text">
      <style:text-properties style:font-weight-complex="bold" style:letter-kerning="true" style:font-size-complex="16pt"/>
    </style:style>
    <style:style style:name="T778" style:parent-style-name="DefaultParagraphFont" style:family="text">
      <style:text-properties style:font-weight-complex="bold" style:letter-kerning="true" style:font-size-complex="16pt"/>
    </style:style>
    <style:style style:name="T779" style:parent-style-name="DefaultParagraphFont" style:family="text">
      <style:text-properties style:font-weight-complex="bold" style:letter-kerning="true" style:font-size-complex="16pt"/>
    </style:style>
    <style:style style:name="P780" style:parent-style-name="Normal" style:family="paragraph">
      <style:paragraph-properties fo:widows="0" fo:orphans="0" fo:text-align="justify" fo:line-height="115%" fo:margin-left="2.425in" fo:text-indent="-2.05in">
        <style:tab-stops>
          <style:tab-stop style:type="left" style:position="-1.675in"/>
          <style:tab-stop style:type="left" style:position="0in"/>
          <style:tab-stop style:type="left" style:position="1.8756in"/>
        </style:tab-stops>
      </style:paragraph-properties>
    </style:style>
    <style:style style:name="T781" style:parent-style-name="DefaultParagraphFont" style:family="text">
      <style:text-properties style:font-weight-complex="bold" style:letter-kerning="true" style:font-size-complex="16pt"/>
    </style:style>
    <style:style style:name="T782" style:parent-style-name="DefaultParagraphFont" style:family="text">
      <style:text-properties style:font-weight-complex="bold" style:letter-kerning="true" style:font-size-complex="16pt"/>
    </style:style>
    <style:style style:name="T783" style:parent-style-name="DefaultParagraphFont" style:family="text">
      <style:text-properties style:font-weight-complex="bold" style:letter-kerning="true" style:font-size-complex="16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text-indent="0.3937in">
        <style:tab-stops>
          <style:tab-stop style:type="left" style:position="0.6895in"/>
          <style:tab-stop style:type="right" style:position="0.8125in"/>
          <style:tab-stop style:type="center" style:position="3.3465in"/>
          <style:tab-stop style:type="left" style:position="4.3006in"/>
          <style:tab-stop style:type="right" style:position="6.69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34in" style:font-size-complex="12pt"/>
    </style:style>
    <style:style style:name="T793" style:parent-style-name="DefaultParagraphFont" style:family="text">
      <style:text-properties style:font-size-complex="12pt"/>
    </style:style>
    <style:style style:name="T794" style:parent-style-name="DefaultParagraphFont" style:family="text">
      <style:text-properties fo:letter-spacing="0.0034in"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34in"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375in">
        <style:tab-stops>
          <style:tab-stop style:type="left" style:position="0.5458in"/>
          <style:tab-stop style:type="left" style:position="0.6895in"/>
          <style:tab-stop style:type="left" style:position="4.3006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375in">
        <style:tab-stops>
          <style:tab-stop style:type="left" style:position="0.5458in"/>
          <style:tab-stop style:type="left" style:position="0.6895in"/>
          <style:tab-stop style:type="left" style:position="1.125in"/>
          <style:tab-stop style:type="left" style:position="4.3006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text-indent="0.375in">
        <style:tab-stops>
          <style:tab-stop style:type="left" style:position="0.5458in"/>
          <style:tab-stop style:type="left" style:position="0.6895in"/>
          <style:tab-stop style:type="left" style:position="4.3006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15%" fo:text-indent="0.375in">
        <style:tab-stops>
          <style:tab-stop style:type="left" style:position="0.5458in"/>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style:tab-stops>
          <style:tab-stop style:type="left" style:position="0.75in"/>
          <style:tab-stop style:type="left" style:position="1.125in"/>
          <style:tab-stop style:type="left" style:position="4.3006in"/>
        </style:tab-stops>
      </style:paragraph-properties>
    </style:style>
    <style:style style:name="P832" style:parent-style-name="Normal" style:family="paragraph">
      <style:paragraph-properties fo:widows="0" fo:orphans="0" fo:text-align="center" fo:line-height="115%">
        <style:tab-stops>
          <style:tab-stop style:type="left" style:position="4.3006in"/>
        </style:tab-stops>
      </style:paragraph-properties>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widows="0" fo:orphans="0" fo:text-align="center" fo:line-height="115%">
        <style:tab-stops>
          <style:tab-stop style:type="left" style:position="4.3006in"/>
        </style:tab-stops>
      </style:paragraph-properties>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fo:line-height="115%">
        <style:tab-stops>
          <style:tab-stop style:type="left" style:position="0.875in"/>
          <style:tab-stop style:type="left" style:position="4.3006in"/>
        </style:tab-stops>
      </style:paragraph-properties>
      <style:text-properties style:font-size-complex="12pt" style:language-asian="lt" style:country-asian="LT"/>
    </style:style>
    <style:style style:name="P838"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15%" fo:text-indent="0.3937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3937in">
        <style:tab-stops>
          <style:tab-stop style:type="left" style:position="0.375in"/>
          <style:tab-stop style:type="left" style:position="0.75in"/>
          <style:tab-stop style:type="left" style:position="2.425in"/>
          <style:tab-stop style:type="left" style:position="4.3006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15%" fo:text-indent="0.3937in">
        <style:tab-stops>
          <style:tab-stop style:type="left" style:position="0.375in"/>
          <style:tab-stop style:type="left" style:position="0.75in"/>
          <style:tab-stop style:type="left" style:position="2.425in"/>
          <style:tab-stop style:type="left" style:position="4.3006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 style:type="left" style:position="4.3006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 style:type="left" style:position="4.3006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 style:type="left" style:position="4.3006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 style:type="left" style:position="4.3006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P904" style:parent-style-name="Normal" style:family="paragraph">
      <style:paragraph-properties fo:text-align="justify" fo:line-height="115%" fo:text-indent="0.3937in">
        <style:tab-stops>
          <style:tab-stop style:type="left" style:position="0.7875in"/>
          <style:tab-stop style:type="left" style:position="4.3006in"/>
        </style:tab-stops>
      </style:paragraph-properties>
    </style:style>
    <style:style style:name="P905"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T906" style:parent-style-name="DefaultParagraphFont" style:family="text">
      <style:text-properties style:font-weight-complex="bold"/>
    </style:style>
    <style:style style:name="P907"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P908"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P911" style:parent-style-name="Normal" style:family="paragraph">
      <style:paragraph-properties fo:text-align="justify" fo:line-height="115%" fo:text-indent="0.3937in">
        <style:tab-stops>
          <style:tab-stop style:type="left" style:position="0.5458in"/>
          <style:tab-stop style:type="left" style:position="0.6895in"/>
          <style:tab-stop style:type="left" style:position="1.125in"/>
          <style:tab-stop style:type="left" style:position="4.3006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text-indent="0.375in">
        <style:tab-stops>
          <style:tab-stop style:type="left" style:position="0.5458in"/>
          <style:tab-stop style:type="left" style:position="0.6895in"/>
          <style:tab-stop style:type="left" style:position="1.125in"/>
          <style:tab-stop style:type="left" style:position="4.3006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text-indent="0.375in">
        <style:tab-stops>
          <style:tab-stop style:type="left" style:position="0.5458in"/>
          <style:tab-stop style:type="left" style:position="0.6895in"/>
          <style:tab-stop style:type="left" style:position="1.125in"/>
          <style:tab-stop style:type="left" style:position="4.3006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center" fo:line-height="115%" fo:margin-left="3.75in" fo:text-indent="-3.5in">
        <style:tab-stops>
          <style:tab-stop style:type="left" style:position="-3in"/>
          <style:tab-stop style:type="left" style:position="-2.875in"/>
          <style:tab-stop style:type="left" style:position="0.5506in"/>
        </style:tab-stops>
      </style:paragraph-properties>
      <style:text-properties style:font-size-complex="12pt" style:language-asian="lt" style:country-asian="LT"/>
    </style:style>
    <style:style style:name="P927" style:parent-style-name="Normal" style:family="paragraph">
      <style:paragraph-properties fo:text-align="center" fo:line-height="115%" fo:margin-left="3.75in" fo:text-indent="-3.5in">
        <style:tab-stops>
          <style:tab-stop style:type="left" style:position="-3in"/>
          <style:tab-stop style:type="left" style:position="-2.875in"/>
          <style:tab-stop style:type="left" style:position="0.5506in"/>
        </style:tab-stops>
      </style:paragraph-properties>
      <style:text-properties style:font-size-complex="12pt" style:language-asian="lt" style:country-asian="LT"/>
    </style:style>
    <style:style style:name="P928" style:parent-style-name="Normal" style:family="paragraph">
      <style:paragraph-properties fo:line-height="115%">
        <style:tab-stops>
          <style:tab-stop style:type="left" style:position="0.75in"/>
          <style:tab-stop style:type="left" style:position="0.875in"/>
          <style:tab-stop style:type="left" style:position="4.3006in"/>
        </style:tab-stops>
      </style:paragraph-properties>
      <style:text-properties style:font-size-complex="12pt" style:language-asian="lt" style:country-asian="LT"/>
    </style:style>
    <style:style style:name="P92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930" style:parent-style-name="Normal" style:family="paragraph">
      <style:paragraph-properties fo:text-align="center" fo:line-height="115%" fo:text-indent="1.6361in">
        <style:tab-stops>
          <style:tab-stop style:type="left" style:position="0.25in"/>
        </style:tab-stops>
      </style:paragraph-properties>
      <style:text-properties style:font-size-complex="12pt" style:language-asian="lt" style:country-asian="LT"/>
    </style:style>
    <style:style style:name="P931"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932"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933"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934" style:parent-style-name="Normal" style:family="paragraph">
      <style:paragraph-properties fo:text-align="center" fo:line-height="115%">
        <style:tab-stops>
          <style:tab-stop style:type="left" style:position="0.25in"/>
        </style:tab-stops>
      </style:paragraph-properties>
      <style:text-properties style:font-size-complex="12pt" style:language-asian="lt" style:country-asian="LT"/>
    </style:style>
    <style:style style:name="P935" style:parent-style-name="Normal" style:family="paragraph">
      <style:paragraph-properties fo:text-align="center" fo:line-height="115%">
        <style:tab-stops>
          <style:tab-stop style:type="left" style:position="0.25in"/>
        </style:tab-stops>
      </style:paragraph-properties>
    </style:style>
    <style:style style:name="P936" style:parent-style-name="Normal" style:family="paragraph">
      <style:paragraph-properties fo:text-align="center" fo:line-height="115%">
        <style:tab-stops>
          <style:tab-stop style:type="left" style:position="0.9in"/>
        </style:tab-stops>
      </style:paragraph-properties>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fo:line-height="115%">
        <style:tab-stops>
          <style:tab-stop style:type="left" style:position="0.9in"/>
        </style:tab-stops>
      </style:paragraph-properties>
    </style:style>
    <style:style style:name="P939" style:parent-style-name="Normal" style:family="paragraph">
      <style:paragraph-properties fo:widows="0" fo:orphans="0" fo:text-align="center" fo:line-height="115%" fo:margin-left="0.5in">
        <style:tab-stops/>
      </style:paragraph-properties>
    </style:style>
    <style:style style:name="T940" style:parent-style-name="DefaultParagraphFont" style:family="text">
      <style:text-properties fo:font-weight="bold" style:font-weight-asian="bold" style:font-weight-complex="bold" style:letter-kerning="true" style:font-size-complex="12pt"/>
    </style:style>
    <style:style style:name="T941" style:parent-style-name="DefaultParagraphFont" style:family="text">
      <style:text-properties fo:font-weight="bold" style:font-weight-asian="bold" style:font-weight-complex="bold" style:letter-kerning="true" style:font-size-complex="12pt"/>
    </style:style>
    <style:style style:name="P942" style:parent-style-name="Normal" style:family="paragraph">
      <style:paragraph-properties fo:widows="0" fo:orphans="0" fo:text-align="center" fo:line-height="115%" fo:margin-left="0.5in">
        <style:tab-stops/>
      </style:paragraph-properties>
    </style:style>
    <style:style style:name="T943" style:parent-style-name="DefaultParagraphFont" style:family="text">
      <style:text-properties fo:font-weight="bold" style:font-weight-asian="bold" style:font-weight-complex="bold" style:letter-kerning="true" style:font-size-complex="12pt"/>
    </style:style>
    <style:style style:name="P944" style:parent-style-name="Normal" style:family="paragraph">
      <style:paragraph-properties fo:text-align="justify" fo:line-height="115%">
        <style:tab-stops>
          <style:tab-stop style:type="left" style:position="0.9in"/>
        </style:tab-stops>
      </style:paragraph-properties>
      <style:text-properties style:font-size-complex="12pt" style:language-asian="lt" style:country-asian="LT"/>
    </style:style>
    <style:style style:name="P945" style:parent-style-name="Normal" style:family="paragraph">
      <style:paragraph-properties fo:text-align="justify" fo:line-height="115%" fo:text-indent="0.3937in">
        <style:tab-stops>
          <style:tab-stop style:type="left" style:position="0.689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letter-spacing="0.0034in"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letter-spacing="0.0034in"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letter-spacing="0.0041in" style:font-size-complex="12pt" style:language-asian="lt" style:country-asian="LT"/>
    </style:style>
    <style:style style:name="T955" style:parent-style-name="DefaultParagraphFont" style:family="text">
      <style:text-properties fo:letter-spacing="0.0041in" style:font-size-complex="12pt" style:language-asian="lt" style:country-asian="LT"/>
    </style:style>
    <style:style style:name="P956" style:parent-style-name="Normal" style:family="paragraph">
      <style:paragraph-properties fo:text-align="justify" fo:line-height="115%" fo:text-indent="0.3937in">
        <style:tab-stops>
          <style:tab-stop style:type="left" style:position="0.689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line-height="115%" fo:text-indent="0.3937in">
        <style:tab-stops>
          <style:tab-stop style:type="left" style:position="0.689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3937in">
        <style:tab-stops>
          <style:tab-stop style:type="left" style:position="0.689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ize="8pt" style:font-size-asian="8pt" style:font-size-complex="8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ize="8pt" style:font-size-asian="8pt" style:font-size-complex="8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ize="8pt" style:font-size-asian="8pt" style:font-size-complex="8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text-indent="0.3937in">
        <style:tab-stops>
          <style:tab-stop style:type="left" style:position="0.689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15%" fo:text-indent="0.3937in">
        <style:tab-stops>
          <style:tab-stop style:type="left" style:position="0.6895in"/>
          <style:tab-stop style:type="left" style:position="0.75in"/>
          <style:tab-stop style:type="left" style:position="5.414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15%" fo:text-indent="0.3937in">
        <style:tab-stops>
          <style:tab-stop style:type="left" style:position="0.6895in"/>
          <style:tab-stop style:type="left" style:position="0.75in"/>
          <style:tab-stop style:type="left" style:position="5.4145in"/>
          <style:tab-stop style:type="left" style:position="7.2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letter-spacing="0.0034in"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15%" fo:margin-left="0.3937in">
        <style:tab-stops>
          <style:tab-stop style:type="left" style:position="0.5062in"/>
        </style:tab-stops>
      </style:paragraph-properties>
    </style:style>
    <style:style style:name="P1046" style:parent-style-name="Normal" style:family="paragraph">
      <style:paragraph-properties fo:widows="0" fo:orphans="0" fo:text-align="center" fo:line-height="115%" fo:margin-left="0.5in">
        <style:tab-stops/>
      </style:paragraph-properties>
    </style:style>
    <style:style style:name="T1047" style:parent-style-name="DefaultParagraphFont" style:family="text">
      <style:text-properties fo:font-weight="bold" style:font-weight-asian="bold" style:font-weight-complex="bold" style:letter-kerning="true" style:font-size-complex="12pt"/>
    </style:style>
    <style:style style:name="T1048" style:parent-style-name="DefaultParagraphFont" style:family="text">
      <style:text-properties fo:font-weight="bold" style:font-weight-asian="bold" style:font-weight-complex="bold" style:letter-kerning="true" style:font-size-complex="12pt"/>
    </style:style>
    <style:style style:name="P1049" style:parent-style-name="Normal" style:family="paragraph">
      <style:paragraph-properties fo:widows="0" fo:orphans="0" fo:text-align="center" fo:line-height="115%" fo:margin-left="0.5in">
        <style:tab-stops/>
      </style:paragraph-properties>
    </style:style>
    <style:style style:name="T1050" style:parent-style-name="DefaultParagraphFont" style:family="text">
      <style:text-properties fo:font-weight="bold" style:font-weight-asian="bold" style:font-weight-complex="bold" style:letter-kerning="true" style:font-size-complex="12pt"/>
    </style:style>
    <style:style style:name="P1051" style:parent-style-name="Normal" style:family="paragraph">
      <style:paragraph-properties fo:line-height="115%" fo:margin-left="0.3743in">
        <style:tab-stops>
          <style:tab-stop style:type="left" style:position="0.5256in"/>
        </style:tab-stops>
      </style:paragraph-properties>
      <style:text-properties fo:font-weight="bold" style:font-weight-asian="bold" style:font-size-complex="12pt"/>
    </style:style>
    <style:style style:name="P1052" style:parent-style-name="Normal" style:family="paragraph">
      <style:paragraph-properties fo:text-align="justify" fo:line-height="115%" fo:text-indent="0.3937in">
        <style:tab-stops>
          <style:tab-stop style:type="left" style:position="0.689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15%" fo:text-indent="0.3937in">
        <style:tab-stops>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15%" fo:text-indent="0.3937in">
        <style:tab-stops>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15%" fo:text-indent="0.3937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15%" fo:text-indent="0.3937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15%" fo:text-indent="0.3937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15%" fo:text-indent="0.3937in">
        <style:tab-stops>
          <style:tab-stop style:type="left" style:position="0.689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15%" fo:text-indent="0.3937in">
        <style:tab-stops>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15%" fo:text-indent="0.3937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15%" fo:text-indent="0.3937in">
        <style:tab-stops>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15%" fo:text-indent="0.3937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15%" fo:text-indent="0.3937in">
        <style:tab-stops>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15%" fo:text-indent="0.3937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3937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15%" fo:text-indent="0.3937in">
        <style:tab-stops>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text-indent="0.3937in">
        <style:tab-stops>
          <style:tab-stop style:type="left" style:position="0.68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15%" fo:text-indent="0.3937in">
        <style:tab-stops>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15%" fo:text-indent="0.3937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15%" fo:text-indent="0.3937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15%" fo:text-indent="0.3937in">
        <style:tab-stops>
          <style:tab-stop style:type="left" style:position="0.689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15%" fo:text-indent="0.3937in">
        <style:tab-stops>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15%" fo:text-indent="0.3937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15%" fo:text-indent="0.3937in">
        <style:tab-stops>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15%" fo:text-indent="0.3937in">
        <style:tab-stops>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text-indent="0.3937in">
        <style:tab-stops>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15%" fo:text-indent="0.3937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3937in">
        <style:tab-stops>
          <style:tab-stop style:type="left" style:position="0.689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15%" fo:text-indent="0.3937in">
        <style:tab-stops>
          <style:tab-stop style:type="left" style:position="0.689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15%" fo:text-indent="0.3937in">
        <style:tab-stops>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15%" fo:text-indent="0.3937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15%" fo:text-indent="0.3937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15%" fo:text-indent="0.3937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15%" fo:text-indent="0.3937in">
        <style:tab-stops>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15%" fo:text-indent="0.3937in">
        <style:tab-stops>
          <style:tab-stop style:type="left" style:position="0.6895in"/>
          <style:tab-stop style:type="left" style:position="0.75in"/>
          <style:tab-stop style:type="left" style:position="0.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15%" fo:text-indent="0.3937in">
        <style:tab-stops>
          <style:tab-stop style:type="left" style:position="0.6895in"/>
          <style:tab-stop style:type="left" style:position="0.75in"/>
          <style:tab-stop style:type="left" style:position="0.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line-height="115%">
        <style:tab-stops>
          <style:tab-stop style:type="left" style:position="0.9in"/>
        </style:tab-stops>
      </style:paragraph-properties>
    </style:style>
    <style:style style:name="P1262" style:parent-style-name="Normal" style:family="paragraph">
      <style:paragraph-properties fo:text-align="center" fo:line-height="115%" fo:margin-left="0.8743in">
        <style:tab-stops>
          <style:tab-stop style:type="left" style:position="0.0256in"/>
        </style:tab-stops>
      </style:paragraph-properties>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fo:line-height="115%" fo:margin-left="0.8743in">
        <style:tab-stops>
          <style:tab-stop style:type="left" style:position="0.0256in"/>
        </style:tab-stops>
      </style:paragraph-properties>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center" fo:line-height="115%" fo:margin-left="0.3937in">
        <style:tab-stops>
          <style:tab-stop style:type="left" style:position="0.4923in"/>
        </style:tab-stops>
      </style:paragraph-properties>
      <style:text-properties style:font-size-complex="12pt" style:language-asian="lt" style:country-asian="LT"/>
    </style:style>
    <style:style style:name="P1268"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15%">
        <style:tab-stops>
          <style:tab-stop style:type="left" style:position="0.9in"/>
        </style:tab-stops>
      </style:paragraph-properties>
    </style:style>
    <style:style style:name="P1318" style:parent-style-name="Normal" style:family="paragraph">
      <style:paragraph-properties fo:text-align="center" fo:line-height="115%" fo:margin-left="0.375in">
        <style:tab-stops>
          <style:tab-stop style:type="left" style:position="0.525in"/>
        </style:tab-stops>
      </style:paragraph-properties>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center" fo:line-height="115%" fo:margin-left="0.375in">
        <style:tab-stops>
          <style:tab-stop style:type="left" style:position="0.525in"/>
        </style:tab-stops>
      </style:paragraph-properties>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justify" fo:line-height="115%" fo:margin-left="0.3937in">
        <style:tab-stops>
          <style:tab-stop style:type="left" style:position="0.4923in"/>
        </style:tab-stops>
      </style:paragraph-properties>
      <style:text-properties style:font-size-complex="12pt" style:language-asian="lt" style:country-asian="LT"/>
    </style:style>
    <style:style style:name="P1324" style:parent-style-name="Normal" style:family="paragraph">
      <style:paragraph-properties fo:text-align="justify" fo:line-height="115%" fo:text-indent="0.3937in">
        <style:tab-stops>
          <style:tab-stop style:type="left" style:position="0.689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line-height="115%">
        <style:tab-stops>
          <style:tab-stop style:type="left" style:position="0.75in"/>
        </style:tab-stops>
      </style:paragraph-properties>
      <style:text-properties style:font-size-complex="12pt" style:language-asian="lt" style:country-asian="LT"/>
    </style:style>
    <style:style style:name="P134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75in"/>
        </style:tab-stops>
      </style:paragraph-properties>
    </style:style>
    <style:style style:name="P1346" style:parent-style-name="Normal" style:family="paragraph">
      <style:paragraph-properties fo:text-align="center" fo:line-height="115%">
        <style:tab-stops>
          <style:tab-stop style:type="left" style:position="0.75in"/>
        </style:tab-stops>
      </style:paragraph-properties>
    </style:style>
    <style:style style:name="P1347" style:parent-style-name="Normal" style:master-page-name="MP1" style:family="paragraph">
      <style:paragraph-properties fo:keep-with-next="always" fo:break-before="page" fo:margin-left="5.375in">
        <style:tab-stops/>
      </style:paragraph-properties>
      <style:text-properties style:font-weight-complex="bold" style:font-size-complex="12pt" style:language-asian="lt" style:country-asian="LT"/>
    </style:style>
    <style:style style:name="P134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349"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350"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351" style:parent-style-name="Normal" style:family="paragraph">
      <style:paragraph-properties fo:keep-with-next="always" fo:margin-left="7.375in" fo:text-indent="0.0083in">
        <style:tab-stops/>
      </style:paragraph-properties>
      <style:text-properties style:font-weight-complex="bold" style:font-size-complex="12pt" style:language-asian="lt" style:country-asian="LT"/>
    </style:style>
    <style:style style:name="P1352"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P1353" style:parent-style-name="Normal" style:family="paragraph">
      <style:paragraph-properties fo:text-align="center" fo:text-indent="0.5909in">
        <style:tab-stops>
          <style:tab-stop style:type="left" style:position="0.9in"/>
        </style:tab-stops>
      </style:paragraph-properties>
      <style:text-properties fo:font-weight="bold" style:font-weight-asian="bold" style:font-size-complex="12pt" style:language-asian="lt" style:country-asian="LT"/>
    </style:style>
    <style:style style:name="P1354" style:parent-style-name="Normal" style:family="paragraph">
      <style:paragraph-properties fo:text-align="center" fo:text-indent="0.5909in">
        <style:tab-stops>
          <style:tab-stop style:type="left" style:position="0.9in"/>
        </style:tab-stops>
      </style:paragraph-properties>
      <style:text-properties fo:font-weight="bold" style:font-weight-asian="bold" style:font-size-complex="12pt" style:language-asian="lt" style:country-asian="LT"/>
    </style:style>
    <style:style style:name="P1355" style:parent-style-name="Normal" style:family="paragraph">
      <style:paragraph-properties fo:text-align="center" fo:text-indent="0.5909in">
        <style:tab-stops>
          <style:tab-stop style:type="left" style:position="0.9in"/>
        </style:tab-stops>
      </style:paragraph-properties>
      <style:text-properties fo:font-weight="bold" style:font-weight-asian="bold" style:font-size-complex="12pt" style:language-asian="lt" style:country-asian="LT"/>
    </style:style>
    <style:style style:name="P1356" style:parent-style-name="Normal" style:family="paragraph">
      <style:paragraph-properties fo:text-indent="0.5909in">
        <style:tab-stops>
          <style:tab-stop style:type="left" style:position="0.9in"/>
        </style:tab-stops>
      </style:paragraph-properties>
      <style:text-properties fo:font-weight="bold" style:font-weight-asian="bold" style:font-size-complex="12pt" style:language-asian="lt" style:country-asian="LT"/>
    </style:style>
    <style:style style:name="TableColumn1358" style:family="table-column">
      <style:table-column-properties style:column-width="3.0361in" style:use-optimal-column-width="false"/>
    </style:style>
    <style:style style:name="TableColumn1359" style:family="table-column">
      <style:table-column-properties style:column-width="2.6305in" style:use-optimal-column-width="false"/>
    </style:style>
    <style:style style:name="TableColumn1360" style:family="table-column">
      <style:table-column-properties style:column-width="3.0368in" style:use-optimal-column-width="false"/>
    </style:style>
    <style:style style:name="TableColumn1361" style:family="table-column">
      <style:table-column-properties style:column-width="1.8715in" style:use-optimal-column-width="false"/>
    </style:style>
    <style:style style:name="Table1357" style:family="table">
      <style:table-properties style:width="10.575in" fo:margin-left="0in" table:align="left"/>
    </style:style>
    <style:style style:name="TableRow1362" style:family="table-row">
      <style:table-row-properties style:use-optimal-row-height="false"/>
    </style:style>
    <style:style style:name="TableCell1363" style:family="table-cell">
      <style:table-cell-properties fo:border="0.0069in solid #000000" fo:background-color="#F2F2F2" style:writing-mode="lr-tb" fo:padding-top="0in" fo:padding-left="0.075in" fo:padding-bottom="0in" fo:padding-right="0.075in"/>
    </style:style>
    <style:style style:name="P1364"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365" style:family="table-cell">
      <style:table-cell-properties fo:border="0.0069in solid #000000" fo:background-color="#F2F2F2" style:writing-mode="lr-tb" fo:padding-top="0in" fo:padding-left="0.075in" fo:padding-bottom="0in" fo:padding-right="0.075in"/>
    </style:style>
    <style:style style:name="P1366"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367" style:family="table-cell">
      <style:table-cell-properties fo:border="0.0069in solid #000000" fo:background-color="#F2F2F2"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369" style:family="table-cell">
      <style:table-cell-properties fo:border="0.0069in solid #000000" fo:background-color="#F2F2F2" style:writing-mode="lr-tb" fo:padding-top="0in" fo:padding-left="0.075in" fo:padding-bottom="0in" fo:padding-right="0.075in"/>
    </style:style>
    <style:style style:name="P1370" style:parent-style-name="Normal" style:family="paragraph">
      <style:paragraph-properties>
        <style:tab-stops>
          <style:tab-stop style:type="left" style:position="0.9in"/>
        </style:tab-stops>
      </style:paragraph-properties>
      <style:text-properties fo:font-weight="bold" style:font-weight-asian="bold" style:font-size-complex="12pt" style:language-asian="lt" style:country-asian="LT"/>
    </style:style>
    <style:style style:name="TableRow1371" style:family="table-row">
      <style:table-row-properties style:min-row-height="0.384in" style:use-optimal-row-height="false"/>
    </style:style>
    <style:style style:name="TableCell1372"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37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ab-stops>
          <style:tab-stop style:type="left" style:position="0.9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ableRow1383" style:family="table-row">
      <style:table-row-properties style:min-row-height="0.6159in" style:use-optimal-row-height="false"/>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38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91" style:family="table-row">
      <style:table-row-properties style:min-row-height="0.3256in" style:use-optimal-row-height="false"/>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39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39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00" style:family="table-row">
      <style:table-row-properties style:min-row-height="0.4187in" style:use-optimal-row-height="false"/>
    </style:style>
    <style:style style:name="TableCell1401"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402"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09" style:family="table-row">
      <style:table-row-properties style:min-row-height="0.3486in" style:use-optimal-row-height="false"/>
    </style:style>
    <style:style style:name="P1410" style:parent-style-name="Normal" style:family="paragraph">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41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ab-stops>
          <style:tab-stop style:type="left" style:position="0.9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422"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29" style:family="table-row">
      <style:table-row-properties style:min-row-height="0.477in" style:use-optimal-row-height="false"/>
    </style:style>
    <style:style style:name="TableCell1430"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431"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43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39" style:family="table-row">
      <style:table-row-properties style:min-row-height="0.3833in" style:use-optimal-row-height="false"/>
    </style:style>
    <style:style style:name="P1440" style:parent-style-name="Normal" style:family="paragraph">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44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47" style:family="table-row">
      <style:table-row-properties style:min-row-height="0.4763in" style:use-optimal-row-height="false"/>
    </style:style>
    <style:style style:name="P1448" style:parent-style-name="Normal" style:family="paragraph">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45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55" style:family="table-row">
      <style:table-row-properties style:min-row-height="0.3576in" style:use-optimal-row-height="false"/>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46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465"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472" style:family="table-row">
      <style:table-row-properties style:min-row-height="0.1645in" style:use-optimal-row-height="false"/>
    </style:style>
    <style:style style:name="TableCell1473"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480" style:family="table-row">
      <style:table-row-properties style:min-row-height="0.3576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485" style:parent-style-name="Normal" style:family="paragraph">
      <style:paragraph-properties fo:text-align="justify" fo:margin-left="1.2597in">
        <style:tab-stops>
          <style:tab-stop style:type="left" style:position="-0.3597in"/>
        </style:tab-stops>
      </style:paragraph-properties>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90" style:family="table-row">
      <style:table-row-properties style:min-row-height="0.4368in" style:use-optimal-row-height="false"/>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49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tab-stops>
          <style:tab-stop style:type="left" style:position="0.9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ableRow1501" style:family="table-row">
      <style:table-row-properties style:min-row-height="0.2923in" style:use-optimal-row-height="false"/>
    </style:style>
    <style:style style:name="P1502" style:parent-style-name="Normal" style:family="paragraph">
      <style:text-properties style:font-size-complex="12pt" style:language-asian="lt" style:country-asian="LT"/>
    </style:style>
    <style:style style:name="TableCell1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50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10" style:family="table-row">
      <style:table-row-properties style:min-row-height="0.4284in" style:use-optimal-row-height="false"/>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514" style:parent-style-name="Normal" style:family="paragraph">
      <style:paragraph-properties fo:text-align="justify" fo:margin-left="1.2597in">
        <style:tab-stops>
          <style:tab-stop style:type="left" style:position="-0.3597in"/>
        </style:tab-stops>
      </style:paragraph-properties>
      <style:text-properties style:font-size-complex="12pt" style:language-asian="lt" style:country-asian="LT"/>
    </style:style>
    <style:style style:name="P151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516"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18"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20" style:family="table-row">
      <style:table-row-properties style:min-row-height="0.7868in" style:use-optimal-row-height="false"/>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52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527"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528"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tab-stops>
          <style:tab-stop style:type="left" style:position="0.9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ableRow1534" style:family="table-row">
      <style:table-row-properties style:min-row-height="0.3722in" style:use-optimal-row-height="false"/>
    </style:style>
    <style:style style:name="TableCell1535"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536"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53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44" style:family="table-row">
      <style:table-row-properties style:min-row-height="0.3618in" style:use-optimal-row-height="false"/>
    </style:style>
    <style:style style:name="P1545" style:parent-style-name="Normal" style:family="paragraph">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54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tab-stops>
          <style:tab-stop style:type="left" style:position="0.9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557"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tab-stops>
          <style:tab-stop style:type="left" style:position="0.9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fo:background-color="#FFFF00"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66" style:family="table-row">
      <style:table-row-properties style:use-optimal-row-height="false"/>
    </style:style>
    <style:style style:name="TableCell1567"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568"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71"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57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73"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574" style:parent-style-name="Normal" style:family="paragraph">
      <style:paragraph-properties>
        <style:tab-stops>
          <style:tab-stop style:type="left" style:position="0.9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ableRow1578" style:family="table-row">
      <style:table-row-properties style:min-row-height="0.0534in" style:use-optimal-row-height="false"/>
    </style:style>
    <style:style style:name="TableCell1579"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58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TableCell1582"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584"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86" style:family="table-row">
      <style:table-row-properties style:min-row-height="0.4534in" style:use-optimal-row-height="false"/>
    </style:style>
    <style:style style:name="TableCell1587"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589"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96" style:family="table-row">
      <style:table-row-properties style:min-row-height="0.209in" style:use-optimal-row-height="false"/>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left="2.1868in" fo:text-indent="0.5909in">
        <style:tab-stops>
          <style:tab-stop style:type="left" style:position="0in"/>
        </style:tab-stops>
      </style:paragraph-properties>
      <style:text-properties style:font-size-complex="12pt" style:language-asian="lt" style:country-asian="LT"/>
    </style:style>
    <style:style style:name="P1600"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60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06" style:family="table-row">
      <style:table-row-properties style:min-row-height="0.3722in" style:use-optimal-row-height="false"/>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left="2.1868in" fo:text-indent="0.5909in">
        <style:tab-stops>
          <style:tab-stop style:type="left" style:position="0in"/>
        </style:tab-stops>
      </style:paragraph-properties>
      <style:text-properties style:font-size-complex="12pt" style:language-asian="lt" style:country-asian="LT"/>
    </style:style>
    <style:style style:name="P161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14" style:family="table-row">
      <style:table-row-properties style:min-row-height="0.3833in" style:use-optimal-row-height="false"/>
    </style:style>
    <style:style style:name="P1615" style:parent-style-name="Normal" style:family="paragraph">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2.1868in" fo:text-indent="0.5909in">
        <style:tab-stops>
          <style:tab-stop style:type="left" style:position="0in"/>
        </style:tab-stops>
      </style:paragraph-properties>
      <style:text-properties style:font-size-complex="12pt" style:language-asian="lt" style:country-asian="LT"/>
    </style:style>
    <style:style style:name="P161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tab-stops>
          <style:tab-stop style:type="left" style:position="0.9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ableRow1625" style:family="table-row">
      <style:table-row-properties style:min-row-height="0.3486in" style:use-optimal-row-height="false"/>
    </style:style>
    <style:style style:name="TableCell1626"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62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34" style:family="table-row">
      <style:table-row-properties style:min-row-height="0.4187in" style:use-optimal-row-height="false"/>
    </style:style>
    <style:style style:name="P1635" style:parent-style-name="Normal" style:family="paragraph">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63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42" style:family="table-row">
      <style:table-row-properties style:use-optimal-row-height="false"/>
    </style:style>
    <style:style style:name="TableCell1643" style:family="table-cell">
      <style:table-cell-properties fo:border-top="none" fo:border-left="0.0069in solid #000000" fo:border-bottom="0.0069in solid #FFFFFF" fo:border-right="0.0069in solid #000000" style:writing-mode="lr-tb" fo:padding-top="0in" fo:padding-left="0.075in" fo:padding-bottom="0in" fo:padding-right="0.075in"/>
    </style:style>
    <style:style style:name="P1644"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tab-stops>
          <style:tab-stop style:type="left" style:position="0.9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ableRow1654" style:family="table-row">
      <style:table-row-properties style:min-row-height="0.3618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65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66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66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66" style:family="table-row">
      <style:table-row-properties style:min-row-height="0.5694in" style:use-optimal-row-height="false"/>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67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75" style:family="table-row">
      <style:table-row-properties style:min-row-height="0.5465in" style:use-optimal-row-height="false"/>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67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84" style:family="table-row">
      <style:table-row-properties style:min-row-height="0.2208in" style:use-optimal-row-height="false"/>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68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92" style:family="table-row">
      <style:table-row-properties style:min-row-height="0.4145in" style:use-optimal-row-height="false"/>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69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00" style:family="table-row">
      <style:table-row-properties style:min-row-height="0.3604in" style:use-optimal-row-height="false"/>
    </style:style>
    <style:style style:name="TableCell1701"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70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705"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10" style:family="table-row">
      <style:table-row-properties style:min-row-height="0.3555in" style:use-optimal-row-height="false"/>
    </style:style>
    <style:style style:name="P1711" style:parent-style-name="Normal" style:family="paragraph">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71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18" style:family="table-row">
      <style:table-row-properties style:min-row-height="0.5805in" style:use-optimal-row-height="false"/>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722"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72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28" style:family="table-row">
      <style:table-row-properties style:use-optimal-row-height="false"/>
    </style:style>
    <style:style style:name="TableCell1729"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73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36" style:family="table-row">
      <style:table-row-properties style:min-row-height="0.1958in"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45" style:family="table-row">
      <style:table-row-properties style:use-optimal-row-height="false"/>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53" style:family="table-row">
      <style:table-row-properties style:min-row-height="0.4083in" style:use-optimal-row-height="false"/>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61" style:family="table-row">
      <style:table-row-properties style:min-row-height="0.5694in" style:use-optimal-row-height="false"/>
    </style:style>
    <style:style style:name="TableCell1762"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76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70" style:family="table-row">
      <style:table-row-properties style:min-row-height="0.3368in" style:use-optimal-row-height="false"/>
    </style:style>
    <style:style style:name="P1771" style:parent-style-name="Normal" style:family="paragraph">
      <style:text-properties style:font-size-complex="12pt" style:language-asian="lt" style:country-asian="LT"/>
    </style:style>
    <style:style style:name="TableCell1772"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77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78" style:family="table-row">
      <style:table-row-properties style:min-row-height="0.1979in" style:use-optimal-row-height="false"/>
    </style:style>
    <style:style style:name="P1779" style:parent-style-name="Normal" style:family="paragraph">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78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86" style:family="table-row">
      <style:table-row-properties style:min-row-height="0.0534in" style:use-optimal-row-height="false"/>
    </style:style>
    <style:style style:name="P1787" style:parent-style-name="Normal" style:family="paragraph">
      <style:text-properties style:font-size-complex="12pt" style:language-asian="lt" style:country-asian="LT"/>
    </style:style>
    <style:style style:name="TableCell1788"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789" style:parent-style-name="Normal" style:family="paragraph">
      <style:paragraph-properties fo:margin-left="2.1868in" fo:text-indent="0.5909in">
        <style:tab-stops>
          <style:tab-stop style:type="left" style:position="0in"/>
        </style:tab-stops>
      </style:paragraph-properties>
      <style:text-properties style:font-size-complex="12pt" style:language-asian="lt" style:country-asian="LT"/>
    </style:style>
    <style:style style:name="P179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TableRow1793" style:family="table-row">
      <style:table-row-properties style:min-row-height="0.4298in" style:use-optimal-row-height="false"/>
    </style:style>
    <style:style style:name="TableCell1794"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min-row-height="0.4298in" style:use-optimal-row-height="false"/>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tab-stops>
          <style:tab-stop style:type="left" style:position="0.9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815" style:family="table-row">
      <style:table-row-properties style:min-row-height="0.3256in" style:use-optimal-row-height="false"/>
    </style:style>
    <style:style style:name="P1816" style:parent-style-name="Normal" style:family="paragraph">
      <style:text-properties style:font-size-complex="12pt" style:language-asian="lt" style:country-asian="LT"/>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82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821" style:parent-style-name="Normal" style:family="paragraph">
      <style:text-properties style:font-size-complex="12pt" style:language-asian="lt" style:country-asian="LT"/>
    </style:style>
    <style:style style:name="TableRow1822" style:family="table-row">
      <style:table-row-properties style:min-row-height="0.3604in" style:use-optimal-row-height="false"/>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2.1868in" fo:text-indent="-0.927in">
        <style:tab-stops>
          <style:tab-stop style:type="left" style:position="0in"/>
        </style:tab-stops>
      </style:paragraph-properties>
    </style:style>
    <style:style style:name="T1826" style:parent-style-name="DefaultParagraphFont" style:family="text">
      <style:text-properties style:font-size-complex="12pt" fo:background-color="#FFFF00" style:language-asian="lt" style:country-asian="LT"/>
    </style:style>
    <style:style style:name="T1827" style:parent-style-name="DefaultParagraphFont" style:family="text">
      <style:text-properties style:font-size-complex="12pt" fo:background-color="#FFFF00"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834" style:family="table-row">
      <style:table-row-properties style:min-row-height="0.593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left="2.1868in" fo:text-indent="-0.927in">
        <style:tab-stops>
          <style:tab-stop style:type="left" style:position="0in"/>
        </style:tab-stops>
      </style:paragraph-properties>
    </style:style>
    <style:style style:name="T1837" style:parent-style-name="DefaultParagraphFont" style:family="text">
      <style:text-properties style:font-size-complex="12pt" fo:background-color="#FFFF00" style:language-asian="lt" style:country-asian="LT"/>
    </style:style>
    <style:style style:name="T1838" style:parent-style-name="DefaultParagraphFont" style:family="text">
      <style:text-properties style:font-size-complex="12pt" fo:background-color="#FFFF00"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min-row-height="0.0486in" style:use-optimal-row-height="false"/>
    </style:style>
    <style:style style:name="TableCell1848"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852"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85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858" style:family="table-row">
      <style:table-row-properties style:min-row-height="0.393in"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861"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86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tab-stops>
          <style:tab-stop style:type="left" style:position="0.9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879" style:parent-style-name="Normal" style:family="paragraph">
      <style:paragraph-properties>
        <style:tab-stops>
          <style:tab-stop style:type="left" style:position="0.9in"/>
        </style:tab-stops>
      </style:paragraph-properties>
    </style:style>
    <style:style style:name="P1880" style:parent-style-name="Normal" style:family="paragraph">
      <style:paragraph-properties fo:break-before="page" fo:margin-left="7.375in" fo:text-indent="0.0083in">
        <style:tab-stops>
          <style:tab-stop style:type="left" style:position="-6.475in"/>
        </style:tab-stops>
      </style:paragraph-properties>
    </style:style>
    <style:style style:name="P1881"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882"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883"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884" style:parent-style-name="Normal" style:family="paragraph">
      <style:paragraph-properties fo:keep-with-next="always" fo:margin-left="7.375in" fo:text-indent="0.0083in">
        <style:tab-stops/>
      </style:paragraph-properties>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paragraph-properties fo:margin-left="1.375in">
        <style:tab-stops>
          <style:tab-stop style:type="left" style:position="-0.475in"/>
        </style:tab-stops>
      </style:paragraph-properties>
      <style:text-properties fo:font-weight="bold" style:font-weight-asian="bold" style:font-size-complex="12pt" style:language-asian="lt" style:country-asian="LT"/>
    </style:style>
    <style:style style:name="P1888" style:parent-style-name="Normal" style:family="paragraph">
      <style:paragraph-properties fo:text-align="center" fo:margin-left="1.125in" fo:text-indent="-1.125in">
        <style:tab-stops>
          <style:tab-stop style:type="left" style:position="-0.225in"/>
        </style:tab-stops>
      </style:paragraph-properties>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style:tab-stops>
          <style:tab-stop style:type="left" style:position="0.9in"/>
        </style:tab-stops>
      </style:paragraph-properties>
      <style:text-properties fo:font-weight="bold" style:font-weight-asian="bold" style:font-size-complex="12pt" style:language-asian="lt" style:country-asian="LT"/>
    </style:style>
    <style:style style:name="P1891"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1892"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1893"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P1894"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TableColumn1896" style:family="table-column">
      <style:table-column-properties style:column-width="0.5215in" style:use-optimal-column-width="false"/>
    </style:style>
    <style:style style:name="TableColumn1897" style:family="table-column">
      <style:table-column-properties style:column-width="1.3541in" style:use-optimal-column-width="false"/>
    </style:style>
    <style:style style:name="TableColumn1898" style:family="table-column">
      <style:table-column-properties style:column-width="0.75in" style:use-optimal-column-width="false"/>
    </style:style>
    <style:style style:name="TableColumn1899" style:family="table-column">
      <style:table-column-properties style:column-width="2.2506in" style:use-optimal-column-width="false"/>
    </style:style>
    <style:style style:name="TableColumn1900" style:family="table-column">
      <style:table-column-properties style:column-width="1.3756in" style:use-optimal-column-width="false"/>
    </style:style>
    <style:style style:name="TableColumn1901" style:family="table-column">
      <style:table-column-properties style:column-width="1in" style:use-optimal-column-width="false"/>
    </style:style>
    <style:style style:name="TableColumn1902" style:family="table-column">
      <style:table-column-properties style:column-width="1.7555in" style:use-optimal-column-width="false"/>
    </style:style>
    <style:style style:name="TableColumn1903" style:family="table-column">
      <style:table-column-properties style:column-width="1.5756in" style:use-optimal-column-width="false"/>
    </style:style>
    <style:style style:name="Table1895" style:family="table">
      <style:table-properties style:width="10.5833in" fo:margin-left="-0.05in" table:align="left"/>
    </style:style>
    <style:style style:name="TableRow1904" style:family="table-row">
      <style:table-row-properties style:min-row-height="0.1215in"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P1909" style:parent-style-name="Normal" style:family="paragraph">
      <style:paragraph-properties fo:text-align="center" fo:margin-left="0.125in" fo:text-indent="0.043in">
        <style:tab-stops>
          <style:tab-stop style:type="left" style:position="0.125in"/>
        </style:tab-stops>
      </style:paragraph-properties>
      <style:text-properties style:font-size-complex="12pt" style:language-asian="lt" style:country-asian="LT"/>
    </style:style>
    <style:style style:name="TableRow1910" style:family="table-row">
      <style:table-row-properties style:min-row-height="1.2201in" style:use-optimal-row-height="false"/>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914"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915"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916"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919"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924" style:parent-style-name="Normal" style:family="paragraph">
      <style:paragraph-properties fo:text-align="center" fo:margin-left="0.125in">
        <style:tab-stops>
          <style:tab-stop style:type="left" style:position="0.125in"/>
        </style:tab-stops>
      </style:paragraph-properties>
    </style:style>
    <style:style style:name="T1925" style:parent-style-name="DefaultParagraphFont" style:family="text">
      <style:text-properties fo:font-style="italic" style:font-style-asian="italic"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style="italic" style:font-style-asian="italic"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930" style:parent-style-name="Normal" style:family="paragraph">
      <style:paragraph-properties fo:text-align="center" fo:margin-left="0.125in">
        <style:tab-stops>
          <style:tab-stop style:type="left" style:position="0.12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style="italic" style:font-style-asian="italic"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935"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Row1938" style:family="table-row">
      <style:table-row-properties style:min-row-height="0.125in"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291in">
        <style:tab-stops>
          <style:tab-stop style:type="left" style:position="0.8708in"/>
        </style:tab-stops>
      </style:paragraph-properties>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Row1955" style:family="table-row">
      <style:table-row-properties style:min-row-height="0.125in"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972" style:family="table-row">
      <style:table-row-properties style:min-row-height="0.125in"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989" style:family="table-row">
      <style:table-row-properties style:min-row-height="0.125in"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2006" style:family="table-row">
      <style:table-row-properties style:min-row-height="0.125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2023" style:family="table-row">
      <style:table-row-properties style:min-row-height="0.125in"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ab-stops>
          <style:tab-stop style:type="left" style:position="0.9in"/>
        </style:tab-stops>
      </style:paragraph-properties>
      <style:text-properties fo:font-weight="bold" style:font-weight-asian="bold"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P204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04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2042" style:parent-style-name="Normal" style:family="paragraph">
      <style:paragraph-properties fo:margin-left="7.375in" fo:text-indent="0.0083in">
        <style:tab-stops>
          <style:tab-stop style:type="left" style:position="-6.475in"/>
        </style:tab-stops>
      </style:paragraph-properties>
    </style:style>
    <style:style style:name="P2043" style:parent-style-name="Normal" style:family="paragraph">
      <style:paragraph-properties fo:break-before="page" fo:margin-left="7.375in" fo:text-indent="0.0083in">
        <style:tab-stops>
          <style:tab-stop style:type="left" style:position="-6.475in"/>
        </style:tab-stops>
      </style:paragraph-properties>
    </style:style>
    <style:style style:name="P2044"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2045"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2046"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2047"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2048" style:parent-style-name="Normal" style:family="paragraph">
      <style:paragraph-properties fo:text-align="end">
        <style:tab-stops>
          <style:tab-stop style:type="left" style:position="0.9in"/>
        </style:tab-stops>
      </style:paragraph-properties>
      <style:text-properties style:font-size-complex="12pt" style:language-asian="lt" style:country-asian="LT"/>
    </style:style>
    <style:style style:name="P2049" style:parent-style-name="Normal" style:family="paragraph">
      <style:paragraph-properties fo:text-align="center" fo:margin-left="1.25in">
        <style:tab-stops>
          <style:tab-stop style:type="left" style:position="-1in"/>
        </style:tab-stops>
      </style:paragraph-properties>
      <style:text-properties fo:font-weight="bold" style:font-weight-asian="bold" style:font-size-complex="12pt" style:language-asian="lt" style:country-asian="LT"/>
    </style:style>
    <style:style style:name="P2050" style:parent-style-name="Normal" style:family="paragraph">
      <style:paragraph-properties fo:text-align="center" fo:margin-left="1.25in">
        <style:tab-stops>
          <style:tab-stop style:type="left" style:position="-1in"/>
        </style:tab-stops>
      </style:paragraph-properties>
      <style:text-properties fo:font-weight="bold" style:font-weight-asian="bold" style:font-size-complex="12pt" style:language-asian="lt" style:country-asian="LT"/>
    </style:style>
    <style:style style:name="P2051" style:parent-style-name="Normal" style:family="paragraph">
      <style:paragraph-properties fo:text-indent="6.6736in">
        <style:tab-stops>
          <style:tab-stop style:type="left" style:position="0.9in"/>
        </style:tab-stops>
      </style:paragraph-properties>
      <style:text-properties style:font-size-complex="12pt" style:language-asian="lt" style:country-asian="LT"/>
    </style:style>
    <style:style style:name="P2052" style:parent-style-name="Normal" style:family="paragraph">
      <style:paragraph-properties fo:margin-left="6.5736in">
        <style:tab-stops>
          <style:tab-stop style:type="left" style:position="-5.6736in"/>
        </style:tab-stops>
      </style:paragraph-properties>
      <style:text-properties style:font-size-complex="12pt" style:language-asian="lt" style:country-asian="LT"/>
    </style:style>
    <style:style style:name="P2053"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2054"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2055"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2056" style:parent-style-name="Normal" style:family="paragraph">
      <style:paragraph-properties fo:margin-left="2.5in" fo:text-indent="0.125in">
        <style:tab-stops>
          <style:tab-stop style:type="left" style:position="-2.25in"/>
        </style:tab-stops>
      </style:paragraph-properties>
      <style:text-properties style:font-size-complex="12pt" style:language-asian="lt" style:country-asian="LT"/>
    </style:style>
    <style:style style:name="P2057"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language-asian="lt" style:country-asian="LT"/>
    </style:style>
    <style:style style:name="P2058"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language-asian="lt" style:country-asian="LT"/>
    </style:style>
    <style:style style:name="P205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06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olumn2062" style:family="table-column">
      <style:table-column-properties style:column-width="3.4402in" style:use-optimal-column-width="false"/>
    </style:style>
    <style:style style:name="TableColumn2063" style:family="table-column">
      <style:table-column-properties style:column-width="1.3687in" style:use-optimal-column-width="false"/>
    </style:style>
    <style:style style:name="TableColumn2064" style:family="table-column">
      <style:table-column-properties style:column-width="1.7965in" style:use-optimal-column-width="false"/>
    </style:style>
    <style:style style:name="TableColumn2065" style:family="table-column">
      <style:table-column-properties style:column-width="1.8409in" style:use-optimal-column-width="false"/>
    </style:style>
    <style:style style:name="TableColumn2066" style:family="table-column">
      <style:table-column-properties style:column-width="1.6451in" style:use-optimal-column-width="false"/>
    </style:style>
    <style:style style:name="Table2061" style:family="table">
      <style:table-properties style:width="10.0916in" fo:margin-left="0in" table:align="center"/>
    </style:style>
    <style:style style:name="TableRow2067" style:family="table-row">
      <style:table-row-properties style:min-row-height="0.552in" style:use-optimal-row-height="false" fo:keep-together="always"/>
    </style:style>
    <style:style style:name="TableCell2068" style:family="table-cell">
      <style:table-cell-properties fo:border="0.0069in solid #000000" fo:background-color="#FFFFFF" style:writing-mode="lr-tb" style:vertical-align="middle" fo:padding-top="0in" fo:padding-left="0.075in" fo:padding-bottom="0in" fo:padding-right="0.075in"/>
    </style:style>
    <style:style style:name="P206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70" style:family="table-cell">
      <style:table-cell-properties fo:border="0.0069in solid #000000" fo:background-color="#FFFFFF" style:writing-mode="lr-tb" fo:padding-top="0in" fo:padding-left="0.075in" fo:padding-bottom="0in" fo:padding-right="0.075in"/>
    </style:style>
    <style:style style:name="P207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072" style:family="table-cell">
      <style:table-cell-properties fo:border="0.0069in solid #000000" fo:background-color="#FFFFFF" style:writing-mode="lr-tb" fo:padding-top="0in" fo:padding-left="0.075in" fo:padding-bottom="0in" fo:padding-right="0.075in"/>
    </style:style>
    <style:style style:name="P207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07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75" style:family="table-row">
      <style:table-row-properties style:min-row-height="0.3333in" style:use-optimal-row-height="false" fo:keep-together="always"/>
    </style:style>
    <style:style style:name="P2076" style:parent-style-name="Normal" style:family="paragraph">
      <style:text-properties style:font-size-complex="12pt" style:language-asian="lt" style:country-asian="LT"/>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fo:background-color="#FFFFFF" style:writing-mode="lr-tb" fo:padding-top="0in" fo:padding-left="0.075in" fo:padding-bottom="0in" fo:padding-right="0.075in"/>
    </style:style>
    <style:style style:name="P207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08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81" style:family="table-cell">
      <style:table-cell-properties fo:border="0.0069in solid #000000" fo:background-color="#FFFFFF" style:writing-mode="lr-tb" fo:padding-top="0in" fo:padding-left="0.075in" fo:padding-bottom="0in" fo:padding-right="0.075in"/>
    </style:style>
    <style:style style:name="P208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83" style:family="table-cell">
      <style:table-cell-properties fo:border="0.0069in solid #000000" fo:background-color="#FFFFFF" style:writing-mode="lr-tb" fo:padding-top="0in" fo:padding-left="0.075in" fo:padding-bottom="0in" fo:padding-right="0.075in"/>
    </style:style>
    <style:style style:name="P208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85" style:family="table-row">
      <style:table-row-properties style:min-row-height="0.2173in"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96" style:family="table-row">
      <style:table-row-properties style:min-row-height="0.2423in"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107" style:family="table-row">
      <style:table-row-properties style:min-row-height="0.25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118" style:family="table-row">
      <style:table-row-properties style:min-row-height="0.2673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129" style:family="table-row">
      <style:table-row-properties style:min-row-height="0.2902in"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140" style:family="table-row">
      <style:table-row-properties style:min-row-height="0.2847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151" style:family="table-row">
      <style:table-row-properties style:min-row-height="0.259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162" style:family="table-row">
      <style:table-row-properties style:min-row-height="0.4013in"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173" style:family="table-row">
      <style:table-row-properties style:min-row-height="0.3743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17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17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186" style:family="table-row">
      <style:table-row-properties style:min-row-height="0.3208in"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197" style:family="table-row">
      <style:table-row-properties style:min-row-height="0.4152in"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20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20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21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21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21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213"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221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21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21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221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221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3"/>
      <text:p text:style-name="P4">LIETUVOS RESPUBLIKOS ŠVIETIMO IR MOKSLO MINISTRAS</text:p>
      <text:p text:style-name="P5"/>
      <text:p text:style-name="P6">ĮSAKYMAS</text:p>
      <text:p text:style-name="P7"><text:span text:style-name="T8">DĖL</text:span><text:span text:style-name="T9"><text:s/>ŠVIETIMO IR MOKSLO INSTITUCIJŲ REGISTRO</text:span><text:span text:style-name="T10"><text:s/></text:span><text:span text:style-name="T11">SAUGAUS ELEKTRONINĖS INFORMACIJOS TVARKYMO TAISYKLIŲ,<text:s/></text:span><text:span text:style-name="T12">ŠVIETIMO IR MOKSLO INSTITUCIJŲ</text:span><text:span text:style-name="T13"><text:s/>REGISTRO</text:span><text:span text:style-name="T14"><text:s/></text:span><text:span text:style-name="T15">NAUDOTOJŲ</text:span><text:span text:style-name="T16"><text:s/></text:span><text:span text:style-name="T17">ADMINISTRAVIMO TAISYKLIŲ IR<text:s/></text:span><text:span text:style-name="T18">ŠVIETIMO IR<text:s/></text:span><text:span text:style-name="T19">MOKSLO INSTITUCIJŲ</text:span><text:span text:style-name="T20"><text:s/>REGISTRO VEIKLOS TĘSTINUMO VALDYMO PLANO PATVIRTINIMO</text:span></text:p>
      <text:p text:style-name="P21"/>
      <text:p text:style-name="P22"><text:span text:style-name="T23">201</text:span><text:span text:style-name="T24">7</text:span><text:span text:style-name="T25"><text:s/>m. birželio 12 d. Nr. V-470</text:span></text:p>
      <text:p text:style-name="P26">Vilnius</text:p>
      <text:p text:style-name="P27"/>
      <text:p text:style-name="P28"/>
      <text:p text:style-name="P29"><text:span text:style-name="T30">Vadovaudamasi Bendrųjų elektroninės informacijos saugos reikalavimų aprašo, patvirtinto Lietuvos Respublikos Vyriausybės 2013 m. liepos 24<text:s/></text:span><text:span text:style-name="T31">d. nutarimu Nr. 716 „Dėl Bendrųjų elektroninės informacijos saugos reikalavimų aprašo, Saugos dokumentų turinio gairių aprašo ir Elektroninės informacijos, sudarančios valstybės informacinius išteklius, svarbos įvertinimo ir valstybės informacinių sistemų,</text:span><text:span text:style-name="T32"><text:s/>registrų ir kitų informacinių sistemų klasifikavimo gairių aprašo patvirtinimo“, 7 ir 8 punktais:</text:span></text:p>
      <text:p text:style-name="Normal"/>
      <text:p text:style-name="P33"><text:span text:style-name="T34">1</text:span><text:span text:style-name="T35">. T v i r t i n u <text:s/>pridedamus:</text:span></text:p>
      <text:p text:style-name="P36"/>
      <text:p text:style-name="P37"><text:span text:style-name="T38">1.1</text:span><text:span text:style-name="T39">. Švietimo ir mokslo institucijų registro saugaus elektroninės informacijos tvarkymo taisykles;</text:span></text:p>
      <text:p text:style-name="Normal"/>
      <text:p text:style-name="P40"><text:span text:style-name="T41">1.2</text:span><text:span text:style-name="T42">. Švietimo</text:span><text:span text:style-name="T43"><text:s/>ir mokslo institucijų registro naudotojų administravimo taisykles;</text:span></text:p>
      <text:p text:style-name="Normal"/>
      <text:p text:style-name="P44"><text:span text:style-name="T45">1.3</text:span><text:span text:style-name="T46">.</text:span><text:span text:style-name="T47"><text:s/></text:span><text:span text:style-name="T48">Švietimo ir mokslo institucijų registro veiklos tęstinumo valdymo planą.</text:span></text:p>
      <text:p text:style-name="Normal"/>
      <text:p text:style-name="P49"><text:span text:style-name="T50">2</text:span><text:span text:style-name="T51">. P a v e d u:<text:s/></text:span></text:p>
      <text:p text:style-name="P52"/>
      <text:p text:style-name="P53"><text:span text:style-name="T54">2.1</text:span><text:span text:style-name="T55">. Švietimo ir mokslo ministerijos Informacinių sistemų ir dokumentų valdymo</text:span><text:span text:style-name="T56"><text:s/>skyriui pateikti patvirtintų Švietimo ir mokslo institucijų registro saugaus elektroninės informacijos tvarkymo taisyklių, Švietimo ir mokslo institucijų registro naudotojų administravimo taisyklių ir Švietimo ir mokslo institucijų registro veiklos tęstin</text:span><text:span text:style-name="T57">umo valdymo plano dokumentų kopijas Valstybės informacinių išteklių atitikties elektroninės informacijos saugos reikalavimams stebėsenos sistemai (ARSIS) ne vėliau kaip per 5 darbo dienas nuo jų patvirtinimo šios informacinės sistemos nuostatų nustatyta tv</text:span><text:span text:style-name="T58">arka;</text:span></text:p>
      <text:p text:style-name="Normal"/>
      <text:p text:style-name="P59"><text:span text:style-name="T60">2.2</text:span><text:span text:style-name="T61">. Švietimo informacinių technologijų centrui organizuoti Švietimo ir mokslo institucijų registro saugaus elektroninės informacijos tvarkymo taisyklių, Švietimo ir mokslo institucijų registro naudotojų administravimo taisyklių ir Švietimo ir<text:s/></text:span><text:span text:style-name="T62">mokslo institucijų registro veiklos tęstinumo valdymo plano įgyvendinimą.</text:span></text:p>
      <text:p text:style-name="Normal"/>
      <text:p text:style-name="P63"/>
      <text:p text:style-name="P64"/>
      <text:p text:style-name="P65">Švietimo ir mokslo ministrė<text:tab/><text:tab/><text:tab/><text:tab/>Jurgita Petrauskienė</text:p>
      <text:p text:style-name="P66"/>
      <text:p text:style-name="P67"/>
      <text:p text:style-name="P68"/>
      <text:p text:style-name="P69"/>
      <text:p text:style-name="P70"/>
      <text:p text:style-name="P71">SUDERINTA</text:p>
      <text:p text:style-name="P72"/>
      <text:p text:style-name="P73">Lietuvos Respublikos vidaus reikalų ministerijos</text:p>
      <text:p text:style-name="P74"/>
      <text:p text:style-name="P75"><text:span text:style-name="T76">2017 06 01 raštu Nr. 1D-2968</text:span></text:p>
      <text:p text:style-name="P77"/>
      <text:p text:style-name="P78"/>
      <text:soft-page-break/>
      <text:p text:style-name="P79">PATVIRTINTA</text:p>
      <text:p text:style-name="P80">Lietuvos<text:s/>Respublikos švietimo ir mokslo ministro 2017 m. birželio mėn. 12 d.</text:p>
      <text:p text:style-name="P81">įsakymu Nr. V-470</text:p>
      <text:p text:style-name="P82"/>
      <text:p text:style-name="P83"><text:span text:style-name="T84">ŠVIETIMO IR MOKSLO INSTITUCIJŲ REGISTRO SAUGAUS ELEKTRONINĖS INFORMACIJOS TVARKYMO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text:span><text:span text:style-name="T96">Švietimo ir mokslo institucijų registro saugaus elektroninės informacijos tvarkymo taisyklės (toliau – Tvarkymo taisyklės) nustato Švietimo ir mokslo institucijų registro (toliau – Registras) tvarkytojų, jų vadovų paskirtų tvarkyti Registro duomenis fizini</text:span><text:span text:style-name="T97">ų asmenų, Registro naudotojų, Registro administratoriaus, Registro saugos įgaliotinio veiksmus,<text:s/></text:span>užtikrinančius saugų R<text:span text:style-name="T98">egistro<text:s/></text:span>kompiuterinės, programinės įrangos funkcionavimą, R<text:span text:style-name="T99">egistro<text:s/></text:span>duomenų tvarkymą ir teikimą.</text:p>
      <text:p text:style-name="P100"><text:span text:style-name="T101">2</text:span><text:span text:style-name="T102">.</text:span><text:span text:style-name="T103"><text:tab/></text:span>Tvarkymo taisyklės parengtos,<text:s/>vadovaujantis Bendrųjų elektroninės informacijos saugos reikalavimų aprašu, patvirtintu Lietuvos Respublikos Vyriausybės 2013 m. liepos 24 d. nutarimu Nr. 716 „D<text:span text:style-name="T104">ėl Bendrųjų elektroninės informacijos saugos reikalavimų aprašo, Saugos dokumentų turinio gairi</text:span><text:span text:style-name="T105">ų aprašo ir Elektroninės informacijos, sudarančios valstybės informacinius išteklius, svarbos įvertinimo ir valstybės informacinių sistemų, registrų ir kitų informacinių sistemų klasifikavimo gairių aprašo patvirtinimo</text:span>“,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ųjų reikalavimų organizacinėms ir techninėms asmens duomenų saugumo priemonėms reikalavimais, patvirtintais Valstybinės duomenų apsaugos inspekcijos direktoriaus 2008 m. lapkričio 12 d. įsakymu Nr. 1T-71(1.12) „<text:span text:style-name="T106">Dėl Bendrųjų reikalavimų organizacinėms ir techninėms asmens duomenų saugumo priemonėms patvirtinimo“</text:span>, Švietimo ir mokslo institucijų registro nuostatais, patvirtintais Lietuvos Respublikos švietimo ir mokslo ministro 2004 m. lapkričio 29 d. įsakymo Nr. ISAK-1871 „Dėl Švietimo ir mokslo institucijų registro“ (toliau – Švietimo ir mokslo institucijų registro nuostatai), Švietimo ir mokslo institucijų<text:s/><text:span text:style-name="T107">registro duomenų saugos nuostatais, patvirtintais Lietuvos Respublikos švietimo ir mokslo ministro 2006 m. balandžio 6 d. įsakymu Nr. ISAK-657 „Dėl Švietimo ir mokslo institucijų registro duomenų saugos nuostatų patvirtinimo“ (toliau – Šviet</text:span><text:span text:style-name="T108">imo ir mokslo institucijų registro duomenų saugos nuostatai).<text:s/></text:span></text:p>
      <text:p text:style-name="P109"><text:span text:style-name="T110">3</text:span><text:span text:style-name="T111">.</text:span><text:span text:style-name="T112"><text:tab/>Tvarkymo taisyklėse vartojamos sąvokos atitinka Bendrųjų elektroninės informacijos saugos reikalavimų apraše, patvirtintame<text:s/></text:span>Lietuvos Respublikos Vyriausybės 2013 m. liepos 24 d. nutarimu<text:s/>Nr. 716 „D<text:span text:style-name="T113">ėl Bendrųjų elektroninės informacijos saugos reikalavimų aprašo, Saugos dokumentų turinio gairių aprašo ir Elektroninės informacijos, sudarančios valstybės informacinius išteklius, svarbos įvertinimo ir valstybės informacinių sistemų, registrų i</text:span><text:span text:style-name="T114">r kitų informacinių sistemų klasifikavimo gairių aprašo patvirtinimo</text:span>“,<text:s/><text:span text:style-name="T115">Švietimo ir mokslo institucijų registro nuostatuose, Švietimo ir mokslo institucijų registro duomenų saugos nuostatuose, kituose duomenų saugų tvarkymą reglamentuojančiuose teisės aktuo</text:span><text:span text:style-name="T116">se apibrėžtas sąvokas.</text:span></text:p>
      <text:p text:style-name="P117"><text:span text:style-name="T118">4</text:span><text:span text:style-name="T119">.</text:span><text:span text:style-name="T120"><text:tab/></text:span>Registro informacija prieinama tik registruotiems naudotojams pagal jiems priskirtas teises. Registro informaciją gali tvarkyti <text:s/>Registro tvarkytojo paskirti fiziniai asmenys, tik susipažinę su savo pareigybių aprašymuose nurodytomis funkcijomis, skirtomis savo veiksmams atlikti.</text:p>
      <text:p text:style-name="P121"><text:span text:style-name="T122">5</text:span><text:span text:style-name="T123">.</text:span><text:span text:style-name="T124"><text:tab/></text:span>Už Registro duomenų saugų tvarkymą atsakingi Registro tvarkytojai, jo vadovų paskirti tvarkyti <text:s/>Registro duomenis fiziniai asmenys, Registro naudotojai, Registro administratorius.</text:p>
      <text:p text:style-name="P125"><text:span text:style-name="T126">6</text:span><text:span text:style-name="T127">.</text:span><text:span text:style-name="T128"><text:tab/></text:span>Už Tvarkymo taisyklių įgyvendinimo organizavimą ir kontrolę atsakingas<text:s/><text:span text:style-name="T129">Registro<text:s/></text:span>saugos įgaliotinis.</text:p>
      <text:p text:style-name="P130"><text:span text:style-name="T131">7</text:span><text:span text:style-name="T132">.</text:span><text:span text:style-name="T133"><text:tab/></text:span>Tvarkymo taisyklės taikomos Registro valdytojui, Registro tvarkytojams, visiems <text:s/>Registro naudotojams, Registro duomenų valdymo įgaliotiniui, Registro saugos įgaliotiniui ir Registro administratoriui.</text:p>
      <text:p text:style-name="P134"><text:span text:style-name="T135">8</text:span><text:span text:style-name="T136">.</text:span><text:span text:style-name="T137"><text:tab/></text:span><text:s/>Registre tvarkomos elektroninės informacijos (jos grupių) sąrašas pateikiamas Švietimo ir mokslo institucijų registro nuostatų 20, 21, 22 punktuose.</text:p>
      <text:p text:style-name="P138"><text:span text:style-name="T139">9</text:span><text:span text:style-name="T140">.</text:span><text:span text:style-name="T141"><text:tab/></text:span><text:s/>Registro tvarkoma informacija yra skirstoma į šias grupes:</text:p>
      <text:p text:style-name="P142"><text:span text:style-name="T143">9.1</text:span><text:span text:style-name="T144">.</text:span><text:span text:style-name="T145"><text:tab/>Registro administratoriaus tvarkoma informacija;</text:span></text:p>
      <text:p text:style-name="P146"><text:span text:style-name="T147">9.2</text:span><text:span text:style-name="T148">.</text:span><text:span text:style-name="T149"><text:tab/>Registro tvarkytojų tvarkoma informacija.</text:span></text:p>
      <text:p text:style-name="P150"><text:span text:style-name="T151">10</text:span><text:span text:style-name="T152">.</text:span><text:span text:style-name="T153"><text:tab/><text:s/>Registro administratorius atsakingas už šios informacijos tvarkymą:</text:span></text:p>
      <text:p text:style-name="P154"><text:span text:style-name="T155">10.1</text:span><text:span text:style-name="T156">.</text:span><text:span text:style-name="T157"><text:tab/>kl</text:span><text:span text:style-name="T158">asifikatoriai;</text:span></text:p>
      <text:p text:style-name="P159"><text:span text:style-name="T160">10.2</text:span><text:span text:style-name="T161">.</text:span><text:span text:style-name="T162"><text:tab/>naudotojų duomenys;</text:span></text:p>
      <text:p text:style-name="P163"><text:span text:style-name="T164">10.3</text:span><text:span text:style-name="T165">.</text:span><text:span text:style-name="T166"><text:tab/>naudotojų vaidmenys;</text:span></text:p>
      <text:p text:style-name="P167"><text:span text:style-name="T168">10.4</text:span><text:span text:style-name="T169">.</text:span><text:span text:style-name="T170"><text:tab/>naudotojų teisės;</text:span></text:p>
      <text:p text:style-name="P171"><text:span text:style-name="T172">10.5</text:span><text:span text:style-name="T173">.</text:span><text:span text:style-name="T174"><text:tab/><text:s/>Registro internetinės svetainės titulinio puslapio<text:s/></text:span><text:span text:style-name="T175">www.smir.smm.lt</text:span><text:span text:style-name="T176"><text:s/>turinys (naujienos, dažnai užduodami klausimai, dokumentai ir kt.);</text:span></text:p>
      <text:p text:style-name="P177"><text:span text:style-name="T178">10.6</text:span><text:span text:style-name="T179">.</text:span><text:span text:style-name="T180"><text:tab/>duomenų gavimo iniciavimo ir teikimo duomenys;</text:span></text:p>
      <text:p text:style-name="P181"><text:span text:style-name="T182">10.7</text:span><text:span text:style-name="T183">.</text:span><text:span text:style-name="T184"><text:tab/>duomenų teikimą aprašantys duomenys;</text:span></text:p>
      <text:p text:style-name="P185"><text:span text:style-name="T186">10.8</text:span><text:span text:style-name="T187">.</text:span><text:span text:style-name="T188"><text:tab/>duomenų paklausimo ir perdavimo laikas;</text:span></text:p>
      <text:p text:style-name="P189"><text:span text:style-name="T190">10.9</text:span><text:span text:style-name="T191">.</text:span><text:span text:style-name="T192"><text:tab/>kiti techniniai duomenys duomenų teikimo stebėsenai atlikti.</text:span></text:p>
      <text:p text:style-name="P193"><text:span text:style-name="T194">11</text:span><text:span text:style-name="T195">.</text:span><text:span text:style-name="T196"><text:tab/><text:s/>Registro tvarkytojai atsak</text:span><text:span text:style-name="T197">ingi už Švietimo ir mokslo institucijų registro nuostatų 20, 21 punktuose aprašytų duomenų ir informacijos tvarkymą, Registro administratorius atsakingas už Švietimo ir mokslo institucijų registro duomenų saugos nuostatų 11 punkte nurodytų funkcijų atlikim</text:span><text:span text:style-name="T198">ą.</text:span></text:p>
      <text:p text:style-name="P199"/>
      <text:p text:style-name="P200"><text:span text:style-name="T201">II</text:span><text:span text:style-name="T202"><text:s/>SKYRIUS</text:span></text:p>
      <text:p text:style-name="P203"><text:span text:style-name="T204">TECHNINIŲ IR KITŲ SAUGOS PRIEMONIŲ APRAŠYMAS</text:span></text:p>
      <text:p text:style-name="P205"/>
      <text:p text:style-name="P206"><text:span text:style-name="T207">12</text:span><text:span text:style-name="T208">.</text:span><text:span text:style-name="T209"><text:tab/>Registro duomenys nuolat apsaugomi techninėmis, organizacinėmis, programinėmis priemonėmis nuo duomenų praradimo, iškraipymo ar duomenų sunaikinimo.<text:s/></text:span></text:p>
      <text:p text:style-name="P210"><text:span text:style-name="T211">13</text:span><text:span text:style-name="T212">.</text:span><text:span text:style-name="T213"><text:tab/>Registro kompiuterinės<text:s/></text:span><text:span text:style-name="T214">įrangos saugos užtikrinimo priemonės:</text:span></text:p>
      <text:p text:style-name="P215"><text:span text:style-name="T216">13.1</text:span><text:span text:style-name="T217">.</text:span><text:span text:style-name="T218"><text:tab/>visus įrangos pakeitimus turi atlikti Registro tvarkytojo vadovo paskirti fiziniai asmenys;</text:span></text:p>
      <text:p text:style-name="P219"><text:span text:style-name="T220">13.2</text:span><text:span text:style-name="T221">.</text:span><text:span text:style-name="T222"><text:tab/>įrangos priežiūra vykdoma pagal gamintojo rekomendacijas;</text:span></text:p>
      <text:p text:style-name="P223"><text:span text:style-name="T224">13.3</text:span><text:span text:style-name="T225">.</text:span><text:span text:style-name="T226"><text:tab/>kompiuterinės įrangos gedimai registruoj</text:span><text:span text:style-name="T227">ami žurnale;</text:span></text:p>
      <text:p text:style-name="P228"><text:span text:style-name="T229">13.4</text:span><text:span text:style-name="T230">.</text:span><text:span text:style-name="T231"><text:tab/>pagrindinė registro kompiuterinė įranga ir duomenų perdavimo tinklo elementai turi turėti įtampos filtrą ir rezervinį maitinimo šaltinį, užtikrinantį ne trumpesnį kaip 30 minučių šios įrangos veikimą nuo elektros energijos dingimo;</text:span></text:p>
      <text:p text:style-name="P232"><text:span text:style-name="T233">13.5</text:span><text:span text:style-name="T234">.</text:span><text:span text:style-name="T235"><text:tab/>svarbiausia kompiuterinė įranga, duomenų perdavimo tinklo elementai ir ryšio linijos turi būti dubliuoti;</text:span></text:p>
      <text:p text:style-name="P236"><text:span text:style-name="T237">13.6</text:span><text:span text:style-name="T238">.</text:span><text:span text:style-name="T239"><text:tab/>kompiuterinės įrangos būklė nuolat stebima.</text:span></text:p>
      <text:p text:style-name="P240"><text:span text:style-name="T241">14</text:span><text:span text:style-name="T242">.</text:span><text:span text:style-name="T243"><text:tab/>Registro sisteminės ir taikomosios programinės įrangos saugos užtikrinimo<text:s/></text:span><text:span text:style-name="T244">priemonės yra:</text:span></text:p>
      <text:p text:style-name="P245"><text:span text:style-name="T246">14.1</text:span><text:span text:style-name="T247">.</text:span><text:span text:style-name="T248"><text:tab/>naudojama tik legali, įteisinta ir darbo funkcijoms atlikti reikalinga</text:span><text:span text:style-name="T249"><text:s/></text:span><text:span text:style-name="T250">Registro programinė įranga;</text:span></text:p>
      <text:p text:style-name="P251"><text:span text:style-name="T252">14.2</text:span><text:span text:style-name="T253">.</text:span><text:span text:style-name="T254"><text:tab/></text:span>teisę dirbti su<text:s/><text:span text:style-name="T255">Registro<text:s/></text:span>tarnybinės stoties<text:s/><text:span text:style-name="T256">administravimo programine<text:s/></text:span>įranga turintis<text:s/><text:span text:style-name="T257">Registro<text:s/></text:span>administratorius arba jį<text:s/>pavaduojantis asmuo;</text:p>
      <text:p text:style-name="P258"><text:span text:style-name="T259">14.3</text:span><text:span text:style-name="T260">.</text:span><text:span text:style-name="T261"><text:tab/></text:span>slaptažodžiai, suteikiantys teisę dirbti su R<text:span text:style-name="T262">egistro<text:s/></text:span>tarnybinės stoties<text:s/><text:span text:style-name="T263">administravimo programine įranga</text:span>, žinomi tik<text:s/><text:span text:style-name="T264">Registro<text:s/></text:span>administratoriui arba jį pavaduojančiam asmeniui;</text:p>
      <text:p text:style-name="P265"><text:span text:style-name="T266">14.4</text:span><text:span text:style-name="T267">.</text:span><text:span text:style-name="T268"><text:tab/>Registro programinis kodas apsaugotas n</text:span><text:span text:style-name="T269">uo neteisėtos prieigos prie jo. Programiniam kodui apsaugoti taikomos tos pačios saugos priemonės, kaip ir Registro duomenims. Naudojama specializuota kovos su virusais programinė priemonė, atnaujinama ne rečiau kaip kartą per savaitę;</text:span></text:p>
      <text:p text:style-name="P270"><text:span text:style-name="T271">14.5</text:span><text:span text:style-name="T272">.</text:span><text:span text:style-name="T273"><text:tab/>taikomos p</text:span><text:span text:style-name="T274">rograminės priemonės, skirtos Registro naudotojų tapatybei ir veiksmams su Registro duomenimis nustatyti. Vykdoma Registro naudotojų ketinimų ir veiksmų su Registro duomenimis apskaita. Registro naudotojai duomenis pasiekia internetu per „ugniasienę“ (angl</text:span><text:span text:style-name="T275">. –<text:s/></text:span><text:span text:style-name="T276">firewall)</text:span><text:span text:style-name="T277">;</text:span></text:p>
      <text:p text:style-name="P278"><text:span text:style-name="T279">14.6</text:span><text:span text:style-name="T280">.</text:span><text:span text:style-name="T281"><text:tab/>Registro naudotojo veiksmai su Registro duomenimis ar bandymai juos atlikti registruojami programiniu būdu. Suteikiama prieigos prie Registro duomenų teisė atlikti veiksmus tik su jam priskirtų Registro objektų duomenimis;</text:span></text:p>
      <text:p text:style-name="P282"><text:span text:style-name="T283">14.7</text:span><text:span text:style-name="T284">.</text:span><text:span text:style-name="T285"><text:tab/>Registro programinė įranga apsaugota nuo pagrindinių per tinklą vykdomų atakų;</text:span></text:p>
      <text:p text:style-name="P286"><text:span text:style-name="T287">15</text:span><text:span text:style-name="T288">.</text:span><text:span text:style-name="T289"><text:tab/>Duomenų perdavimo tinklais saugumo užtikrinimo priemonės:</text:span></text:p>
      <text:p text:style-name="P290"><text:span text:style-name="T291">15.1</text:span><text:span text:style-name="T292">.</text:span><text:span text:style-name="T293"><text:tab/>Registro duomenų perdavimo tinklas nuo grėsmių iš interneto atskirtas užkardų;</text:span></text:p>
      <text:p text:style-name="P294"><text:span text:style-name="T295">15.2</text:span><text:span text:style-name="T296">.</text:span><text:span text:style-name="T297"><text:tab/>iš nutolus</text:span><text:span text:style-name="T298">ių darbo vietų prie Registro jungiamasi per IP VPN (virtualus privatus tinklas);</text:span></text:p>
      <text:p text:style-name="P299"><text:span text:style-name="T300">15.3</text:span><text:span text:style-name="T301">.</text:span><text:span text:style-name="T302"><text:tab/>naudojami tik saugūs ir patikimi Registro duomenų perdavimo tinklais protokolai;</text:span></text:p>
      <text:p text:style-name="P303"><text:span text:style-name="T304">15.4</text:span><text:span text:style-name="T305">.</text:span><text:span text:style-name="T306"><text:tab/>kontroliuojamas išorinis prisijungimas prie vidinio Registro duomenų<text:s/></text:span><text:span text:style-name="T307">perdavimo tinklo.</text:span></text:p>
      <text:p text:style-name="P308">16.<text:tab/>Saugos užtikrinimo bendrosioms Registro patalpoms priemonės:<text:s/></text:p>
      <text:p text:style-name="P309"><text:span text:style-name="T310">16.1</text:span><text:span text:style-name="T311">.</text:span><text:span text:style-name="T312"><text:tab/>patalpų rakinimas;</text:span></text:p>
      <text:p text:style-name="P313"><text:span text:style-name="T314">16.2</text:span><text:span text:style-name="T315">.</text:span><text:span text:style-name="T316"><text:tab/>veikianti patekimo į patalpas kontrolės sistema;</text:span></text:p>
      <text:p text:style-name="P317"><text:span text:style-name="T318">16.3</text:span><text:span text:style-name="T319">.</text:span><text:span text:style-name="T320"><text:tab/>įrengta signalizacija;</text:span></text:p>
      <text:p text:style-name="P321"><text:span text:style-name="T322">16.4</text:span><text:span text:style-name="T323">.</text:span><text:span text:style-name="T324"><text:tab/>gaisro gesinimo priemonės nuolat<text:s/></text:span><text:span text:style-name="T325">tikrinamos.</text:span></text:p>
      <text:p text:style-name="P326"><text:span text:style-name="T327">17</text:span><text:span text:style-name="T328">.</text:span><text:span text:style-name="T329"><text:tab/>Registro saugos užtikrinimo priemonės patalpoms, kuriose yra Registro tarnybinės stoties administravimo programinė įranga, yra:</text:span></text:p>
      <text:p text:style-name="P330">17.1.<text:tab/>patalpose įrengta langų ir durų fizinė apsauga. Languose įrengtos švieslaidės ir metalinės grotos,<text:s/>rakinamos, šarvuotos ir ugniai atsparios durys, veikia durų ir langų signalizacija;</text:p>
      <text:p text:style-name="P331"><text:span text:style-name="T332">17.2</text:span><text:span text:style-name="T333">.</text:span><text:span text:style-name="T334"><text:tab/>patalpose įrengti gaisro ir įsilaužimo davikliai, prijungti prie pastato signalizacijos ir apsaugos tarnybos;</text:span></text:p>
      <text:p text:style-name="P335">17.3.<text:tab/>patalpos, atitinkančios priešgaisrinės saugos reikalavimus, jose yra gaisro gesinimo priemonės. Vykdoma gaisro gesinimo priemonių patikra;</text:p>
      <text:p text:style-name="P336"><text:span text:style-name="T337">17.4</text:span><text:span text:style-name="T338">.</text:span><text:span text:style-name="T339"><text:tab/>patalpos rakinamos ir yra atskirtos nuo bendro naudojimo patalpų;</text:span></text:p>
      <text:p text:style-name="P340"><text:span text:style-name="T341">17.5</text:span><text:span text:style-name="T342">.</text:span><text:span text:style-name="T343"><text:tab/>asmenys, nesusiję su Registro duomenų tvarkymu, patekti į Registro tarny</text:span><text:span text:style-name="T344">binių stočių patalpas gali tik Registro sisteminio administratoriaus, administratorių pavaduojančio asmens lydimi;</text:span></text:p>
      <text:p text:style-name="P345"><text:span text:style-name="T346">17.6</text:span><text:span text:style-name="T347">.</text:span><text:span text:style-name="T348"><text:tab/>patekimas į Registro tarnybinių stočių patalpas registruojamas.</text:span></text:p>
      <text:p text:style-name="P349">18.<text:tab/><text:span text:style-name="T350">Elektroniniame žurnale įrašomi duomenys apie Registro tar</text:span><text:span text:style-name="T351">nybinių stočių, Registro taikomosios programinės įrangos įjungimą, išjungimą, sėkmingus ir nesėkmingus bandymus registruotis Registro tarnybinėse stotyse, Registro taikomojoje programinėje įrangoje, visus Registro naudotojų vykdomus veiksmus, kitus elektro</text:span><text:span text:style-name="T352">ninės informacijos saugai svarbius įvykius, nurodant Registro naudotojo identifikatorių ir elektroninės informacijos saugai svarbaus įvykio ar vykdyto veiksmo laiką. Įrašai analizuojami ne rečiau kaip kartą per savaitę ir saugomi<text:s/></text:span><text:span text:style-name="T353">ne ilgiau nei 1 metus.</text:span></text:p>
      <text:p text:style-name="P354">19.<text:tab/>Registro informacinių technologijų saugos atitikties vertinimas atliekamas ne rečiau kaip kartą per du metus.</text:p>
      <text:p text:style-name="P355">20.<text:tab/>Registro toleruotinas neveikimo laikas yra 16 val.</text:p>
      <text:p text:style-name="P356"/>
      <text:p text:style-name="P357"><text:span text:style-name="T358">III</text:span><text:span text:style-name="T359"><text:s/>SKYRIUS</text:span></text:p>
      <text:p text:style-name="P360"><text:span text:style-name="T361">SAUGUS ELEKTRONINĖS INFORMACIJOS TVARKYMAS</text:span></text:p>
      <text:p text:style-name="P362"/>
      <text:p text:style-name="P363"><text:span text:style-name="T364">21</text:span><text:span text:style-name="T365">.</text:span><text:span text:style-name="T366"><text:tab/>Registro<text:s/></text:span><text:span text:style-name="T367">naudotojai įveda, keičia, atnaujina, naikina Registro duomenis pagal nustatytą jų teisių lygmenį.</text:span></text:p>
      <text:p text:style-name="P368"><text:span text:style-name="T369">22</text:span><text:span text:style-name="T370">.</text:span><text:span text:style-name="T371"><text:tab/>Registro naudotojų tapatybė ir jų veiksmai su Registro duomenimis atpažįstami programinėmis priemonėmis, įrašomi Registro duomenų bazės veiksmų žurnal</text:span><text:span text:style-name="T372">e automatiniu būdu, apsaugotame nuo nesankcionuoto jame esančių duomenų naudojimo, keitimo, iškraipymo, sunaikinimo. Registro duomenų bazės veiksmų žurnalo duomenys prieinami tik Registro administratoriui arba jį pavaduojančiam asmeniui.</text:span></text:p>
      <text:p text:style-name="P373"><text:span text:style-name="T374">23</text:span><text:span text:style-name="T375">.</text:span><text:span text:style-name="T376"><text:tab/>Registro d</text:span><text:span text:style-name="T377">uomenų bazės veiksmų žurnalo įrašai suteikia galimybę nustatyti nesankcionuoto poveikio šaltinį, laiką, ketinimus ar veiksmus Registro programinei įrangai ir duomenims.</text:span></text:p>
      <text:p text:style-name="P378"><text:span text:style-name="T379">24</text:span><text:span text:style-name="T380">.</text:span><text:span text:style-name="T381"><text:tab/>Registro naudotojai atpažįstami pagal prisijungimo vardus ir slaptažodžius, kur</text:span><text:span text:style-name="T382">ių kontrolę atlieka kompiuterio ir tarnybinės stoties operacinės sistemos.</text:span></text:p>
      <text:p text:style-name="P383"><text:span text:style-name="T384">25</text:span><text:span text:style-name="T385">.</text:span><text:span text:style-name="T386"><text:tab/>Registro duomenų kopijavimas atliekamas kiekvieną darbo dieną:</text:span></text:p>
      <text:p text:style-name="P387"><text:span text:style-name="T388">25.1</text:span><text:span text:style-name="T389">.</text:span><text:span text:style-name="T390"><text:tab/>duomenų kopijų darymas fiksuojamas duomenų kopijų darymo žurnale;</text:span></text:p>
      <text:p text:style-name="P391"><text:span text:style-name="T392">25.2</text:span><text:span text:style-name="T393">.</text:span><text:span text:style-name="T394"><text:tab/>elektroninė informacija ko</text:span><text:span text:style-name="T395">pijose užšifruota ir neleidžia panaudoti kopijų elektroninei informacijai atkurti neteisėtu būdu;</text:span></text:p>
      <text:p text:style-name="P396"><text:span text:style-name="T397">25.3</text:span><text:span text:style-name="T398">.</text:span><text:span text:style-name="T399"><text:tab/>duomenų kopijos saugomos užrakintoje nedegioje spintoje, kitose patalpose nei yra įrenginys, kurio elektroninė informacija buvo nukopijuota, arba ki</text:span><text:span text:style-name="T400">tame pastate;</text:span></text:p>
      <text:p text:style-name="P401"><text:span text:style-name="T402">25.4</text:span><text:span text:style-name="T403">.</text:span><text:span text:style-name="T404"><text:tab/>patekimas į patalpas, kuriose laikomos kopijos, registruojamas žurnale.</text:span></text:p>
      <text:p text:style-name="P405"><text:span text:style-name="T406">26</text:span><text:span text:style-name="T407">.</text:span><text:span text:style-name="T408"><text:tab/>Duomenų perkėlimo ir teikimo kitiems registrams ir informacinėms sistemoms, duomenų gavimo iš jų tvarka nustatyta Švietimo ir mokslo institucijų<text:s/></text:span><text:span text:style-name="T409">registro nuostatuose.</text:span></text:p>
      <text:p text:style-name="P410"><text:span text:style-name="T411">27</text:span><text:span text:style-name="T412">.</text:span><text:span text:style-name="T413"><text:tab/>Registro administratorius atsako už Registro duomenų kopijavimo saugą ir duomenų atkūrimą iš Registro duomenų kopijų.</text:span></text:p>
      <text:p text:style-name="P414"><text:span text:style-name="T415">28</text:span><text:span text:style-name="T416">.</text:span><text:span text:style-name="T417"><text:tab/>Registro saugos įgaliotinis atsako už Registro duomenų kopijų saugojimo kontrolę.</text:span></text:p>
      <text:p text:style-name="P418"><text:span text:style-name="T419">29</text:span><text:span text:style-name="T420">.</text:span><text:span text:style-name="T421"><text:tab/>Prarasti R</text:span><text:span text:style-name="T422">egistro duomenys atkuriami iš Registro duomenų kopijų.</text:span></text:p>
      <text:p text:style-name="P423"><text:span text:style-name="T424">30</text:span><text:span text:style-name="T425">.</text:span><text:span text:style-name="T426"><text:tab/>Registro duomenų atkūrimo iš kopijų bandymai atliekami ne rečiau kaip kartą per metus.</text:span></text:p>
      <text:p text:style-name="P427"><text:span text:style-name="T428">31</text:span><text:span text:style-name="T429">.</text:span><text:span text:style-name="T430"><text:tab/>Registro duomenų neteisėto kopijavimo, keitimo, naikinimo ar perdavimo (toliau – neteisėta veikla)</text:span><text:span text:style-name="T431"><text:s/>nustatymo tvarka:</text:span></text:p>
      <text:p text:style-name="P432"><text:span text:style-name="T433">31.1</text:span><text:span text:style-name="T434">.</text:span><text:span text:style-name="T435"><text:tab/>Registro naudotojai, pastebėję saugos dokumentuose nustatytų reikalavimų pažeidimų, neteisėtos veiklos požymių, neveikiančias arba netinkamai veikiančias duomenų saugos užtikrinimo priemones, privalo nedelsdami pranešti apie tai<text:s/></text:span><text:span text:style-name="T436">Registro administratoriui arba Registro saugos įgaliotiniui.</text:span></text:p>
      <text:p text:style-name="P437"><text:span text:style-name="T438">31.2</text:span><text:span text:style-name="T439">.</text:span><text:span text:style-name="T440"><text:tab/>Registro administratorius nedelsdamas turi imtis veiksmų neteisėtai veiklai su Registro duomenimis užkirsti;</text:span></text:p>
      <text:p text:style-name="P441"><text:span text:style-name="T442">31.3</text:span><text:span text:style-name="T443">.</text:span><text:span text:style-name="T444"><text:tab/>Registro administratorius apie Tvarkymo taisyklių 31.1 papunktyje<text:s/></text:span><text:span text:style-name="T445">nurodytus pažeidimus informuoja Registro saugos įgaliotinį. Įtaręs neteisėtą veiklą, pažeidžiančią ar neišvengiamai pažeisiančią Registro saugą (konfidencialumą, vientisumą ar prieinamumą), Registro saugos įgaliotinis apie tai turi pranešti kompetentingoms</text:span><text:span text:style-name="T446"><text:s/>institucijoms.</text:span></text:p>
      <text:p text:style-name="P447"><text:span text:style-name="T448">32</text:span><text:span text:style-name="T449">.</text:span><text:span text:style-name="T450"><text:tab/>Registro programinės įrangos keitimo, atnaujinimo, Registro kompiuterinės įrangos keitimo (toliau – pokyčiai) tvarka:</text:span></text:p>
      <text:p text:style-name="P451"><text:span text:style-name="T452">32.1</text:span><text:span text:style-name="T453">.</text:span><text:span text:style-name="T454"><text:tab/>Registro naujos ar atnaujinamos programinės įrangos testavimas atliekamas naudojant atskirą tam skirtą t</text:span><text:span text:style-name="T455">estavimo aplinką;</text:span></text:p>
      <text:p text:style-name="P456"><text:span text:style-name="T457">32.2</text:span><text:span text:style-name="T458">.</text:span><text:span text:style-name="T459"><text:tab/>Registro programinės įrangos pokyčiai įgyvendinami tik atlikus jos testavimą;</text:span></text:p>
      <text:p text:style-name="P460"><text:span text:style-name="T461">32.3</text:span><text:span text:style-name="T462">.</text:span><text:span text:style-name="T463"><text:tab/>įgyvendinant Registro programinės įrangos pokyčius, kurių metu galimi veikimo sutrikimai, ne vėliau kaip prieš dvi darbo dienas iki planuoja</text:span><text:span text:style-name="T464">mų Registro programinės įrangos pokyčių vykdymo pradžios, Registro naudotojai informuojami apie pokyčių pradžią ir galimus veiklos sutrikimus;</text:span></text:p>
      <text:p text:style-name="P465"><text:span text:style-name="T466">32.4</text:span><text:span text:style-name="T467">.</text:span><text:span text:style-name="T468"><text:tab/>jei yra sudaroma paslaugų teikimo sutartis dėl Registro papildomo funkcionalumo kūrimo ar modernizavimo</text:span><text:span text:style-name="T469"><text:s/>(toliau – sutartis), Registro pokyčių įgyvendinimo sąlygos nustatomos sutartyje;</text:span></text:p>
      <text:p text:style-name="P470"><text:span text:style-name="T471">32.5</text:span><text:span text:style-name="T472">.</text:span><text:span text:style-name="T473"><text:tab/>Registro administratorius arba jį pavaduojantis asmuo supažindina Registro naudotojus su Registro pokyčiais.</text:span></text:p>
      <text:p text:style-name="P474"><text:span text:style-name="T475">33</text:span><text:span text:style-name="T476">.</text:span><text:span text:style-name="T477"><text:tab/>Registro pokyčių valdymo tvarka:</text:span></text:p>
      <text:p text:style-name="P478"><text:span text:style-name="T479">33.1</text:span><text:span text:style-name="T480">.</text:span><text:span text:style-name="T481"><text:tab/></text:span><text:span text:style-name="T482">Registro valdytojas užtikrina Registro pokyčių planavimą, apimantį pokyčių identifikavimą,</text:span><text:span text:style-name="T483"><text:s/>valdymo planavimą, apimantį pokyčių identifikavimą, suskirstymą į kategorijas pagal pokyčio tipą (administracinis, organizacinis ar techninis), įtakos vertinimą (sva</text:span><text:span text:style-name="T484">rbumas ir skubumas), pokyčių prioritetų nustatymo (eiliškumas) procesus;<text:s/></text:span></text:p>
      <text:p text:style-name="P485"><text:span text:style-name="T486">33.2</text:span><text:span text:style-name="T487">.</text:span><text:span text:style-name="T488"><text:tab/></text:span><text:span text:style-name="T489">pokyčiai identifikuojami, nustačius Registro naudotojų, Registro administratoriaus ir kitų vaidmenų poreikius, apibendrinus kylančias priežiūros problemas, ir kitais gerosi</text:span><text:span text:style-name="T490">os praktikos įvardinamais atvejais;<text:s/></text:span></text:p>
      <text:p text:style-name="P491"><text:span text:style-name="T492">33.3</text:span><text:span text:style-name="T493">.</text:span><text:span text:style-name="T494"><text:tab/></text:span><text:span text:style-name="T495">pokyčius turi teisę inicijuoti Registro duomenų valdymo įgaliotinis, Registro saugos įgaliotinis ar Registro administratorius, o įgyvendinti – Registro administratorius arba sutartį sudaręs paslaugų teikėjas;</text:span></text:p>
      <text:p text:style-name="P496"><text:span text:style-name="T497">33.4</text:span><text:span text:style-name="T498">.</text:span><text:span text:style-name="T499"><text:tab/></text:span><text:span text:style-name="T500">visi potencialūs pokyčiai registruojami, įvertinus ir Registro valdytojui patvirtinus įtakos vertinimą ir prioritetą, ir atliekami tik įvertinus pokyčio poreikį, pokyčio apimtį ir suderinus sistemos modernizavimo mastą;<text:s/></text:span></text:p>
      <text:p text:style-name="P501"><text:span text:style-name="T502">33.5</text:span><text:span text:style-name="T503">.</text:span><text:span text:style-name="T504"><text:tab/></text:span><text:span text:style-name="T505">visi pokyčiai,<text:s/></text:span><text:span text:style-name="T506">galintys sutrikdyti ar sustabdyti Registro darbą, turi būti suderinti su Registro tvarkytoju bei Registro duomenų valdymo įgaliotiniu;<text:s/></text:span></text:p>
      <text:p text:style-name="P507"><text:span text:style-name="T508">33.6</text:span><text:span text:style-name="T509">.</text:span><text:span text:style-name="T510"><text:tab/></text:span><text:span text:style-name="T511">prieš atlikdamas Registro pokyčius, kurių metu gali iškilti grėsmė duomenų ir Registro konfidencialumui, vient</text:span><text:span text:style-name="T512">isumui ar pasiekiamumui, sutartį sudaręs paslaugų teikėjas ir (arba) Registro administratorius privalo pokyčius patikrinti Registro testinėje aplinkoje;<text:s/></text:span></text:p>
      <text:p text:style-name="P513"><text:span text:style-name="T514">33.7</text:span><text:span text:style-name="T515">.</text:span><text:span text:style-name="T516"><text:tab/></text:span><text:span text:style-name="T517">programinės įrangos testavimas atliekamas naudojant atskirą tam skirtą testavimo aplinką, ku</text:span><text:span text:style-name="T518">ri atskirta nuo eksploatuojamo Registro;<text:s/></text:span></text:p>
      <text:p text:style-name="P519"><text:span text:style-name="T520">33.8</text:span><text:span text:style-name="T521">.</text:span><text:span text:style-name="T522"><text:tab/></text:span><text:span text:style-name="T523">atlikę vykdomų<text:s/></text:span><text:span text:style-name="T524">R</text:span><text:span text:style-name="T525">egistro pokyčių testavimą sutartį sudaręs paslaugų teikėjas ir (arba) Registro administratorius gali pradėti įgyvendinti Registro pokyčius tik gavę patvirtinimą ir suderinę pokyčio diegimo</text:span><text:span text:style-name="T526"><text:s/>grafiką su Registro <text:s/>tvarkytoju;<text:s/></text:span></text:p>
      <text:p text:style-name="P527"><text:span text:style-name="T528">33.9</text:span><text:span text:style-name="T529">.</text:span><text:span text:style-name="T530"><text:tab/></text:span><text:span text:style-name="T531">planuodamas Registro pokyčius, kurių metu galimi Registro veikimo sutrikimai, sutartį sudaręs paslaugų teikėjas ir (arba) Registro administratorius privalo ne vėliau kaip prieš vieną darbo dieną iki Registro<text:s/></text:span><text:span text:style-name="T532">pokyčių vykdymo pradžios elektroniniu paštu informuoti Registro duomenų valdymo ir saugos įgaliotinius, kitus administratorius ir vidinius registro naudotojus apie tokių darbų pradžią ir galimus Registro veikimo sutrikimus.</text:span></text:p>
      <text:p text:style-name="P533"><text:span text:style-name="T534">34</text:span><text:span text:style-name="T535">.</text:span><text:span text:style-name="T536"><text:tab/>Registro naudotojų par</text:span><text:span text:style-name="T537">eigoms atlikti nešiojamų kompiuterių naudojimo tvarka:</text:span></text:p>
      <text:p text:style-name="P538"><text:span text:style-name="T539">34.1</text:span><text:span text:style-name="T540">.</text:span><text:span text:style-name="T541"><text:tab/>išvežti iš patalpų nešiojamieji kompiuteriai negali būti palikti be priežiūros viešose vietose; kelionės metu nešiojamieji kompiuteriai turi būti saugomi;</text:span></text:p>
      <text:p text:style-name="P542"><text:span text:style-name="T543">34.2</text:span><text:span text:style-name="T544">.</text:span><text:span text:style-name="T545"><text:tab/>visi nešiojamieji kompiuteri</text:span><text:span text:style-name="T546">ai turi būti apsaugoti saugiais slaptažodžiais, vadovaujantis prieigos valdymo procedūra. Kompiuterio išdavimo metu turi būti nedelsiant pakeistas standartinis ar prieš tai nustatytas slaptažodis;</text:span></text:p>
      <text:p text:style-name="P547"><text:span text:style-name="T548">34.3</text:span><text:span text:style-name="T549">.</text:span><text:span text:style-name="T550"><text:tab/>prieš perduodant nešiojamąjį kompiuterį Registro<text:s/></text:span><text:span text:style-name="T551">naudotojui, jis turi būti patikrinamas antivirusine programine įranga;</text:span></text:p>
      <text:p text:style-name="P552"><text:span text:style-name="T553">34.4</text:span><text:span text:style-name="T554">.</text:span><text:span text:style-name="T555"><text:tab/>nešiojamojo kompiuterio grąžinimas ir antivirusinės programos tikrinimo rezultatai turi būti dokumentuojami.</text:span></text:p>
      <text:p text:style-name="P556"><text:span text:style-name="T557">IV</text:span><text:span text:style-name="T558"><text:s/>SKYRIUS</text:span></text:p>
      <text:p text:style-name="P559"><text:span text:style-name="T560">REIKALAVIMAI, KELIAMI <text:s/>REGISTRO FUNKCIONAVIMUI<text:s/></text:span><text:span text:style-name="T561">REIKALINGOMS PASLAUGOMS IR JŲ TEIKĖJAMS</text:span></text:p>
      <text:p text:style-name="P562"/>
      <text:p text:style-name="P563"><text:span text:style-name="T564">35</text:span><text:span text:style-name="T565">.</text:span><text:span text:style-name="T566"><text:tab/>Sutartyje nurodoma, kad paslaugų teikėjas kuria ar modifikuoja Registro programinę įrangą, naudodamas:</text:span></text:p>
      <text:p text:style-name="P567"><text:span text:style-name="T568">35.1</text:span><text:span text:style-name="T569">.</text:span><text:span text:style-name="T570"><text:tab/>įgyvendintas elektroninės informacijos saugos priemones nuo nesankcionuoto poveikio sisteminei,<text:s/></text:span><text:span text:style-name="T571">programinei įrangai ir patalpoms;</text:span></text:p>
      <text:p text:style-name="P572"><text:span text:style-name="T573">35.2</text:span><text:span text:style-name="T574">.</text:span><text:span text:style-name="T575"><text:tab/>sertifikuotą sisteminę programinę įrangą;</text:span></text:p>
      <text:p text:style-name="P576"><text:span text:style-name="T577">35.3</text:span><text:span text:style-name="T578">.</text:span><text:span text:style-name="T579"><text:tab/><text:s/>Registro testinės duomenų bazės duomenis (Registro taikomajai programinei įrangai) modifikuoti.</text:span></text:p>
      <text:p text:style-name="P580"><text:span text:style-name="T581">36</text:span><text:span text:style-name="T582">.</text:span><text:span text:style-name="T583"><text:tab/>Prieigos prie Registro išteklių teises – matyti Regis</text:span><text:span text:style-name="T584">tro duomenis, atlikti Registro užklausas ir vykdyti veiksmus su Registro duomenimis – Registro administratorius suteikia tik paslaugų teikėjo įgaliotam fiziniam asmeniui sutartyje nurodytam laikotarpiui jo nustatytoms funkcijoms atlikti. Paslaugų teikėjui<text:s/></text:span><text:span text:style-name="T585">suteikiamas tik toks prieigos lygmuo, kuris yra būtinas sutartiniams įsipareigojimams įvykdyti, laikantis visų Registro saugą reglamentuojančiuose teisės aktuose nustatytų reikalavimų. Sutartyje privalo būti apibrėžti konfidencialios informacijos išsaugoji</text:span><text:span text:style-name="T586">mo įsipareigojimai, kurie galioja ir pasibaigus sutarties galiojimo terminui.</text:span></text:p>
      <text:p text:style-name="P587"><text:span text:style-name="T588">37</text:span><text:span text:style-name="T589">.</text:span><text:span text:style-name="T590"><text:tab/>Registro administratorius atsako už Registro kompiuterinių, programinių paslaugų teikėjams prieigos prie Registro išteklių suteikimą ir panaikinimą.</text:span></text:p>
      <text:p text:style-name="P591"><text:span text:style-name="T592">38</text:span><text:span text:style-name="T593">.</text:span><text:span text:style-name="T594"><text:tab/>Registro admi</text:span><text:span text:style-name="T595">nistratorius, suteikdamas prieigos prie Registro išteklių teises, paslaugų teikėjo įgaliotąjį fizinį asmenį supažindina su prieigos prie Registro duomenų sąlygomis.</text:span></text:p>
      <text:p text:style-name="P596"><text:span text:style-name="T597">39</text:span><text:span text:style-name="T598">.</text:span><text:span text:style-name="T599"><text:tab/>Pasibaigus prieigos prie Registro išteklių teisėms, atsiradus kitoms aplinkybėms, R</text:span><text:span text:style-name="T600">egistro administratorius nedelsdamas panaikina paslaugų teikėjo įgalioto fizinio asmens prieigos prie Registro duomenų teisę ir apie tai nedelsdamas raštiškai ar elektroniniu paštu jį informuoja.</text:span></text:p>
      <text:p text:style-name="P601"><text:span text:style-name="T602">_________________________</text:span></text:p>
      <text:p text:style-name="P603"><text:span text:style-name="T604">PATVIRTINTA</text:span></text:p>
      <text:p text:style-name="P605">Lietuvos<text:s/>Respublikos švietimo ir mokslo</text:p>
      <text:p text:style-name="P606">ministro 2017 m. <text:s text:c="16"/>d.<text:s/></text:p>
      <text:p text:style-name="P607">įsakymu Nr. V-</text:p>
      <text:p text:style-name="P608"/>
      <text:p text:style-name="P609"/>
      <text:p text:style-name="P610"><text:span text:style-name="T611">ŠVIETIMO IR MOKSLO INSTITUCIJŲ REGISTRO NAUDOTOJŲ ADMINISTRAVIMO TAISYKLĖS</text:span></text:p>
      <text:p text:style-name="P612"/>
      <text:p text:style-name="P613"><text:span text:style-name="T614">I</text:span><text:span text:style-name="T615"><text:s/>SKYRIUS</text:span></text:p>
      <text:p text:style-name="P616"><text:span text:style-name="T617">BENDROSIOS NUOSTATOS</text:span></text:p>
      <text:p text:style-name="P618"/>
      <text:p text:style-name="P619"><text:span text:style-name="T620">1</text:span><text:span text:style-name="T621">.</text:span><text:span text:style-name="T622"><text:tab/></text:span><text:span text:style-name="T623">Švietimo ir mokslo institucijų registro naudotojų administravimo taisyklės (toliau – Administravimo taisyklės) reglamentuoja Švietimo ir mokslo institucijų registro (toliau – Registras) naudotojų ir administratorių <text:s/>teises ir pareigas, Registro naudotojų a</text:span><text:span text:style-name="T624">dministravimo principus ir tvarką, jų veiksmų kontrolę.</text:span></text:p>
      <text:p text:style-name="Normal"/>
      <text:p text:style-name="P625"><text:span text:style-name="T626">2</text:span><text:span text:style-name="T627">.</text:span><text:span text:style-name="T628"><text:tab/>Administravimo taisyklės parengtos pagal Bendrųjų elektroninės informacijos saugos reikalavimų aprašą, patvirtintą Lietuvos Respublikos Vyriausybės 2013 m. liepos 24 d. nutarimu Nr. 716 „Dėl B</text:span><text:span text:style-name="T629">endrųjų elektroninės informacijos saugos reikalavimų aprašo, Saugos dokumentų turinio gairių aprašo ir Elektroninės informacijos, sudarančios valstybės informacinius išteklius, svarbos įvertinimo ir valstybės informacinių sistemų, registrų ir kitų informac</text:span><text:span text:style-name="T630">inių sistemų klasifikavimo gairių aprašo patvirtinimo“, Techninius valstybės registrų (kadastrų), žinybinių registrų, valstybės informacinių sistemų ir kitų informacinių sistemų elektroninės informacijos saugos reikalavimus, patvirtintus Lietuvos Respublik</text:span><text:span text:style-name="T631">os vidaus reikalų ministro 2013 m. spalio 4 d. įsakymu Nr. 1V-832 „Dėl Techninių valstybės registrų (kadastrų), žinybinių registrų, valstybės informacinių sistemų ir kitų informacinių sistemų elektroninės informacijos saugos reikalavimų patvirtinimo“, Švie</text:span><text:span text:style-name="T632">timo ir mokslo institucijų registro duomenų saugos nuostatus, patvirtintus Lietuvos Respublikos švietimo ir mokslo ministro 2006 m. balandžio 6 d. įsakymu Nr. ISAK-657 „Dėl Švietimo ir mokslo institucijų registro duomenų saugos nuostatų patvirtinimo“ (toli</text:span><text:span text:style-name="T633">au – Švietimo ir mokslo institucijų registro duomenų saugos nuostatai).</text:span></text:p>
      <text:p text:style-name="Normal"/>
      <text:p text:style-name="P634"><text:span text:style-name="T635">3</text:span><text:span text:style-name="T636">.</text:span><text:span text:style-name="T637"><text:tab/>Administravimo taisyklėse vartojamos sąvokos atitinka Bendrųjų elektroninės informacijos saugos reikalavimų apraše, patvirtintame Lietuvos Respublikos Vyriausybės 2013 m. liepo</text:span><text:span text:style-name="T638">s 24 d. nutarimu Nr. 716 „Dėl Bendrųjų elektroninės informacijos saugos reikalavimų aprašo, Saugos dokumentų turinio gairių aprašo ir Elektroninės informacijos, sudarančios valstybės informacinius išteklius, svarbos įvertinimo ir valstybės informacinių sis</text:span><text:span text:style-name="T639">temų, registrų ir kitų informacinių sistemų klasifikavimo gairių aprašo patvirtinimo“, Švietimo ir mokslo institucijų registro duomenų saugos nuostatuose, kituose duomenų saugų tvarkymą reglamentuojančiuose teisės aktuose apibrėžtas sąvokas.</text:span></text:p>
      <text:p text:style-name="Normal"/>
      <text:p text:style-name="P640"><text:span text:style-name="T641">4</text:span><text:span text:style-name="T642">.</text:span><text:span text:style-name="T643"><text:tab/>Už Adm</text:span><text:span text:style-name="T644">inistravimo taisyklių įgyvendinimo organizavimą ir kontrolę atsako Registro<text:s/></text:span><text:span text:style-name="T645">s</text:span><text:span text:style-name="T646">augos įgaliotinis. Už Administravimo taisyklių įgyvendinimą atsako Registro administratorius.</text:span></text:p>
      <text:p text:style-name="Normal"/>
      <text:p text:style-name="P647"><text:span text:style-name="T648">5</text:span><text:span text:style-name="T649">.</text:span><text:span text:style-name="T650"><text:tab/></text:span><text:span text:style-name="T651">R</text:span><text:span text:style-name="T652">egistro</text:span><text:span text:style-name="T653"><text:s/></text:span><text:span text:style-name="T654">naudotojų – įgaliojimų, teisių, pareigų, jų supažindinimo su saugos<text:s/></text:span><text:span text:style-name="T655">dokumentais tvarka ir saugaus<text:s/></text:span><text:span text:style-name="T656">R</text:span><text:span text:style-name="T657">egistro tvarkomų duomenų teikimo<text:s/></text:span><text:span text:style-name="T658">R</text:span><text:span text:style-name="T659">egistro naudotojams kontrolės tvarkos principai paremti<text:s/></text:span><text:span text:style-name="T660">R</text:span><text:span text:style-name="T661">egistro duomenų saugumu, stabilumu, operatyvumu.<text:s/></text:span></text:p>
      <text:p text:style-name="P662"><text:span text:style-name="T663">6</text:span><text:span text:style-name="T664">.</text:span><text:span text:style-name="T665"><text:tab/>Administravimo taisyklės taikomos visiems<text:s/></text:span><text:span text:style-name="T666">R</text:span><text:span text:style-name="T667">egistro</text:span><text:span text:style-name="T668"><text:s/></text:span><text:span text:style-name="T669">naudotojams,<text:s/></text:span><text:span text:style-name="T670">Registro<text:s/></text:span><text:span text:style-name="T671">administratori</text:span><text:span text:style-name="T672">ui</text:span><text:span text:style-name="T673"><text:s/>ir<text:s/></text:span><text:span text:style-name="T674">Registro<text:s/></text:span><text:span text:style-name="T675">saugos įgaliotiniui.<text:s/></text:span></text:p>
      <text:p text:style-name="P676"/>
      <text:p text:style-name="P677"/>
      <text:p text:style-name="P678"><text:span text:style-name="T679">II</text:span><text:span text:style-name="T680"><text:s/>SKYRIUS</text:span></text:p>
      <text:p text:style-name="P681"><text:span text:style-name="T682">REGISTRO NAUDOTOJŲ IR REGISTRO ADMINISTRATORIAUS ĮGALIOJIMAI, TEISĖS IR PAREIGOS</text:span></text:p>
      <text:p text:style-name="P683"/>
      <text:p text:style-name="P684"><text:span text:style-name="T685">7</text:span><text:span text:style-name="T686">.</text:span><text:span text:style-name="T687"><text:tab/>Registro naudotojai gali naudotis tik tomis Registro dalimis ir jo apdorojamais duomenimis, prie</text:span><text:span text:style-name="T688"><text:s/>kurių prieigą jiems suteikė administratorius.</text:span></text:p>
      <text:p text:style-name="Normal"/>
      <text:p text:style-name="P689"><text:span text:style-name="T690">8</text:span><text:span text:style-name="T691">.</text:span><text:span text:style-name="T692"><text:tab/></text:span><text:span text:style-name="T693">R</text:span><text:span text:style-name="T694">egistro<text:s/></text:span><text:span text:style-name="T695">naudotojų įregistravimą ir administravimą vykdo Švietimo informacinių technologijų centro (toliau – ITC)<text:s/></text:span><text:span text:style-name="T696">R</text:span><text:span text:style-name="T697">egistro<text:s/></text:span><text:span text:style-name="T698">administratorius, kuris registruoja<text:s/></text:span><text:span text:style-name="T699">R</text:span><text:span text:style-name="T700">egistro naudotojus.</text:span></text:p>
      <text:p text:style-name="P701"><text:span text:style-name="T702">9</text:span><text:span text:style-name="T703">.</text:span><text:span text:style-name="T704"><text:tab/></text:span><text:span text:style-name="T705">R</text:span><text:span text:style-name="T706">egistro naudo</text:span><text:span text:style-name="T707">toj</text:span><text:span text:style-name="T708">ų prieigos prie Registro duomenų principai:</text:span></text:p>
      <text:p text:style-name="P709"><text:span text:style-name="T710">9.1</text:span><text:span text:style-name="T711">. prieiga suteikiama tik prie tų Registro duomenų ir tokia apimtimi, kuri reikalinga Registro naudotojo pareigybės aprašyme nurodytoms funkcijoms atlikti;</text:span></text:p>
      <text:p text:style-name="P712"><text:span text:style-name="T713">9.2</text:span><text:span text:style-name="T714">. Registro duomenis gali keisti (sukurti,<text:s/></text:span><text:span text:style-name="T715">papildyti, taisyti ar panaikinti) tik tokią teisę turintys Registro naudotojai;</text:span></text:p>
      <text:p text:style-name="P716"><text:span text:style-name="T717">9.3</text:span><text:span text:style-name="T718">. prieiga prie Registro duomenų ir teisė ją keisti suteikiama tik atlikus Registro naudotojo atpažinimą ir patvirtinus jo tapatybę.</text:span></text:p>
      <text:p text:style-name="P719"><text:span text:style-name="T720">10</text:span><text:span text:style-name="T721">.</text:span><text:span text:style-name="T722"><text:tab/></text:span><text:span text:style-name="T723">R</text:span><text:span text:style-name="T724">egistro naudotojai, pasteb</text:span><text:span text:style-name="T725">ėję saugos dokumentuose nustatytų reikalavimų<text:s/></text:span><text:span text:style-name="T726">pažeidimų, n</text:span><text:span text:style-name="T727">eteisėtos<text:s/></text:span><text:span text:style-name="T728">veikos požymių, neveikiančias arba netinkamai veikiančias duomenų saugos užtikrinimo priemones, privalo nedelsdami pranešti apie tai<text:s/></text:span><text:span text:style-name="T729">R</text:span><text:span text:style-name="T730">egistro administratoriui arba<text:s/></text:span><text:span text:style-name="T731">Registro<text:s/></text:span><text:span text:style-name="T732">saugos įgalioti</text:span><text:span text:style-name="T733">niui.</text:span></text:p>
      <text:p text:style-name="P734"><text:span text:style-name="T735">11</text:span><text:span text:style-name="T736">.</text:span><text:span text:style-name="T737"><text:tab/></text:span><text:span text:style-name="T738">R</text:span><text:span text:style-name="T739">egistro naudotojai turi teisę reikalauti iš<text:s/></text:span><text:span text:style-name="T740">R</text:span><text:span text:style-name="T741">egistro administratoriaus užtikrinti deramą jų naudojamo<text:s/></text:span><text:span text:style-name="T742">R</text:span><text:span text:style-name="T743">egistro ir jo apdorojamų duomenų apsaugos lygį, gauti informaciją apie taikomas apsaugos priemones ir rekomenduoti papildomas apsaugos pri</text:span><text:span text:style-name="T744">emones.</text:span></text:p>
      <text:p text:style-name="P745"><text:span text:style-name="T746">12</text:span><text:span text:style-name="T747">.</text:span><text:span text:style-name="T748"><text:tab/>Registro administratorius turi teisę:</text:span></text:p>
      <text:p text:style-name="P749"/>
      <text:p text:style-name="P750"><text:span text:style-name="T751">12.1</text:span><text:span text:style-name="T752">.</text:span><text:span text:style-name="T753"><text:tab/>matyti institucijų visus duomenis;</text:span></text:p>
      <text:p text:style-name="Normal"/>
      <text:p text:style-name="P754"><text:span text:style-name="T755">12.2</text:span><text:span text:style-name="T756">.</text:span><text:span text:style-name="T757"><text:tab/>atlikti duomenų paiešką pagal pasirinktus užklausos kriterijus;</text:span></text:p>
      <text:p text:style-name="Normal"/>
      <text:p text:style-name="P758"><text:span text:style-name="T759">12.3</text:span><text:span text:style-name="T760">.</text:span><text:span text:style-name="T761"><text:tab/>stebėti funkcionavimą ir šalinti netikslumus;</text:span></text:p>
      <text:p text:style-name="Normal"/>
      <text:p text:style-name="P762"><text:span text:style-name="T763">12.4</text:span><text:span text:style-name="T764">.</text:span><text:span text:style-name="T765"><text:tab/>kurti Registro<text:s/></text:span><text:span text:style-name="T766">naudotojų prisijungimus.</text:span></text:p>
      <text:p text:style-name="Normal"/>
      <text:p text:style-name="P767"><text:span text:style-name="T768">13</text:span><text:span text:style-name="T769">.</text:span><text:span text:style-name="T770"><text:tab/>Registro naudotojai turi teisę:</text:span></text:p>
      <text:p text:style-name="P771"/>
      <text:p text:style-name="P772"><text:span text:style-name="T773">13.1</text:span><text:span text:style-name="T774">.</text:span><text:span text:style-name="T775"><text:tab/>matyti savo institucijos duomenis;</text:span></text:p>
      <text:p text:style-name="P776"><text:span text:style-name="T777">13.2</text:span><text:span text:style-name="T778">.</text:span><text:span text:style-name="T779"><text:tab/>tvarkyti savo institucijos duomenis;</text:span></text:p>
      <text:p text:style-name="P780"><text:span text:style-name="T781">13.3</text:span><text:span text:style-name="T782">.</text:span><text:span text:style-name="T783"><text:tab/></text:span><text:span text:style-name="T784">atlikti duomenų paiešką pagal pasirinktus užklausos kriterijus.</text:span></text:p>
      <text:p text:style-name="P785"><text:span text:style-name="T786">14</text:span><text:span text:style-name="T787">.</text:span><text:span text:style-name="T788"><text:tab/>R</text:span><text:span text:style-name="T789">egistro administratoriaus,<text:s/></text:span><text:span text:style-name="T790">R</text:span><text:span text:style-name="T791">egistro naudotojų veiksmai</text:span><text:span text:style-name="T792">, duomenų registravimo, duomenų koregavimo<text:s/></text:span><text:span text:style-name="T793">veiksmai nurodyti Švietimo ir mokslo institucijų registro nuostatuose,</text:span><text:span text:style-name="T794"><text:s/></text:span><text:span text:style-name="T795">patvirtintuose Lietuvos Respublikos švietimo ir mokslo ministro 2004 m. lapkričio 29 d.<text:s/></text:span><text:span text:style-name="T796">įsakymo Nr. ISAK-1871 „Dėl Švietimo ir mokslo institucijų registro“,<text:s/></text:span><text:span text:style-name="T797">Švietimo ir mokslo institucijų registro<text:s/></text:span><text:span text:style-name="T798">duomenų saugos nuostatuose.</text:span></text:p>
      <text:p text:style-name="P799"><text:span text:style-name="T800">15</text:span><text:span text:style-name="T801">.</text:span><text:span text:style-name="T802"><text:tab/></text:span>Registro administratoriaus, Registro naudotojų veiksmų registravimas vyksta automatiškai, tam sukurtomis programinės įrangos priemonėmis. Yra fiksuojami visi naudotojų atlikti veiksmai.</text:p>
      <text:p text:style-name="Normal"/>
      <text:p text:style-name="P803"><text:span text:style-name="T804">16</text:span><text:span text:style-name="T805">.</text:span><text:span text:style-name="T806"><text:tab/>Už Registro naudotojų supažindinimą su Švietimo ir mokslo institucijų registro duomenų saugos nuostatais, Švietimo ir mokslo institucijų registro saugaus elektroninės infor</text:span><text:span text:style-name="T807">macijos tvarkymo taisyklėmis, Švietimo ir mokslo institucijų registro veiklos tęstinumo valdymo planu, Administravimo taisyklėmis atsakingas Registro saugos įgaliotinis. Registro saugos įgaliotinis naujai paskirtus Registro naudotojus pasirašytinai supažin</text:span><text:span text:style-name="T808">dina su Registro saugos dokumentais. Registro naudotojas gali dirbti su Registro elektronine informacija tik pasirašytinai susipažinęs su Registro saugos dokumentais. Jei Registro saugos dokumentuose atsiranda pakeitimų, Registro saugos įgaliotinis su jais</text:span><text:span text:style-name="T809"><text:s/>supažindina visus Registro naudotojus.</text:span></text:p>
      <text:p text:style-name="P810"><text:span text:style-name="T811">17</text:span><text:span text:style-name="T812">.</text:span><text:span text:style-name="T813"><text:tab/>Registro saugos įgaliotinis duomenų saugos klausimais ne rečiau kaip kartą per metus Registro administratoriui ir Registro naudotojams elektroniniu ar kitu priimtinu būdu (paštu, faksu) supažindina šiuos asme</text:span><text:span text:style-name="T814">nis su saugumo politiką reglamentuojančiais teisės aktais, saugaus darbo su duomenimis būdais.</text:span></text:p>
      <text:p text:style-name="P815"><text:span text:style-name="T816">18</text:span><text:span text:style-name="T817">.</text:span><text:span text:style-name="T818"><text:tab/>Registro tvarkytojo vadovas sudaro galimybes Registro administratoriui, Registro naudotojams dalyvauti Registro saugos įgaliotinio organizuojamuose elekt</text:span><text:span text:style-name="T819">roninės informacijos saugos renginiuose.</text:span></text:p>
      <text:p text:style-name="P820"><text:span text:style-name="T821">19</text:span><text:span text:style-name="T822">.</text:span><text:span text:style-name="T823"><text:tab/></text:span><text:span text:style-name="T824">R</text:span><text:span text:style-name="T825">egistro saugos įgaliotinis nedelsdamas siunčia<text:s/></text:span><text:span text:style-name="T826">R</text:span><text:span text:style-name="T827">egistro naudotojams elektroniniu ar kitu priimtinu būdu (paštu, faksu) priimtus naujus elektroninės informacijos saugos teisės aktus ir jų pakeitimus, informuoja apie šiems asmenims organizuojamus kvalifikacijos tobulinimo ir mokymo renginius, priimtiems n</text:span><text:span text:style-name="T828">aujiems<text:s/></text:span><text:span text:style-name="T829">R</text:span><text:span text:style-name="T830">egistro naudotojams siunčia atmintines.</text:span></text:p>
      <text:p text:style-name="P831"/>
      <text:p text:style-name="P832"><text:span text:style-name="T833">III</text:span><text:span text:style-name="T834"><text:s/>SKYRIUS</text:span></text:p>
      <text:p text:style-name="P835"><text:span text:style-name="T836">SAUGAUS DUOMENŲ TEIKIMO REGISTRO NAUDOTOJAMS KONTROLĖS TVARKA</text:span></text:p>
      <text:p text:style-name="P837"/>
      <text:p text:style-name="P838"><text:span text:style-name="T839">20</text:span><text:span text:style-name="T840">.</text:span><text:span text:style-name="T841"><text:tab/></text:span>Visi Registro naudotojai, dirbantys su Registro duomenimis, privalo turėti leidimą dirbti su Registru (prisijungimo vardą ir slaptažodį). Unikalus naudotojo vardas ir slaptažodis Registro naudotojui perduodami asmeniškai arba siunčiami elektroniniu paštu užšifruotame dokumente. Nutraukus darbo santykius su Registro naudotoju, atitinkamos įstaigos vadovas ar personalo skyrius (ar padalinys (asmuo), atsakingas už personalą) informuoja el. paštu ir / ar paprastu paštu apie tai Registro administratorių, kuris panaikina Registro naudotojo prisijungimo vartotojo vardą ir slaptažodį.<text:s/></text:p>
      <text:p text:style-name="Normal"/>
      <text:p text:style-name="P842"><text:span text:style-name="T843">21</text:span><text:span text:style-name="T844">.</text:span><text:span text:style-name="T845"><text:tab/>Registro administratorius, vadovaudamasis ITC direktoriaus tvirtinama Leidimų dirbti su registro asmens duomenimis išdavimo tvarka, pagal rašytinį prašymą Registro naudotojui</text:span><text:span text:style-name="T846"><text:s/>suteikia unikalų prisijungimo prie Registro vardą ir pirminį slaptažodį, kurį perduoda Registro naudotojui asmeniškai arba išsiunčia elektroniniu paštu.</text:span></text:p>
      <text:p text:style-name="P847"><text:span text:style-name="T848">22</text:span><text:span text:style-name="T849">.</text:span><text:span text:style-name="T850"><text:tab/>Registro naudotojo tapatybė nustatoma vadovaujantis naudotojo pateikta prašymo suteikti prisij</text:span><text:span text:style-name="T851">ungimą prie Registro anketa, kuri yra tvirtinama ITC direktoriaus Leidimų dirbti su registro asmens duomenimis išdavimo tvarkoje. Registro naudotojui jungiantis prie Registro, jo tapatybė nustatoma pagal unikalų Registro naudotojo prisijungimo vardą, patvi</text:span><text:span text:style-name="T852">rtinamą asmeniniu slaptažodžiu.</text:span></text:p>
      <text:p text:style-name="P853"><text:span text:style-name="T854">23</text:span><text:span text:style-name="T855">.</text:span><text:span text:style-name="T856"><text:tab/>Unikalus prisijungimo vardas ir pirminis slaptažodis žinomi tik Registro administratoriui ir Registro naudotojui.</text:span></text:p>
      <text:p text:style-name="P857"><text:span text:style-name="T858">24</text:span><text:span text:style-name="T859">.</text:span><text:span text:style-name="T860"><text:tab/>Suteiktas naudotojo vardas nekeičiamas ir negali būti suteiktas kitam Registro naudotojui.</text:span></text:p>
      <text:p text:style-name="P861"><text:span text:style-name="T862">2</text:span><text:span text:style-name="T863">5</text:span><text:span text:style-name="T864">.</text:span><text:span text:style-name="T865"><text:tab/>Pirmo prisijungimo prie Registro metu programinė įranga automatiškai inicijuoja slaptažodžio pakeitimą.</text:span></text:p>
      <text:p text:style-name="Normal"/>
      <text:p text:style-name="P866"><text:span text:style-name="T867">26</text:span><text:span text:style-name="T868">.</text:span><text:span text:style-name="T869"><text:tab/>Registro naudotojo slaptažodžiui yra keliami šie reikalavimai:</text:span></text:p>
      <text:p text:style-name="P870"><text:span text:style-name="T871">26.1</text:span><text:span text:style-name="T872">.</text:span><text:span text:style-name="T873"><text:tab/>slaptažodis formuojamas iš raidžių, skaičių ir specialiųjų simbolių</text:span>;</text:p>
      <text:p text:style-name="P874"><text:span text:style-name="T875">26.2</text:span><text:span text:style-name="T876">.</text:span><text:span text:style-name="T877"><text:tab/>slaptažodžiui neturi būti naudojama asmeninio pobūdžio informacija;</text:span></text:p>
      <text:p text:style-name="P878"><text:span text:style-name="T879">26.3</text:span><text:span text:style-name="T880">.</text:span><text:span text:style-name="T881"><text:tab/>draudžiama slaptažodžius atskleisti tretiems asmenims;</text:span></text:p>
      <text:p text:style-name="P882"><text:span text:style-name="T883">26.4</text:span><text:span text:style-name="T884">.</text:span><text:span text:style-name="T885"><text:tab/>Registro dalys, atliekančios nutolusio prisijungimo autentifikavimą, turi drausti automatiškai<text:s/></text:span><text:span text:style-name="T886">išsaugoti slaptažodžius;</text:span></text:p>
      <text:p text:style-name="P887"><text:span text:style-name="T888">26.5</text:span><text:span text:style-name="T889">.</text:span><text:span text:style-name="T890"><text:tab/>Slaptažodžiai negali būti saugomi atviru tekstu;</text:span></text:p>
      <text:p text:style-name="P891"><text:span text:style-name="T892">26.6</text:span><text:span text:style-name="T893">.</text:span><text:span text:style-name="T894"><text:tab/>didžiausias leistinas mėginimų įvesti teisingą slaptažodį skaičius yra 3 kartai. Neteisingai įvedus didžiausią leistiną slaptažodžių skaičių, Registras turi užsir</text:span><text:span text:style-name="T895">akinti ir neleisti Registro naudotojui identifikuotis. Atblokuoti Registro naudotojo prisijungimą gali tik Registro administratorius.</text:span></text:p>
      <text:p text:style-name="P896"><text:span text:style-name="T897">27</text:span><text:span text:style-name="T898">.</text:span><text:span text:style-name="T899"><text:tab/>Papildomi reikalavimai Registro naudotojų slaptažodžiams:</text:span></text:p>
      <text:p text:style-name="P900">27.1.<text:tab/>gavęs<text:s/><text:span text:style-name="T901">Registro<text:s/></text:span>administratoriaus suteiktą vardą ir slaptažodį, turi prisijungti prie<text:s/><text:span text:style-name="T902">Registro</text:span>, nedelsdamas slaptažodį pakeisti ir jį įsiminti;</text:p>
      <text:p text:style-name="P903">27.2.<text:tab/>privalo keisti slaptažodį ne rečiau kaip kartą per 3 mėnesius;</text:p>
      <text:p text:style-name="P904">27.3.<text:tab/>slaptažodį turi sudaryti ne mažiau kaip 6 simboliai, kurie negali kartotis;</text:p>
      <text:p text:style-name="P905">27.4.<text:tab/><text:span text:style-name="T906">keisdamas slaptažodį, turi bent kartą slaptažodį pakartoti;</text:span></text:p>
      <text:p text:style-name="P907">27.5.<text:tab/>neturi teisės palikti užrašyto slaptažodžio matomoje vietoje;</text:p>
      <text:p text:style-name="P908">27.6.<text:tab/>pamiršęs slaptažodį, privalo kreiptis į<text:s/><text:span text:style-name="T909">Registro<text:s/></text:span>administratorių, kuris suteikė prisijungimo vardą ir pirminį slaptažodį;</text:p>
      <text:p text:style-name="P910">27.7.<text:tab/>įtaręs, kad tretieji asmenys žino jo slaptažodį, nedelsdamas privalo slaptažodį pakeisti.</text:p>
      <text:p text:style-name="P911"><text:span text:style-name="T912">28</text:span><text:span text:style-name="T913">.</text:span><text:span text:style-name="T914"><text:tab/>Naujai paskirtam Registro naudotojui Registro administratorius suteikia naują prisijungimo vardą<text:s/></text:span><text:span text:style-name="T915">ir pirminį slaptažodį.</text:span></text:p>
      <text:p text:style-name="P916"><text:span text:style-name="T917">29</text:span><text:span text:style-name="T918">.</text:span><text:span text:style-name="T919"><text:tab/>Registro administratorius nedelsdamas blokuoja netekusio teisės dirbti su Registro duomenimis Registro naudotojo prisijungimo vardą ir slaptažodį.</text:span></text:p>
      <text:p text:style-name="P920"><text:span text:style-name="T921">30</text:span><text:span text:style-name="T922">.</text:span><text:span text:style-name="T923"><text:tab/><text:s/>Nuotoliniam prisijungimui prie Registro išoriniams naudotojams papild</text:span><text:span text:style-name="T924">omi reikalavimai nekeliami. Nuotolinis prisijungimas galimas tik saugiu HTTP protokolu – HTTPS. Priklausomai nuo informacijos pateikimo į Registrą būdo, nuotolinis prisijungimas papildomai gali būti kontroliuojamas pagal prie Registro besijungiančio kompiu</text:span><text:span text:style-name="T925">terio IP adresą.</text:span></text:p>
      <text:p text:style-name="P926">__________________________________</text:p>
      <text:p text:style-name="P927"/>
      <text:p text:style-name="P928"/>
      <text:p text:style-name="P929"/>
      <text:p text:style-name="P930">PATVIRTINTA</text:p>
      <text:p text:style-name="P931">Lietuvos Respublikos švietimo ir mokslo</text:p>
      <text:p text:style-name="P932">ministro 2017 m. <text:s text:c="25"/>d.</text:p>
      <text:p text:style-name="P933">įsakymu Nr. V-</text:p>
      <text:p text:style-name="P934"/>
      <text:p text:style-name="P935"/>
      <text:p text:style-name="P936"><text:span text:style-name="T937">ŠVIETIMO IR MOKSLO INSTITUCIJŲ REGISTRO VEIKLOS TĘSTINUMO VALDYMO PLANAS</text:span></text:p>
      <text:p text:style-name="P938"/>
      <text:p text:style-name="P939"><text:span text:style-name="T940">I</text:span><text:span text:style-name="T941"><text:s/>SKYRIUS</text:span></text:p>
      <text:p text:style-name="P942"><text:span text:style-name="T943">BENDROSIOS NUOSTATOS</text:span></text:p>
      <text:p text:style-name="P944"/>
      <text:p text:style-name="P945"><text:span text:style-name="T946">1</text:span><text:span text:style-name="T947">.</text:span><text:span text:style-name="T948"><text:tab/>Švietimo ir mokslo institucijų registro veiklos tęstinumo valdymo planas (toliau – Planas) nustato Švietimo ir mokslo institucijų registro (toliau – Registras) tvarkytojo, jo paskirtų tvarkyti Registro duomenis fizinių</text:span><text:span text:style-name="T949"><text:s/>asmenų – Registro naudotojų, Registro administratoriaus, Registro saugos įgaliotinio – veiksmus<text:s/></text:span><text:span text:style-name="T950">esant</text:span><text:span text:style-name="T951"><text:s/></text:span><text:span text:style-name="T952">elektroninės informacijos saugos incidentui<text:s/></text:span><text:span text:style-name="T953">Registro tvarkymo įstaigoje, kurios metu gali kilti pavojus Registro duomenims, Registro<text:s/></text:span><text:span text:style-name="T954">kompiuterinės, progr</text:span><text:span text:style-name="T955">aminės įrangos funkcionavimui.</text:span></text:p>
      <text:p text:style-name="P956"><text:span text:style-name="T957">2</text:span><text:span text:style-name="T958">.</text:span><text:span text:style-name="T959"><text:tab/>Planas parengtas pagal Bendrųjų elektroninės informacijos saugos reikalavimų aprašą, patvirtintą Lietuvos Respublikos Vyriausybės 2013 m. liepos 24 d. nutarimu Nr. 716 „D</text:span><text:span text:style-name="T960">ėl Bendrųjų elektroninės informacijos saugos rei</text:span><text:span text:style-name="T961">kalavimų aprašo, Saugos dokumentų turinio gairių aprašo ir Elektroninės informacijos, sudarančios valstybės informacinius išteklius, svarbos įvertinimo ir valstybės informacinių sistemų, registrų ir kitų informacinių sistemų klasifikavimo gairių aprašo pat</text:span><text:span text:style-name="T962">virtinimo</text:span><text:span text:style-name="T963">“ (toliau – Bendrųjų elektroninės informacijos saugos reikalavimų aprašas), Techninius valstybės registrų (kadastrų), žinybinių registrų, valstybės informacinių sistemų ir kitų informacinių sistemų elektroninės informacijos saugos reikalavimus, pa</text:span><text:span text:style-name="T964">tvirtintus Lietuvos Respublikos vidaus reikalų ministro 2013 m. spalio 4 d. įsakymu Nr. 1V-832 „Dėl Techninių valstybės registrų (kadastrų), žinybinių registrų, valstybės informacinių sistemų ir kitų informacinių sistemų elektroninės informacijos saugos re</text:span><text:span text:style-name="T965">ikalavimų patvirtinimo“, Švietimo ir mokslo institucijų registro duomenų saugos nuostatus, patvirtintus Lietuvos Respublikos švietimo ir mokslo ministro 2006 m. balandžio 6 d. įsakymu Nr. ISAK-657 „Dėl Švietimo ir mokslo institucijų registro duomenų saugos</text:span><text:span text:style-name="T966"><text:s/>nuostatų patvirtinimo“<text:s/></text:span><text:span text:style-name="T967">(toliau –<text:s/></text:span><text:span text:style-name="T968">Švietimo ir mokslo institucijų</text:span><text:span text:style-name="T969"><text:s/>registro duomenų saugos nuostatai).</text:span></text:p>
      <text:p text:style-name="P970"><text:span text:style-name="T971">3</text:span><text:span text:style-name="T972">.</text:span><text:span text:style-name="T973"><text:tab/>Plane vartojamos sąvokos atitinka Bendrųjų elektroninės informacijos saugos reikalavimų apraše, patvirtintame Lietuvos Respublikos Vyriausybės 2013<text:s/></text:span><text:span text:style-name="T974">m. liepos 24 d. nutarimu Nr. 716 „D</text:span><text:span text:style-name="T975">ėl Bendrųjų elektroninės informacijos saugos reikalavimų aprašo, Saugos dokumentų turinio gairių aprašo ir Elektroninės informacijos, sudarančios valstybės informacinius išteklius, svarbos įvertinimo ir valstybės informac</text:span><text:span text:style-name="T976">inių sistemų, registrų ir kitų informacinių sistemų klasifikavimo gairių aprašo patvirtinimo</text:span><text:span text:style-name="T977">“, Švietimo ir mokslo institucijų registro duomenų saugos nuostatuose, kituose duomenų saugų tvarkymą reglamentuojančiuose teisės aktuose apibrėžtas sąvokas.</text:span></text:p>
      <text:p text:style-name="P978"><text:span text:style-name="T979">4</text:span><text:span text:style-name="T980">.</text:span><text:span text:style-name="T981"><text:tab/>Planas taikomas esant elektroninės informacijos saugos incidentui ir (ar) aplinkybėms (pvz.: gaisras, gamtos veiksniai, įrangos gedimai ir kt.), keliantiems pavojų Registro naudotojų</text:span><text:span text:style-name="T982">,<text:s/></text:span><text:span text:style-name="T983">Registrų<text:s/></text:span><text:span text:style-name="T984">administratoriaus,<text:s/></text:span><text:span text:style-name="T985">Registro<text:s/></text:span><text:span text:style-name="T986">saugos įgaliotinio g</text:span><text:span text:style-name="T987">yvybei ar svei</text:span><text:span text:style-name="T988">katai, dėl kurių gali būti prarandama įranga arba duomenys.</text:span></text:p>
      <text:p text:style-name="P989"><text:span text:style-name="T990">5</text:span><text:span text:style-name="T991">.</text:span><text:span text:style-name="T992"><text:tab/>Planas privalomas visiems Registro tvarkytojams, Registro valdytojui, Registro saugos įgaliotiniui, Registro administratoriui ir Registro naudotojams.</text:span></text:p>
      <text:p text:style-name="P993"><text:span text:style-name="T994">6</text:span><text:span text:style-name="T995">.</text:span><text:span text:style-name="T996"><text:tab/>Prieinamumas prie Registro info</text:span><text:span text:style-name="T997">rmacijos užtikrinamas ne mažiau kaip 90 proc. laiko darbo metu darbo dienomis.</text:span></text:p>
      <text:p text:style-name="P998"><text:span text:style-name="T999">7</text:span><text:span text:style-name="T1000">.</text:span><text:span text:style-name="T1001"><text:tab/>Registro veiklos atkūrimas užtikrinamas ne ilgiau kaip per 16 (šešiolika) valandų.</text:span></text:p>
      <text:p text:style-name="P1002"><text:span text:style-name="T1003">8</text:span><text:span text:style-name="T1004">.</text:span><text:span text:style-name="T1005"><text:tab/></text:span><text:span text:style-name="T1006">Už Plano įgyvendinimą atsako Registro tvarkytojas ir Registro naudotojai, Registro administratorius. Už Plano įgyvendinimo organizavimą ir kontrolę atsako Registro saugos įgaliotinis.<text:s/></text:span></text:p>
      <text:p text:style-name="P1007"><text:span text:style-name="T1008">9</text:span><text:span text:style-name="T1009">.</text:span><text:span text:style-name="T1010"><text:tab/>Registro<text:s/></text:span><text:span text:style-name="T1011">tvarkytojo,<text:s/></text:span><text:span text:style-name="T1012">Registro naudotojų, Registro administratori</text:span><text:span text:style-name="T1013">ų, Registro saugos įgaliotinio – įgaliojimai, kurie yra suteikiami įvykus saugos incidentui bei funkcijos ir veiksmai elektroninės informacijos saugos incidento metu nurodyti Švietimo ir mokslo institucijų registro veiklos tęstinumo detaliajame plane (toli</text:span><text:span text:style-name="T1014">au – Detalus planas) (Plano 1 priedas).</text:span></text:p>
      <text:p text:style-name="P1015"><text:span text:style-name="T1016">10</text:span><text:span text:style-name="T1017">.</text:span><text:span text:style-name="T1018"><text:tab/>Elektroninės informacijos saugos incidento metu patirti nuostoliai Registro tvarkytojo įstaigoje padengiami iš valstybės biudžeto ir kitų finansavimo šaltinių.</text:span></text:p>
      <text:p text:style-name="P1019"><text:span text:style-name="T1020">11</text:span><text:span text:style-name="T1021">.</text:span><text:span text:style-name="T1022"><text:tab/>Kriterijai, pagal kuriuos nustatoma, kad</text:span><text:span text:style-name="T1023"><text:s/>Registro veikla atkurta, yra:</text:span></text:p>
      <text:p text:style-name="P1024"><text:span text:style-name="T1025">11.1</text:span><text:span text:style-name="T1026">.</text:span><text:span text:style-name="T1027"><text:tab/>nuolat atnaujinami Registro duomenys;</text:span></text:p>
      <text:p text:style-name="P1028"><text:span text:style-name="T1029">11.2</text:span><text:span text:style-name="T1030">.</text:span><text:span text:style-name="T1031"><text:tab/>išsaugomi atnaujinti Registro duomenys;</text:span></text:p>
      <text:p text:style-name="P1032"><text:span text:style-name="T1033">11.3</text:span><text:span text:style-name="T1034">.</text:span><text:span text:style-name="T1035"><text:tab/>pasiekiami Registro duomenys darbo dienomis;</text:span></text:p>
      <text:p text:style-name="P1036"><text:span text:style-name="T1037">11.4</text:span><text:span text:style-name="T1038">.</text:span><text:span text:style-name="T1039"><text:tab/>susijusių registrų nuolat teikiami duomenys, atnaujinami Registr</text:span><text:span text:style-name="T1040">e;</text:span></text:p>
      <text:p text:style-name="P1041"><text:span text:style-name="T1042">11.5</text:span><text:span text:style-name="T1043">.</text:span><text:span text:style-name="T1044"><text:tab/>duomenys, formuojami ir teikiami Registro duomenų gavėjams, duomenų teikimo sutartyje nustatytomis sąlygomis arba pagal gavėjo prašymą.</text:span></text:p>
      <text:p text:style-name="P1045"/>
      <text:p text:style-name="P1046"><text:span text:style-name="T1047">II</text:span><text:span text:style-name="T1048"><text:s/>SKYRIUS</text:span></text:p>
      <text:p text:style-name="P1049"><text:span text:style-name="T1050">ORGANIZACINĖS NUOSTATOS</text:span></text:p>
      <text:p text:style-name="P1051"/>
      <text:p text:style-name="P1052"><text:span text:style-name="T1053">12</text:span><text:span text:style-name="T1054">.</text:span><text:span text:style-name="T1055"><text:tab/>Registro veiklos tęstinumo valdymo grupės (toliau –<text:s/></text:span><text:span text:style-name="T1056">veiklos tęstinumo valdymo grupė) sudėtis:</text:span></text:p>
      <text:p text:style-name="P1057"><text:span text:style-name="T1058">12.1</text:span><text:span text:style-name="T1059">.</text:span><text:span text:style-name="T1060"><text:tab/>Švietimo informacinių technologijų centro (toliau – ITC) direktorius (veiklos tęstinumo valdymo grupės vadovas);</text:span></text:p>
      <text:p text:style-name="P1061"><text:span text:style-name="T1062">12.2</text:span><text:span text:style-name="T1063">.</text:span><text:span text:style-name="T1064"><text:tab/>ITC direktoriaus pavaduotojas (veiklos tęstinumo valdymo grupės vadovo pavaduotojas</text:span><text:span text:style-name="T1065">);</text:span></text:p>
      <text:p text:style-name="P1066"><text:span text:style-name="T1067">12.3</text:span><text:span text:style-name="T1068">.</text:span><text:span text:style-name="T1069"><text:tab/>ITC<text:s/></text:span><text:span text:style-name="T1070">AIKOS ir integralių IS skyriaus vadovas</text:span><text:span text:style-name="T1071">;<text:s/></text:span></text:p>
      <text:p text:style-name="P1072"><text:span text:style-name="T1073">12.4</text:span><text:span text:style-name="T1074">.</text:span><text:span text:style-name="T1075"><text:tab/>Registro saugos įgaliotinis;</text:span></text:p>
      <text:p text:style-name="P1076"><text:span text:style-name="T1077">12.5</text:span><text:span text:style-name="T1078">.</text:span><text:span text:style-name="T1079"><text:tab/>Registro duomenų valdymo įgaliotinis.</text:span></text:p>
      <text:p text:style-name="P1080"><text:span text:style-name="T1081">13</text:span><text:span text:style-name="T1082">.</text:span><text:span text:style-name="T1083"><text:tab/>Veiklos tęstinumo valdymo grupės funkcijos:</text:span></text:p>
      <text:p text:style-name="P1084"><text:span text:style-name="T1085">13.1</text:span><text:span text:style-name="T1086">.</text:span><text:span text:style-name="T1087"><text:tab/>elektroninės informacijos saugos incidento<text:s/></text:span><text:span text:style-name="T1088">analizė ir sprendimų Registro veiklos tęstinumo valdymo klausimais priėmimas;</text:span></text:p>
      <text:p text:style-name="P1089"><text:span text:style-name="T1090">13.2</text:span><text:span text:style-name="T1091">.</text:span><text:span text:style-name="T1092"><text:tab/>bendravimas su viešosios informacijos rengėjų ir viešosios informacijos skleidėjų atstovais;</text:span></text:p>
      <text:p text:style-name="P1093"><text:span text:style-name="T1094">13.3</text:span><text:span text:style-name="T1095">.</text:span><text:span text:style-name="T1096"><text:tab/>bendravimas su kitų informacinių sistemų veiklos tęstinumo valdym</text:span><text:span text:style-name="T1097">o grupėmis;</text:span></text:p>
      <text:p text:style-name="P1098"><text:span text:style-name="T1099">13.4</text:span><text:span text:style-name="T1100">.</text:span><text:span text:style-name="T1101"><text:tab/>bendravimas su teisėsaugos ir kitomis institucijomis, institucijų darbuotojais ir kitomis interesų grupėmis;</text:span></text:p>
      <text:p text:style-name="P1102"><text:span text:style-name="T1103">13.5</text:span><text:span text:style-name="T1104">.</text:span><text:span text:style-name="T1105"><text:tab/>finansinių ir kitų išteklių, reikalingų Registro veiklai atkurti, įvykus elektroninės informacijos saugos incidentu</text:span><text:span text:style-name="T1106">i, naudojimo kontrolė;</text:span></text:p>
      <text:p text:style-name="P1107"><text:span text:style-name="T1108">13.6</text:span><text:span text:style-name="T1109">.</text:span><text:span text:style-name="T1110"><text:tab/>Registro duomenų fizinė sauga įvykus elektroninės informacijos saugos incidentui;</text:span></text:p>
      <text:p text:style-name="P1111"><text:span text:style-name="T1112">13.7</text:span><text:span text:style-name="T1113">.</text:span><text:span text:style-name="T1114"><text:tab/>logistika (žmonių, daiktų, įrangos gabenimas organizavimas ir jų gabenimas);</text:span></text:p>
      <text:p text:style-name="P1115"><text:span text:style-name="T1116">13.8</text:span><text:span text:style-name="T1117">.</text:span><text:span text:style-name="T1118"><text:tab/>kitos veiklos tęstinumo valdymo grupei paves</text:span><text:span text:style-name="T1119">tos funkcijos.</text:span></text:p>
      <text:p text:style-name="P1120"><text:span text:style-name="T1121">14</text:span><text:span text:style-name="T1122">.</text:span><text:span text:style-name="T1123"><text:tab/>Registro veiklos atkūrimo grupės (toliau – veiklos atkūrimo grupė) sudėtis:</text:span></text:p>
      <text:p text:style-name="P1124"><text:span text:style-name="T1125">14.1</text:span><text:span text:style-name="T1126">.</text:span><text:span text:style-name="T1127"><text:tab/>ITC direktoriaus pavaduotojas (veiklos atkūrimo grupės vadovas);</text:span></text:p>
      <text:p text:style-name="P1128"><text:span text:style-name="T1129">14.2</text:span><text:span text:style-name="T1130">.</text:span><text:span text:style-name="T1131"><text:tab/>Registro tvarkymo administratorius;</text:span></text:p>
      <text:p text:style-name="P1132"><text:span text:style-name="T1133">14.3</text:span><text:span text:style-name="T1134">.</text:span><text:span text:style-name="T1135"><text:tab/>Registro sisteminis admini</text:span><text:span text:style-name="T1136">stratorius.</text:span></text:p>
      <text:p text:style-name="P1137"><text:span text:style-name="T1138">15</text:span><text:span text:style-name="T1139">.</text:span><text:span text:style-name="T1140"><text:tab/>Veiklos atkūrimo grupės funkcijos ir asmenys, atsakingi už jų vykdymą:</text:span></text:p>
      <text:p text:style-name="P1141"><text:span text:style-name="T1142">15.1</text:span><text:span text:style-name="T1143">.</text:span><text:span text:style-name="T1144"><text:tab/>Registrų veiklos atkūrimo priežiūra ir koordinavimas – funkciją vykdo ITC direktoriaus pavaduotojas (veiklos atkūrimo grupės vadovas);</text:span></text:p>
      <text:p text:style-name="P1145"><text:span text:style-name="T1146">15.2</text:span><text:span text:style-name="T1147">.</text:span><text:span text:style-name="T1148"><text:tab/>tarnybinės</text:span><text:span text:style-name="T1149"><text:s/>stoties veiklos atkūrimo organizavimas – funkciją vykdo Registro sisteminis administratorius, Registro tvarkymo administratorius;</text:span></text:p>
      <text:p text:style-name="P1150"><text:span text:style-name="T1151">15.3</text:span><text:span text:style-name="T1152">.</text:span><text:span text:style-name="T1153"><text:tab/>kompiuterių tinklo veikimo atkūrimo organizavimas – funkciją vykdo Registro sisteminis administratorius;<text:s/></text:span></text:p>
      <text:p text:style-name="P1154"><text:span text:style-name="T1155">15.4</text:span><text:span text:style-name="T1156">.</text:span><text:span text:style-name="T1157"><text:tab/>Registro duomenų atkūrimo organizavimas – funkciją vykdo ITC direktoriaus pavaduotojas (veiklos atkūrimo grupės vadovas), Registro sisteminis administratorius, Registro tvarkymo administratorius;</text:span></text:p>
      <text:p text:style-name="P1158"><text:span text:style-name="T1159">15.5</text:span><text:span text:style-name="T1160">.</text:span><text:span text:style-name="T1161"><text:tab/>taikomųjų programų tinkamo veikimo atkūrimo organ</text:span><text:span text:style-name="T1162">izavimas – funkciją vykdo Registro sisteminis administratorius, Registro tvarkymo administratorius;</text:span></text:p>
      <text:p text:style-name="P1163"><text:span text:style-name="T1164">15.6</text:span><text:span text:style-name="T1165">.</text:span><text:span text:style-name="T1166"><text:tab/>kompiuterių veikimo atkūrimo ir prijungimo prie kompiuterių tinklo organizavimas – funkciją vykdo Registro sisteminis administratorius;</text:span></text:p>
      <text:p text:style-name="P1167"><text:span text:style-name="T1168">15.7</text:span><text:span text:style-name="T1169">.</text:span><text:span text:style-name="T1170"><text:tab/></text:span><text:span text:style-name="T1171">kitos veiklos atkūrimo grupei pavestos funkcijos – funkcijas pagal kompetenciją vykdo ITC direktoriaus pavaduotojas (veiklos atkūrimo grupės vadovas), Registro sisteminis administratorius, Registro tvarkymo administratorius.</text:span></text:p>
      <text:p text:style-name="P1172"><text:span text:style-name="T1173">16</text:span><text:span text:style-name="T1174">.</text:span><text:span text:style-name="T1175"><text:tab/>Veiklos tęstinumo val</text:span><text:span text:style-name="T1176">dymo grupė ir veiklos atkūrimo grupė organizuoja susirinkimą kartą per metus arba įvykus esminių pokyčių informacinėje sistemoje.</text:span></text:p>
      <text:p text:style-name="P1177"><text:span text:style-name="T1178">17</text:span><text:span text:style-name="T1179">.</text:span><text:span text:style-name="T1180"><text:tab/>Įvykus elektroninės informacijos saugos incidentui ITC patalpose, kuriose yra Registro tarnybinės stoties administravi</text:span><text:span text:style-name="T1181">mo kompiuterinė ir programinė įranga:</text:span></text:p>
      <text:p text:style-name="P1182"><text:span text:style-name="T1183">17.1</text:span><text:span text:style-name="T1184">.</text:span><text:span text:style-name="T1185"><text:tab/>Registro sisteminis administratorius nedelsdamas informuoja apie elektroninės informacijos saugos incidentą Registro saugos įgaliotinį ir ITC<text:s/></text:span><text:span text:style-name="T1186">AIKOS ir integralių IS skyriaus</text:span><text:span text:style-name="T1187"><text:s/>vedėją;</text:span></text:p>
      <text:p text:style-name="P1188"><text:span text:style-name="T1189">17.2</text:span><text:span text:style-name="T1190">.</text:span><text:span text:style-name="T1191"><text:tab/>ITC<text:s/></text:span><text:span text:style-name="T1192">AIKOS ir integ</text:span><text:span text:style-name="T1193">ralių IS skyriaus vadovas</text:span><text:span text:style-name="T1194"><text:s/>apie elektroninės informacijos saugos incidentą nedelsdamas informuoja ITC direktorių;</text:span></text:p>
      <text:p text:style-name="P1195"><text:span text:style-name="T1196">17.3</text:span><text:span text:style-name="T1197">.</text:span><text:span text:style-name="T1198"><text:tab/>Registro saugos įgaliotinis informaciją įrašo Elektroninės informacijos saugos incidentų registravimo žurnale (Plano 2 priedas), vado</text:span><text:span text:style-name="T1199">vauja Detaliajame plane nurodytiems veiksmams;</text:span></text:p>
      <text:p text:style-name="P1200"><text:span text:style-name="T1201">17.4</text:span><text:span text:style-name="T1202">.</text:span><text:span text:style-name="T1203"><text:tab/>Registro sisteminis administratorius atkuria Registro tarnybinės stoties, kompiuterių tinklo veiklą, Registro duomenis, Registro kompiuterinės įrangos, sisteminės ir taikomosios programinės įrangos f</text:span><text:span text:style-name="T1204">unkcionavimą ir apie tai nedelsdamas informuoja ITC<text:s/></text:span><text:span text:style-name="T1205">AIKOS ir integralių IS skyriaus</text:span><text:span text:style-name="T1206"><text:s/>vedėją ir Registro saugos įgaliotinį;</text:span></text:p>
      <text:p text:style-name="P1207"><text:span text:style-name="T1208">17.5</text:span><text:span text:style-name="T1209">.</text:span><text:span text:style-name="T1210"><text:tab/>Registro saugos įgaliotinis organizuoja žalos Registro duomenims, Registrų kompiuterinei, programinei įrangai vertinimą, koo</text:span><text:span text:style-name="T1211">rdinuoja Registro veiklai atkurti kompiuterinės įrangos, sisteminės ir taikomosios programinės įrangos įsigijimą.</text:span></text:p>
      <text:p text:style-name="P1212"><text:span text:style-name="T1213">18</text:span><text:span text:style-name="T1214">.</text:span><text:span text:style-name="T1215"><text:tab/>Įvykus elektroninės informacijos saugos incidentui, reguliarus ir pastovus bendravimas veiklos tęstinumo valdymo grupėje ir veiklos<text:s/></text:span><text:span text:style-name="T1216">atkūrimo grupėse vyksta elektroniniu paštu, telefonu ir kitomis ryšio priemonėmis.<text:s/></text:span></text:p>
      <text:p text:style-name="P1217"><text:span text:style-name="T1218">19</text:span><text:span text:style-name="T1219">.</text:span><text:span text:style-name="T1220"><text:tab/>ITC darbuotojų sąrašas, kuriame nurodyti darbuotojų darbo telefonai, o veiklos tęstinumo valdymo grupės ir veiklos atkūrimo grupės narių tarnybinio mobiliojo ir nam</text:span><text:span text:style-name="T1221">ų telefonų numeriai ir gyvenamosios vietos adresai, saugomas ITC Sisteminio-techninio aptarnavimo skyriuje.</text:span></text:p>
      <text:p text:style-name="P1222"><text:span text:style-name="T1223">20</text:span><text:span text:style-name="T1224">.</text:span><text:span text:style-name="T1225"><text:tab/>Elektroninės informacijos saugos incidento metu sunaikinta kompiuterinė įranga, sisteminė ir taikomoji programinė įranga įsigyjama Lietuvos<text:s/></text:span><text:span text:style-name="T1226">Respublikos viešųjų pirkimų įstatymo nustatyta tvarka.</text:span></text:p>
      <text:p text:style-name="P1227"><text:span text:style-name="T1228">21</text:span><text:span text:style-name="T1229">.</text:span><text:span text:style-name="T1230"><text:tab/>Įvykus elektroninės informacijos saugos incidentui ir nesant galimybių tęsti veiklą pagrindinėse patalpose, Detalus planas užtikrina Registro veiklos atnaujinimą atsarginėse patalpose (ITC admi</text:span><text:span text:style-name="T1231">nistracinio pastato pirmas aukštas, adresas: Suvalkų g. 1, Vilnius, LT-03106) per tokį laikotarpį, kad nebūtų nusižengta ITC įsipareigojimams, susijusiems su Registro veikla. Atsarginėms patalpoms keliami šie reikalavimai:</text:span></text:p>
      <text:p text:style-name="P1232"><text:span text:style-name="T1233">21.1</text:span><text:span text:style-name="T1234">.</text:span><text:span text:style-name="T1235"><text:tab/>patalpose turi būti<text:s/></text:span><text:span text:style-name="T1236">įrengta langų ir durų fizinė apsauga. Languose įrengtos švieslaidės ir metalinės grotos, rakinamos, šarvuotos ir ugniai atsparios durys, veikia durų ir langų signalizacija;</text:span></text:p>
      <text:p text:style-name="P1237"><text:span text:style-name="T1238">21.2</text:span><text:span text:style-name="T1239">.</text:span><text:span text:style-name="T1240"><text:tab/>patalpose<text:s/></text:span>turi būti<text:span text:style-name="T1241"><text:s/>įrengti gaisro ir įsilaužimo davikliai, prijungti prie pastato signalizacijos ir apsaugos tarnybos;</text:span></text:p>
      <text:p text:style-name="P1242"><text:span text:style-name="T1243">21.3</text:span><text:span text:style-name="T1244">.</text:span><text:span text:style-name="T1245"><text:tab/>patalpos turi atitikti priešgaisrinės saugos reikalavimus, jose turi būti gaisro gesinimo priemonės. Vykdoma gaisro gesinimo priemonių patikra;</text:span></text:p>
      <text:p text:style-name="P1246"><text:span text:style-name="T1247">21.4</text:span><text:span text:style-name="T1248">.</text:span><text:span text:style-name="T1249"><text:tab/>patalpos<text:s/></text:span>turi būti<text:s/><text:span text:style-name="T1250">rakinamos ir yra atskirtos nuo bendro naudojimo patalpų;</text:span></text:p>
      <text:p text:style-name="P1251"><text:span text:style-name="T1252">21.5</text:span><text:span text:style-name="T1253">.</text:span><text:span text:style-name="T1254"><text:tab/>asmenys, nesusiję su Registro duomenų tvarkymu, patekti į šias patalpas gali tik Registro sisteminis administratoriaus, administratorių pavaduojančio asmens lydi</text:span><text:span text:style-name="T1255">mi;</text:span></text:p>
      <text:p text:style-name="P1256"><text:span text:style-name="T1257">21.6</text:span><text:span text:style-name="T1258">.</text:span><text:span text:style-name="T1259"><text:tab/>patekimas į tarnybinių stočių patalpas<text:s/></text:span>turi būti<text:s/><text:span text:style-name="T1260">registruojamas.</text:span></text:p>
      <text:p text:style-name="P1261"/>
      <text:p text:style-name="P1262"><text:span text:style-name="T1263">III</text:span><text:span text:style-name="T1264"><text:s/>SKYRIUS</text:span></text:p>
      <text:p text:style-name="P1265"><text:span text:style-name="T1266">APRAŠOMOSIOS NUOSTATOS</text:span></text:p>
      <text:p text:style-name="P1267"/>
      <text:p text:style-name="P1268"><text:span text:style-name="T1269">22</text:span><text:span text:style-name="T1270">.</text:span><text:span text:style-name="T1271"><text:tab/>Minimalus Registro veiklai atkurti, nesant Registro sisteminio administratoriaus, personalui reikalingos kompetencijos lygis</text:span><text:span text:style-name="T1272"><text:s/>ir minimali funkcionalumo informacinių technologijų įranga, tinkama Registro poreikiams ir atitinkamai Registro veiklai elektroninės informacijos saugos incidento metu užtikrinti, reglamentuota Švietimo ir mokslo institucijų registro specifikacijoje, patv</text:span><text:span text:style-name="T1273">irtintoje švietimo ir mokslo ministro, saugoma ITC<text:s/></text:span><text:span text:style-name="T1274">AIKOS ir integralių IS<text:s/></text:span><text:span text:style-name="T1275">skyriuje, pas Registro administratorių.<text:s/></text:span></text:p>
      <text:p text:style-name="P1276"><text:span text:style-name="T1277">23</text:span><text:span text:style-name="T1278">.</text:span><text:span text:style-name="T1279"><text:tab/>Minimalaus funkcionalumo informacinių technologijų įrangos, tinkamos institucijos poreikius atitinkančiai Registro veiklai užtikrinti</text:span><text:span text:style-name="T1280">, aprašymas pateikiamas Registro specifikacijoje, patvirtintoje švietimo ir mokslo ministro, saugoma ITC<text:s/></text:span><text:span text:style-name="T1281">AIKOS ir integralių IS<text:s/></text:span><text:span text:style-name="T1282">skyriuje, pas Registro administratorių. Atkuriant Registro veiklą elektroninės informacijos saugos incidento metu, būtinos 2 tar</text:span><text:span text:style-name="T1283">nybinės stotys ir interneto linija, kurios minimalus greitis 2 Mb/s.</text:span></text:p>
      <text:p text:style-name="P1284"><text:span text:style-name="T1285">24</text:span><text:span text:style-name="T1286">.</text:span><text:span text:style-name="T1287"><text:tab/>ITC patalpų, kuriose yra Registro tarnybinės stoties administravimo kompiuterinė įranga, sisteminė ir taikomoji programinė įranga, detalieji pastato planai parengti ūkvedžio ir pa</text:span><text:span text:style-name="T1288">tvirtinti ITC direktoriaus saugomi ITC Ūkio ir personalo skyriuje, pas skyriaus vadovą.</text:span></text:p>
      <text:p text:style-name="P1289"><text:span text:style-name="T1290">25</text:span><text:span text:style-name="T1291">.</text:span><text:span text:style-name="T1292"><text:tab/>Registro tarnybinės stoties administravimo, Registro kompiuterinės ir programinės įrangos aprašai saugomi ITC Sisteminio-techninio aptarnavimo skyriuje.</text:span></text:p>
      <text:p text:style-name="P1293"><text:span text:style-name="T1294">26</text:span><text:span text:style-name="T1295">.</text:span><text:span text:style-name="T1296"><text:tab/>Registro duomenų, Registro programinės įrangos sukūrimo, modernizavimo, priežiūros, kitų paslaugų teikimo sutartys, Registro specifikacija saugoma ITC<text:s/></text:span><text:span text:style-name="T1297">AIKOS ir integralių IS<text:s/></text:span><text:span text:style-name="T1298">skyriuje, pas Registro administratorių.<text:s/></text:span></text:p>
      <text:p text:style-name="P1299"><text:span text:style-name="T1300">27</text:span><text:span text:style-name="T1301">.</text:span><text:span text:style-name="T1302"><text:tab/>Registro atsarginių duomenų kopi</text:span><text:span text:style-name="T1303">jos daromos ITC direktoriaus patvirtintame Švietimo ir mokslo institucijų registro atsarginių duomenų kopijų darymo apraše, patvirtintame ITC direktoriaus, nurodyta tvarka ir saugomos ITC Sisteminio-techninio aptarnavimo skyriuje. Už Registro atsarginių du</text:span><text:span text:style-name="T1304">omenų kopijų darymą, saugojimą, duomenų iš Registro atsarginių duomenų kopijų atkūrimą atsako ITC direktoriaus įsakymu paskirtas ITC Sisteminio-techninio aptarnavimo skyriaus specialistas – Registro sisteminis administratorius.</text:span></text:p>
      <text:p text:style-name="P1305"><text:span text:style-name="T1306">28</text:span><text:span text:style-name="T1307">.</text:span><text:span text:style-name="T1308"><text:tab/>Veiklos tęstinumo va</text:span><text:span text:style-name="T1309">ldymo grupės ir veiklos atkūrimo grupės narių sąrašas su kontaktiniais duomenimis saugomas ITC<text:s/></text:span><text:span text:style-name="T1310">AIKOS ir integralių IS<text:s/></text:span><text:span text:style-name="T1311">skyriuje, pas Registro administratorių.<text:s/></text:span></text:p>
      <text:p text:style-name="P1312"><text:span text:style-name="T1313">29</text:span><text:span text:style-name="T1314">.</text:span><text:span text:style-name="T1315"><text:tab/>ITC interneto svetainėje skelbiami Registro duomenų tvarkymo teisėtumą ir saugos valdymą<text:s/></text:span><text:span text:style-name="T1316">reglamentuojantys teisės aktai.</text:span></text:p>
      <text:p text:style-name="P1317"/>
      <text:p text:style-name="P1318"><text:span text:style-name="T1319">IV</text:span><text:span text:style-name="T1320"><text:s/>SKYRIUS<text:s/></text:span></text:p>
      <text:p text:style-name="P1321"><text:span text:style-name="T1322">PLANO VEIKSMINGUMO IŠBANDYMO NUOSTATOS</text:span></text:p>
      <text:p text:style-name="P1323"/>
      <text:p text:style-name="P1324"><text:span text:style-name="T1325">30</text:span><text:span text:style-name="T1326">.</text:span><text:span text:style-name="T1327"><text:tab/>Registro saugos įgaliotinis, per kalendorinius metus įvertinęs ITC rizikos veiksnių galimybes, išnagrinėjęs Elektroninės informacijos saugos incidentų regist</text:span><text:span text:style-name="T1328">ravimo žurnale įrašus, kartą per metus – iki gruodžio 31 dienos – rengia Švietimo ir mokslo institucijų registro rizikos įvertinimo <text:s/>ataskaitą (toliau – Ataskaita) (Plano 3 priedas), prireikus saugos įgaliotinis gali organizuoti neeilinį Registro įvertinim</text:span><text:span text:style-name="T1329">ą. Ataskaitą tvirtina ITC direktorius.</text:span></text:p>
      <text:p text:style-name="Normal"/>
      <text:p text:style-name="P1330"><text:span text:style-name="T1331">31</text:span><text:span text:style-name="T1332">.</text:span><text:span text:style-name="T1333"><text:tab/>Plano veiksmingumo išbandymo data nustatoma kiekvienais metais sausio mėnesį. Nustatytą dieną imituojamos elektroninės informacijos saugos incidentai, jų metu atsakingi pasekmių likvidavimo vykdytojai atlieka</text:span><text:span text:style-name="T1334"><text:s/>elektroninės informacijos saugos incidentų metu veiksmus. Atsarginėje Registro tarnybinėje stotyje iš atsarginių Registro duomenų kopijose esamų duomenų atkuriami Registro duomenys.</text:span></text:p>
      <text:p text:style-name="P1335"><text:span text:style-name="T1336">32</text:span><text:span text:style-name="T1337">.</text:span><text:span text:style-name="T1338"><text:tab/>Registro saugos įgaliotinis atsakingas už Plano veiksmingumą. Už<text:s/></text:span><text:span text:style-name="T1339">pastebėtų Plano trūkumų ataskaitos parengimą ir teikimą Registro valdytojui atsakingas Registro saugos įgaliotinis.<text:s/></text:span></text:p>
      <text:p text:style-name="P1340"><text:span text:style-name="T1341">33</text:span><text:span text:style-name="T1342">.</text:span><text:span text:style-name="T1343"><text:tab/>Plano veiksmingumo išbandymo metu pastebėti trūkumai šalinami vadovaujantis operatyvumo, veiksmingumo ir ekonomiškumo principais.</text:span></text:p>
      <text:p text:style-name="P1344"/>
      <text:p text:style-name="P1345"/>
      <text:p text:style-name="P1346"/>
      <text:p text:style-name="P1347"/>
      <text:p text:style-name="P1348"/>
      <text:p text:style-name="P1349">Švietimo ir mokslo institucijų registro</text:p>
      <text:p text:style-name="P1350">veiklos tęstinumo valdymo plano</text:p>
      <text:p text:style-name="P1351">1 priedas</text:p>
      <text:p text:style-name="P1352"/>
      <text:p text:style-name="P1353">ŠVIETIMO IR MOKSLO INSTITUCIJŲ REGISTRO VEIKLOS TĘSTINUMO DETALUSIS PLANAS</text:p>
      <text:p text:style-name="P1354"/>
      <text:p text:style-name="P1355"/>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s>
        <table:table-header-rows>
          <table:table-row table:style-name="TableRow1362">
            <table:table-cell table:style-name="TableCell1363">
              <text:p text:style-name="P1364">Elektroninės informacijos incidentas</text:p>
            </table:table-cell>
            <table:table-cell table:style-name="TableCell1365">
              <text:p text:style-name="P1366">Pirmaeiliai veiksmai</text:p>
            </table:table-cell>
            <table:table-cell table:style-name="TableCell1367">
              <text:p text:style-name="P1368">Pasekmės likvidavimo veiksmai</text:p>
            </table:table-cell>
            <table:table-cell table:style-name="TableCell1369">
              <text:p text:style-name="P1370">Pasekmės likvidavimo atsakingi vykdytojai</text:p>
            </table:table-cell>
          </table:table-row>
        </table:table-header-rows>
        <table:table-row table:style-name="TableRow1371">
          <table:table-cell table:style-name="TableCell1372" table:number-rows-spanned="3">
            <text:p text:style-name="P1373">1. Pavojingų gamtinių reiškinių sukeltas incidentas</text:p>
          </table:table-cell>
          <table:table-cell table:style-name="TableCell1374" table:number-rows-spanned="3">
            <text:p text:style-name="P1375">1.1. Elektroninės informacijos saugos incidento pasekmės įvertinimas, priemonių plano pavojui sustabdyti ir padarytai žalai likviduoti<text:s/>sudarymas ir įgyvendinimas</text:p>
          </table:table-cell>
          <table:table-cell table:style-name="TableCell1376">
            <text:p text:style-name="P1377">1.1.1. Elektroninės informacijos saugos incidento metu padarytos žalos įvertinimas</text:p>
          </table:table-cell>
          <table:table-cell table:style-name="TableCell1378">
            <text:p text:style-name="P1379"><text:span text:style-name="T1380">ITC<text:s/></text:span><text:span text:style-name="T1381">AIKOS ir integralių IS<text:s/></text:span><text:span text:style-name="T1382">skyriaus vadovas</text:span></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1.1.1.<text:tab/>1.1.1.<text:tab/><text:s/></text:p>
            <text:p text:style-name="P1388">1.1.2. Pavojaus sustabdymo ir padarytos žalos likvidavimo priemonių plano sudarymas<text:s/>ir paskelbimas</text:p>
          </table:table-cell>
          <table:table-cell table:style-name="TableCell1389">
            <text:p text:style-name="P1390">Švietimo ir mokslo institucijų registro saugos įgaliotinis<text:s/></text:p>
          </table:table-cell>
        </table:table-row>
        <table:table-row table:style-name="TableRow1391">
          <table:covered-table-cell>
            <text:p text:style-name="P1392"/>
          </table:covered-table-cell>
          <table:covered-table-cell>
            <text:p text:style-name="P1393"/>
          </table:covered-table-cell>
          <table:table-cell table:style-name="TableCell1394">
            <text:p text:style-name="P1395">1.1.1.<text:tab/>1.1.1.<text:tab/><text:s/></text:p>
            <text:p text:style-name="P1396">1.1.3. Priemonių plano įgyvendinimas</text:p>
          </table:table-cell>
          <table:table-cell table:style-name="TableCell1397">
            <text:p text:style-name="P1398">Švietimo ir mokslo institucijų registro sisteminis administratorius</text:p>
            <text:p text:style-name="P1399">Švietimo ir mokslo institucijų registro tvarkymo<text:s/>administratorius</text:p>
          </table:table-cell>
        </table:table-row>
        <table:table-row table:style-name="TableRow1400">
          <table:table-cell table:style-name="TableCell1401" table:number-rows-spanned="2">
            <text:p text:style-name="P1402"/>
          </table:table-cell>
          <table:table-cell table:style-name="TableCell1403" table:number-rows-spanned="2">
            <text:p text:style-name="P1404">1.2. Elektroninės informacijos saugos incidento pasekmę likviduojančių darbuotojų paskyrimas</text:p>
          </table:table-cell>
          <table:table-cell table:style-name="TableCell1405">
            <text:p text:style-name="P1406">1.2.1. Žalą likviduojančių darbuotojų instruktavimas</text:p>
          </table:table-cell>
          <table:table-cell table:style-name="TableCell1407">
            <text:p text:style-name="P1408">Švietimo ir mokslo institucijų registro saugos įgaliotinis</text:p>
          </table:table-cell>
        </table:table-row>
        <table:table-row table:style-name="TableRow1409">
          <table:covered-table-cell>
            <text:p text:style-name="P1410"/>
          </table:covered-table-cell>
          <table:covered-table-cell>
            <text:p text:style-name="P1411"/>
          </table:covered-table-cell>
          <table:table-cell table:style-name="TableCell1412">
            <text:p text:style-name="P1413">1.1.1.<text:tab/>1.1.1.<text:tab/><text:s/></text:p>
            <text:p text:style-name="P1414">1.2.2. Žalą<text:s/>likviduojančių darbuotojų veiksmų koordinavimas</text:p>
          </table:table-cell>
          <table:table-cell table:style-name="TableCell1415">
            <text:p text:style-name="P1416"><text:span text:style-name="T1417">ITC<text:s/></text:span><text:span text:style-name="T1418">AIKOS ir integralių IS<text:s/></text:span><text:span text:style-name="T1419">skyriaus vadovas</text:span></text:p>
          </table:table-cell>
        </table:table-row>
        <table:table-row table:style-name="TableRow1420">
          <table:table-cell table:style-name="TableCell1421">
            <text:p text:style-name="P1422"/>
          </table:table-cell>
          <table:table-cell table:style-name="TableCell1423">
            <text:p text:style-name="P1424">1.3. Oro prognozės sekimas</text:p>
          </table:table-cell>
          <table:table-cell table:style-name="TableCell1425">
            <text:p text:style-name="P1426">1.3.1. Žalą likviduojančių darbuotojų instruktavimas</text:p>
          </table:table-cell>
          <table:table-cell table:style-name="TableCell1427">
            <text:p text:style-name="P1428">Švietimo ir mokslo institucijų registro saugos įgaliotinis</text:p>
          </table:table-cell>
        </table:table-row>
        <table:table-row table:style-name="TableRow1429">
          <table:table-cell table:style-name="TableCell1430" table:number-rows-spanned="4">
            <text:p text:style-name="P1431"/>
          </table:table-cell>
          <table:table-cell table:style-name="TableCell1432" table:number-rows-spanned="4">
            <text:p text:style-name="P1433"/>
            <text:p text:style-name="P1434">1.4. Asmenims, dirbantiems pavojaus vietoje, rekomenduojamos elgsenos skelbimas<text:s/></text:p>
          </table:table-cell>
          <table:table-cell table:style-name="TableCell1435">
            <text:p text:style-name="P1436">1.4.1. Elektroninės informacijos saugos incidento pasekmes likviduojančių darbuotojų instruktavimas</text:p>
          </table:table-cell>
          <table:table-cell table:style-name="TableCell1437">
            <text:p text:style-name="P1438">Švietimo ir mokslo institucijų registro saugos įgaliotinis</text:p>
          </table:table-cell>
        </table:table-row>
        <table:table-row table:style-name="TableRow1439">
          <table:covered-table-cell>
            <text:p text:style-name="P1440"/>
          </table:covered-table-cell>
          <table:covered-table-cell>
            <text:p text:style-name="P1441"/>
          </table:covered-table-cell>
          <table:table-cell table:style-name="TableCell1442">
            <text:p text:style-name="P1443">1.1.1.<text:tab/>1.1.1.<text:tab/><text:s/></text:p>
            <text:p text:style-name="P1444">1.4.2. Darbuotojų informavimas apie elgseną pavojaus vietoje</text:p>
          </table:table-cell>
          <table:table-cell table:style-name="TableCell1445">
            <text:p text:style-name="P1446">Švietimo ir mokslo institucijų <text:s/>registro saugos įgaliotinis</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1.1.1.<text:tab/>1.1.1.<text:tab/><text:s/></text:p>
            <text:p text:style-name="P1452">1.4.3. Pirmosios pagalbos suteikimas nukentėjusiems darbuotojams<text:s/></text:p>
          </table:table-cell>
          <table:table-cell table:style-name="TableCell1453">
            <text:p text:style-name="P1454">Švietimo ir mokslo institucijų <text:s/>registro priežiūros administratorius</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1.1.1.<text:tab/>1.1.1.<text:tab/><text:s/></text:p>
            <text:p text:style-name="P1460">1.4.4. Nukentėjusių darbuotojų gabenimo į gydymo įstaigą organizavimas</text:p>
          </table:table-cell>
          <table:table-cell table:style-name="TableCell1461">
            <text:p text:style-name="P1462">Švietimo ir mokslo institucijų <text:s/>registro priežiūros administratorius</text:p>
          </table:table-cell>
        </table:table-row>
        <table:table-row table:style-name="TableRow1463">
          <table:table-cell table:style-name="TableCell1464">
            <text:p text:style-name="P1465"/>
          </table:table-cell>
          <table:table-cell table:style-name="TableCell1466" table:number-rows-spanned="2">
            <text:p text:style-name="P1467">1.5. Pavojaus vietų ženklinimas<text:s/></text:p>
          </table:table-cell>
          <table:table-cell table:style-name="TableCell1468">
            <text:p text:style-name="P1469">1.5.1. Darbuotojų informavimas</text:p>
          </table:table-cell>
          <table:table-cell table:style-name="TableCell1470">
            <text:p text:style-name="P1471">Švietimo ir mokslo institucijų registro saugos įgaliotinis</text:p>
          </table:table-cell>
        </table:table-row>
        <table:table-row table:style-name="TableRow1472">
          <table:table-cell table:style-name="TableCell1473">
            <text:p text:style-name="P1474">1.1.1.<text:tab/><text:s/></text:p>
          </table:table-cell>
          <table:covered-table-cell>
            <text:p text:style-name="P1475"/>
          </table:covered-table-cell>
          <table:table-cell table:style-name="TableCell1476">
            <text:p text:style-name="P1477">1.5.2. Žalą likviduojančių darbuotojų instruktavimas</text:p>
          </table:table-cell>
          <table:table-cell table:style-name="TableCell1478">
            <text:p text:style-name="P1479">Švietimo ir mokslo institucijų registro saugos įgaliotinis</text:p>
          </table:table-cell>
        </table:table-row>
        <table:table-row table:style-name="TableRow1480">
          <table:table-cell table:style-name="TableCell1481" table:number-rows-spanned="5">
            <text:p text:style-name="P1482">2.<text:s/>Gaisras</text:p>
          </table:table-cell>
          <table:table-cell table:style-name="TableCell1483" table:number-rows-spanned="2">
            <text:p text:style-name="P1484">2.1. Ugniagesių tarnybos informavimas</text:p>
            <text:p text:style-name="P1485"/>
          </table:table-cell>
          <table:table-cell table:style-name="TableCell1486">
            <text:p text:style-name="P1487">2.1.1. Įvykio vietos lokalizavimas, jei yra rekomendacija<text:s/></text:p>
          </table:table-cell>
          <table:table-cell table:style-name="TableCell1488">
            <text:p text:style-name="P1489">Švietimo ir mokslo institucijų registro tvarkymo administratorius</text:p>
          </table:table-cell>
        </table:table-row>
        <table:table-row table:style-name="TableRow1490">
          <table:covered-table-cell>
            <text:p text:style-name="P1491"/>
          </table:covered-table-cell>
          <table:covered-table-cell>
            <text:p text:style-name="P1492"/>
          </table:covered-table-cell>
          <table:table-cell table:style-name="TableCell1493">
            <text:p text:style-name="P1494">1.1.1.<text:tab/>1.1.1.<text:tab/><text:s/></text:p>
            <text:p text:style-name="P1495">2.1.2. Galimybių evakuoti darbuotojus nagrinėjimas, jei yra rekomendacija<text:s/></text:p>
          </table:table-cell>
          <table:table-cell table:style-name="TableCell1496">
            <text:p text:style-name="P1497"><text:span text:style-name="T1498">ITC<text:s/></text:span><text:span text:style-name="T1499">AIKOS ir integralių IS<text:s/></text:span><text:span text:style-name="T1500">skyriaus vadovas</text:span></text:p>
          </table:table-cell>
        </table:table-row>
        <table:table-row table:style-name="TableRow1501">
          <table:covered-table-cell>
            <text:p text:style-name="P1502"/>
          </table:covered-table-cell>
          <table:table-cell table:style-name="TableCell1503">
            <text:p text:style-name="P1504">1.1.1.<text:tab/><text:s/></text:p>
            <text:p text:style-name="P1505">2.2. Darbuotojų evakavimas (pagal ugniagesių tarnybos rekomendaciją)</text:p>
          </table:table-cell>
          <table:table-cell table:style-name="TableCell1506">
            <text:p text:style-name="P1507">2.2.1. Darbuotojų informavimas apie evakavimą, jei yra<text:s/>rekomendacija</text:p>
          </table:table-cell>
          <table:table-cell table:style-name="TableCell1508">
            <text:p text:style-name="P1509">Švietimo ir mokslo institucijų registro saugos įgaliotinis</text:p>
          </table:table-cell>
        </table:table-row>
        <table:table-row table:style-name="TableRow1510">
          <table:covered-table-cell>
            <text:p text:style-name="P1511"/>
          </table:covered-table-cell>
          <table:table-cell table:style-name="TableCell1512">
            <text:p text:style-name="P1513">1.1.1.<text:tab/><text:s/></text:p>
            <text:p text:style-name="P1514">2.3. Darbas pavojaus zonoje<text:s/></text:p>
            <text:p text:style-name="P1515"/>
          </table:table-cell>
          <table:table-cell table:style-name="TableCell1516">
            <text:p text:style-name="P1517">2.3.1. Darbuotojų informavimas apie saugų darbą pavojaus zonoje</text:p>
          </table:table-cell>
          <table:table-cell table:style-name="TableCell1518">
            <text:p text:style-name="P1519">Švietimo ir mokslo institucijų registro saugos įgaliotinis</text:p>
          </table:table-cell>
        </table:table-row>
        <table:table-row table:style-name="TableRow1520">
          <table:covered-table-cell>
            <text:p text:style-name="P1521"/>
          </table:covered-table-cell>
          <table:table-cell table:style-name="TableCell1522">
            <text:p text:style-name="P1523">1.1.1.<text:tab/><text:s/></text:p>
            <text:p text:style-name="P1524">2.4.<text:s/>Komunikacijų, sukeliančių pavojų, išjungimas. Ankstyvos stadijos gaisro gesinimas, jei yra rekomendacija dirbti pavojaus zonoje</text:p>
          </table:table-cell>
          <table:table-cell table:style-name="TableCell1525">
            <text:p text:style-name="P1526">2.4.1. Teisėsaugos tarnybos nurodymų vykdymas</text:p>
            <text:p text:style-name="P1527"/>
            <text:p text:style-name="P1528"/>
          </table:table-cell>
          <table:table-cell table:style-name="TableCell1529">
            <text:p text:style-name="P1530"><text:span text:style-name="T1531">ITC<text:s/></text:span><text:span text:style-name="T1532">AIKOS ir integralių IS<text:s/></text:span><text:span text:style-name="T1533">skyriaus vadovas<text:s/></text:span></text:p>
          </table:table-cell>
        </table:table-row>
        <table:table-row table:style-name="TableRow1534">
          <table:table-cell table:style-name="TableCell1535" table:number-rows-spanned="2">
            <text:p text:style-name="P1536"/>
            <text:p text:style-name="P1537">3. Patalpų užgrobimas</text:p>
          </table:table-cell>
          <table:table-cell table:style-name="TableCell1538" table:number-rows-spanned="2">
            <text:p text:style-name="P1539">3.1.<text:s/>Teisėsaugos tarnybos informavimas</text:p>
          </table:table-cell>
          <table:table-cell table:style-name="TableCell1540">
            <text:p text:style-name="P1541">3.1.1. Įvykio vietos lokalizavimas, jei yra teisėsaugos tarnybos rekomendacijos</text:p>
          </table:table-cell>
          <table:table-cell table:style-name="TableCell1542">
            <text:p text:style-name="P1543">Švietimo ir mokslo institucijų registro tvarkymo administratorius</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1.1.1.<text:tab/>1.1.1.<text:tab/><text:s/></text:p>
            <text:p text:style-name="P1549">3.1.2. Galimybių evakuoti darbuotojus nagrinėjimas, jei yra rekomendacija<text:s/></text:p>
          </table:table-cell>
          <table:table-cell table:style-name="TableCell1550">
            <text:p text:style-name="P1551"><text:span text:style-name="T1552">ITC<text:s/></text:span><text:span text:style-name="T1553">AIKOS ir integralių IS<text:s/></text:span><text:span text:style-name="T1554">skyriaus vadovas</text:span></text:p>
          </table:table-cell>
        </table:table-row>
        <table:table-row table:style-name="TableRow1555">
          <table:table-cell table:style-name="TableCell1556">
            <text:p text:style-name="P1557"/>
          </table:table-cell>
          <table:table-cell table:style-name="TableCell1558">
            <text:p text:style-name="P1559">3.2. Darbuotojų evakavimas, jei yra rekomendacija</text:p>
          </table:table-cell>
          <table:table-cell table:style-name="TableCell1560">
            <text:p text:style-name="P1561"><text:span text:style-name="T1562">3.2.1. Darbuotojų informavimas apie evakavimą</text:span><text:span text:style-name="T1563"><text:s/></text:span></text:p>
          </table:table-cell>
          <table:table-cell table:style-name="TableCell1564">
            <text:p text:style-name="P1565">Švietimo ir mokslo institucijų<text:s/>registro saugos įgaliotinis</text:p>
          </table:table-cell>
        </table:table-row>
        <table:table-row table:style-name="TableRow1566">
          <table:table-cell table:style-name="TableCell1567">
            <text:p text:style-name="P1568"/>
          </table:table-cell>
          <table:table-cell table:style-name="TableCell1569" table:number-rows-spanned="2">
            <text:p text:style-name="P1570">3.3. Patalpų užrakinimas, jei yra galimybė</text:p>
          </table:table-cell>
          <table:table-cell table:style-name="TableCell1571">
            <text:p text:style-name="P1572">3.3.1. Teisėsaugos tarnybos nurodymų vykdymas</text:p>
          </table:table-cell>
          <table:table-cell table:style-name="TableCell1573">
            <text:p text:style-name="P1574"><text:span text:style-name="T1575">ITC<text:s/></text:span><text:span text:style-name="T1576">AIKOS ir integralių IS<text:s/></text:span><text:span text:style-name="T1577">skyriaus vadovas<text:s/></text:span></text:p>
          </table:table-cell>
        </table:table-row>
        <table:table-row table:style-name="TableRow1578">
          <table:table-cell table:style-name="TableCell1579">
            <text:p text:style-name="P1580">1.1.1.<text:tab/><text:s/></text:p>
          </table:table-cell>
          <table:covered-table-cell>
            <text:p text:style-name="P1581"/>
          </table:covered-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rows-spanned="4">
            <text:p text:style-name="P1588"/>
            <text:p text:style-name="P1589"/>
          </table:table-cell>
          <table:table-cell table:style-name="TableCell1590">
            <text:p text:style-name="P1591">3.4. Teisėsaugos tarnybos nurodymų vykdymas, jei yra rekomendacija</text:p>
          </table:table-cell>
          <table:table-cell table:style-name="TableCell1592">
            <text:p text:style-name="P1593">3.4.1.<text:s/>Darbuotojų informavimas apie nurodymų vykdymą</text:p>
          </table:table-cell>
          <table:table-cell table:style-name="TableCell1594">
            <text:p text:style-name="P1595">Švietimo ir mokslo institucijų registro saugos įgaliotinis</text:p>
          </table:table-cell>
        </table:table-row>
        <table:table-row table:style-name="TableRow1596">
          <table:covered-table-cell>
            <text:p text:style-name="P1597"/>
          </table:covered-table-cell>
          <table:table-cell table:style-name="TableCell1598" table:number-rows-spanned="3">
            <text:p text:style-name="P1599">1.1.1.<text:tab/><text:s/></text:p>
            <text:p text:style-name="P1600">3.5. Veiksmai išlaisvinus užgrobtas patalpas</text:p>
            <text:p text:style-name="P1601"/>
          </table:table-cell>
          <table:table-cell table:style-name="TableCell1602">
            <text:p text:style-name="P1603">3.5.1. Padarytos žalos įvertinimas</text:p>
          </table:table-cell>
          <table:table-cell table:style-name="TableCell1604">
            <text:p text:style-name="P1605">Švietimo ir mokslo institucijų registro saugos įgaliotinis</text:p>
          </table:table-cell>
        </table:table-row>
        <table:table-row table:style-name="TableRow1606">
          <table:covered-table-cell>
            <text:p text:style-name="P1607"/>
          </table:covered-table-cell>
          <table:covered-table-cell>
            <text:p text:style-name="P1608"/>
          </table:covered-table-cell>
          <table:table-cell table:style-name="TableCell1609">
            <text:p text:style-name="P1610">1.1.1.<text:tab/>1.1.1.<text:tab/><text:s/></text:p>
            <text:p text:style-name="P1611">3.5.2. Padarytos žalos likvidavimo priemonių plano sudarymas, paskelbimas, vykdymas</text:p>
          </table:table-cell>
          <table:table-cell table:style-name="TableCell1612">
            <text:p text:style-name="P1613">ITC direktoriaus pavaduotojas</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1.1.1.<text:tab/>1.1.1.<text:tab/><text:s/></text:p>
            <text:p text:style-name="P1619">3.5.3. Žalą likviduojančių darbuotojų instruktavimas</text:p>
          </table:table-cell>
          <table:table-cell table:style-name="TableCell1620">
            <text:p text:style-name="P1621"><text:span text:style-name="T1622">ITC<text:s/></text:span><text:span text:style-name="T1623">AIKOS ir integralių IS<text:s/></text:span><text:span text:style-name="T1624">skyriaus vadovas</text:span></text:p>
          </table:table-cell>
        </table:table-row>
        <table:table-row table:style-name="TableRow1625">
          <table:table-cell table:style-name="TableCell1626" table:number-rows-spanned="2">
            <text:p text:style-name="P1627">4.<text:s/>Patalpų pažeidimas arba praradimas</text:p>
          </table:table-cell>
          <table:table-cell table:style-name="TableCell1628" table:number-rows-spanned="2">
            <text:p text:style-name="P1629">4.1. Atitinkamos tarnybos informavimas apie pavojaus pobūdį</text:p>
          </table:table-cell>
          <table:table-cell table:style-name="TableCell1630">
            <text:p text:style-name="P1631">4.1.1. Rekomendacijų iš suinteresuotos tarnybos gavimas apie galimybę dirbti pavojaus zonoje<text:s/></text:p>
          </table:table-cell>
          <table:table-cell table:style-name="TableCell1632">
            <text:p text:style-name="P1633">Švietimo ir mokslo institucijų registro saugos įgaliotinis</text:p>
          </table:table-cell>
        </table:table-row>
        <table:table-row table:style-name="TableRow1634">
          <table:covered-table-cell>
            <text:p text:style-name="P1635"/>
          </table:covered-table-cell>
          <table:covered-table-cell>
            <text:p text:style-name="P1636"/>
          </table:covered-table-cell>
          <table:table-cell table:style-name="TableCell1637">
            <text:p text:style-name="P1638">1.1.1.<text:tab/>1.1.1.<text:tab/><text:s/></text:p>
            <text:p text:style-name="P1639">4.1.2. Darbuotojų informavimas apie rekomendacijas</text:p>
          </table:table-cell>
          <table:table-cell table:style-name="TableCell1640">
            <text:p text:style-name="P1641">Švietimo ir mokslo institucijų registro saugos įgaliotinis</text:p>
          </table:table-cell>
        </table:table-row>
        <table:table-row table:style-name="TableRow1642">
          <table:table-cell table:style-name="TableCell1643">
            <text:p text:style-name="P1644"/>
          </table:table-cell>
          <table:table-cell table:style-name="TableCell1645">
            <text:p text:style-name="P1646">4.2. Atsarginių patalpų įrengimas</text:p>
          </table:table-cell>
          <table:table-cell table:style-name="TableCell1647">
            <text:p text:style-name="P1648">4.2.1. Darbuotojų informavimas apie darbą patalpose</text:p>
          </table:table-cell>
          <table:table-cell table:style-name="TableCell1649">
            <text:p text:style-name="P1650"><text:span text:style-name="T1651">ITC<text:s/></text:span><text:span text:style-name="T1652">AIKOS ir integralių IS skyriaus</text:span><text:span text:style-name="T1653"><text:s/>vedėjas</text:span></text:p>
          </table:table-cell>
        </table:table-row>
        <table:table-row table:style-name="TableRow1654">
          <table:table-cell table:style-name="TableCell1655" table:number-rows-spanned="5">
            <text:p text:style-name="P1656">5. Energijos tiekimo sutrikimai</text:p>
          </table:table-cell>
          <table:table-cell table:style-name="TableCell1657">
            <text:p text:style-name="P1658">5.1. Energijos tiekimo sutrikimo priežasčių nustatymas.</text:p>
            <text:p text:style-name="P1659">Tarnybinės stoties, kitos kompiuterinės įrangos energijos maitinimo išjungimas</text:p>
          </table:table-cell>
          <table:table-cell table:style-name="TableCell1660">
            <text:p text:style-name="P1661">5.1.1. Sutrikimų pašalinimo organizavimas</text:p>
            <text:p text:style-name="P1662"/>
          </table:table-cell>
          <table:table-cell table:style-name="TableCell1663">
            <text:p text:style-name="P1664">ITC direktoriaus pavaduotojas</text:p>
            <text:p text:style-name="P1665"/>
          </table:table-cell>
        </table:table-row>
        <table:table-row table:style-name="TableRow1666">
          <table:covered-table-cell>
            <text:p text:style-name="P1667"/>
          </table:covered-table-cell>
          <table:table-cell table:style-name="TableCell1668">
            <text:p text:style-name="P1669">5.2. Kreipimasis į energijos tiekimo tarnybą dėl pavojaus trukmės ir sutrikimo pašalinimo galimybių</text:p>
          </table:table-cell>
          <table:table-cell table:style-name="TableCell1670">
            <text:p text:style-name="P1671">5.2.1. Rekomendacijų iš energijos tiekimo tarnybos gavimas<text:s/></text:p>
          </table:table-cell>
          <table:table-cell table:style-name="TableCell1672">
            <text:p text:style-name="P1673">ITC direktoriaus pavaduotojas</text:p>
            <text:p text:style-name="P1674"/>
          </table:table-cell>
        </table:table-row>
        <table:table-row table:style-name="TableRow1675">
          <table:covered-table-cell>
            <text:p text:style-name="P1676"/>
          </table:covered-table-cell>
          <table:table-cell table:style-name="TableCell1677" table:number-rows-spanned="3">
            <text:p text:style-name="P1678">1.1.1.<text:tab/><text:s/></text:p>
            <text:p text:style-name="P1679">5.3. Sutrikimų pašalinimas</text:p>
          </table:table-cell>
          <table:table-cell table:style-name="TableCell1680">
            <text:p text:style-name="P1681">5.3.1. Pavojaus<text:s/>sustabdymas, padarytos žalos likvidavimo priemonių plano sudarymas, įgyvendinimas</text:p>
          </table:table-cell>
          <table:table-cell table:style-name="TableCell1682">
            <text:p text:style-name="P1683">Švietimo ir mokslo institucijų registro saugos įgaliotinis</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1.1.1.<text:tab/>1.1.1.<text:tab/><text:s/></text:p>
            <text:p text:style-name="P1689">5.3.2. Padarytos žalos įvertinimas<text:s/></text:p>
          </table:table-cell>
          <table:table-cell table:style-name="TableCell1690">
            <text:p text:style-name="P1691">Švietimo ir mokslo institucijų registro saugos įgaliotinis</text:p>
          </table:table-cell>
        </table:table-row>
        <table:table-row table:style-name="TableRow1692">
          <table:covered-table-cell>
            <text:p text:style-name="P1693"/>
          </table:covered-table-cell>
          <table:covered-table-cell>
            <text:p text:style-name="P1694"/>
          </table:covered-table-cell>
          <table:table-cell table:style-name="TableCell1695">
            <text:p text:style-name="P1696">1.1.1.<text:tab/>1.1.1.<text:tab/><text:s/></text:p>
            <text:p text:style-name="P1697">5.3.3. Žalą likviduojančių darbuotojų instruktavimas</text:p>
          </table:table-cell>
          <table:table-cell table:style-name="TableCell1698">
            <text:p text:style-name="P1699">Švietimo ir mokslo institucijų registro saugos įgaliotinis</text:p>
          </table:table-cell>
        </table:table-row>
        <table:table-row table:style-name="TableRow1700">
          <table:table-cell table:style-name="TableCell1701" table:number-rows-spanned="3">
            <text:p text:style-name="P1702">6. Vandentiekio ir šildymo sistemos sutrikimai</text:p>
          </table:table-cell>
          <table:table-cell table:style-name="TableCell1703" table:number-rows-spanned="2">
            <text:p text:style-name="P1704">6.1. Vandentiekio ar šildymo paslaugų teikėjų informavimas</text:p>
            <text:p text:style-name="P1705"/>
          </table:table-cell>
          <table:table-cell table:style-name="TableCell1706">
            <text:p text:style-name="P1707">6.1.1. Atitinkamos<text:s/>tarnybos paklausimas dėl leidimo dirbti ir rekomendacijų gavimas</text:p>
          </table:table-cell>
          <table:table-cell table:style-name="TableCell1708">
            <text:p text:style-name="P1709">ITC direktoriaus pavaduotojas</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1.1.1.<text:tab/>1.1.1.<text:tab/><text:s/></text:p>
            <text:p text:style-name="P1715">6.1.2. Darbuotojų informavimas apie rekomendacijas</text:p>
          </table:table-cell>
          <table:table-cell table:style-name="TableCell1716">
            <text:p text:style-name="P1717">Švietimo ir mokslo institucijų registro saugos įgaliotinis</text:p>
          </table:table-cell>
        </table:table-row>
        <table:table-row table:style-name="TableRow1718">
          <table:covered-table-cell>
            <text:p text:style-name="P1719"/>
          </table:covered-table-cell>
          <table:table-cell table:style-name="TableCell1720" table:number-rows-spanned="2">
            <text:p text:style-name="P1721">1.1.1.<text:tab/><text:s/></text:p>
            <text:p text:style-name="P1722">6.2. Sutrikimo<text:s/>šalinimo prognozės skelbimas, sutrikimo pašalinimas</text:p>
            <text:p text:style-name="P1723"/>
          </table:table-cell>
          <table:table-cell table:style-name="TableCell1724">
            <text:p text:style-name="P1725">6.2.1. Padarytos žalos įvertinimas. Sutrikimo sustabdymo ir padarytos žalos likvidavimo priemonių plano sudarymas, plano įgyvendinimas</text:p>
          </table:table-cell>
          <table:table-cell table:style-name="TableCell1726">
            <text:p text:style-name="P1727">Švietimo ir mokslo institucijų registro saugos įgaliotinis</text:p>
          </table:table-cell>
        </table:table-row>
        <table:table-row table:style-name="TableRow1728">
          <table:table-cell table:style-name="TableCell1729">
            <text:p text:style-name="P1730">1.1.1.<text:tab/><text:s/></text:p>
          </table:table-cell>
          <table:covered-table-cell>
            <text:p text:style-name="P1731"/>
          </table:covered-table-cell>
          <table:table-cell table:style-name="TableCell1732">
            <text:p text:style-name="P1733">6.2.2. Žalą likviduojančių darbuotojų instruktavimas</text:p>
          </table:table-cell>
          <table:table-cell table:style-name="TableCell1734">
            <text:p text:style-name="P1735">Švietimo ir mokslo institucijų registro saugos įgaliotinis</text:p>
          </table:table-cell>
        </table:table-row>
        <table:table-row table:style-name="TableRow1736">
          <table:table-cell table:style-name="TableCell1737" table:number-rows-spanned="3">
            <text:p text:style-name="P1738">7. Ryšio sutrikimai</text:p>
          </table:table-cell>
          <table:table-cell table:style-name="TableCell1739">
            <text:p text:style-name="P1740">7.1. Ryšio sutrikimo priežasčių nustatymas</text:p>
          </table:table-cell>
          <table:table-cell table:style-name="TableCell1741">
            <text:p text:style-name="P1742">7.1.1. Kreiptis į ryšio paslaugos teikėją</text:p>
          </table:table-cell>
          <table:table-cell table:style-name="TableCell1743">
            <text:p text:style-name="P1744">ITC direktoriaus pavaduotojas</text:p>
          </table:table-cell>
        </table:table-row>
        <table:table-row table:style-name="TableRow1745">
          <table:covered-table-cell>
            <text:p text:style-name="P1746"/>
          </table:covered-table-cell>
          <table:table-cell table:style-name="TableCell1747">
            <text:p text:style-name="P1748">7.2. Ryšio tarnybų informavimas, paklausimo dėl sutrikimo trukmės ir pašalinimo prognozės<text:s/></text:p>
          </table:table-cell>
          <table:table-cell table:style-name="TableCell1749">
            <text:p text:style-name="P1750">7.2.1. Nustatyti ir įgyvendinti priemones, kad sutrikimai nesikartotų</text:p>
          </table:table-cell>
          <table:table-cell table:style-name="TableCell1751">
            <text:p text:style-name="P1752">ITC direktoriaus pavaduotojas</text:p>
          </table:table-cell>
        </table:table-row>
        <table:table-row table:style-name="TableRow1753">
          <table:covered-table-cell>
            <text:p text:style-name="P1754"/>
          </table:covered-table-cell>
          <table:table-cell table:style-name="TableCell1755">
            <text:p text:style-name="P1756">7.3. Sutrikimo šalinimas</text:p>
          </table:table-cell>
          <table:table-cell table:style-name="TableCell1757">
            <text:p text:style-name="P1758">7.3.1. Kreiptis į kitą ryšio paslaugos<text:s/>teikėją, jei sutrikimas nepašalintas</text:p>
          </table:table-cell>
          <table:table-cell table:style-name="TableCell1759">
            <text:p text:style-name="P1760">ITC direktoriaus pavaduotojas</text:p>
          </table:table-cell>
        </table:table-row>
        <table:table-row table:style-name="TableRow1761">
          <table:table-cell table:style-name="TableCell1762" table:number-rows-spanned="4">
            <text:p text:style-name="P1763">8. Tarnybinės stoties, komutacinės įrangos sugadinimas</text:p>
          </table:table-cell>
          <table:table-cell table:style-name="TableCell1764">
            <text:p text:style-name="P1765">8.1. Pranešti teisėsaugos tarnybai, draudimo bendrovei apie įvykį</text:p>
          </table:table-cell>
          <table:table-cell table:style-name="TableCell1766">
            <text:p text:style-name="P1767">8.1.1. Elektroninės informacijos saugos incidento pasekmę<text:s/>likviduojančių darbuotojų skyrimas, instruktavimas, jų veiksmų nustatymas</text:p>
          </table:table-cell>
          <table:table-cell table:style-name="TableCell1768">
            <text:p text:style-name="P1769">ITC direktoriaus pavaduotojas</text:p>
          </table:table-cell>
        </table:table-row>
        <table:table-row table:style-name="TableRow1770">
          <table:covered-table-cell>
            <text:p text:style-name="P1771"/>
          </table:covered-table-cell>
          <table:table-cell table:style-name="TableCell1772" table:number-rows-spanned="2">
            <text:p text:style-name="P1773">8.2. Elektroninės informacijos saugos incidento pasekmės šalinimas</text:p>
          </table:table-cell>
          <table:table-cell table:style-name="TableCell1774">
            <text:p text:style-name="P1775">8.2.1. Kreiptis į įrangos tiekėjus dėl įrangos remonto ar naujos įsigijimo</text:p>
          </table:table-cell>
          <table:table-cell table:style-name="TableCell1776">
            <text:p text:style-name="P1777">ITC<text:s/>direktoriaus pavaduotojas</text:p>
          </table:table-cell>
        </table:table-row>
        <table:table-row table:style-name="TableRow1778">
          <table:covered-table-cell>
            <text:p text:style-name="P1779"/>
          </table:covered-table-cell>
          <table:covered-table-cell>
            <text:p text:style-name="P1780"/>
          </table:covered-table-cell>
          <table:table-cell table:style-name="TableCell1781" table:number-rows-spanned="2">
            <text:p text:style-name="P1782">1.1.1.<text:tab/><text:s/></text:p>
            <text:p text:style-name="P1783">8.2.2. Įsigytos įrangos skyrimas Registro tvarkymo įstaigai<text:s/></text:p>
          </table:table-cell>
          <table:table-cell table:style-name="TableCell1784" table:number-rows-spanned="2">
            <text:p text:style-name="P1785">ITC direktoriaus pavaduotojas</text:p>
          </table:table-cell>
        </table:table-row>
        <table:table-row table:style-name="TableRow1786">
          <table:covered-table-cell>
            <text:p text:style-name="P1787"/>
          </table:covered-table-cell>
          <table:table-cell table:style-name="TableCell1788">
            <text:p text:style-name="P1789">1.1.1.<text:tab/>1.1.1.<text:tab/></text:p>
            <text:p text:style-name="P1790"/>
          </table:table-cell>
          <table:covered-table-cell>
            <text:p text:style-name="P1791"/>
          </table:covered-table-cell>
          <table:covered-table-cell>
            <text:p text:style-name="P1792"/>
          </table:covered-table-cell>
        </table:table-row>
        <table:table-row table:style-name="TableRow1793">
          <table:table-cell table:style-name="TableCell1794" table:number-rows-spanned="4">
            <text:p text:style-name="P1795">9. Programinės įrangos sugadinimas, praradima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table-cell table:style-name="TableCell1804" table:number-rows-spanned="2">
            <text:p text:style-name="P1805">9.1. Elektroninės informacijos saugos incidento pasekmės įvertinimas, priemonių pavojui sustabdyti ir padarytai žalai likviduoti sudarymas<text:s/></text:p>
          </table:table-cell>
          <table:table-cell table:style-name="TableCell1806">
            <text:p text:style-name="P1807">9.1.1. Elektroninės informacijos saugos incidento metu padarytos žalos įvertinimas</text:p>
          </table:table-cell>
          <table:table-cell table:style-name="TableCell1808" table:number-rows-spanned="2">
            <text:p text:style-name="P1809"><text:span text:style-name="T1810">ITC<text:s/></text:span><text:span text:style-name="T1811">AIKOS ir integralių IS skyria</text:span><text:span text:style-name="T1812">us</text:span><text:span text:style-name="T1813"><text:s/>vedėjas</text:span></text:p>
            <text:p text:style-name="P1814">Švietimo ir mokslo institucijų registro sisteminis administratorius</text:p>
          </table:table-cell>
        </table:table-row>
        <table:table-row table:style-name="TableRow1815">
          <table:covered-table-cell>
            <text:p text:style-name="P1816"/>
          </table:covered-table-cell>
          <table:covered-table-cell>
            <text:p text:style-name="P1817"/>
          </table:covered-table-cell>
          <table:table-cell table:style-name="TableCell1818">
            <text:p text:style-name="P1819">1.1.1.<text:tab/>1.1.1.<text:tab/><text:s/></text:p>
            <text:p text:style-name="P1820">9.1.2. Priemonių plano sudarymas, paskelbimas ir įgyvendinimas</text:p>
          </table:table-cell>
          <table:covered-table-cell>
            <text:p text:style-name="P1821"/>
          </table:covered-table-cell>
        </table:table-row>
        <table:table-row table:style-name="TableRow1822">
          <table:covered-table-cell>
            <text:p text:style-name="P1823"/>
          </table:covered-table-cell>
          <table:table-cell table:style-name="TableCell1824" table:number-rows-spanned="2">
            <text:p text:style-name="P1825"><text:span text:style-name="T1826">1.1.1.</text:span><text:span text:style-name="T1827"><text:tab/></text:span><text:span text:style-name="T1828"><text:s/></text:span></text:p>
            <text:p text:style-name="P1829">9.2. Elektroninės informacijos saugos incidento pasekmę likviduojančių darbuotojų<text:s/>skyrimas. Žalą likviduojančių darbuotojų instruktavimas, jų veiksmų koordinavimas</text:p>
          </table:table-cell>
          <table:table-cell table:style-name="TableCell1830">
            <text:p text:style-name="P1831">9.2.1. Žalą likviduojančių darbuotojų instruktavimas</text:p>
          </table:table-cell>
          <table:table-cell table:style-name="TableCell1832">
            <text:p text:style-name="P1833">Švietimo ir mokslo institucijų registro saugos įgaliotinis<text:s/></text:p>
          </table:table-cell>
        </table:table-row>
        <table:table-row table:style-name="TableRow1834">
          <table:table-cell table:style-name="TableCell1835">
            <text:p text:style-name="P1836"><text:span text:style-name="T1837">1.1.1.</text:span><text:span text:style-name="T1838"><text:tab/></text:span><text:span text:style-name="T1839">1.1.1.</text:span><text:span text:style-name="T1840"><text:tab/><text:s/></text:span></text:p>
            <text:p text:style-name="P1841">9.2.2. Kreiptis į teisėsaugos tarnybas dėl<text:s/>programinės įrangos sugadinimo ar praradimo ir vykdyti jų nurodymus</text:p>
          </table:table-cell>
          <table:covered-table-cell>
            <text:p text:style-name="P1842"/>
          </table:covered-table-cell>
          <table:table-cell table:style-name="TableCell1843">
            <text:p text:style-name="P1844">ITC direktoriaus pavaduotojas</text:p>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9.3. Programinės įrangos kopijų periodinis gaminimas</text:p>
            <text:p text:style-name="P1852"/>
          </table:table-cell>
          <table:table-cell table:style-name="TableCell1853">
            <text:p text:style-name="P1854">9.3.1. Sugadintos ar prarastos programinės įrangos atkūrimo organizavimas</text:p>
          </table:table-cell>
          <table:table-cell table:style-name="TableCell1855">
            <text:p text:style-name="P1856">ITC direktoriaus<text:s/>pavaduotojas</text:p>
            <text:p text:style-name="P1857"/>
          </table:table-cell>
        </table:table-row>
        <table:table-row table:style-name="TableRow1858">
          <table:table-cell table:style-name="TableCell1859">
            <text:p text:style-name="P1860">10. Dokumentų praradimas</text:p>
          </table:table-cell>
          <table:table-cell table:style-name="TableCell1861">
            <text:p text:style-name="P1862"/>
          </table:table-cell>
          <table:table-cell table:style-name="TableCell1863">
            <text:p text:style-name="P1864">Prarastų dokumentų gavimas</text:p>
          </table:table-cell>
          <table:table-cell table:style-name="TableCell1865">
            <text:p text:style-name="P1866"><text:span text:style-name="T1867">ITC<text:s/></text:span><text:span text:style-name="T1868">AIKOS ir integralių IS skyriaus</text:span><text:span text:style-name="T1869"><text:s/>vedėjas</text:span></text:p>
          </table:table-cell>
        </table:table-row>
        <table:table-row table:style-name="TableRow1870">
          <table:table-cell table:style-name="TableCell1871">
            <text:p text:style-name="P1872">11. Darbuotojų praradimas</text:p>
          </table:table-cell>
          <table:table-cell table:style-name="TableCell1873">
            <text:p text:style-name="P1874">Elektroninės informacijos saugos incidento pasekmės įvertinimas</text:p>
          </table:table-cell>
          <table:table-cell table:style-name="TableCell1875">
            <text:p text:style-name="P1876">Trūkstamų darbuotojų paieška ir priėmimas į darbą</text:p>
          </table:table-cell>
          <table:table-cell table:style-name="TableCell1877">
            <text:p text:style-name="P1878">ITC<text:s/>direktorius</text:p>
          </table:table-cell>
        </table:table-row>
      </table:table>
      <text:p text:style-name="P1879"/>
      <text:p text:style-name="P1880"/>
      <text:p text:style-name="P1881"/>
      <text:p text:style-name="P1882">Švietimo ir mokslo institucijų registro<text:s/></text:p>
      <text:p text:style-name="P1883">veiklos tęstinumo valdymo plano</text:p>
      <text:p text:style-name="P1884"><text:span text:style-name="T1885">2</text:span><text:span text:style-name="T1886"><text:s/>priedas</text:span></text:p>
      <text:p text:style-name="P1887"/>
      <text:p text:style-name="P1888"><text:span text:style-name="T1889">(Elektroninės informacijos saugos incidentų registravimo žurnalo formos pavyzdys)</text:span></text:p>
      <text:p text:style-name="P1890"/>
      <text:p text:style-name="P1891">ELEKTRONINĖS INFORMACIJOS SAUGOS INCIDENTŲ REGISTRAVIMO ŽURNALAS</text:p>
      <text:p text:style-name="P1892"/>
      <text:p text:style-name="P1893">Pildymo pradžia 20 __m. _____mėn. _____d.</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rows-spanned="2">
            <text:p text:style-name="P1906">Eil. Nr.</text:p>
          </table:table-cell>
          <table:table-cell table:style-name="TableCell1907" table:number-columns-spanned="7">
            <text:p text:style-name="P1908"/>
            <text:p text:style-name="P1909">Elektroninės informacijos saugos incidentas</text:p>
          </table:table-cell>
          <table:covered-table-cell/>
          <table:covered-table-cell/>
          <table:covered-table-cell/>
          <table:covered-table-cell/>
          <table:covered-table-cell/>
          <table:covered-table-cell/>
        </table:table-row>
        <table:table-row table:style-name="TableRow1910">
          <table:covered-table-cell>
            <text:p text:style-name="P1911"/>
          </table:covered-table-cell>
          <table:table-cell table:style-name="TableCell1912">
            <text:p text:style-name="P1913">Švietimo ir mokslo institucijų registro tvarkytojo<text:s/></text:p>
            <text:p text:style-name="P1914">įstaigos</text:p>
            <text:p text:style-name="P1915">pavadinimas</text:p>
            <text:p text:style-name="P1916"/>
          </table:table-cell>
          <table:table-cell table:style-name="TableCell1917">
            <text:p text:style-name="P1918">požymio</text:p>
            <text:p text:style-name="P1919">kodas</text:p>
          </table:table-cell>
          <table:table-cell table:style-name="TableCell1920">
            <text:p text:style-name="P1921">įvykio aprašymas</text:p>
          </table:table-cell>
          <table:table-cell table:style-name="TableCell1922">
            <text:p text:style-name="P1923">pradžia</text:p>
            <text:p text:style-name="P1924"><text:span text:style-name="T1925">(</text:span><text:span text:style-name="T1926">metai, mėnuo, diena, valanda</text:span><text:span text:style-name="T1927">)</text:span></text:p>
          </table:table-cell>
          <table:table-cell table:style-name="TableCell1928">
            <text:p text:style-name="P1929">pabaiga</text:p>
            <text:p text:style-name="P1930"><text:span text:style-name="T1931">(metai, mėnuo, diena, valanda</text:span><text:span text:style-name="T1932">)</text:span></text:p>
          </table:table-cell>
          <table:table-cell table:style-name="TableCell1933">
            <text:p text:style-name="P1934">pašalino</text:p>
            <text:p text:style-name="P1935">(vardas, pavardė)</text:p>
          </table:table-cell>
          <table:table-cell table:style-name="TableCell1936">
            <text:p text:style-name="P1937">Švietimo ir mokslo institucijų registro saugos įgaliotinis (vardas, pavardė, parašas)</text:p>
          </table:table-cell>
        </table:table-row>
        <table:table-row table:style-name="TableRow1938">
          <table:table-cell table:style-name="TableCell1939">
            <text:p text:style-name="P1940">1.</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2.</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3.</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4.</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5.</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6.</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Elektroninės informacijos saugos incidentų<text:s/>požymiai:</text:p>
      <text:p text:style-name="P2041">1. oro sąlygos; 2. gaisras; 3. patalpų užgrobimas; 4. patalpų pažeidimas arba praradimas; 5. energijos tiekimo sutrikimai; 6. vandentiekio ir šildymo sistemos sutrikimai; 7. ryšio sutrikimai; 8. tarnybinės stoties, komutacinės įrangos sugadinimas; 9. programinės įrangos sugadinimas, praradimas; 10. dokumentų praradimas; 11. darbuotojų praradimas.</text:p>
      <text:p text:style-name="P2042"/>
      <text:p text:style-name="P2043"/>
      <text:p text:style-name="P2044"/>
      <text:p text:style-name="P2045">Švietimo ir mokslo institucijų registro</text:p>
      <text:p text:style-name="P2046">veiklos tęstinumo valdymo plano<text:s/></text:p>
      <text:p text:style-name="P2047">3 priedas</text:p>
      <text:p text:style-name="P2048"/>
      <text:p text:style-name="P2049">(Rizikos įvertinimo ataskaitos formos pavyzdys)</text:p>
      <text:p text:style-name="P2050"/>
      <text:p text:style-name="P2051">TVIRTINU</text:p>
      <text:p text:style-name="P2052">Švietimo informacinių technologijų centro direktorius</text:p>
      <text:p text:style-name="P2053">(Parašas)</text:p>
      <text:p text:style-name="P2054">(Vardas ir pavardė)</text:p>
      <text:p text:style-name="P2055">(Data)</text:p>
      <text:p text:style-name="P2056"/>
      <text:p text:style-name="P2057">RIZIKOS ĮVERTINIMO ATASKAITA</text:p>
      <text:p text:style-name="P2058"/>
      <text:p text:style-name="P2059">20__ <text:s text:c="3"/>m. <text:s text:c="14"/>pusmetis</text:p>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s>
        <table:table-header-rows>
          <table:table-row table:style-name="TableRow2067">
            <table:table-cell table:style-name="TableCell2068" table:number-rows-spanned="2">
              <text:p text:style-name="P2069">Rizikos veiksniai</text:p>
            </table:table-cell>
            <table:table-cell table:style-name="TableCell2070" table:number-rows-spanned="2">
              <text:p text:style-name="P2071">Švietimo ir mokslo institucijų registro tvarkytojo įstaigos pavadinimas</text:p>
            </table:table-cell>
            <table:table-cell table:style-name="TableCell2072" table:number-columns-spanned="3">
              <text:p text:style-name="P2073"/>
              <text:p text:style-name="P2074">Prevencinės priemonės rizikos veiksmams išvengti</text:p>
            </table:table-cell>
            <table:covered-table-cell/>
            <table:covered-table-cell/>
          </table:table-row>
          <table:table-row table:style-name="TableRow2075">
            <table:covered-table-cell>
              <text:p text:style-name="P2076"/>
            </table:covered-table-cell>
            <table:covered-table-cell>
              <text:p text:style-name="P2077"/>
            </table:covered-table-cell>
            <table:table-cell table:style-name="TableCell2078">
              <text:p text:style-name="P2079">pavadinimas</text:p>
              <text:p text:style-name="P2080"/>
            </table:table-cell>
            <table:table-cell table:style-name="TableCell2081">
              <text:p text:style-name="P2082">vykdymo terminas</text:p>
            </table:table-cell>
            <table:table-cell table:style-name="TableCell2083">
              <text:p text:style-name="P2084">atsakingas vykdytojas<text:s/></text:p>
            </table:table-cell>
          </table:table-row>
        </table:table-header-rows>
        <table:table-row table:style-name="TableRow2085">
          <table:table-cell table:style-name="TableCell2086">
            <text:p text:style-name="P2087">1. Oro sąlygos<text: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2. Gaisras<text: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3. Patalpų užgrobimas<text: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4. Patalpų pažeidimas arba praradimas<text: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5. Energijos tiekimo sutrikimai<text: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6. Vandentiekio ir šildymo sistemos sutrikimai<text: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7. Ryšio sutrikimai<text:s/></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8. Tarnybinės stoties, komutacinės įrangos sugadinima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9. Programinės įrangos sugadinimas, praradimas</text:p>
            <text:p text:style-name="P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10. Duomenų pakeitimas, praradimas. Dokumentų praradimas</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11. Darbuotojų praradimas</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
      <text:p text:style-name="P2208"/>
      <text:p text:style-name="P2209"/>
      <text:p text:style-name="P2210"/>
      <text:p text:style-name="P2211"/>
      <text:p text:style-name="P2212">Švietimo ir mokslo institucijų registro saugos įgaliotinis ___________________________________<text:tab/><text:tab/>__________________________</text:p>
      <text:p text:style-name="P2213"><text:tab/><text:tab/><text:tab/><text:tab/><text:tab/>(vardas, pavardė) <text:s text:c="38"/><text:tab/><text:tab/>(parašas)</text:p>
      <text:p text:style-name="P2214"/>
      <text:p text:style-name="P2215">____________________________________________</text:p>
      <text:p text:style-name="P2216"/>
      <text:p text:style-name="P2217"/>
      <text:p text:style-name="P2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oprojektasdel paketopasirašymui.docx</dc:title>
    <meta:initial-creator>Seviras Maželis</meta:initial-creator>
    <dc:creator>adlibuser</dc:creator>
    <meta:creation-date>2025-01-17T07:28:00Z</meta:creation-date>
    <dc:date>2025-01-17T07:28:00Z</dc:date>
    <meta:print-date>2017-04-26T10:5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607" meta:word-count="6785" meta:character-count="57748" meta:row-count="2242" meta:non-whitespace-character-count="51570"/>
  </office:meta>
</office:document-meta>
</file>