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27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tyle-complex="italic" fo:color="#000000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9-22</text:span></text:p>
      <text:p text:style-name="P8"/>
      <text:p text:style-name="P9"><text:span text:style-name="T10">Nutarimas paskelbtas: TAR 2014-11-20, i. k. 2014-17275</text:span></text:p>
      <text:p text:style-name="P11"/>
      <text:p text:style-name="P12"><text:s/></text:p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vALSTYBINĖ KAINŲ IR ENERGETIKOS KONTROLĖS KOMISIJA</text:p>
      <text:p text:style-name="P18"/>
      <text:p text:style-name="P19">NUTARIMAS</text:p>
      <text:p text:style-name="P20">DĖL gamtinių dujų skystinimo kainos Viršutinės ribos (Gamtinių dujų <text:s/>Tiekimo saugumo papildomos dedamosios prie gamtinių dujų perdavimo kainos) nustatymo 2015–2019 metams</text:p>
      <text:p text:style-name="P21"/>
      <text:p text:style-name="P22">2014 m. lapkričio 20 d. Nr. O3-895</text:p>
      <text:p text:style-name="P23">Vilnius</text:p>
      <text:p text:style-name="P24"/>
      <text:p text:style-name="P25"/>
      <text:p text:style-name="P26"><text:span text:style-name="T27">Vadovaudamasi Lietuvos Respublikos susk</text:span><text:span text:style-name="T28">ystintų gamtinių dujų terminalo įstatymo 5  straipsnio 2 dalimi, Lietuvos Respublikos gamtinių dujų įstatymo 9 straipsnio 1, 4 ir 15 dalimis,<text:s/></text:span><text:span text:style-name="T29">Lietuvos Respublikos Vyriausybės 2012 m. vasario 15 d. nutarimo Nr. 199 „Dėl Lietuvos Respublikos suskystintų gamt</text:span><text:span text:style-name="T30">inių dujų terminalo įstatymo įgyvendinimo“ 2</text:span><text:span text:style-name="T31">1</text:span><text:span text:style-name="T32"><text:s/>ir 14 punktais</text:span><text:span text:style-name="T33">, Valstybės reguliuojamų kainų gamtinių dujų sektoriuje nustatymo metodika, patvirtinta Valstybinės kainų ir energetikos komisijos (toliau – Komisija) 2013 m. rugsėjo 13 d. nutarimu Nr. O3-367 „Dė</text:span><text:span text:style-name="T34">l Valstybės reguliuojamų kainų gamtinių dujų sektoriuje nustatymo metodikos patvirtinimo“ (toliau – Metodika), Suskystintų gamtinių dujų terminalo, jo infrastruktūros ir jungties įrengimo bei eksploatavimo sąnaudoms ar jų daliai kompensuoti skirtų lėšų adm</text:span><text:span text:style-name="T35">inistravimo tvarkos aprašu (toliau – Aprašas), patvirtintu Komisijos 2012 m. spalio 9 d. nutarimu Nr. O3-294 „Dėl Suskystintų gamtinių dujų terminalo, jo infrastruktūros ir jungties įrengimo bei eksploatavimo sąnaudoms ar jų daliai kompensuoti skirtų lėšų<text:s/></text:span><text:span text:style-name="T36">administravimo tvarkos aprašo patvirtinimo“, Gamtinių dujų įmonių apskaitos atskyrimo, sąnaudų paskirstymo ir su apskaitos atskyrimu susijusių reikalavimų aprašu, patvirtintu Komisijos 2013 m. liepos 18 d. nutarimu Nr. O3-316 „Dėl Gamtinių dujų įmonių apsk</text:span><text:span text:style-name="T37">aitos atskyrimo, sąnaudų paskirstymo ir su apskaitos atskyrimu susijusių reikalavimų aprašo patvirtinimo“, atsižvelgdama į AB „Klaipėdos nafta“ 2014 m. spalio 22 d. raštą<text:s/></text:span><text:span text:style-name="T38"><text:line-break/>Nr.<text:s/></text:span><text:span text:style-name="T39">(22.03)SGD-931</text:span><text:span text:style-name="T40">, 2014 m. spalio 30 d. raštą Nr. (22.03)SGD-966, AB „Amber Grid“ 2</text:span><text:span text:style-name="T41">014 m. rugpjūčio <text:s/>26 d. raštą Nr. 7-302-398 bei Komisijos Dujų ir elektros departamento Dujų skyriaus 2014 <text:s/>m. lapkričio 18 d. pažymą Nr. O5-335 <text:s/>„Dėl gamtinių dujų skystinimo kainos viršutinės ribos (gamtinių dujų <text:s/>tiekimo saugumo papildomos dedamosios pr</text:span><text:span text:style-name="T42">ie gamtinių dujų perdavimo kainos) nustatymo 2015–2019 metams ir 2014 m. lapkričio 25 d. pažymą Nr. O5-347 „D</text:span>ėl 2014 m. lapkričio 18 d. pažymos Nr. O5-335 „Dėl gamtinių dujų skystinimo kainos viršutinės ribos (gamtinių dujų <text:s/>tiekimo saugumo papildomos dedamosios prie gamtinių dujų perdavimo kainos) nustatymo 2015 – 2019 metams“ patikslinimo<text:span text:style-name="T43">“, Komisija <text:s/></text:span><text:span text:style-name="T44">nutari</text:span><text:span text:style-name="T45">a:</text:span></text:p>
      <text:p text:style-name="P46">Preambulės pakeitimai:</text:p>
      <text:p text:style-name="P47"><text:span text:style-name="T48">Nr.<text:s/></text:span><text:a xlink:href="https://www.e-tar.lt/portal/legalAct.html?documentId=b37c3ba0764211e4805fa6cb12e2ef99" office:target-frame-name="_top" xlink:show="replace"><text:span text:style-name="T49">O3-920</text:span></text:a><text:span text:style-name="T50">, 2014-11-27,<text:s/></text:span><text:span text:style-name="T51">paskelbta TAR 2014-11-28, i. k. 2014-18084</text:span></text:p>
      <text:p text:style-name="Normal"/>
      <text:p text:style-name="P52"><text:span text:style-name="T53">1</text:span><text:span text:style-name="T54">. Konstatuoti, kad:</text:span></text:p>
      <text:p text:style-name="P55"><text:span text:style-name="T56">1.1</text:span><text:span text:style-name="T57">.</text:span><text:span text:style-name="T58"><text:s/>kompensuotina nepanaudotų Lietuvos Respublikos suskystintų gamtinių dujų (toliau – SGD) terminalo lėšų mokėtojų sumokėtų ir mokėtinų (surinktinų) lėšų suma (toliau – kompensuotina suma) sudaro 99 942 982,4 Lt (28 945 488,4 Eur):</text:span></text:p>
      <text:p text:style-name="P59"><text:span text:style-name="T60">1.1.1</text:span><text:span text:style-name="T61">. 2015 metais kompe</text:span><text:span text:style-name="T62">nsuotina suma sudaro 49 971 491,2 Lt (14 472 744,2 Eur);</text:span></text:p>
      <text:p text:style-name="P63"><text:span text:style-name="T64">1.1.2</text:span><text:span text:style-name="T65">.<text:s/></text:span><text:span text:style-name="T66">2016 metais kompensuotiną sumą sudaro likusi 1.1 punkte nurodytos sumos dalis ir likusios bei gautinos kompensuotinos sumos palūkanos.<text:s/></text:span></text:p>
      <text:p text:style-name="P67"><text:span text:style-name="T68">2</text:span><text:span text:style-name="T69">. Nustatyti:<text:s/></text:span></text:p>
      <text:p text:style-name="P70"><text:span text:style-name="T71">2.1</text:span><text:span text:style-name="T72">. gamtinių dujų skystini</text:span><text:span text:style-name="T73">mo paslaugos kainos viršutinę ribą, galiosiančią nuo 2015 m. sausio 1 d. (be pridėtinės vertės mokesčio):<text:s/></text:span></text:p>
      <text:p text:style-name="P74"><text:span text:style-name="T75">2.1.1</text:span><text:span text:style-name="T76">. pastoviąją dalį – 9,43 Lt/MWh (2,73 Eur/MWh);</text:span></text:p>
      <text:p text:style-name="P77"><text:span text:style-name="T78">2.1.2</text:span><text:span text:style-name="T79">. <text:s/>kintamąją dalį – 0 Lt/MWh (0 Eur/MWh);</text:span><text:span text:style-name="T80"><text:s/></text:span></text:p>
      <text:p text:style-name="P81"><text:span text:style-name="T82">2.2</text:span><text:span text:style-name="T83">. gamtinių dujų tiekimo saugumo p</text:span><text:span text:style-name="T84">apildomą dedamąją prie gamtinių dujų perdavimo kainos:</text:span></text:p>
      <text:p text:style-name="P85"><text:span text:style-name="T86">2.2.1</text:span><text:span text:style-name="T87">. <text:s/>taikomą pagal Metodikos 37.1.1 punktą – 7,41 Lt/MWh (2,15 Eur/MWh);<text:s/></text:span></text:p>
      <text:p text:style-name="P88"><text:span text:style-name="T89">2.2.2</text:span><text:span text:style-name="T90">. taikomą pagal Metodikos 37.1.2 punktą – 9,43 Lt/MWh (2,73 Eur/MWh);</text:span></text:p>
      <text:p text:style-name="P91"><text:span text:style-name="T92">2.3</text:span><text:span text:style-name="T93">. SGD terminalo lėšų<text:s/></text:span><text:span text:style-name="T94">administravim</text:span><text:span text:style-name="T95">o sąnaudų dydį,</text:span><text:span text:style-name="T96"><text:s/>įskaičiuotą į šio nutarimo 2.1.1 punktu nustatytą<text:s/></text:span><text:span text:style-name="T97">gamtinių dujų skystinimo kainos viršutinę ribą</text:span><text:span text:style-name="T98"><text:s/>–<text:s/></text:span><text:span text:style-name="T99">500 tūkst. Lt (144,81 tūkst. Eur).</text:span></text:p>
      <text:p text:style-name="P100"><text:span text:style-name="T101">3</text:span><text:span text:style-name="T102">. Įpareigoti SGD terminalo <text:s/>lėšų administratorių Apraše numatyta tvarka 2015 metais išmokėti SGD terminalo <text:s/>lėšų gavėjui ne mažesnę nei 1.1.1 punkte nurodytą sumą, atsižvelgiant į SGD terminalo operatoriaus Komisijai nurodytą pagrįstą lėšų poreikį. Nurodyt</text:span><text:span text:style-name="T103">os išmokėtos SGD terminalo <text:s/>lėšos yra skirtos kompensuoti SGD terminalo infrastruktūros pastoviąsias eksploatavimo sąnaudas, reikalingas SGD terminalo veiklai užtikrinti 2015 metais. 2015 metais surinktos SGD terminalo <text:s/>lėšos išmokamos SGD terminalo <text:s/>lėšų<text:s/></text:span><text:span text:style-name="T104">gavėjui Apraše nustatyta tvarka.</text:span></text:p>
      <text:p text:style-name="P105">Punkto pakeitimai:</text:p>
      <text:p text:style-name="P106"><text:span text:style-name="T107">Nr.<text:s/></text:span><text:a xlink:href="https://www.e-tar.lt/portal/legalAct.html?documentId=dec2a710605a11e589fccd6fa118e11c" office:target-frame-name="_top" xlink:show="replace"><text:span text:style-name="T108">O3-508</text:span></text:a><text:span text:style-name="T109">, 2015-09-18, paskelbta TAR 2015-09-21, i. k. 2015-14016</text:span></text:p>
      <text:p text:style-name="Normal"/>
      <text:p text:style-name="P110"><text:span text:style-name="T111">4</text:span><text:span text:style-name="T112">. Nustatyti, kad nuo 2015 m. saus</text:span><text:span text:style-name="T113">io 1 d. šiame nutarime <text:s/>išreikštos sumos litais netenka galios ir įsigalioja sumos, išreikštos eurais.</text:span></text:p>
      <text:p text:style-name="P114"><text:span text:style-name="T115">Šis nutarimas gali būti skundžiamas Lietuvos Respublikos administracinių bylų teisenos įstatymo nustatyta tvarka ir sąlygomis.</text:span></text:p>
      <text:p text:style-name="P116"/>
      <text:p text:style-name="P117"/>
      <text:p text:style-name="P118"/>
      <text:p text:style-name="P119"/>
      <text:p text:style-name="P120"><text:span text:style-name="T121">Komisijos pirminin</text:span><text:span text:style-name="T122">kė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Diana <text:s/>Korsakaitė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alstybinė kainų ir energetikos kontrolės komisija, Nutarimas</text:span></text:p>
      <text:p text:style-name="P140"><text:span text:style-name="T141">Nr.<text:s/></text:span><text:a xlink:href="https://www.e-tar.lt/portal/legalAct.html?documentId=b37c3ba0764211e4805fa6cb12e2ef99" office:target-frame-name="_top" xlink:show="replace"><text:span text:style-name="T142">O3-920</text:span></text:a><text:span text:style-name="T143">, 2014-11-27, paskelbta TAR<text:s/></text:span><text:span text:style-name="T144">2014-11-28, i. k. 2014-18084</text:span></text:p>
      <text:p text:style-name="P145"><text:span text:style-name="T146">Dėl 2014 m. lapkričio 20 d. nutarimo Nr. O3-895 „Dėl gamtinių dujų skystinimo kainos viršutinės ribos (gamtinių dujų tiekimo saugumo papildomos dedamosios prie gamtinių dujų perdavimo kainos) nustatymo 2015–2019 metams“<text:s/></text:span><text:span text:style-name="T147">papildymo</text:span></text:p>
      <text:p text:style-name="P148"/>
      <text:p text:style-name="P149"><text:span text:style-name="T150">2.</text:span></text:p>
      <text:p text:style-name="P151"><text:span text:style-name="T152">Valstybinė kainų ir energetikos kontrolės komisija, Nutarimas</text:span></text:p>
      <text:p text:style-name="P153"><text:span text:style-name="T154">Nr.<text:s/></text:span><text:a xlink:href="https://www.e-tar.lt/portal/legalAct.html?documentId=dec2a710605a11e589fccd6fa118e11c" office:target-frame-name="_top" xlink:show="replace"><text:span text:style-name="T155">O3-508</text:span></text:a><text:span text:style-name="T156">, 2015-09-18, paskelbta TAR 2015-09-21, i. k. 2015-14016</text:span></text:p>
      <text:p text:style-name="P157"><text:span text:style-name="T158">Dėl Valstybinės</text:span><text:span text:style-name="T159"><text:s/>kainų ir energetikos kontrolės komisijos 2014 m. lapkričio 20 d. Nr. O3-895 „Dėl Gamtinių dujų skystinimo kainos viršutinės ribos (gamtinių dujų tiekimo saugumo papildomos dedamosios prie gamtinių dujų perdavimo kainos) nustatymo 2015–2019 metams“ pakeiti</text:span><text:span text:style-name="T160">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2T14:59:00Z</meta:creation-date>
    <dc:date>2016-02-12T14:59:00Z</dc:date>
    <meta:print-date>2014-11-20T14:36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7" meta:word-count="804" meta:character-count="5974" meta:row-count="157" meta:non-whitespace-character-count="5207"/>
  </office:meta>
</office:document-meta>
</file>