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9pt" style:font-size-asian="9pt" style:font-size-complex="9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64"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margin-left="0.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margin-left="0.5in">
        <style:tab-stops/>
      </style:paragraph-properties>
      <style:text-properties fo:font-weight="bold" style:font-weight-asian="bold" style:font-weight-complex="bold"/>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fo:language="en" fo:country="US" style:language-asian="lt" style:country-asian="LT"/>
    </style:style>
    <style:style style:name="T220" style:parent-style-name="DefaultParagraphFont" style:family="text">
      <style:text-properties style:font-weight-complex="bold"/>
    </style:style>
    <style:style style:name="P221"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22"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margin-left="0.4166in">
        <style:tab-stops/>
      </style:paragraph-properties>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27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font-weight="bold" style:font-weight-asian="bold" fo:text-transform="uppercase" style:letter-kerning="true" style:font-size-complex="12pt" fo:language="en" fo:country="GB"/>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language="en" fo:country="US"/>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36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P544"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45" style:parent-style-name="Normal" style:family="paragraph">
      <style:paragraph-properties fo:text-align="center">
        <style:tab-stops>
          <style:tab-stop style:type="left" style:position="0.8861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ab-stops>
          <style:tab-stop style:type="left" style:position="0.8861in"/>
        </style:tab-stops>
      </style:paragraph-properties>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5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fo:language="en" fo:country="US"/>
    </style:style>
    <style:style style:name="T577" style:parent-style-name="DefaultParagraphFont" style:family="text">
      <style:text-properties style:font-weight-complex="bold"/>
    </style:style>
    <style:style style:name="T578" style:parent-style-name="DefaultParagraphFont" style:family="text">
      <style:text-properties style:font-size-complex="12pt"/>
    </style:style>
    <style:style style:name="T579" style:parent-style-name="DefaultParagraphFont" style:family="text">
      <style:text-properties fo:language="en" fo:country="US"/>
    </style:style>
    <style:style style:name="P5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anguage="en" fo:country="US"/>
    </style:style>
    <style:style style:name="T618" style:parent-style-name="DefaultParagraphFont" style:family="text">
      <style:text-properties fo:language="en" fo:country="US"/>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anguage="en" fo:country="US"/>
    </style:style>
    <style:style style:name="P6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complex="Courier New" style:font-weight-complex="bold" style:font-size-complex="12pt" style:language-asian="lt" style:country-asian="LT"/>
    </style:style>
    <style:style style:name="T840" style:parent-style-name="DefaultParagraphFont" style:family="text">
      <style:text-properties style:font-name-complex="Courier New" style:font-weight-complex="bold" style:font-size-complex="12pt" style:language-asian="lt" style:country-asian="LT"/>
    </style:style>
    <style:style style:name="T841" style:parent-style-name="DefaultParagraphFont" style:family="text">
      <style:text-properties style:font-name-complex="Courier New" style:font-size-complex="12pt" style:language-asian="lt" style:country-asian="LT"/>
    </style:style>
    <style:style style:name="T842" style:parent-style-name="DefaultParagraphFont" style:family="text">
      <style:text-properties style:font-name-complex="Courier New" style:font-size-complex="12pt" fo:language="en" fo:country="US" style:language-asian="lt" style:country-asian="LT"/>
    </style:style>
    <style:style style:name="T843" style:parent-style-name="DefaultParagraphFont" style:family="text">
      <style:text-properties style:font-name-complex="Courier New" style:font-size-complex="12pt" style:language-asian="lt" style:country-asian="LT"/>
    </style:style>
    <style:style style:name="T844" style:parent-style-name="DefaultParagraphFont" style:family="text">
      <style:text-properties style:font-name-complex="Courier New" style:font-size-complex="12pt" style:language-asian="lt" style:country-asian="LT"/>
    </style:style>
    <style:style style:name="P8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complex="Courier New" style:font-weight-complex="bold" style:font-size-complex="12pt" style:language-asian="lt" style:country-asian="LT"/>
    </style:style>
    <style:style style:name="T847" style:parent-style-name="DefaultParagraphFont" style:family="text">
      <style:text-properties style:font-name-complex="Courier New" style:font-weight-complex="bold" style:font-size-complex="12pt" style:language-asian="lt" style:country-asian="LT"/>
    </style:style>
    <style:style style:name="T848" style:parent-style-name="DefaultParagraphFont" style:family="text">
      <style:text-properties style:font-name-complex="Courier New" style:font-size-complex="12pt" style:language-asian="lt" style:country-asian="LT"/>
    </style:style>
    <style:style style:name="T849" style:parent-style-name="DefaultParagraphFont" style:family="text">
      <style:text-properties style:font-name-complex="Courier New" style:font-size-complex="12pt" style:language-asian="lt" style:country-asian="LT"/>
    </style:style>
    <style:style style:name="P8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complex="Courier New" style:font-weight-complex="bold" style:font-size-complex="12pt" style:language-asian="lt" style:country-asian="LT"/>
    </style:style>
    <style:style style:name="T852" style:parent-style-name="DefaultParagraphFont" style:family="text">
      <style:text-properties style:font-name-complex="Courier New" style:font-weight-complex="bold" style:font-size-complex="12pt" style:language-asian="lt" style:country-asian="LT"/>
    </style:style>
    <style:style style:name="T853" style:parent-style-name="DefaultParagraphFont" style:family="text">
      <style:text-properties style:font-name-complex="Courier New" style:font-size-complex="12pt" style:language-asian="lt" style:country-asian="LT"/>
    </style:style>
    <style:style style:name="P85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complex="Courier New" style:font-weight-complex="bold" style:font-size-complex="12pt" style:language-asian="lt" style:country-asian="LT"/>
    </style:style>
    <style:style style:name="T870" style:parent-style-name="DefaultParagraphFont" style:family="text">
      <style:text-properties style:font-name-complex="Courier New" style:font-weight-complex="bold" style:font-size-complex="12pt" style:language-asian="lt" style:country-asian="LT"/>
    </style:style>
    <style:style style:name="T871" style:parent-style-name="DefaultParagraphFont" style:family="text">
      <style:text-properties style:font-name-complex="Courier New" style:font-size-complex="12pt" style:language-asian="lt" style:country-asian="LT"/>
    </style:style>
    <style:style style:name="P8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complex="Courier New" style:font-weight-complex="bold" style:font-size-complex="12pt" style:language-asian="lt" style:country-asian="LT"/>
    </style:style>
    <style:style style:name="T874" style:parent-style-name="DefaultParagraphFont" style:family="text">
      <style:text-properties style:font-name-complex="Courier New" style:font-weight-complex="bold" style:font-size-complex="12pt" style:language-asian="lt" style:country-asian="LT"/>
    </style:style>
    <style:style style:name="T875" style:parent-style-name="DefaultParagraphFont" style:family="text">
      <style:text-properties style:font-name-complex="Courier New" style:font-size-complex="12pt" style:language-asian="lt" style:country-asian="LT"/>
    </style:style>
    <style:style style:name="P8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complex="Courier New" style:font-weight-complex="bold" style:font-size-complex="12pt" style:language-asian="lt" style:country-asian="LT"/>
    </style:style>
    <style:style style:name="T878" style:parent-style-name="DefaultParagraphFont" style:family="text">
      <style:text-properties style:font-name-complex="Courier New" style:font-weight-complex="bold" style:font-size-complex="12pt" style:language-asian="lt" style:country-asian="LT"/>
    </style:style>
    <style:style style:name="T879" style:parent-style-name="DefaultParagraphFont" style:family="text">
      <style:text-properties style:font-name-complex="Courier New" style:font-size-complex="12pt" style:language-asian="lt" style:country-asian="LT"/>
    </style:style>
    <style:style style:name="T880" style:parent-style-name="DefaultParagraphFont" style:family="text">
      <style:text-properties style:font-name-complex="Courier New" style:font-size-complex="12pt" style:language-asian="lt" style:country-asian="LT"/>
    </style:style>
    <style:style style:name="P8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complex="Courier New" style:font-weight-complex="bold" style:font-size-complex="12pt" style:language-asian="lt" style:country-asian="LT"/>
    </style:style>
    <style:style style:name="T883" style:parent-style-name="DefaultParagraphFont" style:family="text">
      <style:text-properties style:font-name-complex="Courier New" style:font-weight-complex="bold" style:font-size-complex="12pt" style:language-asian="lt" style:country-asian="LT"/>
    </style:style>
    <style:style style:name="T884" style:parent-style-name="DefaultParagraphFont" style:family="text">
      <style:text-properties style:font-name-complex="Courier New" style:font-size-complex="12pt" style:language-asian="lt" style:country-asian="LT"/>
    </style:style>
    <style:style style:name="T885" style:parent-style-name="DefaultParagraphFont" style:family="text">
      <style:text-properties style:font-name-complex="Courier New" style:font-size-complex="12pt" fo:language="en" fo:country="US" style:language-asian="lt" style:country-asian="LT"/>
    </style:style>
    <style:style style:name="T886" style:parent-style-name="DefaultParagraphFont" style:family="text">
      <style:text-properties style:font-name-complex="Courier New" style:font-size-complex="12pt" style:language-asian="lt" style:country-asian="LT"/>
    </style:style>
    <style:style style:name="T887" style:parent-style-name="DefaultParagraphFont" style:family="text">
      <style:text-properties style:font-name-complex="Courier New" style:font-size-complex="12pt" fo:language="en" fo:country="US" style:language-asian="lt" style:country-asian="LT"/>
    </style:style>
    <style:style style:name="T888" style:parent-style-name="DefaultParagraphFont" style:family="text">
      <style:text-properties style:font-name-complex="Courier New" style:font-size-complex="12pt" style:language-asian="lt" style:country-asian="LT"/>
    </style:style>
    <style:style style:name="T889" style:parent-style-name="DefaultParagraphFont" style:family="text">
      <style:text-properties style:font-name-complex="Courier New" style:font-size-complex="12pt" style:language-asian="lt" style:country-asian="LT"/>
    </style:style>
    <style:style style:name="P8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complex="Courier New" style:font-weight-complex="bold" style:font-size-complex="12pt" style:language-asian="lt" style:country-asian="LT"/>
    </style:style>
    <style:style style:name="T892" style:parent-style-name="DefaultParagraphFont" style:family="text">
      <style:text-properties style:font-name-complex="Courier New" style:font-weight-complex="bold" style:font-size-complex="12pt" style:language-asian="lt" style:country-asian="LT"/>
    </style:style>
    <style:style style:name="T893" style:parent-style-name="DefaultParagraphFont" style:family="text">
      <style:text-properties style:font-name-complex="Courier New" style:font-size-complex="12pt" style:language-asian="lt" style:country-asian="LT"/>
    </style:style>
    <style:style style:name="T894" style:parent-style-name="DefaultParagraphFont" style:family="text">
      <style:text-properties style:font-name-complex="Courier New" style:font-size-complex="12pt" style:language-asian="lt" style:country-asian="LT"/>
    </style:style>
    <style:style style:name="T895" style:parent-style-name="DefaultParagraphFont" style:family="text">
      <style:text-properties style:font-name-complex="Courier New" style:font-size-complex="12pt" style:language-asian="lt" style:country-asian="LT"/>
    </style:style>
    <style:style style:name="P8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complex="Courier New" style:font-weight-complex="bold" style:font-size-complex="12pt" style:language-asian="lt" style:country-asian="LT"/>
    </style:style>
    <style:style style:name="T898" style:parent-style-name="DefaultParagraphFont" style:family="text">
      <style:text-properties style:font-name-complex="Courier New" style:font-weight-complex="bold" style:font-size-complex="12pt" style:language-asian="lt" style:country-asian="LT"/>
    </style:style>
    <style:style style:name="T899" style:parent-style-name="DefaultParagraphFont" style:family="text">
      <style:text-properties style:font-name-complex="Courier New" style:font-size-complex="12pt" style:language-asian="lt" style:country-asian="LT"/>
    </style:style>
    <style:style style:name="T900" style:parent-style-name="DefaultParagraphFont" style:family="text">
      <style:text-properties style:font-name-complex="Courier New" style:font-size-complex="12pt" style:language-asian="lt" style:country-asian="LT"/>
    </style:style>
    <style:style style:name="T901" style:parent-style-name="DefaultParagraphFont" style:family="text">
      <style:text-properties style:font-name-complex="Courier New" style:font-size-complex="12pt" fo:language="en" fo:country="US" style:language-asian="lt" style:country-asian="LT"/>
    </style:style>
    <style:style style:name="T902" style:parent-style-name="DefaultParagraphFont" style:family="text">
      <style:text-properties style:font-name-complex="Courier New" style:font-size-complex="12pt" style:language-asian="lt" style:country-asian="LT"/>
    </style:style>
    <style:style style:name="T903" style:parent-style-name="DefaultParagraphFont" style:family="text">
      <style:text-properties style:font-name-complex="Courier New" style:font-size-complex="12pt" fo:language="en" fo:country="US" style:language-asian="lt" style:country-asian="LT"/>
    </style:style>
    <style:style style:name="T904" style:parent-style-name="DefaultParagraphFont" style:family="text">
      <style:text-properties style:font-name-complex="Courier New" style:font-size-complex="12pt" style:language-asian="lt" style:country-asian="LT"/>
    </style:style>
    <style:style style:name="T905" style:parent-style-name="DefaultParagraphFont" style:family="text">
      <style:text-properties style:font-name-complex="Courier New" style:font-size-complex="12pt" fo:language="en" fo:country="US" style:language-asian="lt" style:country-asian="LT"/>
    </style:style>
    <style:style style:name="T906" style:parent-style-name="DefaultParagraphFont" style:family="text">
      <style:text-properties style:font-name-complex="Courier New" style:font-size-complex="12pt" style:language-asian="lt" style:country-asian="LT"/>
    </style:style>
    <style:style style:name="T907" style:parent-style-name="DefaultParagraphFont" style:family="text">
      <style:text-properties style:font-name-complex="Courier New" style:font-size-complex="12pt" fo:language="en" fo:country="US" style:language-asian="lt" style:country-asian="LT"/>
    </style:style>
    <style:style style:name="T908" style:parent-style-name="DefaultParagraphFont" style:family="text">
      <style:text-properties style:font-name-complex="Courier New" style:font-size-complex="12pt" style:language-asian="lt" style:country-asian="LT"/>
    </style:style>
    <style:style style:name="T909" style:parent-style-name="DefaultParagraphFont" style:family="text">
      <style:text-properties style:font-name-complex="Courier New" style:font-size-complex="12pt" fo:language="en" fo:country="US" style:language-asian="lt" style:country-asian="LT"/>
    </style:style>
    <style:style style:name="T910" style:parent-style-name="DefaultParagraphFont" style:family="text">
      <style:text-properties style:font-name-complex="Courier New" style:font-size-complex="12pt" style:language-asian="lt" style:country-asian="LT"/>
    </style:style>
    <style:style style:name="T911" style:parent-style-name="DefaultParagraphFont" style:family="text">
      <style:text-properties style:font-name-complex="Courier New" style:font-size-complex="12pt" fo:language="en" fo:country="US" style:language-asian="lt" style:country-asian="LT"/>
    </style:style>
    <style:style style:name="T912" style:parent-style-name="DefaultParagraphFont" style:family="text">
      <style:text-properties style:font-name-complex="Courier New" style:font-size-complex="12pt" style:language-asian="lt" style:country-asian="LT"/>
    </style:style>
    <style:style style:name="T913" style:parent-style-name="DefaultParagraphFont" style:family="text">
      <style:text-properties style:font-name-complex="Courier New" style:font-size-complex="12pt" style:language-asian="lt" style:country-asian="LT"/>
    </style:style>
    <style:style style:name="P9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complex="Courier New" style:font-weight-complex="bold" style:font-size-complex="12pt" style:language-asian="lt" style:country-asian="LT"/>
    </style:style>
    <style:style style:name="T916" style:parent-style-name="DefaultParagraphFont" style:family="text">
      <style:text-properties style:font-name-complex="Courier New" style:font-weight-complex="bold" style:font-size-complex="12pt" style:language-asian="lt" style:country-asian="LT"/>
    </style:style>
    <style:style style:name="T917" style:parent-style-name="DefaultParagraphFont" style:family="text">
      <style:text-properties style:font-name-complex="Courier New" style:font-size-complex="12pt" style:language-asian="lt" style:country-asian="LT"/>
    </style:style>
    <style:style style:name="T918" style:parent-style-name="DefaultParagraphFont" style:family="text">
      <style:text-properties style:font-name="Courier New" style:font-name-complex="Courier New" fo:font-size="10pt" style:font-size-asian="10pt" style:language-asian="lt" style:country-asian="LT"/>
    </style:style>
    <style:style style:name="T919" style:parent-style-name="DefaultParagraphFont" style:family="text">
      <style:text-properties style:font-name-complex="Courier New" style:font-size-complex="12pt" style:language-asian="lt" style:country-asian="LT"/>
    </style:style>
    <style:style style:name="T920" style:parent-style-name="DefaultParagraphFont" style:family="text">
      <style:text-properties style:font-name-complex="Courier New" style:font-size-complex="12pt" style:language-asian="lt" style:country-asian="LT"/>
    </style:style>
    <style:style style:name="T921" style:parent-style-name="DefaultParagraphFont" style:family="text">
      <style:text-properties style:font-name-complex="Courier New" style:font-size-complex="12pt" style:language-asian="lt" style:country-asian="LT"/>
    </style:style>
    <style:style style:name="T922" style:parent-style-name="DefaultParagraphFont" style:family="text">
      <style:text-properties style:font-name="Courier New" style:font-name-complex="Courier New" fo:font-size="10pt" style:font-size-asian="10pt" style:language-asian="lt" style:country-asian="LT"/>
    </style:style>
    <style:style style:name="P9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complex="Courier New" style:font-weight-complex="bold" style:font-size-complex="12pt" style:language-asian="lt" style:country-asian="LT"/>
    </style:style>
    <style:style style:name="T925" style:parent-style-name="DefaultParagraphFont" style:family="text">
      <style:text-properties style:font-name-complex="Courier New" style:font-weight-complex="bold" style:font-size-complex="12pt" style:language-asian="lt" style:country-asian="LT"/>
    </style:style>
    <style:style style:name="T926" style:parent-style-name="DefaultParagraphFont" style:family="text">
      <style:text-properties style:font-name-complex="Courier New" style:font-size-complex="12pt" style:language-asian="lt" style:country-asian="LT"/>
    </style:style>
    <style:style style:name="T927" style:parent-style-name="DefaultParagraphFont" style:family="text">
      <style:text-properties style:font-name-complex="Courier New" style:font-size-complex="12pt" style:language-asian="lt" style:country-asian="LT"/>
    </style:style>
    <style:style style:name="T928" style:parent-style-name="DefaultParagraphFont" style:family="text">
      <style:text-properties style:font-name-complex="Courier New" fo:font-weight="bold" style:font-weight-asian="bold" style:font-size-complex="12pt" style:language-asian="lt" style:country-asian="LT"/>
    </style:style>
    <style:style style:name="T929" style:parent-style-name="DefaultParagraphFont" style:family="text">
      <style:text-properties style:font-name-complex="Courier New" style:font-size-complex="12pt" style:language-asian="lt" style:country-asian="LT"/>
    </style:style>
    <style:style style:name="T930" style:parent-style-name="DefaultParagraphFont" style:family="text">
      <style:text-properties style:font-name-complex="Courier New" style:font-size-complex="12pt" style:language-asian="lt" style:country-asian="LT"/>
    </style:style>
    <style:style style:name="P9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complex="Courier New" style:font-weight-complex="bold" style:font-size-complex="12pt" style:language-asian="lt" style:country-asian="LT"/>
    </style:style>
    <style:style style:name="T933" style:parent-style-name="DefaultParagraphFont" style:family="text">
      <style:text-properties style:font-name-complex="Courier New" style:font-weight-complex="bold" style:font-size-complex="12pt" style:language-asian="lt" style:country-asian="LT"/>
    </style:style>
    <style:style style:name="T934" style:parent-style-name="DefaultParagraphFont" style:family="text">
      <style:text-properties style:font-name-complex="Courier New" style:font-size-complex="12pt" style:language-asian="lt" style:country-asian="LT"/>
    </style:style>
    <style:style style:name="T935" style:parent-style-name="DefaultParagraphFont" style:family="text">
      <style:text-properties style:font-name-complex="Courier New" style:font-size-complex="12pt" fo:language="en" fo:country="US" style:language-asian="lt" style:country-asian="LT"/>
    </style:style>
    <style:style style:name="T936" style:parent-style-name="DefaultParagraphFont" style:family="text">
      <style:text-properties style:font-name-complex="Courier New" style:font-size-complex="12pt" style:language-asian="lt" style:country-asian="LT"/>
    </style:style>
    <style:style style:name="T937" style:parent-style-name="DefaultParagraphFont" style:family="text">
      <style:text-properties style:font-name-complex="Courier New" style:font-size-complex="12pt" style:language-asian="lt" style:country-asian="LT"/>
    </style:style>
    <style:style style:name="P9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complex="Courier New" style:font-weight-complex="bold" style:font-size-complex="12pt" style:language-asian="lt" style:country-asian="LT"/>
    </style:style>
    <style:style style:name="T940" style:parent-style-name="DefaultParagraphFont" style:family="text">
      <style:text-properties style:font-name-complex="Courier New" style:font-weight-complex="bold" style:font-size-complex="12pt" style:language-asian="lt" style:country-asian="LT"/>
    </style:style>
    <style:style style:name="T941" style:parent-style-name="DefaultParagraphFont" style:family="text">
      <style:text-properties style:font-name-complex="Courier New" style:font-size-complex="12pt" style:language-asian="lt" style:country-asian="LT"/>
    </style:style>
    <style:style style:name="T942" style:parent-style-name="DefaultParagraphFont" style:family="text">
      <style:text-properties style:font-name-complex="Courier New" style:font-size-complex="12pt" fo:language="en" fo:country="US" style:language-asian="lt" style:country-asian="LT"/>
    </style:style>
    <style:style style:name="T943" style:parent-style-name="DefaultParagraphFont" style:family="text">
      <style:text-properties style:font-name-complex="Courier New" style:font-size-complex="12pt" style:language-asian="lt" style:country-asian="LT"/>
    </style:style>
    <style:style style:name="T944" style:parent-style-name="DefaultParagraphFont" style:family="text">
      <style:text-properties style:font-name-complex="Courier New" style:font-size-complex="12pt" fo:language="en" fo:country="US" style:language-asian="lt" style:country-asian="LT"/>
    </style:style>
    <style:style style:name="T945" style:parent-style-name="DefaultParagraphFont" style:family="text">
      <style:text-properties style:font-name-complex="Courier New" style:font-size-complex="12pt" style:language-asian="lt" style:country-asian="LT"/>
    </style:style>
    <style:style style:name="T946" style:parent-style-name="DefaultParagraphFont" style:family="text">
      <style:text-properties style:font-name-complex="Courier New" style:font-size-complex="12pt" style:language-asian="lt" style:country-asian="LT"/>
    </style:style>
    <style:style style:name="T947" style:parent-style-name="DefaultParagraphFont" style:family="text">
      <style:text-properties style:font-name-complex="Courier New" fo:font-weight="bold" style:font-weight-asian="bold" style:font-size-complex="12pt" style:language-asian="lt" style:country-asian="LT"/>
    </style:style>
    <style:style style:name="T948" style:parent-style-name="DefaultParagraphFont" style:family="text">
      <style:text-properties style:font-name-complex="Courier New" style:font-weight-complex="bold" style:font-size-complex="12pt" style:language-asian="lt" style:country-asian="LT"/>
    </style:style>
    <style:style style:name="P9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complex="Courier New" style:font-weight-complex="bold" style:font-size-complex="12pt" style:language-asian="lt" style:country-asian="LT"/>
    </style:style>
    <style:style style:name="T951" style:parent-style-name="DefaultParagraphFont" style:family="text">
      <style:text-properties style:font-name-complex="Courier New" style:font-weight-complex="bold" style:font-size-complex="12pt" style:language-asian="lt" style:country-asian="LT"/>
    </style:style>
    <style:style style:name="T952" style:parent-style-name="DefaultParagraphFont" style:family="text">
      <style:text-properties style:font-name-complex="Courier New" style:font-size-complex="12pt" style:language-asian="lt" style:country-asian="LT"/>
    </style:style>
    <style:style style:name="T953" style:parent-style-name="DefaultParagraphFont" style:family="text">
      <style:text-properties style:font-name-complex="Courier New" style:font-size-complex="12pt" style:language-asian="lt" style:country-asian="LT"/>
    </style:style>
    <style:style style:name="T954" style:parent-style-name="DefaultParagraphFont" style:family="text">
      <style:text-properties style:font-name-complex="Courier New" style:font-size-complex="12pt" fo:language="en" fo:country="US" style:language-asian="lt" style:country-asian="LT"/>
    </style:style>
    <style:style style:name="T955" style:parent-style-name="DefaultParagraphFont" style:family="text">
      <style:text-properties style:font-name-complex="Courier New" style:font-size-complex="12pt" style:language-asian="lt" style:country-asian="LT"/>
    </style:style>
    <style:style style:name="T956" style:parent-style-name="DefaultParagraphFont" style:family="text">
      <style:text-properties style:font-name-complex="Courier New" style:font-size-complex="12pt" style:language-asian="lt" style:country-asian="LT"/>
    </style:style>
    <style:style style:name="P9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complex="Courier New" style:font-weight-complex="bold" style:font-size-complex="12pt" style:language-asian="lt" style:country-asian="LT"/>
    </style:style>
    <style:style style:name="T959" style:parent-style-name="DefaultParagraphFont" style:family="text">
      <style:text-properties style:font-name-complex="Courier New" style:font-weight-complex="bold" style:font-size-complex="12pt" style:language-asian="lt" style:country-asian="LT"/>
    </style:style>
    <style:style style:name="T960" style:parent-style-name="DefaultParagraphFont" style:family="text">
      <style:text-properties style:font-name-complex="Courier New" style:font-size-complex="12pt" style:language-asian="lt" style:country-asian="LT"/>
    </style:style>
    <style:style style:name="T961" style:parent-style-name="DefaultParagraphFont" style:family="text">
      <style:text-properties style:font-name-complex="Courier New" style:font-size-complex="12pt" fo:language="en" fo:country="US" style:language-asian="lt" style:country-asian="LT"/>
    </style:style>
    <style:style style:name="T962" style:parent-style-name="DefaultParagraphFont" style:family="text">
      <style:text-properties style:font-name-complex="Courier New" style:font-size-complex="12pt" style:language-asian="lt" style:country-asian="LT"/>
    </style:style>
    <style:style style:name="T963" style:parent-style-name="DefaultParagraphFont" style:family="text">
      <style:text-properties style:font-name-complex="Courier New" style:font-size-complex="12pt" style:language-asian="lt" style:country-asian="LT"/>
    </style:style>
    <style:style style:name="T964" style:parent-style-name="DefaultParagraphFont" style:family="text">
      <style:text-properties style:font-name-complex="Courier New" style:font-size-complex="12pt" fo:language="en" fo:country="US" style:language-asian="lt" style:country-asian="LT"/>
    </style:style>
    <style:style style:name="T965" style:parent-style-name="DefaultParagraphFont" style:family="text">
      <style:text-properties style:font-name-complex="Courier New" style:font-size-complex="12pt" style:language-asian="lt" style:country-asian="LT"/>
    </style:style>
    <style:style style:name="P9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complex="Courier New" style:font-weight-complex="bold" style:font-size-complex="12pt" style:language-asian="lt" style:country-asian="LT"/>
    </style:style>
    <style:style style:name="T968" style:parent-style-name="DefaultParagraphFont" style:family="text">
      <style:text-properties style:font-name-complex="Courier New" style:font-weight-complex="bold" style:font-size-complex="12pt" style:language-asian="lt" style:country-asian="LT"/>
    </style:style>
    <style:style style:name="T969" style:parent-style-name="DefaultParagraphFont" style:family="text">
      <style:text-properties style:font-name-complex="Courier New" style:font-size-complex="12pt" style:language-asian="lt" style:country-asian="LT"/>
    </style:style>
    <style:style style:name="T970" style:parent-style-name="DefaultParagraphFont" style:family="text">
      <style:text-properties style:font-name-complex="Courier New" style:font-size-complex="12pt" style:language-asian="lt" style:country-asian="LT"/>
    </style:style>
    <style:style style:name="P9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name-complex="Courier New" style:font-weight-complex="bold" style:font-size-complex="12pt" style:language-asian="lt" style:country-asian="LT"/>
    </style:style>
    <style:style style:name="T973" style:parent-style-name="DefaultParagraphFont" style:family="text">
      <style:text-properties style:font-name-complex="Courier New" style:font-weight-complex="bold" style:font-size-complex="12pt" style:language-asian="lt" style:country-asian="LT"/>
    </style:style>
    <style:style style:name="T974" style:parent-style-name="DefaultParagraphFont" style:family="text">
      <style:text-properties style:font-name-complex="Courier New" style:font-size-complex="12pt" style:language-asian="lt" style:country-asian="LT"/>
    </style:style>
    <style:style style:name="T975" style:parent-style-name="DefaultParagraphFont" style:family="text">
      <style:text-properties style:font-name-complex="Courier New" style:font-size-complex="12pt" style:language-asian="lt" style:country-asian="LT"/>
    </style:style>
    <style:style style:name="P9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name-complex="Courier New" style:font-weight-complex="bold" style:font-size-complex="12pt" style:language-asian="lt" style:country-asian="LT"/>
    </style:style>
    <style:style style:name="T978" style:parent-style-name="DefaultParagraphFont" style:family="text">
      <style:text-properties style:font-name-complex="Courier New" style:font-weight-complex="bold" style:font-size-complex="12pt" style:language-asian="lt" style:country-asian="LT"/>
    </style:style>
    <style:style style:name="T979" style:parent-style-name="DefaultParagraphFont" style:family="text">
      <style:text-properties style:font-name-complex="Courier New" style:font-size-complex="12pt" style:language-asian="lt" style:country-asian="LT"/>
    </style:style>
    <style:style style:name="T980" style:parent-style-name="DefaultParagraphFont" style:family="text">
      <style:text-properties style:font-name-complex="Courier New" style:font-size-complex="12pt" style:language-asian="lt" style:country-asian="LT"/>
    </style:style>
    <style:style style:name="P9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complex="Courier New" style:font-weight-complex="bold" style:font-size-complex="12pt" style:language-asian="lt" style:country-asian="LT"/>
    </style:style>
    <style:style style:name="T983" style:parent-style-name="DefaultParagraphFont" style:family="text">
      <style:text-properties style:font-name-complex="Courier New" style:font-weight-complex="bold" style:font-size-complex="12pt" style:language-asian="lt" style:country-asian="LT"/>
    </style:style>
    <style:style style:name="T984" style:parent-style-name="DefaultParagraphFont" style:family="text">
      <style:text-properties style:font-name-complex="Courier New" style:font-size-complex="12pt" style:language-asian="lt" style:country-asian="LT"/>
    </style:style>
    <style:style style:name="P9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complex="Courier New" style:font-weight-complex="bold" style:font-size-complex="12pt" style:language-asian="lt" style:country-asian="LT"/>
    </style:style>
    <style:style style:name="T987" style:parent-style-name="DefaultParagraphFont" style:family="text">
      <style:text-properties style:font-name-complex="Courier New" style:font-weight-complex="bold" style:font-size-complex="12pt" style:language-asian="lt" style:country-asian="LT"/>
    </style:style>
    <style:style style:name="T988" style:parent-style-name="DefaultParagraphFont" style:family="text">
      <style:text-properties style:font-name-complex="Courier New" style:font-size-complex="12pt" style:language-asian="lt" style:country-asian="LT"/>
    </style:style>
    <style:style style:name="T989" style:parent-style-name="DefaultParagraphFont" style:family="text">
      <style:text-properties style:font-name-complex="Courier New" style:font-size-complex="12pt" style:language-asian="lt" style:country-asian="LT"/>
    </style:style>
    <style:style style:name="T990" style:parent-style-name="DefaultParagraphFont" style:family="text">
      <style:text-properties style:font-name-complex="Courier New" style:font-size-complex="12pt" fo:language="en" fo:country="US" style:language-asian="lt" style:country-asian="LT"/>
    </style:style>
    <style:style style:name="T991" style:parent-style-name="DefaultParagraphFont" style:family="text">
      <style:text-properties style:font-name-complex="Courier New" style:font-size-complex="12pt" style:language-asian="lt" style:country-asian="LT"/>
    </style:style>
    <style:style style:name="T992" style:parent-style-name="DefaultParagraphFont" style:family="text">
      <style:text-properties style:font-name-complex="Courier New" style:font-size-complex="12pt" style:language-asian="lt" style:country-asian="LT"/>
    </style:style>
    <style:style style:name="T993" style:parent-style-name="DefaultParagraphFont" style:family="text">
      <style:text-properties style:font-name-complex="Courier New" fo:color="#000000" style:font-size-complex="12pt" style:language-asian="lt" style:country-asian="LT"/>
    </style:style>
    <style:style style:name="T994" style:parent-style-name="DefaultParagraphFont" style:family="text">
      <style:text-properties style:font-name-complex="Courier New" fo:color="#000000" style:font-size-complex="12pt" fo:language="en" fo:country="US" style:language-asian="lt" style:country-asian="LT"/>
    </style:style>
    <style:style style:name="T995" style:parent-style-name="DefaultParagraphFont" style:family="text">
      <style:text-properties style:font-name-complex="Courier New" fo:color="#000000" style:font-size-complex="12pt" style:language-asian="lt" style:country-asian="LT"/>
    </style:style>
    <style:style style:name="T996" style:parent-style-name="DefaultParagraphFont" style:family="text">
      <style:text-properties style:font-name-complex="Courier New" fo:color="#000000" style:font-size-complex="12pt" fo:language="en" fo:country="US" style:language-asian="lt" style:country-asian="LT"/>
    </style:style>
    <style:style style:name="T997" style:parent-style-name="DefaultParagraphFont" style:family="text">
      <style:text-properties style:font-name-complex="Courier New" fo:color="#000000" style:font-size-complex="12pt" style:language-asian="lt" style:country-asian="LT"/>
    </style:style>
    <style:style style:name="T998" style:parent-style-name="DefaultParagraphFont" style:family="text">
      <style:text-properties style:font-name-complex="Courier New" fo:color="#000000" style:font-size-complex="12pt" fo:language="en" fo:country="US" style:language-asian="lt" style:country-asian="LT"/>
    </style:style>
    <style:style style:name="T999" style:parent-style-name="DefaultParagraphFont" style:family="text">
      <style:text-properties style:font-name-complex="Courier New" fo:color="#000000" style:font-size-complex="12pt" style:language-asian="lt" style:country-asian="LT"/>
    </style:style>
    <style:style style:name="T1000"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font-name-complex="Courier New" style:font-size-complex="12pt" fo:language="en" fo:country="US" style:language-asian="lt" style:country-asian="LT"/>
    </style:style>
    <style:style style:name="P10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name-complex="Courier New" style:font-weight-complex="bold" style:font-size-complex="12pt" style:language-asian="lt" style:country-asian="LT"/>
    </style:style>
    <style:style style:name="T1013" style:parent-style-name="DefaultParagraphFont" style:family="text">
      <style:text-properties style:font-name-complex="Courier New" style:font-weight-complex="bold" style:font-size-complex="12pt" style:language-asian="lt" style:country-asian="LT"/>
    </style:style>
    <style:style style:name="T1014" style:parent-style-name="DefaultParagraphFont" style:family="text">
      <style:text-properties style:font-name-complex="Courier New" style:font-size-complex="12pt" style:language-asian="lt" style:country-asian="LT"/>
    </style:style>
    <style:style style:name="T1015" style:parent-style-name="DefaultParagraphFont" style:family="text">
      <style:text-properties style:font-name-complex="Courier New" style:font-size-complex="12pt" style:language-asian="lt" style:country-asian="LT"/>
    </style:style>
    <style:style style:name="P10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complex="Courier New" style:font-weight-complex="bold" style:font-size-complex="12pt" style:language-asian="lt" style:country-asian="LT"/>
    </style:style>
    <style:style style:name="T1018" style:parent-style-name="DefaultParagraphFont" style:family="text">
      <style:text-properties style:font-name-complex="Courier New" style:font-weight-complex="bold" style:font-size-complex="12pt" style:language-asian="lt" style:country-asian="LT"/>
    </style:style>
    <style:style style:name="T1019" style:parent-style-name="DefaultParagraphFont" style:family="text">
      <style:text-properties style:font-name-complex="Courier New" style:font-size-complex="12pt" style:language-asian="lt" style:country-asian="LT"/>
    </style:style>
    <style:style style:name="T1020" style:parent-style-name="DefaultParagraphFont" style:family="text">
      <style:text-properties style:font-name-complex="Courier New" style:font-size-complex="12pt" style:language-asian="lt" style:country-asian="LT"/>
    </style:style>
    <style:style style:name="T1021" style:parent-style-name="DefaultParagraphFont" style:family="text">
      <style:text-properties style:font-name-complex="Courier New" fo:color="#000000" style:font-size-complex="12pt" style:language-asian="lt" style:country-asian="LT"/>
    </style:style>
    <style:style style:name="T1022"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style:font-name-complex="Courier New" style:font-size-complex="12pt" style:language-asian="lt" style:country-asian="LT"/>
    </style:style>
    <style:style style:name="P10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complex="Courier New" style:font-weight-complex="bold" style:font-size-complex="12pt" style:language-asian="lt" style:country-asian="LT"/>
    </style:style>
    <style:style style:name="T1026" style:parent-style-name="DefaultParagraphFont" style:family="text">
      <style:text-properties style:font-name-complex="Courier New" style:font-weight-complex="bold" style:font-size-complex="12pt" style:language-asian="lt" style:country-asian="LT"/>
    </style:style>
    <style:style style:name="T1027" style:parent-style-name="DefaultParagraphFont" style:family="text">
      <style:text-properties style:font-name-complex="Courier New" style:font-size-complex="12pt" style:language-asian="lt" style:country-asian="LT"/>
    </style:style>
    <style:style style:name="P102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102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10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fo:language="en" fo:country="US"/>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style:tab-stops>
          <style:tab-stop style:type="left" style:position="0.9847in"/>
          <style:tab-stop style:type="left" style:position="1.1812in"/>
        </style:tab-stops>
      </style:paragraph-properties>
    </style:style>
    <style:style style:name="P1059" style:parent-style-name="Normal" style:family="paragraph">
      <style:paragraph-properties fo:text-align="center">
        <style:tab-stops>
          <style:tab-stop style:type="left" style:position="0.9847in"/>
          <style:tab-stop style:type="left" style:position="1.1812in"/>
        </style:tab-stops>
      </style:paragraph-properties>
    </style:style>
    <style:style style:name="T1060" style:parent-style-name="DefaultParagraphFont" style:family="text">
      <style:text-properties fo:font-weight="bold" style:font-weight-asian="bold" style:font-weight-complex="bold" style:font-size-complex="12pt" fo:language="en" fo:country="US"/>
    </style:style>
    <style:style style:name="T1061" style:parent-style-name="DefaultParagraphFont" style:family="text">
      <style:text-properties fo:font-weight="bold" style:font-weight-asian="bold" style:font-weight-complex="bold" style:font-size-complex="12pt" fo:language="en" fo:country="US"/>
    </style:style>
    <style:style style:name="P1062" style:parent-style-name="Normal" style:family="paragraph">
      <style:paragraph-properties fo:text-align="center">
        <style:tab-stops>
          <style:tab-stop style:type="left" style:position="0.9847in"/>
          <style:tab-stop style:type="left" style:position="1.1812in"/>
        </style:tab-stops>
      </style:paragraph-properties>
    </style:style>
    <style:style style:name="T1063" style:parent-style-name="DefaultParagraphFont" style:family="text">
      <style:text-properties fo:font-weight="bold" style:font-weight-asian="bold" style:font-weight-complex="bold" style:font-size-complex="12pt" fo:language="en" fo:country="US"/>
    </style:style>
    <style:style style:name="P1064" style:parent-style-name="Normal" style:family="paragraph">
      <style:paragraph-properties fo:text-align="center">
        <style:tab-stops>
          <style:tab-stop style:type="left" style:position="0.9847in"/>
          <style:tab-stop style:type="left" style:position="1.1812in"/>
        </style:tab-stops>
      </style:paragraph-properties>
    </style:style>
    <style:style style:name="T1065" style:parent-style-name="DefaultParagraphFont" style:family="text">
      <style:text-properties fo:font-weight="bold" style:font-weight-asian="bold" style:font-weight-complex="bold" style:font-size-complex="12pt" fo:language="en" fo:country="US"/>
    </style:style>
    <style:style style:name="P1066"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0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9847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FF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fo:language="en" fo:country="U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fo:language="en" fo:country="US"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283"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fo:language="en" fo:country="US"/>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fo:language="en" fo:country="U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name="TimesLT" fo:font-size="10pt" style:font-size-asian="10pt" fo:language="en" fo:country="U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indent="0.5909in">
        <style:tab-stops>
          <style:tab-stop style:type="left" style:position="0.9847in"/>
          <style:tab-stop style:type="left" style:position="1.0833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TimesLT" fo:font-size="10pt" style:font-size-asian="10pt" fo:language="en" fo:country="US"/>
    </style:style>
    <style:style style:name="P14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fo:language="en" fo:country="US"/>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fo:language="en" fo:country="U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fo:language="en" fo:country="U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fo:language="en" fo:country="US"/>
    </style:style>
    <style:style style:name="P14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5" style:parent-style-name="DefaultParagraphFont" style:family="text">
      <style:text-properties style:font-weight-complex="bold" style:font-size-complex="12pt" fo:language="en" fo:country="US"/>
    </style:style>
    <style:style style:name="T1486" style:parent-style-name="DefaultParagraphFont" style:family="text">
      <style:text-properties style:font-weight-complex="bold" style:font-size-complex="12pt" fo:language="en" fo:country="U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fo:language="en" fo:country="US"/>
    </style:style>
    <style:style style:name="P1490" style:parent-style-name="Normal" style:family="paragraph">
      <style:paragraph-properties fo:text-align="justify" fo:text-indent="0.5909in">
        <style:tab-stops>
          <style:tab-stop style:type="left" style:position="1.1812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fo:language="en" fo:country="US"/>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909in">
        <style:tab-stops>
          <style:tab-stop style:type="left" style:position="1.1812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909in">
        <style:tab-stops>
          <style:tab-stop style:type="left" style:position="1.1812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fo:language="en" fo:country="U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fo:language="en" fo:country="U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TimesLT" fo:font-size="10pt" style:font-size-asian="10pt" fo:language="en" fo:country="U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602" style:parent-style-name="Normal" style:family="paragraph">
      <style:paragraph-properties fo:text-align="center">
        <style:tab-stops>
          <style:tab-stop style:type="left" style:position="0.9847in"/>
          <style:tab-stop style:type="left" style:position="1.1812in"/>
        </style:tab-stops>
      </style:paragraph-properties>
    </style:style>
    <style:style style:name="T1603" style:parent-style-name="DefaultParagraphFont" style:family="text">
      <style:text-properties fo:font-weight="bold" style:font-weight-asian="bold" style:font-weight-complex="bold" fo:language="en" fo:country="US"/>
    </style:style>
    <style:style style:name="T1604" style:parent-style-name="DefaultParagraphFont" style:family="text">
      <style:text-properties fo:font-weight="bold" style:font-weight-asian="bold" style:font-weight-complex="bold" fo:language="en" fo:country="US"/>
    </style:style>
    <style:style style:name="P1605" style:parent-style-name="Normal" style:family="paragraph">
      <style:paragraph-properties fo:text-align="center">
        <style:tab-stops>
          <style:tab-stop style:type="left" style:position="0.9847in"/>
          <style:tab-stop style:type="left" style:position="1.1812in"/>
        </style:tab-stops>
      </style:paragraph-properties>
    </style:style>
    <style:style style:name="T1606" style:parent-style-name="DefaultParagraphFont" style:family="text">
      <style:text-properties fo:font-weight="bold" style:font-weight-asian="bold" style:font-weight-complex="bold" fo:language="en" fo:country="US"/>
    </style:style>
    <style:style style:name="P1607"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6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language="en" fo:country="US"/>
    </style:style>
    <style:style style:name="P1612" style:parent-style-name="Normal" style:family="paragraph">
      <style:paragraph-properties fo:text-align="justify" fo:text-indent="0.5909in">
        <style:tab-stops>
          <style:tab-stop style:type="left" style:position="1.083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5909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tab-stops>
          <style:tab-stop style:type="left" style:position="1.0833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text-indent="0.5909in">
        <style:tab-stops>
          <style:tab-stop style:type="left" style:position="1.0833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5909in">
        <style:tab-stops>
          <style:tab-stop style:type="left" style:position="1.0833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909in">
        <style:tab-stops>
          <style:tab-stop style:type="left" style:position="1.0833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5909in">
        <style:tab-stops>
          <style:tab-stop style:type="left" style:position="1.0833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color="#0000FF" style:text-underline-type="single" style:text-underline-style="solid" style:text-underline-width="auto" style:text-underline-mode="continuous"/>
    </style:style>
    <style:style style:name="P1642" style:parent-style-name="Normal" style:family="paragraph">
      <style:paragraph-properties fo:text-align="justify" fo:text-indent="0.5909in">
        <style:tab-stops>
          <style:tab-stop style:type="left" style:position="1.0833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64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5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P1657" style:parent-style-name="Normal" style:family="paragraph">
      <style:paragraph-properties fo:text-align="justify" fo:text-indent="0.5909in">
        <style:tab-stops>
          <style:tab-stop style:type="left" style:position="0.7875in"/>
        </style:tab-stops>
      </style:paragraph-properties>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5909in">
        <style:tab-stops>
          <style:tab-stop style:type="left" style:position="0.7875in"/>
        </style:tab-stops>
      </style:paragraph-properties>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6"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72" style:parent-style-name="Normal" style:family="paragraph">
      <style:paragraph-properties fo:text-align="justify" fo:text-indent="0.4923in">
        <style:tab-stops>
          <style:tab-stop style:type="left" style:position="0.8125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margin-left="0.5909in">
        <style:tab-stops>
          <style:tab-stop style:type="left" style:position="0.1965in"/>
        </style:tab-stops>
      </style:paragraph-properties>
    </style:style>
    <style:style style:name="P1677" style:parent-style-name="Normal" style:family="paragraph">
      <style:paragraph-properties fo:text-align="center">
        <style:tab-stops>
          <style:tab-stop style:type="left" style:position="0.7875in"/>
        </style:tab-stops>
      </style:paragraph-properties>
    </style:style>
    <style:style style:name="T1678" style:parent-style-name="DefaultParagraphFont" style:family="text">
      <style:text-properties style:font-size-complex="12pt"/>
    </style:style>
    <style:style style:name="P1679" style:parent-style-name="Normal" style:family="paragraph">
      <style:text-properties style:font-name-asian="MS Mincho" fo:font-weight="bold" style:font-weight-asian="bold" style:font-style-complex="italic" fo:font-size="10pt" style:font-size-asian="10pt"/>
    </style:style>
    <style:style style:name="P1680" style:parent-style-name="Normal" style:family="paragraph">
      <style:text-properties style:font-name-asian="MS Mincho"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4-27 iki 2022-10-21</text:span></text:p>
      <text:p text:style-name="P9"/>
      <text:p text:style-name="P10"><text:span text:style-name="T11">Įsakymas paskelbtas: TAR 2022-03-24, i. k. 2022-05718</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text:s/></text:span><text:span text:style-name="T20">VALSTYBINIO VISUOMENĖS SVEIKATOS STIPRINIMO FONDO LĖŠOMIS</text:span><text:span text:style-name="T21"><text:s/>FINANSUOJAMŲ<text:s/></text:span><text:span text:style-name="T22">PROJEKTŲ<text:s/></text:span><text:span text:style-name="T23">FINANSAVIMO IR ADMINISTRAVIMO<text:s/></text:span><text:span text:style-name="T24">TVARKOS APRAŠO PATVIRTINIMO</text:span></text:p>
      <text:p text:style-name="P25"/>
      <text:p text:style-name="P26">2022 m. kovo 24 d. Nr. V-634</text:p>
      <text:p text:style-name="P27">Vilnius</text:p>
      <text:p text:style-name="P28"/>
      <text:p text:style-name="P29"/>
      <text:p text:style-name="P30"><text:span text:style-name="T31">Vadovaudamasis<text:s/></text:span><text:span text:style-name="T32">Valstybinio visuomenės sveikatos stiprinimo fondo nuostatų, patvirtintų Lietuvos Respublikos Vyriausybės 2015 m. lapkrič</text:span><text:span text:style-name="T33">io 18 d. nutarimu Nr. 1197 „Dėl Valstybinio visuomenės sveikatos stiprinimo fondo nuostatų ir Valstybinio visuomenės sveikatos stiprinimo fondo tarybos sudėties patvirtinimo“, 24.5 papunkčiu:</text:span></text:p>
      <text:p text:style-name="P34"><text:span text:style-name="T35">1</text:span><text:span text:style-name="T36">. T v i r t i n u<text:s/></text:span><text:span text:style-name="T37">Valstybinio visuomenės sveikatos stiprinimo fondo lėšomis finansuojamų projektų<text:s/></text:span>finansavimo ir administravimo<text:span text:style-name="T38"><text:s/>tvarkos aprašą</text:span><text:span text:style-name="T39"><text:s/></text:span><text:span text:style-name="T40">(pridedama).</text:span></text:p>
      <text:p text:style-name="P41"><text:span text:style-name="T42">2</text:span><text:span text:style-name="T43">. P a v e d u įsakymo vykdymą kontroliuoti viceministrui pagal veiklos sritį.</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 text:c="7"/>Arūnas Dulkys<text:s/></text:span></text:p>
      <text:soft-page-break/>
      <text:p text:style-name="P53">PATVIRTINTA</text:p>
      <text:p text:style-name="P60">Lietuvos Respublikos<text:s/></text:p>
      <text:p text:style-name="P61">sveikatos apsaugos ministro</text:p>
      <text:p text:style-name="P62">2022 m. kovo 24 d. įsakymu Nr.V-634</text:p>
      <text:p text:style-name="P63"/>
      <text:p text:style-name="P64"/>
      <text:p text:style-name="P65"><text:span text:style-name="T66">VALSTYBINIO VISUOMENĖS SVEIKATOS STIPRINIMO FONDO LĖŠOMIS</text:span><text:span text:style-name="T67"><text:s/>FINANSUOJAMŲ<text:s/></text:span><text:span text:style-name="T68">PROJEKTŲ<text:s/></text:span><text:span text:style-name="T69">FINANSAVIMO IR ADMINISTRAVIMO<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o visuomenės sveikatos stiprinimo fondo lėšomis finansuojamų projektų finansavimo ir administravimo tvarkos aprašas (toliau – Tvarkos aprašas) nustato<text:s/></text:span><text:span text:style-name="T81">kvietimo teikti paraiškas</text:span><text:span text:style-name="T82"><text:s/>Valstybinio visuomenės sveikatos stiprinimo fondo (toliau – Fondas)</text:span><text:span text:style-name="T83"><text:s/>lėšoms gauti (toliau – paraiška)</text:span><text:span text:style-name="T84"><text:s/>ir konkurso<text:s/></text:span><text:span text:style-name="T85">Fondo lėšomis finansuojamo visuomenės sveikatos išsaugojimo ir stiprinimo projekto (toliau – projektas)<text:s/></text:span><text:span text:style-name="T86">finansavimui gauti skelbimo tvarką,<text:s/></text:span><text:span text:style-name="T87">reikalavimus pareiškėjams ir partneriams, paraiškoms ir projektams, jų</text:span><text:span text:style-name="T88"><text:s/>vertinimo kriterijus, sprendimų dėl projektų finansavimo priėmimo, projektų finansavimo sutarčių (toliau – sutartys) sudarymo, jų keitimo ir vykdymo tvarką, projektams skirtų lėšų naudojimo, grąžinimo, atsiskaitymo už panaudotas lėšas, atsiskaitymo už įgy</text:span><text:span text:style-name="T89">vendintas projektų veiklas ir veiklų viešinimo, projektų įgyvendinimo ir lėšų panaudojimo priežiūros tvarką, reikalavimus Lietuvos Respublikos sveikatos apsaugos ministerijos (toliau – Ministerija)</text:span><text:span text:style-name="T90"><text:s/>Lietuvos Respublikos viešųjų pirkimų įstatymo<text:s/></text:span><text:soft-page-break/><text:span text:style-name="T91">nustatyta tv</text:span><text:span text:style-name="T92">arka renkamiems<text:s/></text:span><text:span text:style-name="T93">ekspertams, atliekantiems<text:s/></text:span><text:span text:style-name="T94">paraiškų turinio ir išlaidų pagrįstumo vertinimą</text:span><text:span text:style-name="T95"><text:s/></text:span><text:span text:style-name="T96">(toliau – ekspertas),</text:span><text:span text:style-name="T97"><text:s/>jų parinkimo, skundų dėl projektų finansavimo nagrinėjimo tvarką.</text:span></text:p>
      <text:p text:style-name="P98"><text:span text:style-name="T99">2</text:span><text:span text:style-name="T100">. Projektams lėšos skiriamos iš Fondo administratoriui – Ministerijai –<text:s/></text:span><text:span text:style-name="T101">patvirtintų asignavimų einamaisiais metais.</text:span></text:p>
      <text:p text:style-name="P102"><text:span text:style-name="T103">3</text:span><text:span text:style-name="T104">. Tvarkos apraše vartojamos sąvokos suprantamos taip, kaip jos apibrėžtos Lietuvos Respublikos nevyriausybinių organizacijų plėtros įstatyme, Lietuvos Respublikos mokslo ir studijų įstatyme, Lietuvos Respubl</text:span><text:span text:style-name="T105">ikos valstybės tarnybos įstatyme, Lietuvos Respublikos visuomenės sveikatos priežiūros įstatyme.</text:span></text:p>
      <text:p text:style-name="P106"/>
      <text:p text:style-name="P107"><text:span text:style-name="T108">II</text:span><text:span text:style-name="T109"><text:s/>SKYRIUS</text:span></text:p>
      <text:p text:style-name="P110"><text:span text:style-name="T111">KVIETIMO TEIKTI PARAIŠKAS IR<text:s/></text:span><text:span text:style-name="T112">KONKURSO<text:s/></text:span><text:span text:style-name="T113">FONDO LĖŠOMS GAUTI SKELBIMO IR<text:s/></text:span><text:span text:style-name="T114">ORGANIZAVIMO TVARKA</text:span></text:p>
      <text:p text:style-name="P115"/>
      <text:p text:style-name="P116"><text:span text:style-name="T117">4</text:span><text:span text:style-name="T118">.<text:s/></text:span>Ministerija kiekvienais metais visas tų metų<text:s/>Fondo lėšas (išskyrus lėšų dalį, skirtą Fondui administruoti), paskirsto skelbdama kvietimą teikti paraiškas (toliau – Kvietimas), kurį tvirtina Lietuvos Respublikos sveikatos apsaugos ministras (toliau – ministras).</text:p>
      <text:p text:style-name="P119"><text:span text:style-name="T120">5</text:span><text:span text:style-name="T121">.<text:s/></text:span>Planuodama einamųjų metų Kvietimu galimą paskirstyti Fondo lėšų dalį, Ministerija atsižvelgia į sutartimis Ministerijos prisiimtus finansinius įsipareigojimus pagal ankstesnius Kvietimus.</text:p>
      <text:p text:style-name="P122"><text:span text:style-name="T123">6</text:span><text:span text:style-name="T124">.<text:s/></text:span>Finansuotini projektai konkurso būdu atrenkami skelbiant Kvietimus.<text:s/><text:span text:style-name="T125">Konkursą<text:s/></text:span>Fondo lėšoms gauti<text:s/><text:span text:style-name="T126">organizuoja Ministerija.</text:span></text:p>
      <text:p text:style-name="P127"><text:span text:style-name="T128">7</text:span><text:span text:style-name="T129">.<text:s/></text:span>Ministerijos parengtas Kvietimas lietuvių kalba ir su Kvietimu susijusi informacija skelbiama Ministerijos interneto svetainėje<text:s/><text:span text:style-name="T130">sam.lrv.lt</text:span>.</text:p>
      <text:p text:style-name="P131"><text:span text:style-name="T132">8</text:span><text:span text:style-name="T133">.<text:s/></text:span><text:span text:style-name="T134">Kvietime nurodoma:</text:span></text:p>
      <text:p text:style-name="P135"><text:span text:style-name="T136">8.1</text:span><text:span text:style-name="T137">.<text:s/></text:span><text:span text:style-name="T138">paraiškų teikimo pradžios ir<text:s/></text:span><text:span text:style-name="T139">pabaigos data (paraiškų teikimo terminas turi būti ne trumpesnis nei 30 kalendorinių dienų);</text:span></text:p>
      <text:p text:style-name="P140"><text:span text:style-name="T141">8.2</text:span><text:span text:style-name="T142">.<text:s/></text:span>paraiškų teikimo būdas;</text:p>
      <text:p text:style-name="P143"><text:span text:style-name="T144">8.3</text:span><text:span text:style-name="T145">.<text:s/></text:span><text:span text:style-name="T146">Elektroninės paraiškų pateikimo ir vertinimo sistemos<text:s/></text:span><text:span text:style-name="T147">adresas, kuriuo<text:s/></text:span><text:span text:style-name="T148">elektroniniu būdu teikiama paraiška;</text:span></text:p>
      <text:p text:style-name="P149"><text:span text:style-name="T150">8.4</text:span><text:span text:style-name="T151">.<text:s/></text:span>ministro patvirtinti<text:s/><text:span text:style-name="T152">visuomenės sveikatos išsaugojimo ir stiprinimo<text:s/></text:span>prioritetai,<text:s/><text:span text:style-name="T153">priemonės ir reikalavimai pareiškėjams;</text:span></text:p>
      <text:p text:style-name="P154"><text:span text:style-name="T155">8.5</text:span><text:span text:style-name="T156">. bendra einamiesiems metams numatoma skirti Fondo lėšų suma ir lėšų paskirstymas tarp prioritetų, veiklų (prevencinių projektų, soci</text:span><text:span text:style-name="T157">alinės kampanijos projektų, mokslinių tyrimų projektų);</text:span></text:p>
      <text:p text:style-name="P158"><text:span text:style-name="T159">8.6</text:span><text:span text:style-name="T160">.<text:s/></text:span><text:span text:style-name="T161">projektų įgyvendinimo trukmė;</text:span></text:p>
      <text:p text:style-name="P162"><text:span text:style-name="T163">8.7</text:span><text:span text:style-name="T164">.<text:s/></text:span>telefono numeriai, elektroninio pašto adresai, kuriais konsultuojami pareiškėjai;<text:s/></text:p>
      <text:p text:style-name="P165"><text:span text:style-name="T166">8.8</text:span><text:span text:style-name="T167">.<text:s/></text:span>projektų kofinansavimo pareiškėjų nuosavomis lėšomis minimalus dydis;</text:p>
      <text:p text:style-name="P168"><text:span text:style-name="T169">8.9</text:span><text:span text:style-name="T170">.<text:s/></text:span><text:span text:style-name="T171">nuoroda į T</text:span><text:span text:style-name="T172">varkos aprašą;</text:span></text:p>
      <text:p text:style-name="P173"><text:span text:style-name="T174">8.10</text:span><text:span text:style-name="T175">.<text:s/></text:span>informacija, kad pareiškėjas, teikdamas paraišką, sutinka, kad šiame papunktyje nurodyta su paraiška susijusi ir kita informacija būtų skelbiama Ministerijos interneto svetainėje: paraiškas pateikusių<text:s/>subjektų sąrašai, projektų pavadinimai, nustatytus reikalavimus atitinkančių projektų turinio santraukos, prašomų skirti lėšų sumos, projektų turinio vertinimo rezultatai, sprendimai dėl lėšų skyrimo (neskyrimo) ir šių sprendimų motyvai, projektams skirtų<text:s/>lėšų dydžiai, projektų trukmė, informacija apie projektų įgyvendinimo rezultatus, lėšų mokėjimo sustabdymą ar nutraukimą;</text:p>
      <text:p text:style-name="P176"><text:span text:style-name="T177">8.11</text:span><text:span text:style-name="T178">.<text:s/></text:span>kita informacija, kurią, Ministerijos nuomone, tikslinga paskelbti.</text:p>
      <text:p text:style-name="P179"><text:span text:style-name="T180">9</text:span><text:span text:style-name="T181">. Kvietimas skelbiamas ne rečiau kaip kartą per e</text:span><text:span text:style-name="T182">inamuosius metus. Jeigu pirmojo Kvietimo metu nebuvo patvirtintas pakankamas kiekis reikalavimus atitinkančių paraiškų, finansuotinų iš tų<text:s/></text:span><text:soft-page-break/><text:span text:style-name="T183">metų numatytų Fondo lėšų, Ministerija per metus gali skelbti ir daugiau nei vieną Kvietimą visoms arba atskiroms fina</text:span><text:span text:style-name="T184">nsuojamų veiklų sritims.<text:s/></text:span></text:p>
      <text:p text:style-name="P185"><text:span text:style-name="T186">10</text:span><text:span text:style-name="T187">.<text:s/></text:span><text:span text:style-name="T188">Konkursas laikomas įvykusiu, kai pateikiama bent viena paraiška.</text:span></text:p>
      <text:p text:style-name="P189"><text:span text:style-name="T190">11</text:span><text:span text:style-name="T191">.<text:s/></text:span><text:span text:style-name="T192">Projektai įgyvendinami tik Lietuvos Respublikos teritorijoje. Projektų įgyvendinimo maksimalią trukmę nustato Ministerija.</text:span></text:p>
      <text:p text:style-name="P193"><text:span text:style-name="T194">12</text:span><text:span text:style-name="T195">.<text:s/></text:span><text:span text:style-name="T196">Paraišką, kai Proj</text:span><text:span text:style-name="T197">ektą įgyvendina daugiau nei vienas juridinis asmuo, turi teisę teikti tik vienas juridinis asmuo, kitas (-i) prie projekto įgyvendinimo prisidedantis (-ys) juridinis (-iai) asmuo (-enys) paraiškoje nurodomas (-i) kaip projekto partneris (-iai) (toliau – pa</text:span><text:span text:style-name="T198">rtneris).</text:span></text:p>
      <text:p text:style-name="P199"><text:span text:style-name="T200">13</text:span><text:span text:style-name="T201">.<text:s/></text:span><text:span text:style-name="T202">Pareiškėjo paraiška gali būti teikiama tik į vieną Kvietime paskelbtą priemonę, išskyrus mokslinių tyrimų projektus (to paties pareiškėjo paraiškos gali būti teikiamos į daugiau nei vieną Kvietime paskelbtą mokslinių tyrimų priemonę). Tei</text:span><text:span text:style-name="T203">kiantis paraišką dalyvauti konkurse pareiškėjas netenka teisės teikti kitą paraišką toje pačioje priemonėje kaip projekto partneris, tačiau nepraranda teisės teikti paraišką kaip projekto partneris kitose priemonėse.<text:s/></text:span><text:span text:style-name="T204">Nustačius, kad vienas iš šiame punkte n</text:span><text:span text:style-name="T205">urodytų reikalavimų yra pažeistas, nesvarstoma nė viena pareiškėjo pateikta paraiška.</text:span></text:p>
      <text:p text:style-name="P206"><text:span text:style-name="T207">14</text:span><text:span text:style-name="T208">.<text:s/></text:span>Ministerija pareiškėjams užtikrinta galimybę raštu ir žodžiu pateikti klausimus dėl dalyvavimo konkurse tvarkos ir sąlygų, dėl lėšų projektams įgyvendinti skyrimo<text:s/>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209"><text:span text:style-name="T210">15</text:span><text:span text:style-name="T211">.<text:s/></text:span>Pareiškėjas klausimus dėl paraiškos rengimo ir teikimo reikalavimų raštu ir elektroniniu paštu fondas@sam.lt gali pateikti likus ne mažiau kaip 5 darbo dienoms iki Kvietime nurodytos galutinės paraiškų pateikimo dienos, o Kvietime nurodytais telefonais – iki galutinės paraiškų teikimo dienos.</text:p>
      <text:p text:style-name="P212"><text:span text:style-name="T213">16</text:span><text:span text:style-name="T214">.<text:s/></text:span>Fondo lėšomis finansuojamo visuomenės sveikatos išsaugojimo ir stiprinimo projekto įgyvendinimo laikotarpis prasideda nuo sutarties pasirašymo ir registravimo dienos ir tęsiasi sutartyje nurodytą laiką.</text:p>
      <text:p text:style-name="P215"><text:span text:style-name="T216">17</text:span><text:span text:style-name="T217">.<text:s/></text:span>Konkursui pasibaigus, paraiškos pareiškėjams negrąžinamos. Jos saugomos<text:s/><text:span text:style-name="T218">Tvarkos aprašo<text:s/></text:span><text:span text:style-name="T219">155 punkto<text:s/></text:span><text:span text:style-name="T220">nustatyta tvarka.</text:span></text:p>
      <text:p text:style-name="P221"/>
      <text:p text:style-name="P222"><text:span text:style-name="T223">III</text:span><text:span text:style-name="T224"><text:s/>SKYRIUS</text:span></text:p>
      <text:p text:style-name="P225"><text:span text:style-name="T226">REIKALAVIMAI PAREIŠKĖJUI IR PARTNERIUI</text:span></text:p>
      <text:p text:style-name="P227"/>
      <text:p text:style-name="P228"><text:span text:style-name="T229">18</text:span><text:span text:style-name="T230">.<text:s/></text:span><text:span text:style-name="T231">Pareiškėju ir partneriu gali būti juridinis<text:s/></text:span><text:span text:style-name="T232">asmuo ar juridinio asmens filialas, kuris:</text:span></text:p>
      <text:p text:style-name="P233">18.1.<text:s/><text:span text:style-name="T234">paraiškos vertinio metu nėra bankrutuojantis, likviduojamas arba restruktūrizuojamas, nėra sudaręs taikos sutarties su kreditoriais, jam nėra pradėtas ikiteisminis tyrimas, jo veikla nėra sustabdyta ar apr</text:span><text:span text:style-name="T235">ibota, dėl jo per 5 metus iki paraiškos pateikimo dienos nebuvo priimtas ir įsiteisėjęs apkaltinamasis teismo nuosprendis pagal veikas, nustatytas Finansinės paramos ir bendrojo finansavimo lėšų grąžinimo į Lietuvos Respublikos valstybės biudžetą taisyklės</text:span><text:span text:style-name="T236">e, patvirtintose Lietuvos Respublikos Vyriausybės 2005 m. gegužės 30 d. nutarimu Nr. 590 „Dėl Finansinės paramos ir bendrojo finansavimo lėšų grąžinimo į Lietuvos Respublikos valstybės biudžetą taisyklių patvirtinimo“</text:span><text:span text:style-name="T237">;</text:span></text:p>
      <text:p text:style-name="P238">18.2.<text:s/><text:span text:style-name="T239">yra įvykdęs su mokesčių ir<text:s/></text:span><text:span text:style-name="T240">socialinio draudimo įmokų mokėjimu susijusius įsipareigojimus teisės aktų nustatyta tvarka (ši nuostata netaikoma pareiškėjui ir partneriui, kuriam teisės aktų nustatyta tvarka yra atidėti mokesčių arba socialinio draudimo įmokų mokėjimo terminai arba kuri</text:span><text:span text:style-name="T241">am taikytina Tvarkos aprašo 24.2.3 papunktyje nurodyta išimtis dėl įsiskolinimo sumos);<text:s/></text:span></text:p>
      <text:p text:style-name="P242">18.3.<text:s/><text:span text:style-name="T243">pareiškėjo ar partnerio vadovas,</text:span><text:span text:style-name="T244"><text:s/>asmuo (-ys), turintis (-ys) teisę pareiškėjo ar partnerio vardu sudaryti sandorį,</text:span><text:span text:style-name="T245"><text:s/>buhalteris, ar kitas asmuo, turintis teisę</text:span><text:span text:style-name="T246"><text:s/>surašyti ir pasirašyti apskaitos<text:s/></text:span><text:soft-page-break/><text:span text:style-name="T247">dokumentus, neturi neišnykusio arba nepanaikinto teistumo<text:s/></text:span><text:span text:style-name="T248">už sunkius ar labai sunkius nusikaltimus arba tyčinius nusikaltimus nuosavybei, turtinėms teisėms ir turtiniams interesams, ekonomikai ir verslo tvarkai, finansų si</text:span><text:span text:style-name="T249">stemai arba už korupcinio pobūdžio nusikalstamas veiklas</text:span><text:span text:style-name="T250">;</text:span></text:p>
      <text:p text:style-name="P251">18.4.<text:s/><text:span text:style-name="T252">yra atsiskaitęs už gautų valstybės biudžeto ir kitų finansavimo šaltinių lėšų panaudojimą;</text:span></text:p>
      <text:p text:style-name="P253">18.5.<text:s/><text:span text:style-name="T254">yra laiku pateikęs finansinių ataskaitų rinkinį ir veiklos ataskaitą Juridinių asmenų r</text:span><text:span text:style-name="T255">egistro tvarkytojui;</text:span></text:p>
      <text:p text:style-name="P256">18.6.<text:s/><text:span text:style-name="T257">per 12 mėnesių iki paraiškos pateikimo dienos nėra padaręs rimtų profesinių pažeidimų ir per šį laikotarpį nėra pripažintas pažeidusiu Lietuvos visuomenės informavimo etikos kodeksą ir Lietuvos Respublikos visuomenės informav</text:span><text:span text:style-name="T258">imo įstatymą bei nėra priskirtas profesinės etikos nesilaikančių viešosios informacijos rengėjų ir (ar) skleidėjų kategorijai (reikalavimas taikomas socialinės reklamos projektams);</text:span><text:span text:style-name="T259"><text:s/></text:span></text:p>
      <text:p text:style-name="P260">18.7.<text:s/><text:span text:style-name="T261">nėra</text:span><text:span text:style-name="T262"><text:s/>ūkio (verslo) subjektas,<text:s/></text:span><text:span text:style-name="T263">išskyrus socialinės reklamos proj</text:span><text:span text:style-name="T264">ektų vykdytojus,</text:span><text:span text:style-name="T265"><text:s/></text:span><text:span text:style-name="T266">asociacija ar organizacija, kuri veiklą vykdo alkoholio, tabako ir su jais susijusių gaminių, azartinių lošimų, energinių gėrimų srityje ar jos veikla susijusi su šia sritimi, profesinė sąjunga ir profesinių sąjungų susivienijimas.</text:span></text:p>
      <text:p text:style-name="P267"><text:span text:style-name="T268">19</text:span><text:span text:style-name="T269">.<text:s/></text:span><text:span text:style-name="T270">Ministerija,  tvirtindama einamųjų metų<text:s/></text:span><text:span text:style-name="T271">visuomenės sveikatos išsaugojimo ir stiprinimo</text:span><text:span text:style-name="T272"><text:s/>prioritetus, patvirtina galimus paraiškų teikėjus pagal numatytas visuomenės sveikatos išsaugojimo ir stiprinimo veiklas.</text:span></text:p>
      <text:p text:style-name="P273"/>
      <text:p text:style-name="P274"><text:span text:style-name="T275">IV</text:span><text:span text:style-name="T276"><text:s/>SKYRIUS</text:span></text:p>
      <text:p text:style-name="P277"><text:span text:style-name="T278">PARAIŠKŲ TEIKIMO TVARKA</text:span></text:p>
      <text:p text:style-name="P279"/>
      <text:p text:style-name="P280"><text:span text:style-name="T281">20</text:span><text:span text:style-name="T282">.<text:s/></text:span>Paraiška turi būti užpildyta kompiuteriu, lietuvių kalba ir pateikta elektroniniu būdu (ADOC formatu) per Elektroninę paraiškų pateikimo ir vertinimo sistemą adresu, nurodytu Kvietime.<text:s/></text:p>
      <text:p text:style-name="P283"><text:span text:style-name="T284">21</text:span><text:span text:style-name="T285">.<text:s/></text:span>Paraiška kartu su pridedamais dokumentais turi būti pasirašyta saugiu elektroniniu organizacijos vadovo ar jo įgalioto asmens parašu, sukurtu saugia parašo formavimo įranga ir patvirtintu galiojančiu kvalifikuotu sertifikatu.<text:s/></text:p>
      <text:p text:style-name="P286"><text:span text:style-name="T287">22</text:span><text:span text:style-name="T288">.<text:s/></text:span>Paraiška turi būti pateikta iki Kvietime nurodytos galutinės paraiškų pateikimo dienos.<text:s/></text:p>
      <text:p text:style-name="P289"><text:span text:style-name="T290">23</text:span><text:span text:style-name="T291">.<text:s/></text:span><text:span text:style-name="T292">Paraiška, išsiųsta po Ministerijos Kvietime nurodytos galutinės paraiškų pateikimo datos, ir (arba) pateikta kitais nei Tvarkos aprašo 20–</text:span><text:span text:style-name="T293">21</text:span><text:span text:style-name="T294"><text:s/>punktuose nurodytais būdais (pvz., faks</text:span><text:span text:style-name="T295">u, paštu ar elektroniniu paštu, nepasirašius elektroniniu parašu) yra neregistruojama ir nevertinama,</text:span><text:span text:style-name="T296"><text:s/></text:span><text:span text:style-name="T297">išskyrus atvejus, kai pareiškėjas dėl objektyvių priežasčių negali per Elektroninę paraiškų pateikimo ir vertinimo sistemą pateikti paraiškos (pvz., siste</text:span><text:span text:style-name="T298">ma neveikia) ir nedelsdamas (paraiškų teikimo laikotarpiu) apie tai elektroniniu paštu, nurodytu Kvietime, praneša Ministerijai.</text:span></text:p>
      <text:p text:style-name="P299"><text:span text:style-name="T300">24</text:span><text:span text:style-name="T301">.<text:s/></text:span><text:span text:style-name="T302">Pareiškėjas, siekdamas gauti finansavimą, Ministerijai pateikia:</text:span></text:p>
      <text:p text:style-name="P303">24.1.<text:s/><text:span text:style-name="T304">Tvarkos aprašo 1 priede pateiktos formos parai</text:span><text:span text:style-name="T305">šką:</text:span></text:p>
      <text:p text:style-name="P306">24.1.1.<text:s/><text:span text:style-name="T307">Word formatu;</text:span></text:p>
      <text:p text:style-name="P308">24.1.2.<text:s/><text:span text:style-name="T309">PDF formatu vientisu dokumentu su visais priedais;</text:span></text:p>
      <text:p text:style-name="P310">24.2.<text:s/><text:span text:style-name="T311">prie paraiškos pridedamus dokumentus:</text:span></text:p>
      <text:p text:style-name="P312">24.2.1.<text:s/><text:span text:style-name="T313">pareiškėjo organizacijos registracijos juridinių asmenų registro išrašo kopiją;</text:span></text:p>
      <text:p text:style-name="P314">24.2.2.<text:s/><text:span text:style-name="T315">pareiškėjo o</text:span><text:span text:style-name="T316">rganizacijos įstatų (nuostatų) kopiją;</text:span></text:p>
      <text:p text:style-name="P317">24.2.3.<text:s/><text:span text:style-name="T318">Valstybinės mokesčių inspekcijos (toliau – VMI) pažymą, patvirtinančią, kad pareiškėjas neturi įsiskolinimų valstybės biudžetui (įskaitant socialinio draudimo įmokas) arba įsiskolinimų suma neviršija 50 Eu</text:span><text:span text:style-name="T319">r ir pareiškėjas įsipareigoja šią skolą panaikinti ne vėliau kaip per 1 mėnesį nuo paraiškos pateikimo dienos. VMI pažyma arba lygiavertis dokumentas turi būti išduoti ne anksčiau kaip prieš 2 mėnesius iki paraiškos pateikimo termino pabaigos ir ne vėliau<text:s/></text:span><text:span text:style-name="T320">kaip paraiškų priėmimo termino pabaigos datai;<text:s/></text:span></text:p>
      <text:p text:style-name="P321">24.2.4.<text:s/><text:span text:style-name="T322">pareiškėjo darbuotojų, kurie įgyvendins projektą, gyvenimo aprašymus;<text:s/></text:span></text:p>
      <text:p text:style-name="P323">24.2.5.<text:s/><text:span text:style-name="T324">bendradarbiavimo sutarčių ar kitų dokumentų, patvirtinančių bendradarbiavimą su projekto partneriais dėl projekto</text:span><text:span text:style-name="T325"><text:s/>veiklų vykdymo, kopijas (socialinės kampanijos projektuose papildomai redakcijų sutikimus ir (arba) patvirtinimus, kad jos sutinka bendradarbiauti šiame projekte ir projekto metu publikuoti suderintą informaciją);</text:span></text:p>
      <text:p text:style-name="P326">24.2.6.<text:s/><text:span text:style-name="T327">Tvarkos aprašo 2 priede patei</text:span><text:span text:style-name="T328">ktos formos Pareiškėjo deklaraciją;</text:span></text:p>
      <text:p text:style-name="P329">24.2.7.<text:s/><text:span text:style-name="T330">įgaliojimą pasirašyti paraišką, kai paraišką pasirašo ne organizacijos vadovas;</text:span></text:p>
      <text:p text:style-name="P331">24.2.8.<text:s/><text:span text:style-name="T332">Fondo lėšomis planuojamų įsigyti projekto įgyvendinimui būtinų prekių ar paslaugų kainą pagrindžiančius dokumentus (</text:span><text:span text:style-name="T333">skaičiuojant taikytini įkainiai, nurodyti Europos socialinio fondo agentūros duomenų bazėje http://www.esinvesticijos.lt/lt/naujienos/europos-socialinio-fondo-agentura-atnaujino-paslaugu-vidutiniu-rinkos-kainu-duomenu-baze. Tuo atveju, kai paraiškos 8 daly</text:span><text:span text:style-name="T334">je „Projekto sąmata“ nurodytoje duomenų bazėje nėra konkrečios paslaugos kainos, dominančios pareiškėją, paraiškose grindžiant įkainius gali būti pateikiami ir bent trys komerciniai pasiūlymai, tiekėjų apklausų pažymos, nuorodos į internetines svetaines, p</text:span><text:span text:style-name="T335">asirašytos paslaugų sutartys ir kiti dokumentai, atspindintys rinkoje esančių atitinkamų produktų ar paslaugų vidutinius įkainius).</text:span></text:p>
      <text:p text:style-name="P336"><text:span text:style-name="T337">25</text:span><text:span text:style-name="T338">. Iš pareiškėjo nereikalaujama pateikti dokumentų, įrodančių įsipareigojimų, susijusių su socialinio draudimo įmok</text:span><text:span text:style-name="T339">ų mokėjimu, įvykdymą, nes šiuos duomenis, aktualius paskutinei paraiškos pateikimo termino dienai ir skelbiamus viešai, tikrins paraiškos administracinės atitikties vertinimą atliekanti Ministerija.</text:span></text:p>
      <text:p text:style-name="P340"><text:span text:style-name="T341">26</text:span><text:span text:style-name="T342">. Pagal Kvietime nurodytas sąlygas ir terminus pate</text:span><text:span text:style-name="T343">ikta paraiška užregistruojama.<text:s/></text:span><text:span text:style-name="T344">Informacija apie paraiškai suteiktą registracijos numerį skelbiama Ministerijos interneto svetainėje<text:s/></text:span><text:span text:style-name="T345">sam.lrv.lt</text:span><text:span text:style-name="T346"><text:s/></text:span><text:span text:style-name="T347">per 3 darbo dienas nuo paraiškos gavimo Ministerijoje datos.</text:span></text:p>
      <text:p text:style-name="P348"><text:span text:style-name="T349">27</text:span><text:span text:style-name="T350">. Pareiškėjas gali atsiimti pateiktą paraišką<text:s/></text:span><text:span text:style-name="T351">Ministerijai pateikdamas Tvarkos aprašo 3 priede pateiktos formos</text:span><text:span text:style-name="T352"><text:s/></text:span><text:span text:style-name="T353">rašytinį prašymą nevertinti paraiškos.</text:span></text:p>
      <text:p text:style-name="P354"><text:span text:style-name="T355">28</text:span><text:span text:style-name="T356">.<text:s/></text:span><text:span text:style-name="T357">Paraiškoje ir jos prieduose pateikta informacija tretiesiems asmenims neskelbiama, išskyrus Tvarkos aprašo<text:s/></text:span><text:span text:style-name="T358">8.10` papunktyje nurodytą informacij</text:span><text:span text:style-name="T359">ą ir tuos atvejus, kai tokią informaciją pateikti įpareigoja Lietuvos Respublikos įstatymai.</text:span></text:p>
      <text:p text:style-name="P360"/>
      <text:p text:style-name="P361"><text:span text:style-name="T362">V</text:span><text:span text:style-name="T363"><text:s/>SKYRIUS</text:span></text:p>
      <text:p text:style-name="P364"><text:span text:style-name="T365">TINKAMOS IR NETINKAMOS FINANSUOTI FONDO LĖŠOMIS</text:span></text:p>
      <text:p text:style-name="P366"><text:span text:style-name="T367">PROJEKTO IŠLAIDOS</text:span></text:p>
      <text:p text:style-name="P368"/>
      <text:p text:style-name="P369"><text:span text:style-name="T370">29</text:span><text:span text:style-name="T371">.<text:s/></text:span><text:span text:style-name="T372">Išlaidos laikomos tinkamomis finansuoti Fondo lėšomis, jeigu jos:</text:span></text:p>
      <text:p text:style-name="P373"><text:span text:style-name="T374">29.1</text:span><text:span text:style-name="T375">. yra būtinos projektui įgyvendinti, numatytos sutartyje, naudojamos tik projekto tikslams ir rezultatams pasiekti, atitinka skaidraus finansų valdymo, sąnaudų pagrįstumo ir efektyvumo principus;<text:s/></text:span></text:p>
      <text:p text:style-name="P376"><text:span text:style-name="T377">29.2</text:span><text:span text:style-name="T378">. pagal savo paskirtį atitinka projekto sąmatoje n</text:span><text:span text:style-name="T379">urodytas išlaidas;<text:s/></text:span></text:p>
      <text:p text:style-name="P380"><text:span text:style-name="T381">29.3</text:span><text:span text:style-name="T382">. yra realios, atitinkančios rinkos kainas;</text:span></text:p>
      <text:p text:style-name="P383"><text:span text:style-name="T384">29.4</text:span><text:span text:style-name="T385">. yra faktiškai patirtos ir apmokėtos nepažeidžiant Lietuvos Respublikos (arba valstybės, kurioje registruotas projekto vykdytojas ar partneris) teisės aktų reikalavimų, įtrauk</text:span><text:span text:style-name="T386">tos į projekto vykdytojo apskaitą ir gali būti nustatomos, patikrinamos ir patvirtinamos atitinkamais apskaitos dokumentais, turinčiais visus Lietuvos Respublikos buhalterinės apskaitos įstatyme ir kituose teisės aktuose nustatytus apskaitos dokumentų rekv</text:span><text:span text:style-name="T387">izitus;<text:s/></text:span></text:p>
      <text:p text:style-name="P388"><text:span text:style-name="T389">29.5</text:span><text:span text:style-name="T390">. yra patirtos ir apmokėtos projekto įgyvendinimo laikotarpiu arba iki tarpinės ataskaitos, kuria atsiskaitoma už projektui skirtų Fondo lėšų panaudojimą, pateikimo Ministerijai datos. Projekto išlaidų patyrimo ir apmokėjimo data negali bū</text:span><text:span text:style-name="T391">ti ankstesnė, nei sutartyje nurodyta projekto pradžia, ir vėlesnė, nei sutartyje nurodyta projekto pabaiga.<text:s/></text:span></text:p>
      <text:p text:style-name="P392"><text:span text:style-name="T393">30</text:span><text:span text:style-name="T394">. Jeigu viena ar kelios projekto veiklos neįvykdytos, įvykdytos iš dalies arba netinkamai, tai veiklai numatyta išlaidų suma ar jos dalis M</text:span><text:span text:style-name="T395">inisterijos sprendimu pripažįstama netinkamomis finansuoti išlaidomis.</text:span></text:p>
      <text:p text:style-name="P396"><text:span text:style-name="T397">31</text:span><text:span text:style-name="T398">.<text:s/></text:span><text:span text:style-name="T399">Tinkamos finansuoti išlaidos skirstomos į projekto įgyvendinimo išlaidas ir projekto administravimo išlaidas.</text:span></text:p>
      <text:p text:style-name="P400"><text:span text:style-name="T401">32</text:span><text:span text:style-name="T402">. Tinkamos finansuoti projekto įgyvendinimo išlaidos:</text:span></text:p>
      <text:p text:style-name="P403"><text:span text:style-name="T404">32.1</text:span><text:span text:style-name="T405">.</text:span><text:span text:style-name="T406"><text:s/>projekto veiklas vykdančio (ne administruojančio) personalo darbo užmokestis ir su juo susiję darbdavio mokesčiai (išskyrus biudžetinių įstaigų darbuotojų atlyginimus). Fondo lėšomis gali būti apmokama tik ta projekto veiklas vykdančio personalo darbo užm</text:span><text:span text:style-name="T407">okesčio dalis, kuri tenka tiesiogiai su projekto įgyvendinimu susijusiam darbui (apskaičiuojama pagal projekto įgyvendinimui tiesiogiai skirto darbo laiko ir su projekto vykdytojo darbuotoju sudarytoje darbo sutartyje nurodyto darbo laiko proporciją, gautą</text:span><text:span text:style-name="T408"><text:s/>dydį dauginant iš darbo užmokesčio dydžio, nurodyto su projekto veiklų vykdytoju sudarytoje darbo sutartyje). Darbo užmokestis projekte apskaičiuojamas valandomis (valandinis darbo apmokėjimo būdas) arba mėnesiais;<text:s/></text:span></text:p>
      <text:p text:style-name="P409"><text:span text:style-name="T410">32.2</text:span><text:span text:style-name="T411">. atlyginimai pagal autorines s</text:span><text:span text:style-name="T412">utartis bei kitų atlygintinų paslaugų sutartis (dėstytojų, konsultantų, lektorių, ekspertų ir kitų specialistų darbo apmokėjimo išlaidos);</text:span></text:p>
      <text:p text:style-name="P413"><text:span text:style-name="T414">32.3</text:span><text:span text:style-name="T415">. projekto dalyvių transporto išlaidos (kuro, transporto priemonių nuomos, transporto bilietų, įskaitant nuol</text:span><text:span text:style-name="T416">atinius (veiklų vykdymo laikotarpiu) vietinio transporto bilietus, įsigijimo);<text:s/></text:span></text:p>
      <text:p text:style-name="P417"><text:span text:style-name="T418">32.4</text:span><text:span text:style-name="T419">. projekto vykdymo metu tiesiogiai naudojamo trumpalaikio materialiojo turto (inventoriaus, priemonių ir įrangos) įsigijimo išlaidos (kai inventorius, priemonės ir įran</text:span><text:span text:style-name="T420">ga yra aiškiai susiję su suplanuotomis veiklomis bei skirti joms įgyvendinti, t. y. įsigyjama prieš pradedant vykdyti veiklas, naudojama projekto metu ir projekto dalyvių);<text:s/></text:span></text:p>
      <text:p text:style-name="P421"><text:span text:style-name="T422">32.5</text:span><text:span text:style-name="T423">. patalpų, inventoriaus, technikos, transporto ir kitos nuomos bei eksploa</text:span><text:span text:style-name="T424">tavimo (šildymo, elektros energijos, kuro ir pan.) išlaidos;</text:span></text:p>
      <text:p text:style-name="P425"><text:span text:style-name="T426">32.6</text:span><text:span text:style-name="T427">. projekto dalyvių maitinimo, apgyvendinimo išlaidos (maitinimo ir apgyvendinimo paslaugos projekto dalyviams, projektą vykdančiam personalui);</text:span></text:p>
      <text:p text:style-name="P428"><text:span text:style-name="T429">32.7</text:span><text:span text:style-name="T430">. projekto viešinimo išlaidos (pvz.</text:span><text:span text:style-name="T431">, reklama, straipsnių parengimas, fotografavimas, plakatų maketavimas, dizainas ir spauda, transliavimas ir pan.);<text:s/></text:span></text:p>
      <text:p text:style-name="P432"><text:span text:style-name="T433">32.8</text:span><text:span text:style-name="T434">. kitos projekto tikslams pasiekti reikalingos išlaidos.</text:span></text:p>
      <text:p text:style-name="P435"><text:span text:style-name="T436">33</text:span><text:span text:style-name="T437">. Tinkamos finansuoti projekto administravimo išlaidos:</text:span></text:p>
      <text:p text:style-name="P438"><text:span text:style-name="T439">33.1</text:span><text:span text:style-name="T440">. pro</text:span><text:span text:style-name="T441">jektą administruojančių darbuotojų (pvz., projekto vadovo, koordinatoriaus ir (ar) finansininko ir pan.) darbo užmokestis ir su juo susiję darbdavio mokesčiai (išskyrus biudžetinių įstaigų darbuotojų atlyginimus). Fondo lėšomis gali būti apmokama tik proje</text:span><text:span text:style-name="T442">ktą administruojančio personalo darbo užmokesčio dalis, kuri tenka tiesiogiai su projekto įgyvendinimu susijusiam darbui (apskaičiuojama pagal projekto įgyvendinimui tiesiogiai skirto darbo laiko ir su projekto vykdytojo darbuotoju sudarytoje darbo sutarty</text:span><text:span text:style-name="T443">je nurodyto darbo laiko proporciją, gautą dydį dauginant iš darbo užmokesčio dydžio, nurodyto su projekto vykdytoju sudarytoje darbo sutartyje). Darbo užmokestis projekte apskaičiuojamas valandomis (valandinis darbo apmokėjimo būdas) arba mėnesiais;<text:s/></text:span></text:p>
      <text:p text:style-name="P444"><text:span text:style-name="T445">33.</text:span><text:span text:style-name="T446">2</text:span><text:span text:style-name="T447">. apskaitos vedimo paslaugos;</text:span></text:p>
      <text:p text:style-name="P448"><text:span text:style-name="T449">33.3</text:span><text:span text:style-name="T450">. kanceliarinių ir kitų biuro prekių, išskyrus ilgalaikį turtą, įsigijimo išlaidos;</text:span></text:p>
      <text:p text:style-name="P451"><text:span text:style-name="T452">33.4</text:span><text:span text:style-name="T453">. projektą administruojančių darbuotojų transporto išlaidos (kuro, transporto priemonių nuomos, transporto bilietų, įskaitant mėnesinius vietinio transporto bilietus, įsigijimo);<text:s/></text:span></text:p>
      <text:p text:style-name="P454"><text:span text:style-name="T455">33.5</text:span><text:span text:style-name="T456">. komunalinių paslaugų išlaidos (projekto administravimo patalpose);</text:span></text:p>
      <text:p text:style-name="P457"><text:span text:style-name="T458">33.6</text:span><text:span text:style-name="T459">. ryšių (telefono, interneto, pašto) paslaugos;</text:span></text:p>
      <text:p text:style-name="P460"><text:span text:style-name="T461">33.7</text:span><text:span text:style-name="T462">. banko mokesčiai;</text:span></text:p>
      <text:p text:style-name="P463"><text:span text:style-name="T464">33.8</text:span><text:span text:style-name="T465">.<text:s/></text:span><text:span text:style-name="T466">kredito institucijų paslaugų administravimo mokesčiai;</text:span></text:p>
      <text:p text:style-name="P467"><text:span text:style-name="T468">33.9</text:span><text:span text:style-name="T469">. kitos projekto tikslams pasiekti reikalingos išlaidos.</text:span></text:p>
      <text:p text:style-name="P470"><text:span text:style-name="T471">34</text:span><text:span text:style-name="T472">.<text:s/></text:span><text:span text:style-name="T473">Netinkamos finansuoti projekto i</text:span><text:span text:style-name="T474">šlaidos:</text:span></text:p>
      <text:p text:style-name="P475"><text:span text:style-name="T476">34.1</text:span><text:span text:style-name="T477">.<text:s/></text:span><text:span text:style-name="T478">nenumatytos sutartyje, nesusijusios su projekto įgyvendinimu, jo veiklų vykdymu;<text:s/></text:span></text:p>
      <text:p text:style-name="P479"><text:span text:style-name="T480">34.2</text:span><text:span text:style-name="T481">.<text:s/></text:span><text:span text:style-name="T482">nepagrįstos pateisinančiais arba prekių ir (arba) paslaugų apmokėjimą įrodančiais dokumentais;</text:span></text:p>
      <text:p text:style-name="P483"><text:span text:style-name="T484">34.3</text:span><text:span text:style-name="T485">.<text:s/></text:span><text:span text:style-name="T486"><text:s/>projekto paraiškos rengimo išlaidos;</text:span></text:p>
      <text:p text:style-name="P487"><text:span text:style-name="T488">34</text:span><text:span text:style-name="T489">.4</text:span><text:span text:style-name="T490">.<text:s/></text:span><text:span text:style-name="T491">už paimtas paskolas kredito įstaigoms mokamos palūkanos;</text:span></text:p>
      <text:p text:style-name="P492"><text:span text:style-name="T493">34.5</text:span><text:span text:style-name="T494">. pastatų ir patalpų remonto išlaidos;</text:span></text:p>
      <text:p text:style-name="P495"><text:span text:style-name="T496">34.6</text:span><text:span text:style-name="T497">. išlaidos, skirtos licencijoms ir leidimams įsigyti;</text:span></text:p>
      <text:p text:style-name="P498"><text:span text:style-name="T499">34.7</text:span><text:span text:style-name="T500">. išlaidos narystės asociacijose ir kitose organizacijose mokesčiams apmokėt</text:span><text:span text:style-name="T501">i;</text:span></text:p>
      <text:p text:style-name="P502"><text:span text:style-name="T503">34.8</text:span><text:span text:style-name="T504">.<text:s/></text:span><text:span text:style-name="T505">kredito įmokos;</text:span></text:p>
      <text:p text:style-name="P506"><text:span text:style-name="T507">34.9</text:span><text:span text:style-name="T508">.<text:s/></text:span><text:span text:style-name="T509">baudos, finansinės nuobaudos; bylų nagrinėjimo išlaidos, išeitinės išmokos ir kompensacijos;<text:s/></text:span><text:span text:style-name="T510">nedarbingumo išmokos;<text:s/></text:span><text:span text:style-name="T511">delspinigiai;</text:span></text:p>
      <text:p text:style-name="P512"><text:span text:style-name="T513">34.10</text:span><text:span text:style-name="T514">.<text:s/></text:span><text:span text:style-name="T515">veiklų, vykdomų už paraiškoje nurodytų projekto vykdymo teritorijos ribų,<text:s/></text:span><text:span text:style-name="T516">išlaidos;</text:span></text:p>
      <text:p text:style-name="P517"><text:span text:style-name="T518">34.11</text:span><text:span text:style-name="T519">.<text:s/></text:span><text:span text:style-name="T520">individualių mokslo studijų ar mokymų kursų išlaidos;</text:span></text:p>
      <text:p text:style-name="P521"><text:span text:style-name="T522">34.12</text:span><text:span text:style-name="T523">.<text:s/></text:span><text:span text:style-name="T524">pareiškėjui ir partneriui <text:s/>nuosavybės teise priklausančių patalpų nuomos išlaidos;</text:span></text:p>
      <text:p text:style-name="P525"><text:span text:style-name="T526">34.13</text:span><text:span text:style-name="T527">.<text:s/></text:span><text:span text:style-name="T528">materialiojo ir nematerialiojo ilgalaikio turto, kaip jis apibrėžtas Lietuvo</text:span><text:span text:style-name="T529">s Respublikos Vyriausybės 2009 m. birželio 10 d. nutarime<text:s/></text:span><text:span text:style-name="T530">Nr. 564</text:span><text:span text:style-name="T531"><text:s/>„Dėl minimalios ilgalaikio materialiojo turto vertės nustatymo ir ilgalaikio turto nusidėvėjimo (amortizacijos) minimalių <text:s/>ir maksimalių ekonominių normatyvų viešojo <text:s/>sektoriaus subjektams s</text:span><text:span text:style-name="T532">ąrašo patvirtinimo“, įsigijimo išlaidos;</text:span></text:p>
      <text:p text:style-name="P533"><text:span text:style-name="T534">34.14</text:span><text:span text:style-name="T535">.<text:s/></text:span><text:span text:style-name="T536">dengiamos iš kitų valstybės ir savivaldybių biudžetų ir fondų, Europos Sąjungos ar kitų paramos lėšų ir dubliuojančios projekto išlaidas.</text:span></text:p>
      <text:p text:style-name="P537"><text:span text:style-name="T538">35</text:span><text:span text:style-name="T539">.<text:s/></text:span><text:span text:style-name="T540">Įgyvendindamas projektą, pareiškėjas, atitinkantis Lietu</text:span><text:span text:style-name="T541">vos Respublikos viešųjų pirkimų įstatyme įtvirtintą perkančiosios organizacijos sąvoką, pirkdamas prekes, paslaugas ir darbus privalo vadovautis<text:s/></text:span><text:span text:style-name="T542">Viešųjų pirkimų įstatymu</text:span><text:span text:style-name="T543">.</text:span></text:p>
      <text:p text:style-name="P544"/>
      <text:p text:style-name="P545"><text:span text:style-name="T546">VI</text:span><text:span text:style-name="T547"><text:s/>SKYRIUS</text:span></text:p>
      <text:p text:style-name="P548"><text:span text:style-name="T549">PARAIŠKŲ VERTINIMAS IR SPRENDIMŲ DĖL PARAIŠKŲ FINANSAVIMO PRIĖMIMAS</text:span></text:p>
      <text:p text:style-name="P550"/>
      <text:p text:style-name="P551"><text:span text:style-name="T552">36</text:span><text:span text:style-name="T553">.<text:s/></text:span><text:span text:style-name="T554">Fondo lėšoms gauti pateiktų ir užregistruotų paraiškų vertinimą sudaro du etapai:<text:s/></text:span></text:p>
      <text:p text:style-name="P555"><text:span text:style-name="T556">36.1</text:span><text:span text:style-name="T557">.<text:s/></text:span><text:span text:style-name="T558">paraiškų administracinės atitikties vertinimas, kurį atlieka ministro įsakymu sudaryta Fondo administravimo grupė (toliau – Fondo administravimo grupė) vadovaudamasi Tvarkos aprašu, kvietimu, ministro nustatytais<text:s/></text:span><text:span text:style-name="T559">visuomenės sveikatos išsaugojimo ir stiprin</text:span><text:span text:style-name="T560">imo<text:s/></text:span><text:span text:style-name="T561">prioritetais;</text:span></text:p>
      <text:p text:style-name="P562"><text:span text:style-name="T563">36.2</text:span><text:span text:style-name="T564">.<text:s/></text:span><text:span text:style-name="T565">paraiškų, atitikusių administracinės atitikties vertinimo kriterijus, turinio ir išlaidų pagrįstumo vertinimas, kurį atlieka Fondo taryba ir ekspertai.<text:s/></text:span></text:p>
      <text:p text:style-name="P566"><text:span text:style-name="T567">37</text:span><text:span text:style-name="T568">.<text:s/></text:span><text:span text:style-name="T569">Fondo administravimo grupė, per 10 darbo dienų nuo</text:span><text:s/><text:span text:style-name="T570">Kvietime nurodytos paraiškų teikimo termino pabaigos įvertina paraiškų atitiktį Tvarkos aprašo 18.2, 18.5, 20, 21, 24.1, 24.2.1–24.2.8, 42.3, 42.4, 85–87, 89 punktuose nustatytiems administracinės atitikties vertinimo kriterijams ir užpildo Tvarkos aprašo<text:s/></text:span><text:span text:style-name="T571">4<text:s/></text:span><text:span text:style-name="T572">priede pateiktos formos kiekvienos paraiškos Fondo projekto paraiškos administracinės atitikties vertinimo klausimyną.</text:span></text:p>
      <text:p text:style-name="P573"><text:span text:style-name="T574">38</text:span><text:span text:style-name="T575">.<text:s/></text:span>Jeigu atliekant paraiškos administracinės atitikties vertinimą nustatoma, kad paraiška pateikta nesilaikant Tvarkos apraše ir Kvietime nustatytų reikalavimų, tačiau nustatyti neesminiai ir nekeičiantys paraiškos turinio ir prasmės Tvarkos aprašo<text:s/><text:span text:style-name="T576">41<text:s/></text:span>punkte nurodyti trūkumai,<text:s/><text:span text:style-name="T577">š</text:span>iuos trūkumus vieną kartą leidžiama pašalinti. Ministerija<text:span text:style-name="T578">,<text:s/></text:span>paraiškoje nurodytu pareiškėjo elektroninio pašto adresu informuoja pareiškėją apie nustatytus trūkumus ir siūlo juos ištaisyti, nustatydama ne trumpesnį nei 5 darbo dienų ir ne ilgesnį nei 10 darbo dienų terminą trūkumams pašalinti. Jeigu nustatoma, kad paraiška turi bent vieną esminį trūkumą, nurodytą Tvarkos aprašo<text:s/><text:span text:style-name="T579">42</text:span><text:s/>punkte, trūkumų pašalinti neleidžiama.<text:s/></text:p>
      <text:p text:style-name="P580"><text:span text:style-name="T581">39</text:span><text:span text:style-name="T582">.<text:s/></text:span>Jeigu pareiškėjas per Tvarkos aprašo 38 punkte nustatytą terminą trūkumų nepašalina, Ministerija priima motyvuotą sprendimą tokią paraišką pripažinti netinkama, ją atmesti ir toliau nevertinti.<text:s/></text:p>
      <text:p text:style-name="P583"><text:span text:style-name="T584">40</text:span><text:span text:style-name="T585">.<text:s/></text:span><text:span text:style-name="T586">Jeigu paraiška neatitinka bent vieno Tvarkos aprašo 4 priede nurodyto administracinės atitikties vertinimo kriterijaus, išskyrus Tvarkos aprašo<text:s/></text:span><text:span text:style-name="T587">41.3<text:s/></text:span><text:span text:style-name="T588">papunktyje nurodytus atvejus, ji atmetama ir toliau vertinti neteikiama. Apie tai Ministerij</text:span><text:span text:style-name="T589">a raštu informuoja pareiškėją per 5 darbo dienas, nurodydama paraiškos atmetimo priežastis.</text:span></text:p>
      <text:p text:style-name="P590"><text:span text:style-name="T591">41</text:span><text:span text:style-name="T592">.<text:s/></text:span>Neesminiais paraiškos trūkumais, kuriuos leidžiama pašalinti, laikomi šie trūkumai, jeigu jie nekeičia paraiškos turinio ir prasmės:<text:s/></text:p>
      <text:p text:style-name="P593"><text:span text:style-name="T594">41.1</text:span><text:span text:style-name="T595">.<text:s/></text:span>aritmetinės klaidos, išskyrus prašomą skirti Fondo lėšų sumą;</text:p>
      <text:p text:style-name="P596"><text:span text:style-name="T597">41.2</text:span><text:span text:style-name="T598">.<text:s/></text:span>redakcinio pobūdžio, rašybos klaidos;</text:p>
      <text:p text:style-name="P599"><text:span text:style-name="T600">41.3</text:span><text:span text:style-name="T601">. nepateikti paraiškos priedai, išskyrus pareiškėjo deklaraciją, bendradarbiavimo sutarčių ar kitų dokumentų, patvirtinančių bendradarbiavimą su projekt</text:span><text:span text:style-name="T602">o partneriais dėl projekto veiklų vykdymo, kopijas (socialinės kampanijos projektuose papildomai redakcijų sutikimus ir (arba) patvirtinimus, kad jos sutinka bendradarbiauti šiame projekte ir projekto metu publikuoti suderintą informaciją); Fondo lėšomis p</text:span><text:span text:style-name="T603">lanuojamų įsigyti projekto įgyvendinimui būtinų prekių ar paslaugų kainą pagrindžiančius dokumentus ir (ar) informaciją;</text:span></text:p>
      <text:p text:style-name="P604"><text:span text:style-name="T605">41.4</text:span><text:span text:style-name="T606">.<text:s/></text:span>techninės klaidos (nepateikta<text:s/><text:span text:style-name="T607">paraiška<text:s/></text:span><text:span text:style-name="T608">Word f</text:span><text:span text:style-name="T609">ormatu ar nepateikta paraiška PDF formatu vientisu dokumentu su visais priedais)</text:span><text:span text:style-name="T610">.</text:span></text:p>
      <text:p text:style-name="P611"><text:span text:style-name="T612">42</text:span><text:span text:style-name="T613">.<text:s/></text:span>Esminiai paraiškos trūkumai, kurie yra pakankamas pagrindas paraišką įvertinti kaip neatitinkančią administracinės atitikties vertinimo reikalavimų, yra:</text:p>
      <text:p text:style-name="P614"><text:span text:style-name="T615">42.1</text:span><text:span text:style-name="T616">.<text:s/></text:span>paraiška pateikta kitu nei kvietime ir Tvarkos aprašo<text:s/><text:span text:style-name="T617">20–21<text:s/></text:span>punktuose<text:span text:style-name="T618"><text:s/></text:span>nurodytu<text:s/>būdu ir forma<text:span text:style-name="T619">;<text:s/></text:span></text:p>
      <text:p text:style-name="P620"><text:span text:style-name="T621">42.2</text:span><text:span text:style-name="T622">.<text:s/></text:span>paraiška parengta ne lietuvių kalba, ne kompiuteriu;</text:p>
      <text:p text:style-name="P623"><text:span text:style-name="T624">42.3</text:span><text:span text:style-name="T625">.<text:s/></text:span>užpildytos ne visos paraiškos dalys arba paraiškos dalys užpildytos netinkamai, ne pagal paraiškos dalyse pateiktus teikiamos informacijos aprašymus, nurodymus;</text:p>
      <text:p text:style-name="P626"><text:span text:style-name="T627">42.4</text:span><text:span text:style-name="T628">.<text:s/></text:span>pareiškėjas ir (ar) partneris (-iai) yra netinkami pagal kvietime nurodytas sąlygas; p<text:span text:style-name="T629">areiškėjo organizacijos statusas neatitinka Ministerijos patvirtinto galimo pareiškėjo statuso konkrečiai visuomenės sveikatos išsaugojimo ir stiprinimo veiklai;</text:span></text:p>
      <text:p text:style-name="P630"><text:span text:style-name="T631">42</text:span><text:span text:style-name="T632">.5</text:span><text:span text:style-name="T633">.<text:s/></text:span>kartu su paraiška nepateikti Tvarkos aprašo<text:s/><text:span text:style-name="T634">24.2.5, 24.2.6 ir 24.2.8 papunk</text:span>čiuose nurodyti dokumentai,<text:s/></text:p>
      <text:p text:style-name="P635"><text:span text:style-name="T636">42.6</text:span><text:span text:style-name="T637">.<text:s/></text:span>prašoma finansuoti suma neatitinka Tvarkos aprašo 85–87 punktų reikalavimų prašomai finansuoti sumai;</text:p>
      <text:p text:style-name="P638"><text:span text:style-name="T639">42.7</text:span><text:span text:style-name="T640">.<text:s/></text:span>nenurodytas pareiškėjo ir (arba) jo partnerio (-ių) nuosavas indėlis į projekto veiklą piniginėmis lėšomis arba nuosavas indėlis yra mažesnis nei 5 proc. nuo prašomos finansuoti sumos;</text:p>
      <text:p text:style-name="P641"><text:span text:style-name="T642">42.8</text:span><text:span text:style-name="T643">.<text:s/></text:span>paraiškoje nurodyta projekto įgyvendinimo trukmė neatitinka kvietime nurodytos projekto įgyvendinimo trukmės;</text:p>
      <text:p text:style-name="P644"><text:span text:style-name="T645">42.9</text:span><text:span text:style-name="T646">.<text:s/></text:span>kiti, neatitinkantys Tvarkos apraše ir kvietime nurodytų reikalavimų, paraiškos administracinės atitikties trūkumai.</text:p>
      <text:p text:style-name="P647"><text:span text:style-name="T648">43</text:span><text:span text:style-name="T649">.<text:s/></text:span><text:span text:style-name="T650">Fondo tarybos sekretorius Fondo tarybai pateikia apibendrintą informaciją apie projektų atitik</text:span><text:span text:style-name="T651">tį<text:s/></text:span><text:span text:style-name="T652">Tvarkos aprašo<text:s/></text:span><text:span text:style-name="T653">18.2, 18.5, 20, 21, 24.1, 24.2.1–24.2.8, 42.3, 42.4, 85–87, 89</text:span><text:span text:style-name="T654"><text:s/>punktuose nustatytiems<text:s/></text:span><text:span text:style-name="T655">administracinės atitikties vertinimo kriterijams.</text:span></text:p>
      <text:p text:style-name="P656"><text:span text:style-name="T657">44</text:span><text:span text:style-name="T658">.<text:s/></text:span>M<text:span text:style-name="T659">inistras tvirtina paraiškų, kurios atitiko administracinės atitikties vertinimo kriterijus ir</text:span><text:span text:style-name="T660"><text:s/>kurios neatitiko administracinės atitikties vertinimo kriterijų, sąrašus. Pareiškėjai, kurių paraiškos atitiko administracinės atitikties vertinimo kriterijus, apie tai informuojami raštu per 3 darbo dienas nuo paraiškų sąrašų patvirtinimo dienos.</text:span></text:p>
      <text:p text:style-name="P661"><text:span text:style-name="T662">45</text:span><text:span text:style-name="T663">.<text:s/></text:span><text:span text:style-name="T664">Paraiškų, kurios atitiko administracinės atitikties vertinimo kriterijus ir kuriomis buvo teikiami prevencinių, socialinės kampanijos, mokslinių tyrimų projektai, sąrašus ministras tvirtina pagal kiekvieną tų metų Ministerijos patvirtintą visuomenės svei</text:span><text:span text:style-name="T665">katos išsaugojimo ir stiprinimo prioritetą.<text:s/></text:span></text:p>
      <text:p text:style-name="P666"><text:span text:style-name="T667">46</text:span><text:span text:style-name="T668">.<text:s/></text:span><text:span text:style-name="T669">Fondo administravimo grupei atlikus paraiškų administracinės atitikties vertinimą, paraiškos, atitikusios administracinės atitikties vertinimo kriterijus, perduodamos ekspertams vertinti paraiškų turinį<text:s/></text:span><text:span text:style-name="T670">ir išlaidų pagrįstumą.<text:s/></text:span></text:p>
      <text:p text:style-name="P671"><text:span text:style-name="T672">47</text:span><text:span text:style-name="T673">.<text:s/></text:span><text:span text:style-name="T674">Eksperto (-ų) p</text:span><text:span text:style-name="T675">aslaugos (-ų) teikėją parenka Ministerija Viešųjų pirkimų įstatymo nustatyta tvarka.</text:span></text:p>
      <text:p text:style-name="P676"><text:span text:style-name="T677">48</text:span><text:span text:style-name="T678">.<text:s/></text:span><text:span text:style-name="T679">Sutartį su eksperto (-ų) paslaugos (-ų) teikėju pasirašo Ministerijos įgaliotas asmuo.</text:span></text:p>
      <text:p text:style-name="P680"><text:span text:style-name="T681">49</text:span><text:span text:style-name="T682">.<text:s/></text:span><text:span text:style-name="T683">Eksperto (-ų) paslaugos (-ų) teikėjas privalo:<text:s/></text:span></text:p>
      <text:p text:style-name="P684"><text:span text:style-name="T685">49.1</text:span><text:span text:style-name="T686">. užtikrinti, kad paraiškas vertintų Tvarkos aprašo 50 punkte nustatytus reikalavimus atitinkantys ekspertai;</text:span></text:p>
      <text:p text:style-name="P687"><text:span text:style-name="T688">49.2</text:span><text:span text:style-name="T689">. pateikti tinkamai užpildytus ir pasirašytus Tvarkos aprašo 5, 6 ir 7 prieduose pat</text:span><text:span text:style-name="T690">eiktos formos Paraiškos turinio ir išlaidų pagrįstumo vertinimo klausimynus (toliau – Paraiškos vertinimo klausimynas). Kiekvienos Paraiškos vertinimo klausimyne nurodomas ekspertui suteiktas unikalus identifikacinis numeris, kurio kodavimas pateikiamas Mi</text:span><text:span text:style-name="T691">nisterijai kartu su Paraiškų vertinimo klausimynais;</text:span></text:p>
      <text:p text:style-name="P692"><text:span text:style-name="T693">49.3</text:span><text:span text:style-name="T694">. Ministerijos ar Fondo tarybos prašymu atvykti į Fondo tarybos posėdį ir pateikti reikiamus paaiškinimus atlikto vertinimo klausimais.</text:span></text:p>
      <text:p text:style-name="P695"><text:span text:style-name="T696">50</text:span><text:span text:style-name="T697">.<text:s/></text:span><text:span text:style-name="T698">Ekspertas, turi atitikti šiuos reikalavimus:<text:s/></text:span></text:p>
      <text:p text:style-name="P699"><text:span text:style-name="T700">50.</text:span><text:span text:style-name="T701">1</text:span><text:span text:style-name="T702">. per 5 metus<text:s/></text:span><text:span text:style-name="T703">iki paraiškos pateikimo dienos<text:s/></text:span><text:span text:style-name="T704">neturi būti padaręs profesinio pažeidimo, už kurį jam buvo sustabdyta ar uždrausta profesinė veikla;</text:span></text:p>
      <text:p text:style-name="P705"><text:span text:style-name="T706">50.2</text:span><text:span text:style-name="T707">. prevencinių ir mokslinių tyrimų projektus vertinantis ekspertas turi turėti ne žemesnį kaip aukšt</text:span><text:span text:style-name="T708">ąjį universitetinį arba jam prilygintą išsilavinimą ir tinkamą kompetenciją (t. y. turi turėti vertinamos srities kvalifikaciją ir ne mažesnę kaip 5 metų darbo patirtį toje visuomenės sveikatos išsaugojimo ir stiprinimo srityje, kurios projektus ekspertas<text:s/></text:span><text:span text:style-name="T709">pasitelkiamas vertinti);</text:span></text:p>
      <text:p text:style-name="P710"><text:span text:style-name="T711">50.3</text:span><text:span text:style-name="T712">.<text:s/></text:span><text:span text:style-name="T713">socialinės kampanijos projektus vertinantis ekspertas turi turėti<text:s/></text:span><text:span text:style-name="T714">ne žemesnį kaip aukštąjį universitetinį arba jam prilygintą išsilavinimą</text:span><text:span text:style-name="T715"><text:s/>ir ne mažesnę kaip 5 metų darbo patirtį viešųjų ryšių (komunikacijos) srityje;</text:span><text:span text:style-name="T716"> <text:s/></text:span></text:p>
      <text:p text:style-name="P717"><text:span text:style-name="T718">50.4</text:span><text:span text:style-name="T719">. kitus viešojo pirkimo sąlygose nurodytus, didesnius nei minimalius reikalavimus ekspertams.<text:s/></text:span></text:p>
      <text:p text:style-name="P720"><text:span text:style-name="T721">51</text:span><text:span text:style-name="T722">.<text:s/></text:span><text:span text:style-name="T723">Prieš pradėdamas vertinimą, ekspertas privalo pasirašyti Tvarkos aprašo 8 priede pateiktos formos Nešališkumo deklaraciją ir Tvarkos aprašo 9 pr</text:span><text:span text:style-name="T724">iede pateiktos formos K</text:span><text:span text:style-name="T725">onfidencialumo pasižadėjimą.</text:span></text:p>
      <text:p text:style-name="P726"><text:span text:style-name="T727">52</text:span><text:span text:style-name="T728">. Ekspertas privalo nusišalinti nuo paraiškos vertinimo, jeigu:</text:span></text:p>
      <text:p text:style-name="P729"><text:span text:style-name="T730">52.1</text:span><text:span text:style-name="T731">. paraišką pateikusiam juridiniam asmeniui ar jo partneriui vadovauja asmuo, susijęs su ekspertu artimos giminystės ir (ar) svai</text:span><text:span text:style-name="T732">nystės ryšiais (asmenimis, susijusiais artimos giminystės ir (ar) svainystės ryšiais, laikomi: sutuoktinis, jų vaikai (įvaikiai), tėvai (įtėviai), seneliai, vaikaičiai, taip pat eksperto ir jo sutuoktinio broliai (įbroliai), seserys (įseserės) ir šių broli</text:span><text:span text:style-name="T733">ų (įbrolių) bei seserų (įseserių) sutuoktiniai, taip pat asmenys, įregistravę partnerystę įstatymų nustatyta tvarka);</text:span></text:p>
      <text:p text:style-name="P734"><text:span text:style-name="T735">52.2</text:span><text:span text:style-name="T736">. ekspertas arba asmuo, susijęs su ekspertu santuokos, artimos giminystės ir (ar) svainystės ryšiais, yra paraišką pateikusio<text:s/></text:span><text:span text:style-name="T737">juridinio asmens ar jo partnerio valdymo organų narys ir (ar) jo darbuotojas;</text:span></text:p>
      <text:p text:style-name="P738"><text:span text:style-name="T739">52.3</text:span><text:span text:style-name="T740">. ekspertas arba asmuo, susijęs su ekspertu santuokos, artimos giminystės ar svainystės ryšiais, turi paraišką pateikusio juridinio asmens ar jo partnerio įstatinio kapit</text:span><text:span text:style-name="T741">alo dalį arba turtinį įnašą jame;</text:span></text:p>
      <text:p text:style-name="P742"><text:span text:style-name="T743">52.4</text:span><text:span text:style-name="T744">. ekspertas iš paraišką pateikusio juridinio asmens ar jo partnerio gauna bet kokios rūšies pajamų;</text:span></text:p>
      <text:p text:style-name="P745"><text:span text:style-name="T746">52.5</text:span><text:span text:style-name="T747">. turi darbo santykių arba jų esmę atitinkančių santykių su pareiškėju ar jo partneriu, ar yra susijęs su<text:s/></text:span><text:span text:style-name="T748">jais civiliniais santykiais (asmenimis, susijusiais civiliniais santykiais, laikomi: sudarę civilinę paslaugų teikimo, darbų atlikimo ar prekių teikimo sutartį (-is);<text:s/></text:span></text:p>
      <text:p text:style-name="P749"><text:span text:style-name="T750">52.6</text:span><text:span text:style-name="T751">. yra kitokių aplinkybių, dėl kurių ekspertas gali pažeisti Nešališkumo deklaracijos ir (ar) Konfidencialumo pasižadėjimo nuostatas.<text:s/></text:span></text:p>
      <text:p text:style-name="P752"><text:span text:style-name="T753">53</text:span><text:span text:style-name="T754">.<text:s/></text:span><text:span text:style-name="T755">Ekspertas paraišką vertina individualiai.</text:span></text:p>
      <text:p text:style-name="P756"><text:span text:style-name="T757">54</text:span><text:span text:style-name="T758">.<text:s/></text:span><text:span text:style-name="T759">Paraiškos turinio ir išlaidų pagrįstumo vertinimui atlikti gau</text:span><text:span text:style-name="T760">ta informacija yra konfidenciali. Ji negali būti jokia forma nei visa, nei dalimis viešinama, tiesiogiai ar netiesiogiai naudojama kitais, su vertinimu nesusijusiais, tikslais.<text:s/></text:span></text:p>
      <text:p text:style-name="P761"><text:span text:style-name="T762">55</text:span><text:span text:style-name="T763">.<text:s/></text:span><text:span text:style-name="T764">Kiekvieną paraišką vertina du ekspertai.</text:span></text:p>
      <text:p text:style-name="P765"><text:span text:style-name="T766">56</text:span><text:span text:style-name="T767">.<text:s/></text:span><text:span text:style-name="T768">Paraiška, neatitinkan</text:span><text:span text:style-name="T769">ti nė vieno iš Ministerijos patvirtinto tų metų visuomenės sveikatos išsaugojimo ir stiprinimo prioriteto, veiklos ir (ar) priemonės, atmetama ir pagal kitus kriterijus nevertinama.</text:span></text:p>
      <text:p text:style-name="P770"><text:span text:style-name="T771">57</text:span><text:span text:style-name="T772">.<text:s/></text:span><text:span text:style-name="T773">Ekspertas paraišką vertina pagal šiuos kriterijus užpildydamas Par</text:span><text:span text:style-name="T774">aiškos vertinimo klausimyną ir skiria jai atitinkamą balų skaičių:</text:span></text:p>
      <text:p text:style-name="P775"><text:span text:style-name="T776">57.1</text:span><text:span text:style-name="T777">. prevencinio projekto ir mokslinio tyrimo projekto paraiškos turinio ir išlaidų pagrįstumo vertinimo kriterijai (pildomas Tvarkos aprašo 5 priedas):</text:span></text:p>
      <text:p text:style-name="P778"><text:span text:style-name="T779">57.1.1</text:span><text:span text:style-name="T780">.<text:s/></text:span><text:span text:style-name="T781">tikslinė grupė;</text:span></text:p>
      <text:p text:style-name="P782"><text:span text:style-name="T783">57.1.</text:span><text:span text:style-name="T784">2</text:span><text:span text:style-name="T785">. veiklų visumos atitiktis projekto tikslinių grupių poreikiams;</text:span></text:p>
      <text:p text:style-name="P786"><text:span text:style-name="T787">57.1.3</text:span><text:span text:style-name="T788">. <text:s/>metodologija;</text:span></text:p>
      <text:p text:style-name="P789"><text:span text:style-name="T790">57.1.4</text:span><text:span text:style-name="T791">. veiklų efektyvumas (poveikio mastas, įskaitant kiekybinius ir kokybinius pokyčius tikslinėms grupėms);</text:span></text:p>
      <text:p text:style-name="P792"><text:span text:style-name="T793">57.1.5</text:span><text:span text:style-name="T794">. veiklų administravimui skiriama pr</text:span><text:span text:style-name="T795">ojekto biudžeto dalis;<text:s/></text:span></text:p>
      <text:p text:style-name="P796"><text:span text:style-name="T797">57.1.6</text:span><text:span text:style-name="T798">. tęstinumas pasibaigus finansavimui iš Fondo lėšų;<text:s/></text:span></text:p>
      <text:p text:style-name="P799"><text:span text:style-name="T800">57.1.7</text:span><text:span text:style-name="T801">. veiklų įgyvendinimo plano aiškumas, pagrįstumas, nuoseklumas;<text:s/></text:span></text:p>
      <text:p text:style-name="P802"><text:span text:style-name="T803">57.1.8</text:span><text:span text:style-name="T804">.<text:s/></text:span><text:span text:style-name="T805">biudžeto adekvatumas laukiamiems rezultatams;</text:span></text:p>
      <text:p text:style-name="P806"><text:span text:style-name="T807">57.1.9</text:span><text:span text:style-name="T808">. pareiškėjo ir partnerio<text:s/></text:span><text:span text:style-name="T809">kompetencija toje srityje, kurioje numatoma vykdyti projektą;</text:span></text:p>
      <text:p text:style-name="P810"><text:span text:style-name="T811">57.1.10</text:span><text:span text:style-name="T812">. pareiškėjo gebėjimai į projekto veiklas įtraukti nevyriausybines organizacijas ir (arba) valstybės, savivaldybės institucijas, įstaigas;</text:span></text:p>
      <text:p text:style-name="P813"><text:span text:style-name="T814">57.2</text:span><text:span text:style-name="T815">. socialinės kampanijos „Rinkis gy</text:span><text:span text:style-name="T816">venimą“ (pildomas Tvarkos aprašo 6 priedas) ar Psichikos sveikatos puoselėjimo komunikacijos kampanijos (pildomas Tvarkos aprašo<text:s/></text:span><text:span text:style-name="T817">7<text:s/></text:span><text:span text:style-name="T818">priedas</text:span><text:span text:style-name="T819">)<text:s/></text:span><text:span text:style-name="T820">paraiškos turinio ir išlaidų pagrįstumo vertinimo kriterijai:</text:span></text:p>
      <text:p text:style-name="P821"><text:span text:style-name="T822">57.2.1</text:span><text:span text:style-name="T823">. auditorijos pasiekiamumas ir konsorciumo dyd</text:span><text:span text:style-name="T824">is;</text:span></text:p>
      <text:p text:style-name="P825"><text:span text:style-name="T826">57.2.2</text:span><text:span text:style-name="T827">. pateiktos<text:s/></text:span><text:span text:style-name="T828">socialinės viešinimo kampanijos idėjos (koncepcijos) aktualumas,<text:s/></text:span><text:span text:style-name="T829">įtaigumas, patrauklumas. Idėjos įgyvendinimo aprašymas;</text:span></text:p>
      <text:p text:style-name="P830"><text:span text:style-name="T831">57.2.3</text:span><text:span text:style-name="T832">. sąmatos pagrįstumas ir priemonių plano efektyvumas;</text:span></text:p>
      <text:p text:style-name="P833"><text:span text:style-name="T834">57.2.4</text:span><text:span text:style-name="T835">.<text:s/></text:span><text:span text:style-name="T836">poveikis ir pasiektų rezultatų ef</text:span><text:span text:style-name="T837">ektyvumas (poveikio mastas, įskaitant kiekybinius ir kokybinius pokyčius tikslinėms grupėms).</text:span></text:p>
      <text:p text:style-name="P838"><text:span text:style-name="T839">58</text:span><text:span text:style-name="T840">.<text:s/></text:span><text:span text:style-name="T841">Ekspertas paraiškai pagal kiekvieną Tvarkos aprašo<text:s/></text:span><text:span text:style-name="T842">57</text:span><text:span text:style-name="T843"><text:s/>punkte nurodytą kriterijų ir atitinkamame Paraiškos vertinimo klausimyne nurodytą galimų balų skaičių skiria balus. Tuo atveju, kai vertinant paraišką pagal tam tikrą kriterijų skiriamas ne maksimalus galimas Paraiškos vertinimo klausimyne nurodytas balų<text:s/></text:span><text:span text:style-name="T844">skaičius, nurodomi tokio sprendimo argumentai ir motyvai.<text:s/></text:span></text:p>
      <text:p text:style-name="P845"><text:span text:style-name="T846">59</text:span><text:span text:style-name="T847">.<text:s/></text:span><text:span text:style-name="T848">Ekspertas gali siūlyti skirti paraiškai ne visą paraiškoje prašomą Fondo lėšų sumą, jei tam tikros paraiškoje nurodytos išlaidos nepagrįstos ir (arba) neatitinka projekto tikslų ir uždavini</text:span><text:span text:style-name="T849">ų. Eksperto siūloma paraiškai skirti Fondo lėšų suma nurodoma Paraiškos vertinimo klausimyne.<text:s/></text:span></text:p>
      <text:p text:style-name="P850"><text:span text:style-name="T851">60</text:span><text:span text:style-name="T852">.<text:s/></text:span><text:span text:style-name="T853">Bendras paraiškai ekspertų skirtas balas paskaičiuojamas dviejų ekspertų tai pačiai paraiškai skirtus balus susumavus ir išvedus jų aritmetinį vidurkį.</text:span></text:p>
      <text:p text:style-name="P854"><text:span text:style-name="T855">61</text:span><text:span text:style-name="T856">.<text:s/></text:span><text:span text:style-name="T857">Atlikęs paraiškų vertinimą užpildytus ir pasirašytus Paraiškos vertinimo klausimynus ir paraiškas ekspertas ne vėliau kaip per 10 darbo dienų nuo paraiškų gavimo dienos perduoda Ministerijai, o ši – Fondo tarybai.</text:span></text:p>
      <text:p text:style-name="P858"><text:span text:style-name="T859">62</text:span><text:span text:style-name="T860">.<text:s/></text:span><text:span text:style-name="T861">Fondo tarybos sekretorius apibendrina<text:s/></text:span><text:span text:style-name="T862">ekspertų pateiktus paraiškų vertinimo rezultatus, išvadas, pasiūlymus ir sudaro paraiškų, kurioms ekspertai siūlo skirti finansavimą, sąrašą, kuriame paraiškos išdėstomos pagal ekspertų skirtus vertinimo balus – nuo di</text:span><text:span text:style-name="T863">džiausio iki mažiausio, ir paraiškų, kurioms ekspertai nesiūlo skirti finansavimo, sąrašą.</text:span></text:p>
      <text:p text:style-name="P864"><text:span text:style-name="T865">63</text:span><text:span text:style-name="T866">.<text:s/></text:span><text:span text:style-name="T867">Paraiška, kuri įvertinta mažiau negu 30 balų, Fondo lėšomis nefinansuojama.</text:span></text:p>
      <text:p text:style-name="P868"><text:span text:style-name="T869">64</text:span><text:span text:style-name="T870">.<text:s/></text:span><text:span text:style-name="T871">Paraiška, įvertinta 30 balų ir daugiau, yra finansuojama Fondo lėšomis.<text:s/></text:span></text:p>
      <text:p text:style-name="P872"><text:span text:style-name="T873">65</text:span><text:span text:style-name="T874">.<text:s/></text:span><text:span text:style-name="T875">Fondo taryba įvertina Paraiškos vertinimo klausimynuose ekspertų pateiktą informaciją, vertinimo išvadas ir pasiūlymus.<text:s/></text:span></text:p>
      <text:p text:style-name="P876"><text:span text:style-name="T877">66</text:span><text:span text:style-name="T878">.<text:s/></text:span><text:span text:style-name="T879">Jeigu Fondo taryba pritaria ekspertų paraiškos vertinimui, paraiška įtraukiama į Fondo lėšomis finansuotinų paraiškų są</text:span><text:span text:style-name="T880">rašą.<text:s/></text:span></text:p>
      <text:p text:style-name="P881"><text:span text:style-name="T882">67</text:span><text:span text:style-name="T883">.<text:s/></text:span><text:span text:style-name="T884">Jeigu Fondo taryba nepritaria ekspertų vertinimui, yra daugiau nei viena paraišk</text:span><text:span text:style-name="T885">a</text:span><text:span text:style-name="T886">, surinkusi</text:span><text:span text:style-name="T887"><text:s/></text:span><text:span text:style-name="T888">vienodą balų skaičių ar, jeigu dviejų ekspertų paraiškai skirtas balų skaičius skiriasi daugiau kaip 10 balų, šias paraiškas papildomai vertina Fond</text:span><text:span text:style-name="T889">o taryba. Paraiškas Fondo tarybos nariams paskiria vertinti Fondo tarybos pirmininkas.<text:s/></text:span></text:p>
      <text:p text:style-name="P890"><text:span text:style-name="T891">68</text:span><text:span text:style-name="T892">.<text:s/></text:span><text:span text:style-name="T893">Jeigu Fondo tarybos paraiškos vertinimas nuo kitų dviejų tą pačią paraišką vertinusių ekspertų vertinimo skiriasi 10 balų arba mažiau, skaičiuojamas dviejų para</text:span><text:span text:style-name="T894">išką vertinusių ekspertų ir Fondo tarybos skirtų bendro paraiškos vertinimo balų skaičiaus aritmetinis vidurkis. Jeigu Fondo tarybos paraiškos vertinimas nuo kitų dviejų tą pačią paraišką vertinusių ekspertų vertinimo skiriasi daugiau kaip 10 balų, skaičiu</text:span><text:span text:style-name="T895">ojamas dviejų tarpusavyje mažiausiai besiskiriančių tą pačią paraišką vertinusių ekspertų ir (ar) Fondo tarybos paraiškai skirtų bendro vertinimo balų skaičiaus aritmetinis vidurkis.</text:span></text:p>
      <text:p text:style-name="P896"><text:span text:style-name="T897">69</text:span><text:span text:style-name="T898">.<text:s/></text:span><text:span text:style-name="T899">Fondo tarybos nariai paraiškas vertina ir išvadas dėl jų finansav</text:span><text:span text:style-name="T900">imo ar nefinansavimo teikia Tvarkos aprašo<text:s/></text:span><text:span text:style-name="T901">51</text:span><text:span text:style-name="T902">–</text:span><text:span text:style-name="T903">59</text:span><text:span text:style-name="T904"><text:s/>punktuose nustatyta tvarka, užpildydami atitinkamą Tvarkos aprašo<text:s/></text:span><text:span text:style-name="T905">5</text:span><text:span text:style-name="T906">,<text:s/></text:span><text:span text:style-name="T907">6</text:span><text:span text:style-name="T908"><text:s/>ir<text:s/></text:span><text:span text:style-name="T909">7</text:span><text:span text:style-name="T910"><text:s/>pried</text:span><text:span text:style-name="T911">uose pateiktos formos<text:s/></text:span><text:span text:style-name="T912">Paraiškos vertinimo klausimyną, vadovaudamiesi Tvarkos aprašo nuostatomis, ministro nustatytais visuomen</text:span><text:span text:style-name="T913">ės sveikatos išsaugojimo ir stiprinimo prioritetais, atsižvelgdami į ekspertų išvadas ir pasiūlymus.</text:span></text:p>
      <text:p text:style-name="P914"><text:span text:style-name="T915">70</text:span><text:span text:style-name="T916">.<text:s/></text:span><text:span text:style-name="T917">Fondo lėšos skiriamos daugiausiai vertinimo balų surinkusioms paraiškoms</text:span><text:span text:style-name="T918"><text:s/></text:span><text:span text:style-name="T919">kiekvienoje visuomenės sveikatos išsaugojimo ir stiprinimo veiklų srityje,</text:span><text:span text:style-name="T920"><text:s/>priemonėje, atsižvelgiant į Fondo lėšų kiekį. Paraiškos, kurios Fondo tarybos buvo įvertintos kaip finansuotinos Fondo lėšomis, tačiau šioms paraiškoms finansuoti nepakanka kvietimui teikti paraiškas skirtos Fondo lėšų sumos, įtraukiamos į rezervinį parai</text:span><text:span text:style-name="T921">škų sąrašą pagal joms skirtą vertinimo balų skaičių (nuo daugiausiai vertinimo balų gavusių iki mažiausiai vertinimo balų gavusių paraiškų).</text:span><text:span text:style-name="T922"><text:s/></text:span></text:p>
      <text:p text:style-name="P923"><text:span text:style-name="T924">71</text:span><text:span text:style-name="T925">.<text:s/></text:span><text:span text:style-name="T926">Jeigu Fondo taryba priima sprendimą <text:s/>pareiškėjui skirti tik dalį paraiškoje prašomų lėšų, Ministerija ne v</text:span><text:span text:style-name="T927">ėliau kaip per 5</text:span><text:span text:style-name="T928"><text:s/></text:span><text:span text:style-name="T929">darbo dienas nuo Fondo tarybos sprendimo finansuoti paraišką priėmimo dienos paraiškoje nurodytu elektroninio pašto adresu informuoja pareiškėją apie jam siūlomų skirti Fondo lėšų dydį ir ne vėliau kaip per 10 darbo dienų nuo informacijos<text:s/></text:span><text:span text:style-name="T930">gavimo dienos siūlo patikslinti projekto sąmatą ir (ar) veiklos planą pagal Fondo tarybos sprendimą ir pateikti Ministerijai.<text:s/></text:span></text:p>
      <text:p text:style-name="P931"><text:span text:style-name="T932">72</text:span><text:span text:style-name="T933">.<text:s/></text:span><text:span text:style-name="T934">Jeigu pareiškėjas per Tvarkos aprašo<text:s/></text:span><text:span text:style-name="T935">71 punkto<text:s/></text:span><text:span text:style-name="T936">nurodytą terminą nepatikslina ir nepateikia patikslintos paraiškos sąmatos</text:span><text:span text:style-name="T937"><text:s/>ir (ar) veiklos plano, Fondo lėšos paraiškai neskiriamos.</text:span></text:p>
      <text:p text:style-name="P938"><text:span text:style-name="T939">73</text:span><text:span text:style-name="T940">.<text:s/></text:span><text:span text:style-name="T941">Jeigu pareiškėjas per Tvarkos aprašo 7</text:span><text:span text:style-name="T942">1</text:span><text:span text:style-name="T943"><text:s/>punkto nurodytą terminą patikslina ir pateikia Ministerijai paraiškos sąmatą ir<text:s/></text:span><text:span text:style-name="T944">(ar)<text:s/></text:span><text:span text:style-name="T945">veiklos planą, Ministerija per 5 darbo dienas nuo patikslintos p</text:span><text:span text:style-name="T946">araiškos gavimo dienos įvertina atliktų keitimų atitiktį Fondo tarybos sprendimui</text:span><text:span text:style-name="T947"><text:s/></text:span><text:span text:style-name="T948">ir apie vertinimo rezultatus informuoja Fondo tarybą.</text:span></text:p>
      <text:p text:style-name="P949"><text:span text:style-name="T950">74</text:span><text:span text:style-name="T951">.<text:s/></text:span><text:span text:style-name="T952">Fondo tarybos nariams įvertinus paraiškas ir ekspertų išvadas bei pasiūlymus, Fondo tarybos sekretorius apibendr</text:span><text:span text:style-name="T953">ina Fondo tarybos paraiškų vertinimo išvadas sudarydamas paraiškų, kurioms Fondo taryba siūlo skirti finansavimą, sąrašą ir paraiškų, kurioms Fondo taryba nesiūlo skirti finansavimo</text:span><text:span text:style-name="T954">.<text:s/></text:span><text:span text:style-name="T955">Paraiškos sąrašuose išdėstomos pagal Fondo tarybos joms skirtus vertinimo</text:span><text:span text:style-name="T956"><text:s/>balus – nuo didžiausio iki mažiausio.</text:span></text:p>
      <text:p text:style-name="P957"><text:span text:style-name="T958">75</text:span><text:span text:style-name="T959">.<text:s/></text:span><text:span text:style-name="T960">Fondo taryba priima sprendimą dėl paraiškų, kurioms Fondo taryba siūlo skirti finansavimą, paraiškų, kurioms Fondo taryba nesiūlo skirti finansavimo,<text:s/></text:span><text:span text:style-name="T961">ir į<text:s/></text:span><text:span text:style-name="T962">rezervinį paraiškų sąrašą įtraukiamų paraiškų, bei pat</text:span><text:span text:style-name="T963">eikia argumentuotus siūlymus dėl paraiškų finansavimo ir jo dydžio. Fondo tarybos sprendimas turi būti priimtas<text:s/></text:span><text:span text:style-name="T964">per 20<text:s/></text:span><text:span text:style-name="T965">darbo dienų nuo ekspertų vertinimų ir paraiškų gavimo Fondo taryboje dienos.<text:s/></text:span></text:p>
      <text:p text:style-name="P966"><text:span text:style-name="T967">76</text:span><text:span text:style-name="T968">.<text:s/></text:span><text:span text:style-name="T969">Fondo tarybai priėmus sprendimą, Fondo administravi</text:span><text:span text:style-name="T970">mo grupė per 5 darbo dienas parengia ministro įsakymo dėl paraiškų, kurioms skiriamas finansavimas, sąrašo, paraiškų, kurioms neskiriamas finansavimas, sąrašo ir rezervinio paraiškų sąrašo tvirtinimo projektą.<text:s/></text:span></text:p>
      <text:p text:style-name="P971"><text:span text:style-name="T972">77</text:span><text:span text:style-name="T973">.<text:s/></text:span><text:span text:style-name="T974">Ministras, per Tvarkos aprašo 75 punk</text:span><text:span text:style-name="T975">te nurodytą terminą negavęs siūlymų iš Fondo tarybos, turi teisę priimti sprendimą dėl paraiškų finansavimo, atsižvelgdamas į ekspertų pateiktas išvadas dėl projektų tinkamumo finansuoti.<text:s/></text:span></text:p>
      <text:p text:style-name="P976"><text:span text:style-name="T977">78</text:span><text:span text:style-name="T978">.<text:s/></text:span><text:span text:style-name="T979">Kai Fondo tarybos siūlymas dėl paraiškos finansavimo nesutampa su ekspertų išvada dėl projekto tinkamumo finansuoti ar turima informacijos, kuri tiesiogiai lemtų esminį paraiškos vertinimo rezultatų pokytį, ministras gali priimti sprendimą tokią paraišką v</text:span><text:span text:style-name="T980">ertinti pakartotinai.<text:s/></text:span></text:p>
      <text:p text:style-name="P981"><text:span text:style-name="T982">79</text:span><text:span text:style-name="T983">.<text:s/></text:span><text:span text:style-name="T984">Ministras, gavęs Fondo tarybos siūlymus dėl paraiškų finansavimo, priima motyvuotą sprendimą dėl Fondo lėšų skyrimo visuomenės sveikatos išsaugojimo ir stiprinimo projektams.</text:span></text:p>
      <text:p text:style-name="P985"><text:span text:style-name="T986">80</text:span><text:span text:style-name="T987">.<text:s/></text:span><text:span text:style-name="T988">Ministras tvirtina Fondo lėšomis finansuoj</text:span><text:span text:style-name="T989">amų prevencinių projektų, socialinės<text:s/></text:span><text:span text:style-name="T990">kampanijos</text:span><text:span text:style-name="T991"><text:s/>projektų, mokslo tyrimų projektų sąrašus pagal patvirtintus visuomenės sveikatos išsaugojimo ir stiprinimo prioritetus, priemones, Fondo lėšomis nefinansuojamų projektų ir rezervinį projektų sąrašą. Ne vėliau</text:span><text:span text:style-name="T992"><text:s/>kaip per</text:span><text:span text:style-name="T993"><text:s/></text:span><text:span text:style-name="T994">5</text:span><text:span text:style-name="T995"><text:s/>darbo dien</text:span><text:span text:style-name="T996">as</text:span><text:span text:style-name="T997"><text:s/>nuo Fondo lėšomis finansuojamų projektų sąrašo, Fondo lėšomis nefinansuojamų projektų sąrašo ir rezervinio projektų sąrašo patvirtinimo dienos<text:s/></text:span><text:span text:style-name="T998">jie<text:s/></text:span><text:span text:style-name="T999">paskelbiami Ministerijos interneto svetainėje<text:s/></text:span><text:span text:style-name="T1000">sam.lrv.lt</text:span><text:span text:style-name="T1001">.</text:span></text:p>
      <text:p text:style-name="P1002"><text:span text:style-name="T1003">81</text:span><text:span text:style-name="T1004">.<text:s/></text:span><text:span text:style-name="T1005">P</text:span><text:span text:style-name="T1006">er 5 darbo dienas nuo Tvarkos aprašo<text:s/></text:span><text:span text:style-name="T1007">80<text:s/></text:span><text:span text:style-name="T1008">punkte nurodytos informacijos paskelbimo dienos Ministerija<text:s/></text:span><text:span text:style-name="T1009">raštu informuoja p</text:span><text:span text:style-name="T1010">areiškėjus, kurių paraiškos bus finansuojamos Fondo lėšomis.<text:s/></text:span></text:p>
      <text:p text:style-name="P1011"><text:span text:style-name="T1012">82</text:span><text:span text:style-name="T1013">.<text:s/></text:span><text:span text:style-name="T1014">Fondo tarybos sprendimai įforminami Fondo tarybos posėdžių protokola</text:span><text:span text:style-name="T1015">is ir skelbiami viešai Ministerijos interneto svetainėje sam.lrv.lt.</text:span></text:p>
      <text:p text:style-name="P1016"><text:span text:style-name="T1017">83</text:span><text:span text:style-name="T1018">.<text:s/></text:span><text:span text:style-name="T1019">Sprendimai dėl Fondo lėšų paraiškai skyrimo ar neskyrimo gali būti skundžiami Lietuvos Respublikos administracinių bylų teisenos įstatymo nustatyta tvarka per vieną mėnesį nuo jų<text:s/></text:span><text:span text:style-name="T1020">viešo paskelbimo<text:s/></text:span><text:span text:style-name="T1021">interneto svetainėje<text:s/></text:span><text:span text:style-name="T1022">sam.lrv.lt</text:span><text:span text:style-name="T1023"><text:s/>dienos.<text:s/></text:span></text:p>
      <text:p text:style-name="P1024"><text:span text:style-name="T1025">84</text:span><text:span text:style-name="T1026">.<text:s/></text:span><text:span text:style-name="T1027">Konkursui pasibaigus, paraiškos pareiškėjams negrąžinamos. Jos saugomos teisės aktų nustatyta tvarka.</text:span></text:p>
      <text:p text:style-name="P1028"/>
      <text:p text:style-name="P1029"><text:span text:style-name="T1030">VII</text:span><text:span text:style-name="T1031"><text:s/>SKYRIUS</text:span></text:p>
      <text:p text:style-name="P1032"><text:span text:style-name="T1033">PROJEKTŲ FINANSAVIMAS</text:span></text:p>
      <text:p text:style-name="P1034"/>
      <text:p text:style-name="P1035"><text:span text:style-name="T1036">85</text:span><text:span text:style-name="T1037">.<text:s/></text:span><text:span text:style-name="T1038">Prevenciniam projektui Fondo lėšų<text:s/></text:span><text:span text:style-name="T1039">skiriama suma gali būti ne mažesnė kaip 30 000 Eur ir ne didesnė nei 70 000 Eur.</text:span></text:p>
      <text:p text:style-name="P1040"><text:span text:style-name="T1041">86</text:span><text:span text:style-name="T1042">. Socialinės kampanijos projektui Fondo lėšų skiriama suma gali būti ne mažesnė nei 3</text:span><text:span text:style-name="T1043">0</text:span><text:span text:style-name="T1044"><text:s/>000 Eur ir ne didesnė nei 300 000 Eur.</text:span></text:p>
      <text:p text:style-name="P1045"><text:span text:style-name="T1046">87</text:span><text:span text:style-name="T1047">. Mokslinių tyrimų projektui Fondo lė</text:span><text:span text:style-name="T1048">šų skiriama suma gali būti ne mažesnė nei 10 000 Eur ir ne didesnė nei 50 000 Eur.</text:span></text:p>
      <text:p text:style-name="P1049"><text:span text:style-name="T1050">88</text:span><text:span text:style-name="T1051">. Jeigu paraiškoms skyrus finansavimą lieka visuomenės sveikatos išsaugojimo ir stiprinimo</text:span><text:span text:style-name="T1052"><text:s/>veikloms skirtų einamųjų metų Fondo lėšų, šios lėšos, įvertinus projekto įgy</text:span><text:span text:style-name="T1053">vendinimui skirtą (likusį) laiką, skiriamos rezerviniame paraiškų sąraše esančioms daugiausiai vertinimo balų surinkusioms paraiškoms (prevenciniams projektams, socialinei kampanijai, moksliniams tyrimams) finansuoti.</text:span></text:p>
      <text:p text:style-name="P1054"><text:span text:style-name="T1055">89</text:span><text:span text:style-name="T1056">. Pareiškėjas privalo prisidėti<text:s/></text:span><text:span text:style-name="T1057">prie projekto įgyvendinimo savo ir (arba) partnerio piniginėmis lėšomis ne mažiau 5 proc. nuo projektui įgyvendinti skirtos Fondo lėšų sumos.</text:span></text:p>
      <text:p text:style-name="P1058"/>
      <text:p text:style-name="P1059"><text:span text:style-name="T1060">VIII</text:span><text:span text:style-name="T1061"><text:s/>SKYRIUS</text:span></text:p>
      <text:p text:style-name="P1062"><text:span text:style-name="T1063">PROJEKTŲ FINANSAVIMO SUTARČIŲ SUDARYMAS,</text:span></text:p>
      <text:p text:style-name="P1064"><text:span text:style-name="T1065">KEITIMAS, NUTRAUKIMAS</text:span></text:p>
      <text:p text:style-name="P1066"/>
      <text:p text:style-name="P1067"><text:span text:style-name="T1068">90</text:span><text:span text:style-name="T1069">.<text:s/></text:span><text:span text:style-name="T1070">Su pareiškėju, kurio įgyvendinamam Fondo finansuojamam projektui skirtas finansavimas, Ministerija sudaro sutartį.<text:s/></text:span></text:p>
      <text:p text:style-name="P1071"><text:span text:style-name="T1072">91</text:span><text:span text:style-name="T1073">.<text:s/></text:span><text:span text:style-name="T1074">Ministerija per 10 darbo dienų nuo projektų patvirtinimo parengia ir pateikia pareiškėjui projekto sutarties projektą ir nurodo pasi</text:span><text:span text:style-name="T1075">ūlymo pasirašyti sutartį galiojimo terminą, kuris turi būti ne trumpesnis nei 5 darbo dienų.<text:s/></text:span></text:p>
      <text:p text:style-name="P1076"><text:span text:style-name="T1077">92</text:span><text:span text:style-name="T1078">.<text:s/></text:span><text:span text:style-name="T1079">Pareiškėjas, kurio įgyvendinamam projektui skirtas finansavimas, ne vėliau nei per Ministerijos nurodytą pasiūlymo pasirašyti sutartį galiojimo terminą Mi</text:span><text:span text:style-name="T1080">nisterijai elektroniniu paštu atsiunčia saugiu elektroniniu organizacijos vadovo ar jo įgalioto asmens parašu, sukurtu saugia parašo formavimo įranga ir patvirtintu galiojančiu kvalifikuotu sertifikatu, pasirašytą sutartį.</text:span></text:p>
      <text:p text:style-name="P1081"><text:span text:style-name="T1082">93</text:span><text:span text:style-name="T1083">.<text:s/></text:span><text:span text:style-name="T1084">Ministerijos įgaliotas asmuo ir pareiškėjas pasirašo projekto finansavimo sutartį ne vėliau kaip per 30 darbo dienų nuo Fondo lėšomis finansuojamų projektų sąrašo patvirtinimo.<text:s/></text:span></text:p>
      <text:p text:style-name="P1085"><text:span text:style-name="T1086">94</text:span><text:span text:style-name="T1087">.<text:s/></text:span><text:span text:style-name="T1088">Sutartis įsigalioja nuo tos dienos, kai ją pasirašo abi sutarties šaly</text:span><text:span text:style-name="T1089">s ir ji užregistruojama, ir galioja sutartyje numatytą laiką arba kol sutartis bus nutraukta.</text:span></text:p>
      <text:p text:style-name="P1090"><text:span text:style-name="T1091">95</text:span><text:span text:style-name="T1092">.<text:s/></text:span><text:span text:style-name="T1093">Jeigu pareiškėjas atsisako pasirašyti sutartį ar per nustatytą terminą jos nepasirašo, Ministerija per 3 darbo dienas<text:s/></text:span><text:span text:style-name="T1094">nuo nustatyto termino pabaigos<text:s/></text:span><text:span text:style-name="T1095">infor</text:span><text:span text:style-name="T1096">muoja pareiškėją, kad pasiūlymas pasirašyti sutartį neteko galios. Ministras sprendimą dėl projekto finansavimo pripažįsta netekusiu galios ne vėliau kaip per 10 darbo dienų.</text:span></text:p>
      <text:p text:style-name="P1097"><text:span text:style-name="T1098">96</text:span><text:span text:style-name="T1099">.<text:s/></text:span><text:span text:style-name="T1100">Pareiškėjui nepasirašius projekto finansavimo sutarties per Tvarkos apraš</text:span><text:span text:style-name="T1101">o 9</text:span><text:span text:style-name="T1102">1</text:span><text:span text:style-name="T1103"><text:s/>punkte nustatytą terminą arba po sutarties pasirašymo atsisakius įgyvendinti projektą,</text:span><text:span text:style-name="T1104"><text:s/></text:span><text:span text:style-name="T1105">projektui skirtos lėšos Ministerijos sprendimu skiriamos rezervinių paraiškų sąraše esančiai paraiškai.<text:s/></text:span></text:p>
      <text:p text:style-name="P1106"><text:span text:style-name="T1107">97</text:span><text:span text:style-name="T1108">.<text:s/></text:span><text:span text:style-name="T1109">Dalinį finansavimą dėl susidariusio Fondo lėšų liku</text:span><text:span text:style-name="T1110">čio gavusiam projektui lėšos papildomai nesiūlomos.</text:span></text:p>
      <text:p text:style-name="P1111"><text:span text:style-name="T1112">98</text:span><text:span text:style-name="T1113">.<text:s/></text:span><text:span text:style-name="T1114">Pareiškėjas, kurio projektui įgyvendinti buvo skirtos Fondo lėšos ir su kuriuo sudaryta sutartis, laikomas Fondo finansuojamo projekto vykdytoju (toliau – projekto vykdytojas).</text:span></text:p>
      <text:p text:style-name="P1115"><text:span text:style-name="T1116">99</text:span><text:span text:style-name="T1117">.<text:s/></text:span><text:span text:style-name="T1118">Projekto vy</text:span><text:span text:style-name="T1119">kdytojas nedelsdamas, bet ne vėliau kaip per 5 darbo dienas, privalo informuoti Ministeriją apie įvykusius arba numatomus projekto planuoto įgyvendinimo nukrypimus, dėl kurių keičiasi projekto apimtis, išlaidos ar kitaip keičiasi projektas ar sutartyje nus</text:span><text:span text:style-name="T1120">tatyti projekto vykdytojo įsipareigojimai bei nurodyti pakeitimo priežastis.</text:span></text:p>
      <text:p text:style-name="P1121"><text:span text:style-name="T1122">100</text:span><text:span text:style-name="T1123">.<text:s/></text:span><text:span text:style-name="T1124">Ministerijai paprašius, projekto vykdytojas Tvarkos apraše nustatyta tvarka turi pateikti dokumentus ir informaciją, kuriais pagrindžiamas sutarties keitimo poreikis, ir<text:s/></text:span><text:span text:style-name="T1125">(arba) papildomą informaciją, reikalingą sprendimui dėl sutarties keitimo priimti.<text:s/></text:span></text:p>
      <text:p text:style-name="P1126"><text:span text:style-name="T1127">101</text:span><text:span text:style-name="T1128">.<text:s/></text:span><text:span text:style-name="T1129">Sutarties pakeitimai, neturintys poveikio projekto apimčiai, tikslui ir rodikliams pasiekti, leidžiami be papildomo susitarimo prie sutarties sudarymo (nekeičiant<text:s/></text:span><text:span text:style-name="T1130">sutarties) su sąlyga, kad laikomasi visų šių sąlygų:</text:span></text:p>
      <text:p text:style-name="P1131"><text:span text:style-name="T1132">101.1</text:span><text:span text:style-name="T1133">. pakeitimas neturi įtakos projekto rodikliams;</text:span></text:p>
      <text:p text:style-name="P1134"><text:span text:style-name="T1135">101.2</text:span><text:span text:style-name="T1136">. perkeliama iki<text:s/></text:span><text:span text:style-name="T1137">1</text:span><text:span text:style-name="T1138">0 procentų sąmatos išlaidų kategorijos lėšų sumos. Perkeliant lėšas sąmatos išlaidų kategorijos lėšų suma negali padidėti</text:span><text:span text:style-name="T1139"><text:s/>daugiau nei 10 procentų. Negali būti numatomos naujos, paraiškos sąmatoje nenumatytos, išlaidos;</text:span></text:p>
      <text:p text:style-name="P1140"><text:span text:style-name="T1141">101.3</text:span><text:span text:style-name="T1142">. lėšos perkeliamos į bet kurią kitą sąmatos išlaidų kategoriją, išskyrus administravimo išlaidų kategoriją;</text:span></text:p>
      <text:p text:style-name="P1143"><text:span text:style-name="T1144">101.4</text:span><text:span text:style-name="T1145">. nesumažinamas projekto vykdyt</text:span><text:span text:style-name="T1146">ojo sutartyje numatyto prisidėjimo nuosavomis lėšomis procentas;</text:span></text:p>
      <text:p text:style-name="P1147"><text:span text:style-name="T1148">101.5</text:span><text:span text:style-name="T1149">. projekto vykdytojas informuoja Ministeriją raštu apie numatomus pakeitimus ne vėliau kaip 10 darbo dienų iki numatomų pakeitimų datos. Apie pakeitimus nurodo teikdamas mokėjimo<text:s/></text:span><text:span text:style-name="T1150">prašymą ir lėšų panaudojimo ataskaitą.</text:span><text:s/></text:p>
      <text:p text:style-name="P1151"><text:span text:style-name="T1152">102</text:span><text:span text:style-name="T1153">.<text:s/></text:span><text:span text:style-name="T1154">Tvarkos aprašo 10</text:span><text:span text:style-name="T1155">3</text:span><text:span text:style-name="T1156"><text:s/>punkto sąlygas atitinkantys projekto pakeitimai Ministerijai neatsakius įsigalioja automatiškai per 10 darbo dienų nuo Ministerijos informavimo dienos.</text:span></text:p>
      <text:p text:style-name="P1157"><text:span text:style-name="T1158">103</text:span><text:span text:style-name="T1159">.<text:s/></text:span><text:span text:style-name="T1160">Projekto vykdytojas turi<text:s/></text:span><text:span text:style-name="T1161">ne vėliau kaip likus 60 darbo dienų iki sutartyje nustatyto projekto įgyvendinimo laikotarpio pabaigos Ministerijai raštu pateikti argumentuotą prašymą dėl sutarties keitimo, kai:</text:span></text:p>
      <text:p text:style-name="P1162"><text:span text:style-name="T1163">103.1</text:span><text:span text:style-name="T1164">. keičiama sutarties sąmata, jei projekto įgyvendinimo metu išlaidų d</text:span><text:span text:style-name="T1165">ydžiai skirsis nuo planuotų sąmatoje ir faktinės išlaidos sąmatos išlaidų kategorijoje keisis daugiau kaip<text:s/></text:span><text:span text:style-name="T1166">1</text:span><text:span text:style-name="T1167">0 procentų nuo planuotų. Jeigu įgyvendinant projektą išlaidų dydžiai bus paskirstyti kitaip, nei planuota sutarties sąmatoje, ir viršys šiame papunk</text:span><text:span text:style-name="T1168">tyje nurodytą dydį, taip pat, jeigu į sąmatą įtrauktos naujos išlaidos, toks lėšų panaudojimas bus laikomas netinkamu;</text:span><text:s/></text:p>
      <text:p text:style-name="P1169"><text:span text:style-name="T1170">103.2</text:span><text:span text:style-name="T1171">. keičiama paraiškoje numatytų veiklų apimtis, sąlygos ir (arba) jų planas;</text:span></text:p>
      <text:p text:style-name="P1172"><text:span text:style-name="T1173">103.3</text:span><text:span text:style-name="T1174">. projekto įgyvendinimo metu sutaupoma lėš</text:span><text:span text:style-name="T1175">ų, kurias projekto vykdytojas siūlo panaudoti toms pačioms projekte numatytoms veikloms, ir kurios suteiks projektui didesnės pridėtinės vertės;</text:span></text:p>
      <text:p text:style-name="P1176"><text:span text:style-name="T1177">103.4</text:span><text:span text:style-name="T1178">. keičiamas partneris arba esamas partneris išbraukiamas iš projekto veiklų. Projekto vykdytojas Fondo</text:span><text:span text:style-name="T1179"><text:s/>finansuojamo projekto įgyvendinimo metu gali pakeisti projekto partnerį arba projektą toliau vykdyti be projekto partnerio, jei kitas projekto partneris arba pats projekto vykdytojas įsipareigoja užtikrinti visų projekte numatytų įsipareigojimų įgyvendini</text:span><text:span text:style-name="T1180">mą;</text:span></text:p>
      <text:p text:style-name="P1181"><text:span text:style-name="T1182">103.5</text:span><text:span text:style-name="T1183">. keičiama projekto vykdytojo banko sąskaita.</text:span></text:p>
      <text:p text:style-name="P1184"><text:span text:style-name="T1185">104</text:span><text:span text:style-name="T1186">.<text:s/></text:span><text:span text:style-name="T1187">Kartu su Tvarkos aprašo<text:s/></text:span><text:span text:style-name="T1188">103<text:s/></text:span><text:span text:style-name="T1189">punkte nurodytu prašymu, projekto vykdytojas Ministerijai pateikia:</text:span></text:p>
      <text:p text:style-name="P1190"><text:span text:style-name="T1191">104.1</text:span><text:span text:style-name="T1192">. dokumentus ir informaciją, kuriais pagrindžiamas sutarties keitimo poreikis</text:span><text:s/><text:span text:style-name="T1193">ir (a</text:span><text:span text:style-name="T1194">rba) papildomą informaciją, reikalingą sprendimui dėl sutarties keitimo priimti;<text:s/></text:span></text:p>
      <text:p text:style-name="P1195"><text:span text:style-name="T1196">104.2</text:span><text:span text:style-name="T1197">. keičiamą sutarties sąmatą;</text:span></text:p>
      <text:p text:style-name="P1198"><text:span text:style-name="T1199">104.3</text:span><text:span text:style-name="T1200">. <text:s/>sutarties sąmatos lyginamąjį variantą, kuriame nurodomi sutarties sąmatos pakeitimai, papildymai, tikslinimai.</text:span></text:p>
      <text:p text:style-name="P1201"><text:span text:style-name="T1202">105</text:span><text:span text:style-name="T1203">.<text:s/></text:span><text:span text:style-name="T1204">Vi</text:span><text:span text:style-name="T1205">si projekto įgyvendinimo<text:s/></text:span><text:span text:style-name="T1206">pakeitimai leidžiami neperžengiant paraiškos ribų (paraiškoje numatytų veiklų, priemonių, išlaidų ir pan.).</text:span></text:p>
      <text:p text:style-name="P1207"><text:span text:style-name="T1208">106</text:span><text:span text:style-name="T1209">.<text:s/></text:span><text:span text:style-name="T1210">Projekto finansavimo sutarties sąmatoje gali būti tikslinamos ir (ar keičiamos) tik dar nepatirtos išlaidos, išsky</text:span><text:span text:style-name="T1211">rus išlaidų sumažėjimo atvejus.</text:span></text:p>
      <text:p text:style-name="P1212"><text:span text:style-name="T1213">107</text:span><text:span text:style-name="T1214">.<text:s/></text:span><text:span text:style-name="T1215">Praleidus sutarties ar sutarties pakeitimo nustatytą terminą, prašymai yra atmetami.</text:span></text:p>
      <text:p text:style-name="P1216"><text:span text:style-name="T1217">108</text:span><text:span text:style-name="T1218">.<text:s/></text:span><text:span text:style-name="T1219">Ministerija, gavusi Tvarkos aprašo 10</text:span><text:span text:style-name="T1220">3</text:span><text:span text:style-name="T1221">–104 punktuose nurodyta tvarka pateiktą prašymą, ne vėliau kaip per 5 darbo dienas šį prašymą pateikia Fondo tarybai. Fondo taryba, įvertinusi pateiktą prašymą ir projekto įgyvendinimo eigą, teikia Ministerijai argumentuotą siūlymą pritarti projekto finans</text:span><text:span text:style-name="T1222">avimo sutarties keitimui arba nepritarti projekto finansavimo sutarties keitimui.<text:s/></text:span></text:p>
      <text:p text:style-name="P1223"><text:span text:style-name="T1224">109</text:span><text:span text:style-name="T1225">.<text:s/></text:span><text:span text:style-name="T1226">Ministerija, įvertinusi Fondo tarybos siūlymą, pritaria Tvarkos aprašo<text:s/></text:span><text:span text:style-name="T1227">103–104</text:span><text:span text:style-name="T1228"><text:s/>punktuose nurodyta tvarka pateiktam prašymui arba atmeta prašymą ir apie priimtą spre</text:span><text:span text:style-name="T1229">ndimą praneša projekto vykdytojui per 10 darbo dienų nuo prašymo gavimo dienos. Jeigu prašymui pritariama, Ministerija Tvarkos aprašo<text:s/></text:span><text:span text:style-name="T1230">91<text:s/></text:span><text:span text:style-name="T1231">punkto nustatyta tvarka</text:span><text:span text:style-name="T1232"><text:s/></text:span><text:span text:style-name="T1233">inicijuoja susitarimo dėl sutarties pakeitimo projekto rengimą.<text:s/></text:span></text:p>
      <text:p text:style-name="P1234"><text:span text:style-name="T1235">110</text:span><text:span text:style-name="T1236">.<text:s/></text:span><text:span text:style-name="T1237">Projekto vykdytojui n</text:span><text:span text:style-name="T1238">epagrindus būtinumo keisti sutartį, Ministerijai atmetus projekto vykdytojo prašymą, sudaryta projekto finansavimo sutartis lieka galioti arba projekto vykdytojas ją gali nutraukti sutartyje nustatyta tvarka ir grąžinti gautas Fondo lėšas Ministerijai per<text:s/></text:span><text:span text:style-name="T1239">10 darbo dienų nuo sutarties nutraukimo.</text:span></text:p>
      <text:p text:style-name="P1240"><text:span text:style-name="T1241">111</text:span><text:span text:style-name="T1242">.<text:s/></text:span><text:span text:style-name="T1243">Ministerija turi teisę vienašališkai ne teismo tvarka nutraukti sutartį,</text:span><text:s/><text:span text:style-name="T1244">įspėdama projekto vykdytoją raštu ne vėliau kaip prieš 20 darbo dienų iki sutarties nutraukimo, esant bent vienai iš šių sąlygų:<text:s/></text:span></text:p>
      <text:p text:style-name="P1245"><text:span text:style-name="T1246">111</text:span><text:span text:style-name="T1247">.1</text:span><text:span text:style-name="T1248">. jeigu per 5 mėnesius nuo avanso gavimo dienos projekto vykdytojas ar nė vienas iš projekto partnerių nepradeda vykdyti projekto veiklos (-ų) ir nepateikia tarpinio mokėjimo prašymo;</text:span></text:p>
      <text:p text:style-name="P1249"><text:span text:style-name="T1250">111.2</text:span><text:span text:style-name="T1251">. nustatomi sutarties sąlygų, Tvarkos aprašo pažeidimai ir<text:s/></text:span><text:span text:style-name="T1252">projekto vykdytojas per Ministerijos nustatytą terminą jų nepašalina;</text:span></text:p>
      <text:p text:style-name="P1253"><text:span text:style-name="T1254">111.3</text:span><text:span text:style-name="T1255">. nustatoma, kad projektui skirtas Fondo lėšas projekto vykdytojas naudoja ne pagal paskirtį;</text:span></text:p>
      <text:p text:style-name="P1256"><text:span text:style-name="T1257">111.4</text:span><text:span text:style-name="T1258">. projekto vykdytojas laiku nepateikia ataskaitų apie Fondo lėšų panaudoji</text:span><text:span text:style-name="T1259">mą ar nevykdo kitų sutartimi nustatytų finansinių įsipareigojimų;</text:span></text:p>
      <text:p text:style-name="P1260"><text:span text:style-name="T1261">111.5</text:span><text:span text:style-name="T1262">. paaiškėja, kad projekto vykdytojas pateikė tikrovės neatitinkančius duomenis ar suklastotus dokumentus, kurių pagrindu buvo skirtos Fondo lėšos.<text:s/></text:span></text:p>
      <text:p text:style-name="P1263"><text:span text:style-name="T1264">112</text:span><text:span text:style-name="T1265">.<text:s/></text:span><text:span text:style-name="T1266">Nutraukus sutartį Tvar</text:span><text:span text:style-name="T1267">kos aprašo<text:s/></text:span><text:span text:style-name="T1268">111<text:s/></text:span><text:span text:style-name="T1269">punkte nurodytu pagrindu, projekto vykdytojas privalo per 5 darbo dienas nuo sutarties nutraukimo dienos į sutartyje nurodytą Ministerijos banko sąskaitą grąžinti visas sutarties pagrindu išmokėtas Fondo lėšas.</text:span></text:p>
      <text:p text:style-name="P1270"><text:span text:style-name="T1271">113</text:span><text:span text:style-name="T1272">.<text:s/></text:span><text:span text:style-name="T1273">Projekto vykdytojas t</text:span><text:span text:style-name="T1274">uri teisę vienašališkai nutraukti sutartį sutartyje ir Tvarkos apraše nustatyta tvarka ir grąžinti gautas Fondo lėšas Ministerijai ne vėliau kaip iki sutarties nutraukimo dienos. Projekto vykdytojas privalo įspėti Ministeriją raštu ne vėliau kaip per 20 da</text:span><text:span text:style-name="T1275">rbo dienų iki sutarties nutraukimo, jeigu sutartyje nenurodytas ilgesnis terminas.</text:span></text:p>
      <text:p text:style-name="P1276"><text:span text:style-name="T1277">114</text:span><text:span text:style-name="T1278">.<text:s/></text:span><text:span text:style-name="T1279">Sutarties šalys privalo viena kitą informuoti apie savo adreso, pavadinimo (kartu ir partnerio (-ių), projekto sąskaitos numerio, elektroninio pašto adreso ar atsak</text:span><text:span text:style-name="T1280">ingų asmenų kontaktinių duomenų, kuriuos viena kitai nurodė sutartyje ir Tvarkos aprašo nustatyta tvarka, pasikeitimą. Sutarties šalis, neįvykdžiusi šio reikalavimo, negali pareikšti pretenzijų ar atsikirtimų, kad kitos šalies veiksmai, atlikti pagal pasku</text:span><text:span text:style-name="T1281">tinius jai žinomus duomenis, neatitinka sutarties sąlygų arba ji negavo pranešimų, kurie buvo siųsti pagal šiuos duomenis.</text:span></text:p>
      <text:p text:style-name="P1282"/>
      <text:p text:style-name="P1283"><text:span text:style-name="T1284">IX</text:span><text:span text:style-name="T1285"><text:s/>SKYRIUS</text:span></text:p>
      <text:p text:style-name="P1286"><text:span text:style-name="T1287">REIKALAVIMAI PROJEKTO VYKDYTOJUI</text:span></text:p>
      <text:p text:style-name="P1288"/>
      <text:p text:style-name="P1289"><text:span text:style-name="T1290">115</text:span><text:span text:style-name="T1291">.<text:s/></text:span><text:span text:style-name="T1292">Projekto vykdytojas atsako už projektui skirtų Fondo lėšų tikslinį<text:s/></text:span><text:span text:style-name="T1293">panaudojimą.</text:span></text:p>
      <text:p text:style-name="P1294"><text:span text:style-name="T1295">116</text:span><text:span text:style-name="T1296">.<text:s/></text:span><text:span text:style-name="T1297">Projekto vykdytojas privalo:<text:s/></text:span></text:p>
      <text:p text:style-name="P1298"><text:span text:style-name="T1299">116.1</text:span><text:span text:style-name="T1300">. Fondo lėšas naudoti teisėtai, ekonomiškai, efektyviai ir rezultatyviai;</text:span></text:p>
      <text:p text:style-name="P1301"><text:span text:style-name="T1302">116.2</text:span><text:span text:style-name="T1303">. Tvarkos aprašo ir sutartyje nustatyta tvarka teikti ataskaitas apie projekto įgyvendinimą ir projektui skirtų lė</text:span><text:span text:style-name="T1304">šų panaudojimą;</text:span></text:p>
      <text:p text:style-name="P1305"><text:span text:style-name="T1306">116.3</text:span><text:span text:style-name="T1307">. nepanaudotas, netinkamai panaudotas, nepagrįstai gautas Fondo lėšas grąžinti Ministerijai per 5 darbo dienas nuo Ministerijos pranešimo gavimo dienos į sutartyje nurodytą Ministerijos banko sąskaitą;</text:span></text:p>
      <text:p text:style-name="P1308"><text:span text:style-name="T1309">116.4</text:span><text:span text:style-name="T1310">. vykdant projektą l</text:span><text:span text:style-name="T1311">aikytis Lietuvos Respublikos teisės aktuose nustatytų kompensuojamųjų išlaidų dydžių, užtikrinti finansinių atsiskaitymo dokumentų teisėtumą;</text:span></text:p>
      <text:p text:style-name="P1312"><text:span text:style-name="T1313">116.5</text:span><text:span text:style-name="T1314">. sudaryti sąlygas Ministerijai atlikti Fondo lėšų naudojimo patikrinimus;</text:span></text:p>
      <text:p text:style-name="P1315"><text:span text:style-name="T1316">116.6</text:span><text:span text:style-name="T1317">. viešinti projektą<text:s/></text:span><text:span text:style-name="T1318">Tvarkos aprašo nustatyta tvarka;</text:span></text:p>
      <text:p text:style-name="P1319"><text:span text:style-name="T1320">116.7</text:span><text:span text:style-name="T1321">. paskirti projekto vadovą ir, jei reikalinga, suformuoti atitinkamą kvalifikaciją ir (ar) patirtį turinčią projekto vykdymo komandą su aiškiai apibrėžtomis funkcijomis ir nustatyta atsakomybe.</text:span></text:p>
      <text:p text:style-name="P1322"><text:span text:style-name="T1323">117</text:span><text:span text:style-name="T1324">.<text:s/></text:span><text:span text:style-name="T1325">Sutarties</text:span><text:span text:style-name="T1326"><text:s/>galiojimo metu projekto vykdytojas neturi teisės perleisti jokių savo teisių ir pareigų, kylančių iš sutarties, tretiesiems asmenims be Ministerijos sutikimo.</text:span></text:p>
      <text:p text:style-name="P1327"/>
      <text:p text:style-name="P1328"><text:span text:style-name="T1329">X</text:span><text:span text:style-name="T1330"><text:s/>SKYRIUS</text:span></text:p>
      <text:p text:style-name="P1331"><text:span text:style-name="T1332">PROJEKTŲ ĮGYVENDINIMO PRIEŽIŪRA IR ATSKAITOMYBĖ</text:span></text:p>
      <text:p text:style-name="P1333"/>
      <text:p text:style-name="P1334"><text:span text:style-name="T1335">118</text:span><text:span text:style-name="T1336">.<text:s/></text:span><text:span text:style-name="T1337">Projekto vykdytojas, projekto įgyvendinimo metu ir jam pasibaigus, Ministerijai atsiskaito Tvarkos aprašo ir (arba) sutartyje nustatyta tvarka, nustatytais terminais teikdamas Ministerijos nustatytos ir patvirtintos formos projekto vykdymo ataskaitas ir mo</text:span><text:span text:style-name="T1338">kėjimo prašymus.<text:s/></text:span></text:p>
      <text:p text:style-name="P1339"><text:span text:style-name="T1340">119</text:span><text:span text:style-name="T1341">.<text:s/></text:span><text:span text:style-name="T1342">Projekto išlaidos finansuojamos pagal projekto vykdytojo pateiktus mokėjimo prašymus.</text:span></text:p>
      <text:p text:style-name="P1343"><text:span text:style-name="T1344">120</text:span><text:span text:style-name="T1345">.<text:s/></text:span><text:span text:style-name="T1346">Projekto vykdytojas privalo<text:s/></text:span><text:span text:style-name="T1347">teikti<text:s/></text:span><text:span text:style-name="T1348">Ministerijai Tvarkos aprašo 10 priede pateiktos formos mokėjimo prašymus:</text:span></text:p>
      <text:p text:style-name="P1349"><text:span text:style-name="T1350">120.1</text:span><text:span text:style-name="T1351">.<text:s/></text:span><text:span text:style-name="T1352">vieną avanso mok</text:span><text:span text:style-name="T1353">ėjimo prašymą;</text:span></text:p>
      <text:p text:style-name="P1354"><text:span text:style-name="T1355">120.2</text:span><text:span text:style-name="T1356">.<text:s/></text:span><text:span text:style-name="T1357">vieną tarpinį mokėjimo prašymą</text:span><text:span text:style-name="T1358">;</text:span></text:p>
      <text:p text:style-name="P1359"><text:span text:style-name="T1360">120.3</text:span><text:span text:style-name="T1361">.<text:s/></text:span><text:span text:style-name="T1362">galutinį mokėjimo prašymą.<text:s/></text:span></text:p>
      <text:p text:style-name="P1363"><text:span text:style-name="T1364">121</text:span><text:span text:style-name="T1365">. Avanso suma negali viršyti<text:s/></text:span><text:span text:style-name="T1366">4</text:span><text:span text:style-name="T1367">0 proc. projektui skirtų Fondo lėšų.</text:span><text:s/></text:p>
      <text:p text:style-name="P1368"><text:span text:style-name="T1369">122</text:span><text:span text:style-name="T1370">.<text:s/></text:span><text:span text:style-name="T1371">Tvarkos aprašo 10 priede pateiktos formos avanso mokėjimo prašymas teikia</text:span><text:span text:style-name="T1372">mas Ministerijai ne vėliau kaip po 1 mėnesio nuo projekto finansavimo sutarties pasirašymo.<text:s/></text:span><text:span text:style-name="T1373">Gavusi avanso mokėjimo prašymą Ministerija per 10 darbo dienų nuo pareiškėjo avansinio mokėjimo prašymo gavimo dienos į pareiškėjo sąskaitą perveda prašomą sumą. <text:s/></text:span></text:p>
      <text:p text:style-name="P1374"><text:span text:style-name="T1375">123</text:span><text:span text:style-name="T1376">.<text:s/></text:span><text:span text:style-name="T1377">Tarpinio mokėjimo prašymas teikiamas ne vėliau kaip po 6 mėnesių nuo projekto finansavimo sutarties pasirašymo.<text:s/></text:span></text:p>
      <text:p text:style-name="P1378"><text:span text:style-name="T1379">124</text:span><text:span text:style-name="T1380">. Bendra avanso ir tarpinio mokėjimo suma negali viršyti 80 proc. projektui skirtų Fondo lėšų.</text:span></text:p>
      <text:p text:style-name="P1381"><text:span text:style-name="T1382">125</text:span><text:span text:style-name="T1383">. Projekto vykdytojas kar</text:span><text:span text:style-name="T1384">tu su tarpinio mokėjimo prašymu Ministerijai teikia:</text:span></text:p>
      <text:p text:style-name="P1385"><text:span text:style-name="T1386">125.1</text:span><text:span text:style-name="T1387">. Tvarkos aprašo<text:s/></text:span><text:span text:style-name="T1388">11</text:span><text:span text:style-name="T1389"><text:s/>priede nustatytos formos ataskaitinio laikotarpio Projekto lėšų panaudojimo ataskaitą,</text:span><text:span text:style-name="T1390"><text:s/></text:span><text:span text:style-name="T1391">kurioje nurodomos projekto vykdytojo ir, jei yra, partnerio (-ių) ataskaitiniu<text:s/></text:span><text:span text:style-name="T1392">laikotarpiu įgyvendintos Fondo lėšomis finansuojamos projekto veiklos; Projekto lėšų panaudojimo ataskaita atsiskaitoma už sumą, ne mažesnę nei prašoma tarpinio mokėjimo suma;</text:span></text:p>
      <text:p text:style-name="P1393"><text:span text:style-name="T1394">125.2</text:span><text:span text:style-name="T1395">. išlaidas pagrindžiančių ir apmokėjimą įrodančių dokumentų kopijas:<text:s/></text:span></text:p>
      <text:p text:style-name="P1396"><text:span text:style-name="T1397">125.2.1</text:span><text:span text:style-name="T1398">. projekte dirbančių darbuotojų darbo sutartis arba projekto vykdytojo vadovo sprendimus (įsakymus ir pan.) paskirti darbuotoją (-us) dirbti projekte;</text:span></text:p>
      <text:p text:style-name="P1399"><text:span text:style-name="T1400">125.2.2</text:span><text:span text:style-name="T1401">. darbo laiko, skirto projektui vykdyti, apskaitos žiniaraščius, darbo užmokesčio aps</text:span><text:span text:style-name="T1402">kaitos žiniaraščius ir kt.;<text:s/></text:span></text:p>
      <text:p text:style-name="P1403"><text:span text:style-name="T1404">125.2.3</text:span><text:span text:style-name="T1405">. sutartis ir darbų (arba prekių, arba paslaugų) priėmimo ir perdavimo aktus;</text:span><text:span text:style-name="T1406"><text:s/></text:span></text:p>
      <text:p text:style-name="P1407"><text:span text:style-name="T1408">125.2.4</text:span><text:span text:style-name="T1409">. prekių ir paslaugų tiekėjų pateiktas sąskaitas faktūras, pirkimo ir pardavimo kvitus ar lygiaverčius įrodomuosius dokumentus</text:span><text:span text:style-name="T1410"><text:s/>PDF formatu. Išankstinė sąskaita nėra išlaidas pagrindžiantis dokumentas;</text:span></text:p>
      <text:p text:style-name="P1411"><text:span text:style-name="T1412">125.2.5</text:span><text:span text:style-name="T1413">. kelionių dokumentus;</text:span></text:p>
      <text:p text:style-name="P1414"><text:span text:style-name="T1415">125.2.6</text:span><text:span text:style-name="T1416">. banko arba kitos kredito įstaigos sąskaitos išrašo, mokėjimo nurodymus, kasos išlaidų orderius, įrodančius, kad pagal išlaidas pagrind</text:span><text:span text:style-name="T1417">žiančius dokumentus buvo atliktas mokėjimas;</text:span></text:p>
      <text:p text:style-name="P1418"><text:span text:style-name="T1419">125.2.7</text:span><text:span text:style-name="T1420">. kitus dokumentus, pateisinančius ir įrodančius patirtas išlaidas ir jų apmokėjimą</text:span><text:span text:style-name="T1421">;</text:span><text:span text:style-name="T1422"><text:s/></text:span></text:p>
      <text:p text:style-name="P1423"><text:span text:style-name="T1424">125.3</text:span><text:span text:style-name="T1425">. Tvarkos aprašo<text:s/></text:span><text:span text:style-name="T1426">12<text:s/></text:span><text:span text:style-name="T1427">priede nustatytos formos Tarpinę projekto veiklų įgyvendinimo ataskaitą už ataskait</text:span><text:span text:style-name="T1428">inį laikotarpį;</text:span></text:p>
      <text:p text:style-name="P1429"><text:span text:style-name="T1430">125.4</text:span><text:span text:style-name="T1431">.<text:s/></text:span><text:span text:style-name="T1432">per<text:s/></text:span><text:span text:style-name="T1433">ataskaitinį laikotarpį įgyvendintų veiklų, viešinimo priemonių įrodymus (plakatų maketus, lankstinukus, nuotraukas, vaizdo įrašus, kvietimus, renginio dalyvių sąrašus, pažymėjimus, programas, dalijamąją medžiagą, straipsnius,</text:span><text:span text:style-name="T1434"><text:s/>internetines nuorodas į vykusius renginius, skelbimus apie juos, skelbtą informaciją, ekrano nuotraukas ir kt.)</text:span><text:span text:style-name="T1435">.</text:span></text:p>
      <text:p text:style-name="P1436"><text:span text:style-name="T1437">126</text:span><text:span text:style-name="T1438">. Galutinio mokėjimo prašymas teikiamas praėjus ne daugiau kaip 5 darbo dienoms po paskutinės projekto veiklos įgyvendinimo dienos.</text:span></text:p>
      <text:p text:style-name="P1439"><text:span text:style-name="T1440">127</text:span><text:span text:style-name="T1441">. Projekto vykdytojas kartu su galutinio mokėjimo prašymu Ministerijai privalo pateikti:</text:span></text:p>
      <text:p text:style-name="P1442"><text:span text:style-name="T1443">127.1</text:span><text:span text:style-name="T1444">. Tvarkos aprašo 11 priede nustatytos formos Projekto lėšų panaudojimo ataskaitą, kurioje nurodomos projekto vykdytojo ir, jei yra, partnerio (-ių) projek</text:span><text:span text:style-name="T1445">to vykdymo laikotarpiu įgyvendintos ir tarpinio mokėjimo prašymo teikimo metu nedeklaruotos ir neįskaitytos Fondo lėšomis finansuojamos projekto veiklos ir išlaidos;</text:span></text:p>
      <text:p text:style-name="P1446"><text:span text:style-name="T1447">127.2</text:span><text:span text:style-name="T1448">. išlaidas pagrindžiančių ir apmokėjimą įrodančių dokumentų kopijas:<text:s/></text:span></text:p>
      <text:p text:style-name="P1449"><text:span text:style-name="T1450">127.2.1</text:span><text:span text:style-name="T1451">.<text:s/></text:span><text:span text:style-name="T1452">projekte dirbančių darbuotojų darbo sutartis arba projekto vykdytojo vadovo sprendimus (įsakymus ir pan.) paskirti darbuotoją (-us) dirbti projekte;</text:span></text:p>
      <text:p text:style-name="P1453"><text:span text:style-name="T1454">127.2.2</text:span><text:span text:style-name="T1455">. darbo laiko, skirto projektui vykdyti, apskaitos žiniaraščius, darbo užmokesčio apskaitos žini</text:span><text:span text:style-name="T1456">araščius ir kt.;<text:s/></text:span></text:p>
      <text:p text:style-name="P1457"><text:span text:style-name="T1458">127.2.3</text:span><text:span text:style-name="T1459">. sutartis ir darbų (arba prekių, arba paslaugų) priėmimo ir perdavimo aktus;</text:span></text:p>
      <text:p text:style-name="P1460"><text:span text:style-name="T1461">127.2.4</text:span><text:span text:style-name="T1462">. prekių ir paslaugų tiekėjų pateiktas sąskaitas faktūras, pirkimo ir pardavimo kvitus ar lygiaverčius įrodomuosius dokumentus PDF<text:s/></text:span><text:span text:style-name="T1463">formatu. Išankstinė sąskaita nėra išlaidas pagrindžiantis dokumentas;</text:span></text:p>
      <text:p text:style-name="P1464"><text:span text:style-name="T1465">127.2.5</text:span><text:span text:style-name="T1466">. kelionių dokumentus;</text:span></text:p>
      <text:p text:style-name="P1467"><text:span text:style-name="T1468">127.2.6</text:span><text:span text:style-name="T1469">. banko arba kitos kredito įstaigos sąskaitos išrašo,<text:s/></text:span><text:span text:style-name="T1470">mokėjimo nurodymus, kasos išlaidų orderius,<text:s/></text:span><text:span text:style-name="T1471">įrodančius, kad pagal išlaidas pateisinanči</text:span><text:span text:style-name="T1472">us dokumentus buvo atliktas mokėjimas;</text:span></text:p>
      <text:p text:style-name="P1473"><text:span text:style-name="T1474">127.2.7</text:span><text:span text:style-name="T1475">. kitus dokumentus, pateisinančius ir įrodančius patirtas išlaidas ir jų apmokėjimą;<text:s/></text:span></text:p>
      <text:p text:style-name="P1476"><text:span text:style-name="T1477">127.3</text:span><text:span text:style-name="T1478">. projekto vykdymo metu įgyvendintų veiklų, viešinimo priemonių įrodymus (plakatų maketus, lankstinukus, nuot</text:span><text:span text:style-name="T1479">raukas, vaizdo įrašus, kvietimus, renginio dalyvių sąrašus, pažymėjimus, programas, dalijamąją medžiagą, straipsnius, internetines nuorodas į vykusius renginius, skelbimus apie juos, skelbtą informaciją, ekrano nuotraukas ir kt.), kurie nebuvo pateikti tar</text:span><text:span text:style-name="T1480">pinio mokėjimo prašymo teikimo metu;</text:span></text:p>
      <text:p text:style-name="P1481"><text:span text:style-name="T1482">127.4</text:span><text:span text:style-name="T1483">. Tvarkos aprašo 13 priede nustatytos formos Fondo lėšomis finansuojamo projekto galutinės ataskaitos santrauką;</text:span></text:p>
      <text:p text:style-name="P1484"><text:span text:style-name="T1485">127.5</text:span><text:span text:style-name="T1486">.<text:s/></text:span><text:span text:style-name="T1487">Tvarkos aprašo 14–16 prieduose nustatytos formos (priklausomai nuo vykdomo projekto) G</text:span><text:span text:style-name="T1488">alutinę prevencinio projekto veiklų įgyvendinimo ataskaitą, Mokslinio tyrimo ataskaitą arba Socialinės kampanijos projekto veiklų ataskaitą</text:span><text:span text:style-name="T1489">;</text:span></text:p>
      <text:p text:style-name="P1490"><text:span text:style-name="T1491">127.6</text:span><text:span text:style-name="T1492">. Tvarkos aprašo 17 priede pateiktos formos Projekto vykdytojo piniginio indėlio į projekto įgyvendinimą<text:s/></text:span><text:span text:style-name="T1493">ataskaitą, Tvarkos aprašo 1</text:span><text:span text:style-name="T1494">27</text:span><text:span text:style-name="T1495">.2 papunktyje nurodytų išlaidas pagrindžiančių ir apmokėjimą įrodančių dokumentų kopijas, įgyvendintų veiklų, viešinimo priemonių įrodymus (plakatų maketus, nuotraukas, renginio dalyvių sąrašus, programas, straipsnius, nuorodas</text:span><text:span text:style-name="T1496"><text:s/>į vykusius renginius, skelbimus apie juos, skelbtą informaciją ir kt.);</text:span></text:p>
      <text:p text:style-name="P1497"><text:span text:style-name="T1498">127.7</text:span><text:span text:style-name="T1499">. vykdant projektą sukurtus produktus (metodikas, metodines rekomendacijas, tyrimus, studijas, programas, leidinius, vaizdinę medžiagą ir kt.);<text:s/></text:span></text:p>
      <text:p text:style-name="P1500"><text:span text:style-name="T1501">127.8</text:span><text:span text:style-name="T1502">.<text:s/></text:span><text:span text:style-name="T1503">mokslinio tyrimo p</text:span><text:span text:style-name="T1504">rojekto vykdytojas papildomai – mokslinio tyrimo ataskaitą, atitinkančią mokslinio darbo kriterijus (t. y. mokslinį darbą turi sudaryti tokios sudedamosios dalys: antraštinis lapas, turinys, santrauka, įvadas, teorinio dėstymo skyriai ir poskyriai, tyrimo<text:s/></text:span><text:span text:style-name="T1505">dėstymo skyriai ir poskyriai, išvados, bibliografija, priedai), ir dvi parengto mokslinio tyrimo recenzijas, parengtas ir pasirašytas atitinkamos mokslo krypties mokslo daktaro laipsnį ir ne mažiau kaip 1 metų atitinkamos mokslo krypties mokslinio darbo pa</text:span><text:span text:style-name="T1506">tirties turinčių asmenų, kurie nėra tiesioginiais darbo santykiais susiję su projekto vykdytojais.</text:span></text:p>
      <text:p text:style-name="P1507"><text:span text:style-name="T1508">128</text:span><text:span text:style-name="T1509">. Fondo lėšomis finansuojamo projekto išlaidų patyrimo ir apmokėjimo data negali būti vėlesnė nei projekto veiklų įgyvendinimo pabaigos data. Fondo<text:s/></text:span><text:span text:style-name="T1510">finansuojamo projekto veiklų įgyvendinimo pabaiga laikoma sutartyje nustatyta projekto veiklų įgyvendinimo pabaigos data.</text:span></text:p>
      <text:p text:style-name="P1511"><text:span text:style-name="T1512">129</text:span><text:span text:style-name="T1513">. Projekto vykdytojas yra atsakingas už savo atstovaujamos institucijos ir visų projekte dalyvaujančių partnerių projekto išlai</text:span><text:span text:style-name="T1514">das pagrindžiančių dokumentų teisingumą.</text:span></text:p>
      <text:p text:style-name="P1515"><text:span text:style-name="T1516">130</text:span><text:span text:style-name="T1517">. Projekto vykdytojas, teikdamas mokėjimo prašymą, privalo patikrinti kiekvieno paslaugų teikėjo ar prekių tiekėjo pateiktos sąskaitos arba kito išlaidų pagrindimo dokumento atitiktį Tvarkos aprašo, projekto<text:s/></text:span><text:span text:style-name="T1518">finansavimo sutarties, paslaugų teikimo ar prekių tiekimo sutarties sąlygoms (kai tokia sutartis sudaryta) ir įpareigoti tai atlikti projekto partnerį (kai išlaidas patiria partneris).</text:span></text:p>
      <text:p text:style-name="P1519"><text:span text:style-name="T1520">131</text:span><text:span text:style-name="T1521">. Projekto vykdytojo pateikiami išlaidas pagrindžiantys dokument</text:span><text:span text:style-name="T1522">ai turi atitikti formalius reikalavimus (dokumentų kopijos turi būti ryškios ir įskaitomos); dokumentuose turi būti pateikiamos tik tinkamos išlaidos; dokumentams, pateiktiems ne lietuvių kalba, pateikiami vertimai ar santraukos; dokumentuose, sąskaitų išr</text:span><text:span text:style-name="T1523">ašuose ar kituose buhalterinės apskaitos dokumentuose turi matytis, kad dokumentas tikrai pateisina konkretaus projekto išlaidas.</text:span></text:p>
      <text:p text:style-name="P1524"><text:span text:style-name="T1525">132</text:span><text:span text:style-name="T1526">. Projekto vykdymo ataskaitos gavimo data laikoma kita darbo diena po projekto vykdymo ataskaitos pateikimo ir registra</text:span><text:span text:style-name="T1527">vimo Ministerijoje dienos.</text:span></text:p>
      <text:p text:style-name="P1528"><text:span text:style-name="T1529">133</text:span><text:span text:style-name="T1530">. Ministerija, gavusi projekto įgyvendinimo ataskaitą, per<text:s/></text:span><text:span text:style-name="T1531">1</text:span><text:span text:style-name="T1532">0 darbo dienų patikrina, ar ataskaita yra tinkama, įvertina projekto įgyvendinimo ataskaitos mokėjimo prašyme nurodytų patirtų išlaidų tinkamumą finansuoti ir<text:s/></text:span><text:span text:style-name="T1533">nustato tinkamų finansuoti išlaidų sumą.</text:span></text:p>
      <text:p text:style-name="P1534"><text:span text:style-name="T1535">134</text:span><text:span text:style-name="T1536">. Jeigu projekto įgyvendinimo ataskaita neatitinka nustatytų reikalavimų arba išlaidos patirtos pažeidžiant teisės aktus, arba kai išlaidų tinkamumo finansuoti negalima įvertini dėl to, kad pateikti ne visi d</text:span><text:span text:style-name="T1537">okumentai, pripažįstama tinkama finansuoti tik ta išlaidų suma, dėl kurios pateikti tinkami dokumentai ir nėra nustatyta trūkumų ir (ar) prašoma projekto vykdytojo pašalinti trūkumus, nustatant ne ilgesnį kaip 5 darbo dienų nuo prašymo dėl trūkumų pašalini</text:span><text:span text:style-name="T1538">mo gavimo dienos terminą. Jeigu per nustatytą terminą trūkumai nepašalinami arba pašalinami ne visi trūkumai, tinkama finansuoti pripažįstama tik ta išlaidų suma, dėl kurios pateikti tinkami dokumentai ir nėra nustatyta trūkumų. Trūkumų šalinimo terminas į</text:span><text:span text:style-name="T1539"><text:s/>bendrą prašymo nagrinėjimo terminą neįskaitomas.</text:span></text:p>
      <text:p text:style-name="P1540"><text:span text:style-name="T1541">135</text:span><text:span text:style-name="T1542">. Kai visos projekto įgyvendinimo ataskaitoje deklaruotos išlaidos pripažįstamos netinkamomis finansuoti, ataskaita atmetama.</text:span></text:p>
      <text:p text:style-name="P1543"><text:span text:style-name="T1544">136</text:span><text:span text:style-name="T1545">. Ministerija turi teisę kreiptis į projekto vykdytoją dėl papildo</text:span><text:span text:style-name="T1546">mos informacijos pateikimo ir ataskaitos patikslinimo, prašyti projekto vykdytojo ir (arba) partnerio pateikti papildomus dokumentus, reikalingus išlaidų tinkamumui finansuoti įvertinti.</text:span></text:p>
      <text:p text:style-name="P1547"><text:span text:style-name="T1548">137</text:span><text:span text:style-name="T1549">. Projekto vykdytojui per nurodytą terminą trūkumus pašalinus,</text:span><text:span text:style-name="T1550"><text:s/>Ministerija mokėjimo prašymą patvirtina ir tinkamas finansuoti lėšas ne vėliau kaip per 10 darbo dienų nuo mokėjimo prašymo registravimo Ministerijoje dienos perveda į vykdytojo nurodytą sąskaitą.</text:span><text:span text:style-name="T1551"><text:s/></text:span></text:p>
      <text:p text:style-name="P1552"><text:span text:style-name="T1553">138</text:span><text:span text:style-name="T1554">.<text:s/></text:span><text:span text:style-name="T1555">Tvarkos aprašo nustatyta tvarka pateiktą ir įfor</text:span><text:span text:style-name="T1556">mintą mokėjimo prašymą Ministerija patvirtina ne vėliau kaip per 10 darbo dienų nuo mokėjimo prašymo registravimo Ministerijoje dienos ir perveda tinkamas finansuoti lėšas į projekto vykdytojo nurodytą sąskaitą.</text:span></text:p>
      <text:p text:style-name="P1557"><text:span text:style-name="T1558">139</text:span><text:span text:style-name="T1559">. Ministerija turi teisę inicijuoti p</text:span><text:span text:style-name="T1560">rojekto išlaidų auditą, o projekto vykdytojas turi pateikti išlaidas pateisinančius dokumentus. Apie inicijuotą auditą projekto vykdytojas informuojamas ne vėliau kaip 10 darbo dienų iki numatomo audito datos. Ministerijai inicijavus projekto išlaidų audit</text:span><text:span text:style-name="T1561">ą, mokėjimo prašymo vertinimo terminas stabdomas audito atlikimo laikotarpiui.</text:span></text:p>
      <text:p text:style-name="P1562"><text:span text:style-name="T1563">140</text:span><text:span text:style-name="T1564">.<text:s/></text:span><text:span text:style-name="T1565">Mokėjimo prašymai ir pridedami dokumentai teikiami Ministerijai elektroniniu būdu (elektroniniu paštu, ADOC formatu),</text:span><text:span text:style-name="T1566"><text:s/></text:span><text:span text:style-name="T1567">pasirašyti saugiu elektroniniu projekto vykdytojo<text:s/></text:span><text:span text:style-name="T1568">vadovo ar jo įgalioto asmens parašu, sukurtu saugia parašo formavimo įranga ir patvirtintu galiojančiu kvalifikuotu sertifikatu.<text:s/></text:span></text:p>
      <text:p text:style-name="P1569"><text:span text:style-name="T1570">141</text:span><text:span text:style-name="T1571">.<text:s/></text:span><text:span text:style-name="T1572">Išlaidos mokėjimo prašyme ir ataskaitoje nurodomos eurais. Išlaidos, patirtos kita valiuta nei eurai, mokėjimo prašym</text:span><text:span text:style-name="T1573">e ir ataskaitoje nurodomos eurais vadovaujantis Lietuvos Respublikos buhalterinės apskaitos įstatymu.</text:span></text:p>
      <text:p text:style-name="P1574"><text:span text:style-name="T1575">142</text:span><text:span text:style-name="T1576">. Tvarkos aprašo 127</text:span><text:span text:style-name="T1577">.7 ir 127.8</text:span><text:span text:style-name="T1578"><text:s/>papunkčiais nustatyta tvarka Ministerijai pateiktus vykdant projektą sukurtus produktus Ministerija valdo, naudoja<text:s/></text:span><text:span text:style-name="T1579">ir tvarko savo nuožiūra.</text:span></text:p>
      <text:p text:style-name="P1580"><text:span text:style-name="T1581">143</text:span><text:span text:style-name="T1582">.<text:s/></text:span><text:span text:style-name="T1583">Projekto vykdytojui neįgyvendinus projekto per projekto sutartyje nustatytą terminą, jam skirtos nepanaudotos Fondo lėšos nesumokamos, o avansu išmokėtos ir nepanaudotos lėšos grąžinamos Ministerijai per 5 darbo dienas. Pe</text:span><text:span text:style-name="T1584">r nurodytą terminą negrąžintos pagal paskirtį nepanaudotos Fondo lėšos išieškomos iš projekto vykdytojo teisės aktų nustatyta tvarka.</text:span></text:p>
      <text:p text:style-name="P1585"><text:span text:style-name="T1586">144</text:span><text:span text:style-name="T1587">. Ministerija projekto įgyvendinimo laikotarpiu vykdo administracinę-dokumentinę vykdomų veiklų priežiūrą, pagal po</text:span><text:span text:style-name="T1588">reikį vertina, kaip įgyvendinami Fondo lėšomis finansuojami projektai, ar atlieka veiklos (-ų) įgyvendinimo priežiūrą<text:s/></text:span>projekto įgyvendinimo metu projekto įgyvendinimo ir (arba) administravimo vietoje<text:span text:style-name="T1589">.</text:span></text:p>
      <text:p text:style-name="P1590"><text:span text:style-name="T1591">145</text:span><text:span text:style-name="T1592">.<text:s/></text:span><text:span text:style-name="T1593">Ministerija ne vėliau kaip per 20 darbo dienų<text:s/></text:span><text:span text:style-name="T1594">nuo projekto įgyvendinimo dienos Ministerijos interneto svetainėje sam.lrv.lt ir Fondo internetinėje svetainėje www.rinkisgyvenima.lt skelbia:</text:span><text:span text:style-name="T1595"><text:s/></text:span><text:span text:style-name="T1596">projektų veiklos ataskaitas;</text:span><text:span text:style-name="T1597"><text:s/></text:span><text:span text:style-name="T1598">projektų galutinių ataskaitų santraukas;</text:span><text:span text:style-name="T1599"><text:s/></text:span><text:span text:style-name="T1600">vykdant projektus sukurtus produktus.</text:span></text:p>
      <text:p text:style-name="P1601"/>
      <text:p text:style-name="P1602"><text:span text:style-name="T1603">XI</text:span><text:span text:style-name="T1604"><text:s/>SKYRIUS</text:span></text:p>
      <text:p text:style-name="P1605"><text:span text:style-name="T1606">PROJEKTŲ VIEŠINIMAS</text:span></text:p>
      <text:p text:style-name="P1607"/>
      <text:p text:style-name="P1608"><text:span text:style-name="T1609">146</text:span><text:span text:style-name="T1610">.<text:s/></text:span>Fondo lėšomis finansuojamas projektas turi būti viešinamas naudojant šias informavimo ir viešinimo priemones<text:span text:style-name="T1611">:</text:span></text:p>
      <text:p text:style-name="P1612"><text:span text:style-name="T1613">146.1</text:span><text:span text:style-name="T1614">.<text:s/></text:span><text:span text:style-name="T1615">informacija apie projekto tikslą, veiklas, laukiamus rezultatus</text:span><text:s/>ar jau pasiektus rezultatus<text:span text:style-name="T1616">, trukmę, skirto finansavimo dydį skelbiama projekto vykdytojo ir, jei yra, partnerio (-ių) interneto svetainėje ir (arba)<text:s/></text:span>projekto vykdytojo turimoje socialinių tinklų paskyroje<text:s/><text:span text:style-name="T1617">per vieną mėnesį nuo sutarties pasirašymo</text:span>;</text:p>
      <text:p text:style-name="P1618"><text:span text:style-name="T1619">146.2</text:span><text:span text:style-name="T1620">.<text:s/></text:span><text:s/>viešinama projekto dokumentuose (pirkimo dokumentuose, pirkimo sutartyse, mokymų medžiagoje, programoje, dalyvių sąrašuose ir kituose dokumentuose);<text:s/></text:p>
      <text:p text:style-name="P1621"><text:span text:style-name="T1622">146.3</text:span><text:span text:style-name="T1623">.<text:s/></text:span>žymima įranga, priemonės ir kita medžiaga, įsigyta ar sukurta projekto metu Fondo lėšomis.</text:p>
      <text:p text:style-name="P1624"><text:span text:style-name="T1625">147</text:span><text:span text:style-name="T1626">.<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text:s/>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627"><text:span text:style-name="T1628">148</text:span><text:span text:style-name="T1629">.<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630"><text:span text:style-name="T1631">149</text:span><text:span text:style-name="T1632">.<text:s/></text:span>Projekto veiklos ir jų viešinimas neturi būti naudojami politinei reklamai,<text:s/><text:span text:style-name="T1633">t. y. už užmokestį skleidžiant informaciją žiniasklaidos priemonėse (televizijoje, radijuje, internete ir spaudoje) apie valsty</text:span><text:span text:style-name="T1634">bės politiko, politinės partijos, politinės partijos nario ar politinės kampanijos dalyvio veiklą arba jų vardu.</text:span></text:p>
      <text:p text:style-name="P1635"><text:span text:style-name="T1636">150</text:span><text:span text:style-name="T1637">.<text:s/></text:span>Už tinkamą įgyvendinamo projekto viešinimą ir viešinimo rezultatus tiesiogiai atsakingas projekto vykdytojas.</text:p>
      <text:p text:style-name="P1638"><text:span text:style-name="T1639">151</text:span><text:span text:style-name="T1640">.<text:s/></text:span>Fondo viešinime<text:s/>be projektų vykdytojo dalyvauja ir Ministerija. Informaciją apie Fondo lėšų administravimą skelbia Ministerijos interneto svetainėje sam.lrv.lt ir Fondo internetinėje svetainėje<text:s/><text:span text:style-name="T1641">www.rinkisgyvenima.lt</text:span>.</text:p>
      <text:p text:style-name="P1642"><text:span text:style-name="T1643">152</text:span><text:span text:style-name="T1644">.<text:s/></text:span><text:span text:style-name="T1645">Projekto vykdytojas, gavęs Tvarkos aprašo 81 punkte nurodytą Ministerijos raštą dėl Fondo lėšų skyrimo projektui, ne vėliau kaip per 10 darbo dienų pateikia Ministerijai Fondo veiklos viešinimui skirtą Tvarkos aprašo 18 priede pateiktos formos Fondo lėšomi</text:span><text:span text:style-name="T1646">s finansuojamo projekto santrauką.<text:s/></text:span></text:p>
      <text:p text:style-name="P1647"/>
      <text:p text:style-name="P1648"><text:span text:style-name="T1649">XII</text:span><text:span text:style-name="T1650"><text:s/>SKYRIUS</text:span></text:p>
      <text:p text:style-name="P1651"><text:span text:style-name="T1652">DOKUMENTŲ SAUGOJIMAS</text:span></text:p>
      <text:p text:style-name="P1653"/>
      <text:p text:style-name="P1654"><text:span text:style-name="T1655">153</text:span><text:span text:style-name="T1656">.<text:s/></text:span>Ministerija kaupia ir sistemina informaciją apie projektų įgyvendinimą, saugo susirašinėjimą su projektų vykdytojais, projektų paraiškas, sutartis, vykdymo ataskaitas ir<text:s/>projektų išlaidas pagrindžiančių dokumentų kopijas.<text:s/></text:p>
      <text:p text:style-name="P1657"><text:span text:style-name="T1658">154</text:span><text:span text:style-name="T1659">.<text:s/></text:span>Projekto vykdytojas ir partneris turi saugoti su projekto įgyvendinimu susijusius dokumentus.</text:p>
      <text:p text:style-name="P1660"><text:span text:style-name="T1661">155</text:span><text:span text:style-name="T1662">.<text:s/></text:span>Dokumentų saugojimas organizuojamas vadovaujantis Bendrųjų dokumentų saugojimo terminų<text:s/>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663">“,<text:s/></text:span><text:span text:style-name="T1664">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665"/>
      <text:p text:style-name="P1666"><text:span text:style-name="T1667">XIII</text:span><text:span text:style-name="T1668"><text:s/>SKYRIUS</text:span></text:p>
      <text:p text:style-name="P1669"><text:span text:style-name="T1670">BAIGIAMOSIOS NUOSTATOS</text:span></text:p>
      <text:p text:style-name="P1671"/>
      <text:p text:style-name="P1672"><text:span text:style-name="T1673">156</text:span><text:span text:style-name="T1674">.<text:s/></text:span>Pareiškėjai ir projektų vykdytojai<text:s/><text:span text:style-name="T1675">Minist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676"/>
      <text:p text:style-name="P1677"><text:span text:style-name="T1678">_____________</text:span></text:p>
      <text:p text:style-name="Normal"/>
      <text:p text:style-name="Normal"/>
      <text:p text:style-name="Normal"/>
      <text:p text:style-name="P1679">Priedų pakeitimai:</text:p>
      <text:p text:style-name="Normal"/>
      <text:p text:style-name="P1680">7 priedas (V-825)</text:p>
      <text:p text:style-name="P1681">Priedo pakeitimai:</text:p>
      <text:p text:style-name="P1682"><text:span text:style-name="T1683">Nr.<text:s/></text:span><text:a xlink:href="https://www.e-tar.lt/portal/legalAct.html?documentId=779593f0c55b11ec8d9390588bf2de65" office:target-frame-name="_top" xlink:show="replace"><text:span text:style-name="T1684">V-825</text:span></text:a><text:span text:style-name="T1685">, 2022-04-26, paskelbta TAR 2022-04-26, i. k. 2022-08455</text:span></text:p>
      <text:p text:style-name="Normal"/>
      <text:p text:style-name="P1686">6 priedas (V-825)</text:p>
      <text:p text:style-name="P1687">Priedo pakeitimai:</text:p>
      <text:p text:style-name="P1688"><text:span text:style-name="T1689">Nr.<text:s/></text:span><text:a xlink:href="https://www.e-tar.lt/portal/legalAct.html?documentId=779593f0c55b11ec8d9390588bf2de65" office:target-frame-name="_top" xlink:show="replace"><text:span text:style-name="T1690">V-825</text:span></text:a><text:span text:style-name="T1691">, 2022-04-26, paskelbta TAR 2022-04-26, i. k. 2022-08455</text:span></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sveikatos apsaugos ministerija, Įsakymas</text:span></text:p>
      <text:p text:style-name="P1701"><text:span text:style-name="T1702">Nr.<text:s/></text:span><text:a xlink:href="https://www.e-tar.lt/portal/legalAct.html?documentId=779593f0c55b11ec8d9390588bf2de65" office:target-frame-name="_top" xlink:show="replace"><text:span text:style-name="T1703">V-825</text:span></text:a><text:span text:style-name="T1704">, 2022-04-26, paskelbta TAR 2022-04-26, i. k. 2022-08455</text:span></text:p>
      <text:p text:style-name="P1705"><text:span text:style-name="T1706">Dėl Lietuvos Respublikos sveikatos apsaugos ministro 2022 m. kovo 24 d. įsakymo Nr. V-634 „Dėl<text:s/></text:span><text:span text:style-name="T1707">Valstybinio visuomenės sveikatos stiprinimo fondo lėšomis finansuojamų projektų finansavimo ir administravimo tvarkos aprašo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2-10-25T15:38:00Z</meta:creation-date>
    <dc:date>2022-10-25T15:38:00Z</dc:date>
    <meta:print-date>2019-03-26T09:30:00Z</meta:print-date>
    <meta:template xlink:href="Normal.dotm" xlink:type="simple"/>
    <meta:editing-cycles>2</meta:editing-cycles>
    <meta:editing-duration>PT0S</meta:editing-duration>
    <meta:document-statistic meta:page-count="8" meta:paragraph-count="483" meta:word-count="8657" meta:character-count="70598" meta:row-count="1734" meta:non-whitespace-character-count="62424"/>
  </office:meta>
</office:document-meta>
</file>