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0"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1"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06in" style:font-size-complex="12pt"/>
    </style:style>
    <style:style style:name="P181"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color="#000000" fo:letter-spacing="0.0013in" fo:background-color="#FFFFFF"/>
    </style:style>
    <style:style style:name="T191" style:parent-style-name="DefaultParagraphFont" style:family="text">
      <style:text-properties fo:color="#000000" fo:letter-spacing="0.0013in" style:text-position="super 66.6%" fo:background-color="#FFFFFF"/>
    </style:style>
    <style:style style:name="T192" style:parent-style-name="DefaultParagraphFont" style:family="text">
      <style:text-properties fo:color="#000000" fo:letter-spacing="0.0013in"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FF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style:font-size-complex="12pt"/>
    </style:style>
    <style:style style:name="P209"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2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75in"/>
        </style:tab-stops>
      </style:paragraph-properties>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42"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3"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45" style:parent-style-name="Normal" style:family="paragraph">
      <style:paragraph-properties fo:text-align="justify">
        <style:tab-stops>
          <style:tab-stop style:type="left" style:position="-0.0986in"/>
        </style:tab-stops>
      </style:paragraph-properties>
    </style:style>
    <style:style style:name="P246" style:parent-style-name="Normal" style:family="paragraph">
      <style:paragraph-properties fo:text-align="center">
        <style:tab-stops>
          <style:tab-stop style:type="left" style:position="-0.0986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ab-stops>
          <style:tab-stop style:type="left" style:position="-0.0986in"/>
        </style:tab-stops>
      </style:paragraph-properties>
      <style:text-properties fo:color="#000000"/>
    </style:style>
    <style:style style:name="P25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FF0000"/>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left" style:position="0.75in"/>
        </style:tab-stops>
      </style:paragraph-properties>
    </style:style>
    <style:style style:name="P301" style:parent-style-name="Normal" style:family="paragraph">
      <style:paragraph-properties fo:text-align="center">
        <style:tab-stops>
          <style:tab-stop style:type="left" style:position="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307"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ab-stops>
          <style:tab-stop style:type="left" style:position="0.75in"/>
        </style:tab-stops>
      </style:paragraph-properties>
      <style:text-properties fo:color="#000000"/>
    </style:style>
    <style:style style:name="P3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tab-stops>
          <style:tab-stop style:type="left" style:position="0.75in"/>
        </style:tab-stops>
      </style:paragraph-properties>
    </style:style>
    <style:style style:name="P366" style:parent-style-name="Normal" style:family="paragraph">
      <style:paragraph-properties fo:text-align="center">
        <style:tab-stops>
          <style:tab-stop style:type="left" style:position="0.75in"/>
        </style:tab-stops>
      </style:paragraph-properties>
    </style:style>
    <style:style style:name="P367" style:parent-style-name="Normal" style:family="paragraph">
      <style:paragraph-properties fo:break-before="page" fo:text-align="justify" fo:margin-left="3.5in">
        <style:tab-stops/>
      </style:paragraph-properties>
    </style:style>
    <style:style style:name="P368" style:parent-style-name="Normal" style:family="paragraph">
      <style:paragraph-properties fo:text-align="justify" fo:margin-left="3.5in">
        <style:tab-stops/>
      </style:paragraph-properties>
    </style:style>
    <style:style style:name="P369" style:parent-style-name="Normal" style:family="paragraph">
      <style:paragraph-properties fo:text-align="justify" fo:margin-left="3.5in">
        <style:tab-stops/>
      </style:paragraph-properties>
    </style:style>
    <style:style style:name="P370" style:parent-style-name="Normal" style:family="paragraph">
      <style:paragraph-properties fo:text-align="justify" fo:margin-left="3.5in">
        <style:tab-stops/>
      </style:paragraph-properties>
    </style:style>
    <style:style style:name="P371" style:parent-style-name="Normal" style:family="paragraph">
      <style:paragraph-properties fo:text-align="justify" fo:margin-left="3.5in">
        <style:tab-stops/>
      </style:paragraph-properties>
    </style:style>
    <style:style style:name="P372" style:parent-style-name="Normal" style:family="paragraph">
      <style:paragraph-properties fo:text-align="justify" fo:margin-left="3.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margin-left="3.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3.5in"/>
    </style:style>
    <style:style style:name="P378" style:parent-style-name="Normal" style:family="paragraph">
      <style:paragraph-properties fo:text-align="justify" fo:text-indent="3.5in"/>
    </style:style>
    <style:style style:name="T379" style:parent-style-name="DefaultParagraphFont" style:family="text">
      <style:text-properties fo:color="#000000"/>
    </style:style>
    <style:style style:name="P380" style:parent-style-name="Normal" style:family="paragraph">
      <style:paragraph-properties fo:text-align="justify" fo:margin-left="3in" fo:text-indent="0.5in">
        <style:tab-stops/>
      </style:paragraph-properties>
    </style:style>
    <style:style style:name="P381" style:parent-style-name="Normal" style:family="paragraph">
      <style:paragraph-properties fo:text-align="justify" fo:margin-left="3in" fo:text-indent="0.5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FF0000"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indent="0.3451in"/>
    </style:style>
    <style:style style:name="P394" style:parent-style-name="Normal" style:family="paragraph">
      <style:paragraph-properties fo:text-align="center"/>
      <style:text-properties fo:font-size="10pt" style:font-size-asian="10pt"/>
    </style:style>
    <style:style style:name="P395" style:parent-style-name="Normal" style:family="paragraph">
      <style:text-properties fo:font-size="10pt" style:font-size-asian="10pt" style:font-size-complex="12pt"/>
    </style:style>
    <style:style style:name="P396" style:parent-style-name="Normal" style:family="paragraph">
      <style:text-properties fo:font-size="10pt" style:font-size-asian="10pt"/>
    </style:style>
    <style:style style:name="P397" style:parent-style-name="Normal" style:family="paragraph">
      <style:paragraph-properties fo:margin-left="2.5in" fo:text-indent="0.5in">
        <style:tab-stops/>
      </style:paragraph-properties>
      <style:text-properties fo:font-weight="bold" style:font-weight-asian="bold" style:font-weight-complex="bold"/>
    </style:style>
    <style:style style:name="P398" style:parent-style-name="Normal" style:family="paragraph">
      <style:paragraph-properties fo:text-indent="0.5909in"/>
      <style:text-properties fo:font-weight="bold" style:font-weight-asian="bold"/>
    </style:style>
    <style:style style:name="P399" style:parent-style-name="Normal" style:family="paragraph">
      <style:paragraph-properties fo:margin-left="1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ize="10pt" style:font-size-asian="10pt"/>
    </style:style>
    <style:style style:name="P404" style:parent-style-name="Normal" style:family="paragraph">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margin-left="1in" fo:text-indent="0.5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FF0000"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text-properties fo:font-size="10pt" style:font-size-asian="10pt"/>
    </style:style>
    <style:style style:name="P425" style:parent-style-name="Normal" style:family="paragraph">
      <style:text-properties style:font-size-complex="12pt"/>
    </style:style>
    <style:style style:name="T426" style:parent-style-name="DefaultParagraphFont" style:family="text">
      <style:text-properties fo:color="#000000"/>
    </style:style>
    <style:style style:name="P427" style:parent-style-name="Normal" style:family="paragraph">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text-indent="1in"/>
    </style:style>
    <style:style style:name="P435" style:parent-style-name="Normal" style:family="paragraph">
      <style:paragraph-properties fo:text-indent="1.5in"/>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fo:text-indent="2.8944in"/>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2.8944in"/>
      <style:text-properties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fo:text-indent="2.5in"/>
    </style:style>
    <style:style style:name="P459" style:parent-style-name="Normal" style:family="paragraph">
      <style:paragraph-properties fo:text-align="justify" fo:text-indent="2.8944in"/>
      <style:text-properties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justify" fo:text-indent="2.5in"/>
    </style:style>
    <style:style style:name="P462" style:parent-style-name="Normal" style:family="paragraph">
      <style:paragraph-properties fo:text-align="justify" fo:text-indent="2.8944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break-before="page" fo:text-align="justify" fo:margin-left="3.5in">
        <style:tab-stops/>
      </style:paragraph-properties>
    </style:style>
    <style:style style:name="P468" style:parent-style-name="Normal" style:family="paragraph">
      <style:paragraph-properties fo:text-align="justify" fo:margin-left="3.5in">
        <style:tab-stops/>
      </style:paragraph-properties>
    </style:style>
    <style:style style:name="P469" style:parent-style-name="Normal" style:family="paragraph">
      <style:paragraph-properties fo:text-align="justify" fo:margin-left="3.5in">
        <style:tab-stops/>
      </style:paragraph-properties>
    </style:style>
    <style:style style:name="P470" style:parent-style-name="Normal" style:family="paragraph">
      <style:paragraph-properties fo:text-align="justify" fo:margin-left="3.5in">
        <style:tab-stops/>
      </style:paragraph-properties>
    </style:style>
    <style:style style:name="P471" style:parent-style-name="Normal" style:family="paragraph">
      <style:paragraph-properties fo:text-align="justify" fo:margin-left="3.5in">
        <style:tab-stops/>
      </style:paragraph-properties>
    </style:style>
    <style:style style:name="P472" style:parent-style-name="Normal" style:family="paragraph">
      <style:paragraph-properties fo:text-align="justify" fo:margin-left="3.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left="3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text-properties fo:font-size="10pt" style:font-size-asian="10pt"/>
    </style:style>
    <style:style style:name="P485"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style>
    <style:style style:name="P490" style:parent-style-name="Normal" style:family="paragraph">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P493" style:parent-style-name="Normal" style:family="paragraph">
      <style:paragraph-properties fo:text-align="justify" fo:margin-left="0.5in" fo:text-indent="0.5in">
        <style:tab-stops/>
      </style:paragraph-properties>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font-size="10pt" style:font-size-asian="10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indent="1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paragraph-properties fo:text-indent="4.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indent="3.3333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font-size-complex="12pt" fo:language="en" fo:country="GB"/>
    </style:style>
    <style:style style:name="T530" style:parent-style-name="DefaultParagraphFont" style:family="text">
      <style:text-properties fo:font-size="10pt" style:font-size-asian="10pt" style:font-size-complex="12pt" fo:language="en" fo:country="GB"/>
    </style:style>
    <style:style style:name="T531" style:parent-style-name="DefaultParagraphFont" style:family="text">
      <style:text-properties fo:font-size="10pt" style:font-size-asian="10pt" style:font-size-complex="12pt" fo:language="en" fo:country="GB"/>
    </style:style>
    <style:style style:name="P532" style:parent-style-name="Normal" style:family="paragraph">
      <style:paragraph-properties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fo:text-indent="3in"/>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P563" style:parent-style-name="Normal" style:family="paragraph">
      <style:paragraph-properties fo:text-align="justify" fo:text-indent="3in"/>
      <style:text-properties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fo:text-indent="2.5in"/>
    </style:style>
    <style:style style:name="P566" style:parent-style-name="Normal" style:family="paragraph">
      <style:paragraph-properties fo:text-align="justify" fo:text-indent="3in"/>
      <style:text-properties fo:font-size="10pt" style:font-size-asian="10pt"/>
    </style:style>
    <style:style style:name="P567" style:parent-style-name="Normal" style:family="paragraph">
      <style:paragraph-properties fo:text-align="justify"/>
    </style:style>
    <style:style style:name="P568" style:parent-style-name="Normal" style:family="paragraph">
      <style:paragraph-properties fo:text-align="justify" fo:text-indent="2.5in"/>
    </style:style>
    <style:style style:name="P569" style:parent-style-name="Normal" style:family="paragraph">
      <style:paragraph-properties fo:text-align="justify" fo:text-indent="3in"/>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4 iki 2021-11-29</text:span></text:p>
      <text:p text:style-name="P9"/>
      <text:p text:style-name="P10"><text:span text:style-name="T11">Sprendimas paskelbtas: TAR 2014-02-04, i. k. 2014-01032</text:span></text:p>
      <text:p text:style-name="P12"/>
      <text:p text:style-name="P13"><text:span text:style-name="T14"><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5">JURBARKO RAJONO SAVIVALDYBĖS TARYBA</text:p>
      <text:p text:style-name="P16"/>
      <text:p text:style-name="P17">SPRENDIMAS</text:p>
      <text:p text:style-name="P18">DĖL JURBARKO RAJONO<text:s/>SAVIVALDYBĖS APLINKOS APSAUGOS RĖMIMO SPECIALIOSIOS PROGRAMOS LĖŠŲ NAUDOJIMO MEDŽIOJAMŲJŲ GYVŪNŲ DAROMOS ŽALOS PREVENCINĖMS IR KITOMS PRIEMONĖMS FINANSUOTI TVARKOS</text:p>
      <text:p text:style-name="P19"/>
      <text:p text:style-name="P20">2014 m. sausio 30 d. Nr. T2-19</text:p>
      <text:p text:style-name="P21">Jurbarkas</text:p>
      <text:p text:style-name="Normal"/>
      <text:p text:style-name="Normal"/>
      <text:p text:style-name="P22">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 n u s p r e n d ž i a:</text:p>
      <text:p text:style-name="P23">1. Patvirtinti Jurbarko rajono savivaldybės aplinkos apsaugos rėmimo specialiosios programos lėšų naudojimo medžiojamųjų gyvūnų daromos žalos prevencinėms ir kitoms priemonėms finansuoti<text:span text:style-name="T24"><text:s/></text:span>tvarkos aprašą (pridedama).</text:p>
      <text:p text:style-name="P25"><text:span text:style-name="T26">2</text:span><text:span text:style-name="T27">. Sudar</text:span><text:span text:style-name="T28">yti šią<text:s/></text:span><text:span text:style-name="T29">Lėšų m</text:span><text:span text:style-name="T30">edžiojamųjų gyvūnų daromos žalos žemės sklypams Jurbarko rajono savivaldybėje prevencinėms ir kitoms priemonėms įgyvendinti skyrimo</text:span><text:span text:style-name="T31"><text:s/></text:span><text:span text:style-name="T32">k</text:span><text:span text:style-name="T33">omisiją:</text:span></text:p>
      <text:p text:style-name="P34"><text:span text:style-name="T35">2.1</text:span><text:span text:style-name="T36">. Povilas Kazėnas, Jurbarko rajono savivaldybės administracijos Žemės ūkio skyriaus vyriausiasi</text:span><text:span text:style-name="T37">s specialistas, komisijos pirmininkas;</text:span></text:p>
      <text:p text:style-name="P38"><text:span text:style-name="T39">2.2</text:span><text:span text:style-name="T40">. Danutė Naujokienė, Jurbarko rajono savivaldybės administracijos Žemės ūkio skyriaus vyriausioji specialistė pirmininko pavaduotoja;</text:span></text:p>
      <text:p text:style-name="P41"><text:span text:style-name="T42">2.3</text:span><text:span text:style-name="T43">. Vincentas Pocius, Jurbarko rajono savivaldybės administracijos<text:s/></text:span><text:span text:style-name="T44">Žemės ūkio skyriaus vyresnysis specialistas melioracijai</text:span><text:span text:style-name="T45">;</text:span></text:p>
      <text:p text:style-name="P46"><text:span text:style-name="T47">2.4</text:span><text:span text:style-name="T48">. Dainius Večerskas, Jurbarko rajono savivaldybės administracijos Infrastruktūros ir turto skyriaus vyriausiasis specialistas.</text:span><text:s/></text:p>
      <text:p text:style-name="P49">Punkto pakeitimai:</text:p>
      <text:p text:style-name="P50"><text:span text:style-name="T51">Nr.<text:s/></text:span><text:a xlink:href="https://www.e-tar.lt/portal/legalAct.html?documentId=44deeb900ab011e588da8908dfa91cac" office:target-frame-name="_top" xlink:show="replace"><text:span text:style-name="T52">T2-148</text:span></text:a><text:span text:style-name="T53">, 2015-05-28, paskelbta TAR 2015-06-04, i. k. 2015-08883</text:span></text:p>
      <text:p text:style-name="P54"><text:span text:style-name="T55">Nr.<text:s/></text:span><text:a xlink:href="https://www.e-tar.lt/portal/legalAct.html?documentId=d19544b05d3211ea931dbf3357b5b1c0" office:target-frame-name="_top" xlink:show="replace"><text:span text:style-name="T56">T2-50</text:span></text:a><text:span text:style-name="T57">, 2020-02-27, paskelbta TA</text:span><text:span text:style-name="T58">R 2020-03-03, i. k. 2020-04702</text:span></text:p>
      <text:p text:style-name="Normal"/>
      <text:p text:style-name="P59">3. Įgalioti seniūnijų seniūnus pasirašyti Medžiojamųjų gyvūnų daromos žalos prevencinių priemonių įdiegimo darbų perdavimo ir priėmimo aktus bei nustatyta tvarka vykdyti medžiojamųjų gyvūnų daromos žalos prevencinių priemonių įdiegimo kontrolę.</text:p>
      <text:p text:style-name="P60">4.<text:s/><text:span text:style-name="T61">Pripažinti netekusiu galios Jurbarko rajono savivaldybės tarybos 2003 m. lapkričio 20 d. sprendimą Nr. T2-254 ,,Dėl medžiojamųjų gyvūnų daromos žalos prevencinių priemonių diegimo Jurbarko rajone tvarkos patvirtinimo“ su pak</text:span><text:span text:style-name="T62">eitimais ir papildymais.</text:span></text:p>
      <text:p text:style-name="P63">5. Sprendimas įsigalioja kitą dieną po jo paskelbimo Teisės aktų registre.</text:p>
      <text:p text:style-name="P64"/>
      <text:p text:style-name="P65"/>
      <text:p text:style-name="P66"/>
      <text:p text:style-name="P67">Savivaldybės meras<text:tab/><text:tab/><text:tab/><text:tab/><text:tab/><text:tab/><text:tab/><text:tab/><text:tab/>Ričardas Juška<text:tab/></text:p>
      <text:p text:style-name="P68"/>
      <text:soft-page-break/>
      <text:p text:style-name="P69">PATVIRTINTA</text:p>
      <text:p text:style-name="P70">Jurbarko rajono savivaldybės tarybos</text:p>
      <text:p text:style-name="P71">2014 m. sausio 30 d. sprendimu Nr. T2-19</text:p>
      <text:p text:style-name="P72"/>
      <text:p text:style-name="P73"><text:span text:style-name="T74">JURBARK</text:span><text:span text:style-name="T75">O RAJONO SAVIVALDYBĖS APLINKOS APSAUGOS RĖMIMO SPECIALIOSIOS PROGRAMOS LĖŠŲ NAUDOJIMO MEDŽIOJAMŲJŲ GYVŪNŲ DAROMOS ŽALOS PREVENCINĖMS IR KITOMS PRIEMONĖMS FINANSUOTI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Jurbarko rajono savivaldybės aplinkos<text:s/></text:span><text:span text:style-name="T85">apsaugos rėmimo specialiosios programos lėšų naudojimo medžiojamųjų gyvūnų daromos žalos prevencinėms ir kitoms priemonėms finansuoti</text:span><text:span text:style-name="T86"><text:s/></text:span><text:span text:style-name="T87">tvarkos aprašas (toliau – Aprašas) nustato Jurbarko rajono savivaldybės aplinkos apsaugos rėmimo specialiosios programos (</text:span><text:span text:style-name="T88">toliau – Specialioji programa) lėšų, surinktų už medžiojamųjų gyvūnų išteklių naudojimą (toliau – lėšos), panaudojimo atvejus ir reglamentuoja medžiojamųjų gyvūnų daromos žalos prevencinių priemonių (toliau – prevencinės priemonės) ir kitų priemonių Jurbar</text:span><text:span text:style-name="T89">ko rajono savivaldybės teritorijoje diegimą.</text:span></text:p>
      <text:p text:style-name="P90"><text:span text:style-name="T91">2</text:span><text:span text:style-name="T92">. Apraše vartojamos sąvokos atitinka Lietuvos Respublikos<text:s/></text:span><text:span text:style-name="T93">savivaldybių aplinkos apsaugos rėmimo specialiosios programos įstatyme ir Lietuvos Respublikos medžioklės įstatyme vartojamas sąvokas.</text:span></text:p>
      <text:p text:style-name="P94"><text:span text:style-name="T95">3</text:span><text:span text:style-name="T96">. Šio Ap</text:span><text:span text:style-name="T97">rašo nuostatos netaikomos medžiojamųjų gyvūnų, išskyrus vilkus, padarytai žalai atlyginti.</text:span></text:p>
      <text:p text:style-name="Normal"/>
      <text:p text:style-name="P98"><text:span text:style-name="T99">II</text:span><text:span text:style-name="T100">.<text:s/></text:span><text:span text:style-name="T101">LĖŠOS PREVENCINĖMS PRIEMONĖMS FINANSUOTI</text:span></text:p>
      <text:p text:style-name="P102"/>
      <text:p text:style-name="P103"><text:span text:style-name="T104">4</text:span><text:span text:style-name="T105">.<text:s/></text:span><text:span text:style-name="T106">Lėšos medžiojamųjų gyvūnų daromos žalos prevencinėms ir kitoms šiame Apraše nurodytoms priemonėms, kaip t</text:span><text:span text:style-name="T107">ikslinės lėšos, planuojamos Specialiojoje programoje ir paskirstomos<text:s/></text:span><text:span text:style-name="T108">Savivaldybės tarybos sprendimu sudarytos Lėšų m</text:span><text:span text:style-name="T109">edžiojamųjų gyvūnų daromos žalos<text:s/></text:span><text:span text:style-name="T110">žemės</text:span><text:span text:style-name="T111"><text:s/>sklypams Jurbarko rajono savivaldybėje prevencinėms ir kitoms priemonėms įgyvendinti skyrimo</text:span><text:span text:style-name="T112"><text:s/></text:span><text:span text:style-name="T113">k</text:span><text:span text:style-name="T114">omisijo</text:span><text:span text:style-name="T115">s (toliau – Komisija)</text:span><text:span text:style-name="T116"><text:s/>sprendimu.</text:span></text:p>
      <text:p text:style-name="P117"><text:span text:style-name="T118">5</text:span><text:span text:style-name="T119">. Lėšas sudaro 50 procentų mokesčio, kurį moka medžioklės plotų naudotojai už medžiojamųjų gyvūnų išteklių naudojimą.</text:span><text:s/></text:p>
      <text:p text:style-name="P120">Punkto pakeitimai:</text:p>
      <text:p text:style-name="P121"><text:span text:style-name="T122">Nr.<text:s/></text:span><text:a xlink:href="https://www.e-tar.lt/portal/legalAct.html?documentId=d19544b05d3211ea931dbf3357b5b1c0" office:target-frame-name="_top" xlink:show="replace"><text:span text:style-name="T123">T2-50</text:span></text:a><text:span text:style-name="T124">, 2020-02-27, paskelbta TAR 2020-03-03, i. k. 2020-04702</text:span></text:p>
      <text:p text:style-name="Normal"/>
      <text:p text:style-name="P125"><text:span text:style-name="T126">III</text:span><text:span text:style-name="T127">.<text:s/></text:span><text:span text:style-name="T128">FINANSAVIMO OBJEKTAS</text:span></text:p>
      <text:p text:style-name="P129"/>
      <text:p text:style-name="P130"><text:span text:style-name="T131">6</text:span><text:span text:style-name="T132">.<text:s/></text:span><text:span text:style-name="T133">Specialiosios programos lėšomis finansuojamos:</text:span></text:p>
      <text:p text:style-name="P134"><text:span text:style-name="T135">6.1</text:span><text:span text:style-name="T136">.<text:s/></text:span><text:span text:style-name="T137"><text:s/>žemės</text:span><text:span text:style-name="T138"><text:s/></text:span><text:span text:style-name="T139">sklypų, kuriuose medžioklė neuždrausta, savininkų, valdytojų arba<text:s/></text:span><text:span text:style-name="T140">naudotojų įgyvendinamos medžiojamųjų gyvūnų daromos žalos prevencinės priemonės. Šiomis priemonėmis laikoma:</text:span></text:p>
      <text:p text:style-name="P141"><text:span text:style-name="T142">6.1.1</text:span><text:span text:style-name="T143">. repelentų pirkimas;</text:span></text:p>
      <text:p text:style-name="P144"><text:span text:style-name="T145">6.1.2</text:span><text:span text:style-name="T146">. miške esančių želdinių ir žėlinių apdorojimo repelentais darbai;</text:span></text:p>
      <text:p text:style-name="P147"><text:span text:style-name="T148">6.1.3</text:span><text:span text:style-name="T149">. miškų aptvėrimo tvoromis, apsau</text:span><text:span text:style-name="T150">ginėmis juostomis darbai ir šiems darbams atlikti reikalingų medžiagų pirkimas;</text:span></text:p>
      <text:p text:style-name="P151"><text:span text:style-name="T152">6.1.4</text:span><text:span text:style-name="T153">. medelių individualių apsaugos priemonių pirkimas ir jų įrengimas;</text:span></text:p>
      <text:p text:style-name="P154"><text:span text:style-name="T155">6.1.5</text:span><text:span text:style-name="T156">. laukinių gyvūnų natūralias mitybos sąlygas gerinančių želdinių (pvz., paprastoji kriaušė</text:span><text:span text:style-name="T157">, miškinė obelis, paprastasis ąžuolas, karklas, gluosnis, drebulė, šermukšnis, europinis ir karpotasis ožekšnis ir pan.) pirkimas ir įveisimas;</text:span></text:p>
      <text:p text:style-name="P158"><text:span text:style-name="T159">6.1.6</text:span><text:span text:style-name="T160">. daugiamečių aukštaūgių augalų (pvz., zuikiakrūmis, topinambas (bulvinė saulėgrąža), kmynai, daugiamet</text:span><text:span text:style-name="T161">is pašarinis lubinas ir pan.) pirkimas ir įrengimas aikštelių, gerinančių laukinių gyvūnų natūralias mitybos sąlygas ir suteikiančių jiems prieglobstį;</text:span></text:p>
      <text:p text:style-name="P162"><text:span text:style-name="T163">6.1.7</text:span><text:span text:style-name="T164">. specialieji miško kirtimai, kurių tikslas – papildomas elninių žvėrių maitinimas žiemą;</text:span></text:p>
      <text:p text:style-name="P165"><text:span text:style-name="T166">6.1.8</text:span><text:span text:style-name="T167">.<text:s/></text:span><text:span text:style-name="T168">papildomo elninių žvėrių šėrimo miško kirtimo atliekomis darbai;</text:span></text:p>
      <text:p text:style-name="P169"><text:span text:style-name="T170">6.1.9</text:span><text:span text:style-name="T171">.<text:s/></text:span><text:span text:style-name="T172">miško aikščių šienavimo, kuriuo siekiama miško aikšteles išlaikyti patraukliomis elninių žvėrių mitybos vietomis, ir nupjautos augalijos krovimo į krūvas darbai;</text:span></text:p>
      <text:p text:style-name="P173"><text:span text:style-name="T174">6.1.10</text:span><text:span text:style-name="T175">.<text:s/></text:span><text:span text:style-name="T176">laižomosios druskos pirkimas ir laižyklų įrengimas;</text:span></text:p>
      <text:p text:style-name="P177"><text:span text:style-name="T178">6.1.11</text:span><text:span text:style-name="T179">.<text:s/></text:span><text:span text:style-name="T180">bebraviečių ardymo darbai;</text:span></text:p>
      <text:p text:style-name="P181"><text:span text:style-name="T182">6.2</text:span><text:span text:style-name="T183">.<text:s/></text:span><text:span text:style-name="T184">kartografinės ir kitos medžiagos, reikalingos pagal Medžioklės įstatymo reikalavimus rengiamiems medžioklės plotų vienetų sudarymo ar jų ribų pakeitimo</text:span><text:span text:style-name="T185"><text:s/>projektams parengti, pirkimas;</text:span></text:p>
      <text:p text:style-name="P186"><text:span text:style-name="T187">6.3</text:span><text:span text:style-name="T188">. vilkų ūkiniams gyvūnams padarytos žalos atlyginimas;</text:span></text:p>
      <text:p text:style-name="P189"><text:span text:style-name="T190">6.3</text:span><text:span text:style-name="T191">1</text:span><text:span text:style-name="T192">. medžiojamųjų gyvūnų ūkiniams gyvūnams daromos žalos prevencijos priemonių įsigijimas ir įrengimas (specialios tvoros, elektriniai piemenys ir pan.);</text:span><text:s/></text:p>
      <text:p text:style-name="P193">Papildyta papunkčiu:</text:p>
      <text:p text:style-name="P194"><text:span text:style-name="T195">Nr.<text:s/></text:span><text:a xlink:href="https://www.e-tar.lt/portal/legalAct.html?documentId=d19544b05d3211ea931dbf3357b5b1c0" office:target-frame-name="_top" xlink:show="replace"><text:span text:style-name="T196">T2-50</text:span></text:a><text:span text:style-name="T197">, 2020-02-27, paskelbta TAR 2020-03-03, i. k. 2020-04702</text:span></text:p>
      <text:p text:style-name="Normal"/>
      <text:p text:style-name="P198"><text:span text:style-name="T199">6.4</text:span><text:span text:style-name="T200">. kitos priemonės, kurios atitinka įstatymų ir kitų teisės aktų,<text:s/></text:span><text:span text:style-name="T201">kuriais yra nustatytos<text:s/></text:span><text:span text:style-name="T202">savivaldybių funkcijos aplinkosaugos srityje, reikalavimus ir kurias galima priskirti Lietuvos Respublikos aplinkos ministerijos rekomenduojamoms priemonėms.</text:span><text:span text:style-name="T203"><text:s/></text:span></text:p>
      <text:p text:style-name="Normal"/>
      <text:p text:style-name="P204"><text:span text:style-name="T205">IV</text:span><text:span text:style-name="T206">.<text:s/></text:span><text:span text:style-name="T207">LĖŠŲ PREVENCINIŲ PRIEMONIŲ DIEGIMUI FINANSUOTI SKYRIMAS</text:span></text:p>
      <text:p text:style-name="P208"/>
      <text:p text:style-name="P209"><text:span text:style-name="T210">7</text:span><text:span text:style-name="T211">. Lėšas Aprašo III skyriuje nurodytoms konkrečioms priemonėms finansuoti skiria ir jų panaudojimą kontroliuoja Aprašo 4 punkte nurodyta Komisija.</text:span></text:p>
      <text:p text:style-name="P212"><text:span text:style-name="T213">8</text:span><text:span text:style-name="T214">. Žemės sklypų, kuriuose medžioklė neuždrausta, savininkai, valdytojai arba naudotojai paraiškas kitais<text:s/></text:span><text:span text:style-name="T215">metais planuojamų diegti prevencinių priemonių išlaidoms kompensuoti (1 priedas) pateikia Jurbarko rajono savivaldybės administracijai (toliau – Savivaldybės administracija) iki lapkričio 1 d.</text:span></text:p>
      <text:p text:style-name="P216">9. Paraiškose nurodomi numatomų vykdyti prevencinių priemonių preliminarūs terminai ir lėšos, reikalingos joms įgyvendinti.</text:p>
      <text:p text:style-name="P217"><text:span text:style-name="T218">10</text:span><text:span text:style-name="T219">.<text:s/></text:span>Paraiškose nurodytos prevencinės priemonės turi būti įdiegtos nurodytais terminais, bet ne vėliau kaip iki kalendorinių metų pabaigos.</text:p>
      <text:p text:style-name="P220"><text:span text:style-name="T221">11</text:span><text:span text:style-name="T222">.<text:s/></text:span>Jei paraiškose nurodomos lėšos, reikalingos prevencinėms priemonėms diegti, viršija Specialiojoje programoje tam skirtas lėšas, jos paskirstomos proporcingai<text:s/><text:span text:style-name="T223">žemės</text:span><text:s/>sklypų plotams ir jų<text:span text:style-name="T224"><text:s/></text:span>pasiskirstymui pagal kategorijas medžiojamųjų gyvūnų ištekliams gyventi<text:s/>ir veistis.</text:p>
      <text:p text:style-name="P225"><text:span text:style-name="T226">12</text:span><text:span text:style-name="T227">. Jei paraiškas analogiškoms prevencinėms priemonėms diegti tame pačiame žemės sklype</text:span><text:s/>pateikė keletas asmenų (savininkas, valdytojas arba naudotojas), prevencinių priemonių diegimo išlaidos kompensuojamos asmeniui, pasiūliusiam mažiausią<text:s/>prevencinių priemonių diegimo kainą.</text:p>
      <text:p text:style-name="P228"><text:span text:style-name="T229">13</text:span><text:span text:style-name="T230">.<text:s/></text:span>Prevencinių priemonių diegimui kompensuoti skiriamas lėšas<text:s/><text:span text:style-name="T231">žemės</text:span><text:s/>sklypų savininkai, valdytojai, naudotojai gali kooperuoti. Apie tokį tarpusavio susitarimą Savivaldybės administracija informuojama raštu pateikiant paraišką.</text:p>
      <text:p text:style-name="P232"><text:span text:style-name="T233">14</text:span><text:span text:style-name="T234">.<text:s/></text:span>Paraiškas planuojamoms prevencinėms priemonėms diegti vertina ir sprendimą skirti ar neskirti lėšas joms kompensuoti priima Komisija.</text:p>
      <text:p text:style-name="P235"/>
      <text:p text:style-name="P236"><text:span text:style-name="T237">V</text:span><text:span text:style-name="T238">.<text:s/></text:span><text:span text:style-name="T239">LĖŠŲ KITOMS APRAŠE NUMATYTOMS PRIEMONĖMS FINANSUOTI SKYRIMAS</text:span></text:p>
      <text:p text:style-name="P240"/>
      <text:p text:style-name="P241">15. Komisija lėšas kitoms Aprašo 6 punkte nurodytoms priemonėms finansuoti skiria:</text:p>
      <text:p text:style-name="P242">15.1. Aprašo 6.2 punkte nurodytoms priemonėms – Savivaldybės administracijos direktoriaus įsakymu sudarytos Komisijos medžioklės plotų vienetams sudaryti bei jų riboms pakeisti teikimu;</text:p>
      <text:p text:style-name="P243">15.2.<text:s/>Aprašo 6.3 punkte nurodytoms priemonėms – Savivaldybės administracijos direktoriaus įsakymu sudarytos Komisijos medžiojamųjų gyvūnų padarytai žalai apskaičiuoti teikimu;</text:p>
      <text:p text:style-name="P244">15.3. Aprašo 6.4 punkte nurodytoms priemonėms – Aprašo 6.2 ir 6.3 punktuose nurodytų komisijų teikimu arba Komisijos iniciatyva.</text:p>
      <text:p text:style-name="P245"/>
      <text:p text:style-name="P246"><text:span text:style-name="T247">VI</text:span><text:span text:style-name="T248">.<text:s/></text:span><text:span text:style-name="T249">KOMISIJOS FUNKCIJOS. KOMISIJOS DARBO ORGANIZAVIMAS.<text:s/></text:span></text:p>
      <text:p text:style-name="P250"/>
      <text:p text:style-name="P251"><text:span text:style-name="T252">16</text:span><text:span text:style-name="T253">. Komisija:</text:span></text:p>
      <text:p text:style-name="P254"><text:span text:style-name="T255">16.1</text:span><text:span text:style-name="T256">. svarsto žemės sklypų, kuriuose medžioklė neuždrausta, savininkų, valdytojų arba naudotojų paraiškas planuojamų dieg</text:span><text:span text:style-name="T257">ti prevencinių priemonių išlaidoms kompensuoti;</text:span></text:p>
      <text:p text:style-name="P258"><text:span text:style-name="T259">16.2</text:span><text:span text:style-name="T260">. svarsto<text:s/></text:span>Komisijos medžioklės plotų vienetams sudaryti bei jų riboms pakeisti prašymus<text:s/><text:span text:style-name="T261">kartografinės ir kitos medžiagos, reikalingos pagal Medžioklės įstatymo reikalavimus rengiamiems medžioklės plot</text:span><text:span text:style-name="T262">ų vienetų sudarymo ar jų ribų pakeitimo projektams parengti, pirkimui finansuoti;</text:span></text:p>
      <text:p text:style-name="P263"><text:span text:style-name="T264">16.3</text:span><text:span text:style-name="T265">.<text:s/></text:span><text:span text:style-name="T266">svarsto<text:s/></text:span>Komisijos medžiojamųjų gyvūnų padarytai žalai apskaičiuoti prašymus<text:s/><text:span text:style-name="T267">vilkų ūkiniams gyvūnams padarytai žalai atlyginti;</text:span></text:p>
      <text:p text:style-name="P268"><text:span text:style-name="T269">16.4</text:span><text:span text:style-name="T270">.<text:s/></text:span><text:span text:style-name="T271">svarsto<text:s/></text:span>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p>
      <text:p text:style-name="P272"><text:span text:style-name="T273">16.5</text:span><text:span text:style-name="T274">.<text:s/></text:span>priima sprendimus finansuoti<text:s/><text:span text:style-name="T275">arba nefinansuoti</text:span><text:span text:style-name="T276"><text:s/></text:span>Aprašo 6 punkte nurodytas priemones;</text:p>
      <text:p text:style-name="P277"><text:span text:style-name="T278">16.6</text:span><text:span text:style-name="T279">.<text:s/></text:span>išklauso Savivaldybės administracijos informaciją apie Specialiosios programos lėšų,<text:s/><text:span text:style-name="T280">surinktų už medžiojamųjų gyvūnų išteklių naudojimą,</text:span><text:s/>panaudojimą.<text:s/></text:p>
      <text:p text:style-name="P281"><text:span text:style-name="T282">17</text:span><text:span text:style-name="T283">.<text:s/></text:span>Komisijos darbą organizuoja Savivaldybės administracija.</text:p>
      <text:p text:style-name="P284"><text:span text:style-name="T285">18</text:span><text:span text:style-name="T286">.<text:s/></text:span>Komisija sprendimus priima posėdžiuose. Komisijos posėdis laikomas teisėtu, kai jame dalyvauja daugiau kaip pusė komisijos narių.</text:p>
      <text:p text:style-name="P287"><text:span text:style-name="T288">19</text:span><text:span text:style-name="T289">.<text:s/></text:span>Komisijos posėdžiui pirmininkauja komisijos pirmininkas, kai jo nėra – pirmininko pavaduotojas. Jeigu nėra nei pirmininko, nei pavaduotojo, posėdžiui pirmininkauja posėdžio metu išrinktas komisijos narys.</text:p>
      <text:p text:style-name="P290"><text:span text:style-name="T291">20</text:span><text:span text:style-name="T292">.<text:s/></text:span>Komisijos sprendimai priimami paprasta posėdyje dalyvaujančių komisijos<text:s/>narių balsų dauguma. Balsams pasiskirsčius po lygiai, lemia posėdžio pirmininko balsas.</text:p>
      <text:p text:style-name="P293"><text:span text:style-name="T294">21</text:span><text:span text:style-name="T295">.<text:s/></text:span>Komisijos posėdžio metu rašomas protokolas, kurį pasirašo posėdžio pirmininkas, sekretorius ir posėdyje dalyvavę komisijos nariai.</text:p>
      <text:p text:style-name="P296"><text:span text:style-name="T297">22</text:span><text:span text:style-name="T298">.<text:s/></text:span>Apie numatytas skirti lėšas prevencinių priemonių diegimo išlaidoms kompensuoti paraiškas pateikusius<text:s/><text:span text:style-name="T299">miškų ir žemės sklypų</text:span><text:s/>savininkus, valdytojus ir naudotojus informuoja Savivaldybės administracija per 10 kalendorinių dienų po Komisijos posėdžio.</text:p>
      <text:p text:style-name="P300"/>
      <text:p text:style-name="P301"><text:span text:style-name="T302">VII</text:span><text:span text:style-name="T303">.<text:s/></text:span><text:span text:style-name="T304">APRAŠE NURODYTŲ</text:span><text:span text:style-name="T305"><text:s/>PRIEMONIŲ FINANSAVIMO TVARKA</text:span></text:p>
      <text:p text:style-name="P306"/>
      <text:p text:style-name="P307"><text:span text:style-name="T308">23</text:span><text:span text:style-name="T309">. Medžiojamųjų gyvūnų daromos žalos prevencinių priemonių diegimui skiriamos lėšos naudojamos Aprašo 6.1 punkte nurodytų priemonių įdiegimo išlaidoms kompensuoti.</text:span></text:p>
      <text:p text:style-name="P310"><text:span text:style-name="T311">24</text:span><text:span text:style-name="T312">.<text:s/></text:span><text:span text:style-name="T313">Prevencines priemones<text:s/></text:span><text:span text:style-name="T314">žemės</text:span><text:span text:style-name="T315"><text:s/>sklypų savininkai, v</text:span><text:span text:style-name="T316">aldytojai ir naudotojai įdiegia savo lėšomis.</text:span></text:p>
      <text:p text:style-name="P317"><text:span text:style-name="T318">25</text:span><text:span text:style-name="T319">.<text:s/></text:span><text:span text:style-name="T320">Prevencinių priemonių įdiegimo išlaidos kompensuojamos įvykdžius paraiškoje numatytus darbus, patikslinus turėtas išlaidas ir pasirašius darbų perdavimo ir priėmimo aktą (2 priedas).</text:span></text:p>
      <text:p text:style-name="P321"><text:span text:style-name="T322">26</text:span><text:span text:style-name="T323">.<text:s/></text:span><text:span text:style-name="T324">Prevencinių</text:span><text:span text:style-name="T325"><text:s/>priemonių įdiegimo darbų perdavimo ir priėmimo aktą pasirašo seniūnijos,<text:s/></text:span><text:span text:style-name="T326">kurioje yra žemės sklypas, seniūnas ir žemės sklypo savininkas, valdytojas ar naudotojas, įdiegęs prevencines priemones. Jei prevencines priemones įdiegė žemės sklypo naudotojas, dar</text:span><text:span text:style-name="T327">bų perdavimo ir priėmimo aktą taip pat pasirašo žemės sklypo savininkas ar valdytojas.</text:span></text:p>
      <text:p text:style-name="P328"><text:span text:style-name="T329">27</text:span><text:span text:style-name="T330">. Žemės</text:span><text:span text:style-name="T331"><text:s/>sklypų savininkai, valdytojai ir naudotojai, įdiegę prevencines priemones, savivaldybės administracijai pateikia prašymą kompensuoti jų įdiegimo išlaidas,<text:s/></text:span><text:span text:style-name="T332">darbų perdavimo ir priėmimo aktą, mokėjimo dokumentus, įrodančius prekių, paslaugų ar darbų pirkimą.</text:span></text:p>
      <text:p text:style-name="P333"><text:span text:style-name="T334">28</text:span><text:span text:style-name="T335">. Lėšas prevencinėms priemonėms kompensuoti Savivaldybės administracija perveda į žemės</text:span><text:span text:style-name="T336"><text:s/>sklypų savininkų, valdytojų ar naudotojų nurodytas sąskaitas.</text:span></text:p>
      <text:p text:style-name="P337"><text:span text:style-name="T338">29</text:span><text:span text:style-name="T339">.<text:s/></text:span><text:span text:style-name="T340">Lėšos kartografinės ir kitos medžiagos, reikalingos pagal Medžioklės įstatymo reikalavimus rengiamiems medžioklės plotų vienetų sudarymo ar jų ribų pakeitimo projektams<text:s/></text:span><text:soft-page-break/><text:span text:style-name="T341">parengti, pirkimui sumokamos pagal Savivaldybės administracijos su paslaugos t</text:span><text:span text:style-name="T342">eikėjais sudarytas viešųjų pirkimų sutartis.</text:span></text:p>
      <text:p text:style-name="P343"><text:span text:style-name="T344">30</text:span><text:span text:style-name="T345">.<text:s/></text:span><text:span text:style-name="T346">Vilkų ūkiniams gyvūnams padaryta žala nustatoma ir apskaičiuojama vadovaujantis Medžioklės įstatymo 18 straipsniu ir Lietuvos Respublikos aplinkos ministro ir Lietuvos Respublikos žemės ūkio ministro įsakymu patvirtinta<text:s/></text:span><text:span text:style-name="T347">Medžiojamųjų gyvūnų padarytos žalos<text:s/></text:span><text:span text:style-name="T348">žemės ūkio pasėliams, ūkiniams gyvūnams ir miškui apskaičiavimo metodika</text:span><text:span text:style-name="T349">.</text:span></text:p>
      <text:p text:style-name="P350"><text:span text:style-name="T351">31</text:span><text:span text:style-name="T352">.<text:s/></text:span><text:span text:style-name="T353">Lėšos vilkų ūkiniams gyvūnams padarytai žalai atlyginti pervedamos į gyvūno (-ų) savininko nurodytą sąskaitą.</text:span></text:p>
      <text:p text:style-name="Normal"/>
      <text:p text:style-name="P354"><text:span text:style-name="T355">VIII</text:span><text:span text:style-name="T356">.<text:s/></text:span><text:span text:style-name="T357">BAIGIAMOSIOS NUOSTATOS</text:span></text:p>
      <text:p text:style-name="P358"/>
      <text:p text:style-name="P359"><text:span text:style-name="T360">32</text:span><text:span text:style-name="T361">.<text:s/></text:span>Šis Aprašas galioja<text:s/>tiek, kiek jis neprieštarauja įstatymų ir kitų teisės aktų nuostatoms.</text:p>
      <text:p text:style-name="P362"><text:span text:style-name="T363">33</text:span><text:span text:style-name="T364">. Aprašas gali būti pakeistas ar panaikintas Savivaldybės tarybos sprendimu.</text:span></text:p>
      <text:p text:style-name="P365"/>
      <text:p text:style-name="P366">_____________________________</text:p>
      <text:p text:style-name="P367"/>
      <text:soft-page-break/>
      <text:p text:style-name="P368">Jurbarko rajono savivaldybės aplinkos</text:p>
      <text:p text:style-name="P369">apsaugos rėmimo specialiosios programos</text:p>
      <text:p text:style-name="P370">lėšų naudojimo medžiojamųjų gyvūnų</text:p>
      <text:p text:style-name="P371">daromos žalos prevencinėms ir kitoms</text:p>
      <text:p text:style-name="P372">priemonėms finansuoti<text:span text:style-name="T373"><text:s/></text:span>tvarkos aprašo</text:p>
      <text:p text:style-name="P374"><text:span text:style-name="T375">1</text:span><text:span text:style-name="T376"><text:s/>priedas</text:span></text:p>
      <text:p text:style-name="Normal"/>
      <text:p text:style-name="P377">SUDERINTA*</text:p>
      <text:p text:style-name="P378"><text:span text:style-name="T379">Žemės</text:span><text:s/>sklypo savininkas, valdytojas</text:p>
      <text:p text:style-name="P380">___________<text:tab/><text:tab/>___________________</text:p>
      <text:p text:style-name="P381"><text:span text:style-name="T382">(parašas)</text:span><text:span text:style-name="T383"><text:tab/></text:span><text:span text:style-name="T384"><text:tab/></text:span><text:span text:style-name="T385"><text:tab/>(vardas, pavardė)</text:span></text:p>
      <text:p text:style-name="P386"/>
      <text:p text:style-name="P387">____________________________________________________________________________</text:p>
      <text:p text:style-name="P388"><text:span text:style-name="T389">(</text:span><text:span text:style-name="T390">žemės</text:span><text:span text:style-name="T391"><text:s/></text:span><text:span text:style-name="T392"><text:s/>sklypo savininko, valdytojo, naudotojo fizinio asmens vardas, pavardė, asmens kodas, juridinio asmens pavadinimas, kodas)</text:span></text:p>
      <text:p text:style-name="P393">________________________________________________________________________</text:p>
      <text:p text:style-name="P394">(adresas, telefonas)</text:p>
      <text:p text:style-name="P395"/>
      <text:p text:style-name="Normal">Jurbarko rajono savivaldybės administracijai</text:p>
      <text:p text:style-name="P396"/>
      <text:p text:style-name="P397">PARAIŠKA</text:p>
      <text:p text:style-name="P398">DĖL MEDŽIOJAMŲJŲ GYVŪNŲ DAROMOS ŽALOS PREVENCINIŲ</text:p>
      <text:p text:style-name="P399"><text:span text:style-name="T400">PRIEMONIŲ DIEGIMO IŠLAIDOMS KOMPENSUOTI</text:span></text:p>
      <text:p text:style-name="P401"/>
      <text:p text:style-name="P402">__________________</text:p>
      <text:p text:style-name="P403">(data)</text:p>
      <text:p text:style-name="P404"/>
      <text:p text:style-name="P405">Jurbarkas</text:p>
      <text:p text:style-name="P406"/>
      <text:p text:style-name="P407">Vadovaudamasis Lietuvos Respublikos medžioklės įstatymo 6 straipsniu, _______ metais numatau įdiegti šias medžiojamųjų gyvūnų daromos žalos prevencines priemones:<text:s/></text:p>
      <text:p text:style-name="P408"/>
      <text:p text:style-name="Normal">_______________________________________________________________________________</text:p>
      <text:p text:style-name="P409">(medžioklės plotų vieneto pavadinimas)</text:p>
      <text:p text:style-name="Normal">_______________________________________________________________________________</text:p>
      <text:p text:style-name="P410"><text:span text:style-name="T411">(prevencinės priemonės (ių) pavadinimas,<text:s/></text:span><text:span text:style-name="T412"><text:s/>žemės</text:span><text:span text:style-name="T413"><text:s/></text:span><text:span text:style-name="T414"><text:s/>sklypo adresas)</text:span></text:p>
      <text:p text:style-name="P415"/>
      <text:p text:style-name="P416">_______________________________________________________________________________</text:p>
      <text:p text:style-name="P417"/>
      <text:p text:style-name="P418">_______________________________________________________________________________</text:p>
      <text:p text:style-name="P419">(prevencinės priemonės apimtys, plotas ir pan.)</text:p>
      <text:p text:style-name="P420"/>
      <text:p text:style-name="P421">_______________________________________________________________________________</text:p>
      <text:p text:style-name="P422">(numatomos<text:s/>lėšos, reikalingos prevencinei priemonei (ėms) įdiegti)</text:p>
      <text:p text:style-name="P423"/>
      <text:p text:style-name="Normal">_______________________________________________________________________________</text:p>
      <text:p text:style-name="P424">(prevencinės priemonės (ių) įvykdymo terminas (ai))</text:p>
      <text:p text:style-name="P425"/>
      <text:p text:style-name="Normal">Pateikiu šiuos dokumentus:</text:p>
      <text:soft-page-break/>
      <text:p text:style-name="Normal">1.<text:s/><text:span text:style-name="T426">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427"/>
      <text:p text:style-name="P428"><text:span text:style-name="T429">*Pasta</text:span><text:span text:style-name="T430">ba: derinimo žyma pildoma tik tuo atveju, jei paraišką prevencinių priemonių diegimo išlaidoms kompensuoti pateikia<text:s/></text:span><text:span text:style-name="T431">žemės</text:span><text:span text:style-name="T432"><text:s/>sklypo naudotojas.</text:span></text:p>
      <text:p text:style-name="P433"/>
      <text:p text:style-name="Normal"/>
      <text:p text:style-name="P434">__________________<text:tab/><text:tab/>________________________________</text:p>
      <text:p text:style-name="P435">(parašas)<text:tab/><text:tab/><text:tab/><text:tab/><text:tab/>(vardas, pavardė)</text:p>
      <text:p text:style-name="P436"/>
      <text:p text:style-name="P437"/>
      <text:p text:style-name="P438"><text:span text:style-name="T439">Lėšų m</text:span><text:span text:style-name="T440">edžiojamųjų gyvūnų<text:s/></text:span><text:span text:style-name="T441">daromos žalos žemės sklypams Jurbarko rajono savivaldybėje prevencinėms ir kitoms priemonėms įgyvendinti skyrimo</text:span><text:span text:style-name="T442"><text:s/></text:span><text:span text:style-name="T443">k</text:span><text:span text:style-name="T444">omisijos</text:span><text:span text:style-name="T445"><text:s/>išvada dėl prevencinių priemonių diegimo išlaidų kompensavimo:</text:span></text:p>
      <text:p text:style-name="P446"/>
      <text:p text:style-name="P447">_______________________________________________________________________________</text:p>
      <text:p text:style-name="P448">_______________________________________________________________________________</text:p>
      <text:p text:style-name="P449">_______________________________________________________________________________</text:p>
      <text:p text:style-name="P450"/>
      <text:p text:style-name="P451"/>
      <text:soft-page-break/>
      <text:p text:style-name="P452">Komisijos pirmininkas<text:tab/><text:tab/>_______________<text:tab/>___________________________</text:p>
      <text:p text:style-name="P453">(parašas)<text:tab/><text:tab/><text:tab/>(vardas, pavardė)</text:p>
      <text:p text:style-name="P454"/>
      <text:p text:style-name="P455">Nariai:<text:tab/><text:tab/><text:tab/><text:tab/><text:tab/>_______________<text:tab/>___________________________</text:p>
      <text:p text:style-name="P456">(parašas)<text:tab/><text:tab/><text:tab/>(vardas, pavardė)</text:p>
      <text:p text:style-name="P457"/>
      <text:p text:style-name="P458">_______________<text:tab/>____________________________</text:p>
      <text:p text:style-name="P459">(parašas)<text:tab/><text:tab/><text:tab/>(vardas, pavardė)</text:p>
      <text:p text:style-name="P460"/>
      <text:p text:style-name="P461">_______________<text:tab/>___________________________</text:p>
      <text:p text:style-name="P462"><text:span text:style-name="T463">(parašas)</text:span><text:span text:style-name="T464"><text:tab/></text:span><text:span text:style-name="T465"><text:tab/></text:span><text:span text:style-name="T466"><text:tab/>(vardas, pavardė)</text:span></text:p>
      <text:p text:style-name="P467"/>
      <text:soft-page-break/>
      <text:p text:style-name="P468">Jurbarko rajono savivaldybės aplinkos</text:p>
      <text:p text:style-name="P469">apsaugos rėmimo specialiosios programos</text:p>
      <text:p text:style-name="P470">lėšų naudojimo medžiojamųjų gyvūnų</text:p>
      <text:p text:style-name="P471">daromos žalos prevencinėms ir kitoms</text:p>
      <text:p text:style-name="P472">priemonėms finansuoti<text:span text:style-name="T473"><text:s/></text:span>tvarkos aprašo</text:p>
      <text:p text:style-name="P474"><text:span text:style-name="T475">2</text:span><text:span text:style-name="T476"><text:s/>priedas</text:span></text:p>
      <text:p text:style-name="Normal"/>
      <text:p text:style-name="P477"><text:span text:style-name="T478">JURBARKO RAJONO SAVIVALDYBĖS ADMINISTRACIJOS</text:span></text:p>
      <text:p text:style-name="P479"><text:span text:style-name="T480">_______________________ SENIŪNIJA</text:span></text:p>
      <text:p text:style-name="P481"/>
      <text:p text:style-name="P482"><text:span text:style-name="T483">MEDŽIOJAMŲJŲ GYVŪNŲ DAROMOS ŽALOS PREVENCINIŲ PRIEMONIŲ ĮDIEGIMO DARBŲ PERDAVIMO IR PRIĖMIMO</text:span></text:p>
      <text:p text:style-name="P484"/>
      <text:p text:style-name="P485">AKTAS</text:p>
      <text:p text:style-name="P486">___________________</text:p>
      <text:p text:style-name="P487">(data)</text:p>
      <text:p text:style-name="P488"/>
      <text:p text:style-name="P489">Jurbarkas</text:p>
      <text:p text:style-name="P490"/>
      <text:p text:style-name="P491"><text:span text:style-name="T492">Žemės</text:span><text:s/>sklypo savininkas, valdytojas, naudotojas perduoda, o _______________________</text:p>
      <text:p text:style-name="P493">(reikalingą pabraukti )</text:p>
      <text:p text:style-name="P494">seniūnijos seniūnas priima _________________________________________________________</text:p>
      <text:p text:style-name="Normal">_______________________________________________________________________________</text:p>
      <text:p text:style-name="P495"><text:span text:style-name="T496">(medžioklės ploto vieneto pavadinimas;<text:s/></text:span><text:span text:style-name="T497">žemės</text:span><text:span text:style-name="T498"><text:s/>sklypo adresas)</text:span></text:p>
      <text:p text:style-name="P499"/>
      <text:p text:style-name="Normal">atliktus medžiojamųjų gyvūnų daromos žalos prevencinių priemonių įdiegimo darbus:</text:p>
      <text:soft-page-break/>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500">(prevencinių priemonių apimtis, plotas, atlikti darbai ir pan. )</text:p>
      <text:p text:style-name="Normal"/>
      <text:p text:style-name="Normal">_______________________________________________________________________________</text:p>
      <text:p text:style-name="P501"><text:span text:style-name="T502">(prevencinių priemonių įdiegimo kompensuotinos išlaidos<text:s/></text:span><text:span text:style-name="T503">eurais)</text:span></text:p>
      <text:p text:style-name="Normal"/>
      <text:p text:style-name="Normal"/>
      <text:p text:style-name="Normal">PRIDEDAMA:</text:p>
      <text:p text:style-name="P504">1.<text:s/><text:span text:style-name="T505">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506">Žemės</text:span><text:s/>savininkas, valdytojas, naudotojas<text:span text:style-name="T507">______________________</text:span><text:span text:style-name="T508"><text:tab/>______________________________</text:span></text:p>
      <text:p text:style-name="P509"><text:span text:style-name="T510">(reikalin</text:span><text:span text:style-name="T511">gą pabraukti)</text:span><text:s/><text:tab/><text:tab/><text:s text:c="7"/><text:span text:style-name="T512">(parašas)</text:span><text:span text:style-name="T513"><text:tab/></text:span><text:span text:style-name="T514"><text:tab/></text:span><text:span text:style-name="T515"><text:tab/>(vardas, pavardė)</text:span></text:p>
      <text:p text:style-name="P516"/>
      <text:p text:style-name="P517"/>
      <text:p text:style-name="Normal">Priėmė</text:p>
      <text:soft-page-break/>
      <text:p text:style-name="Normal"><text:span text:style-name="T518">_______________________</text:span><text:s text:c="2"/>seniūnijos seniūnas<text:tab/><text:span text:style-name="T519">___________________</text:span><text:span text:style-name="T520"><text:tab/>______________________________</text:span></text:p>
      <text:p text:style-name="P521"><text:span text:style-name="T522">(parašas)</text:span><text:span text:style-name="T523"><text:tab/></text:span><text:span text:style-name="T524"><text:tab/></text:span><text:span text:style-name="T525"><text:tab/>(vardas, pavardė)</text:span></text:p>
      <text:p text:style-name="P526"/>
      <text:p text:style-name="Normal"><text:span text:style-name="T527">Žemės</text:span><text:span text:style-name="T528"><text:s/>sklypo savininkas, valdytojas* <text:s text:c="7"/></text:span><text:span text:style-name="T529">______________________</text:span><text:span text:style-name="T530"><text:tab/></text:span><text:span text:style-name="T531"><text:s/>_____________________________</text:span></text:p>
      <text:p text:style-name="P532"><text:span text:style-name="T533">(reikalingą pabraukti)</text:span><text:span text:style-name="T534"><text:tab/></text:span><text:span text:style-name="T535"><text:tab/></text:span><text:span text:style-name="T536"><text:tab/></text:span><text:s text:c="8"/><text:span text:style-name="T537">(parašas)</text:span><text:span text:style-name="T538"><text:tab/></text:span><text:span text:style-name="T539"><text:tab/></text:span><text:span text:style-name="T540"><text:tab/>(vardas, pavardė)</text:span></text:p>
      <text:p text:style-name="P541"/>
      <text:p text:style-name="P542"><text:span text:style-name="T543">*Pastaba.<text:s/></text:span><text:span text:style-name="T544">Žemės</text:span><text:span text:style-name="T545"><text:s/>sklypo savininkas ar valdytojas darbus priima tik tuo atveju, jei juos vykdė sklypo naudotojas.</text:span></text:p>
      <text:p text:style-name="P546"/>
      <text:p text:style-name="P547"><text:span text:style-name="T548">Lėšų m</text:span><text:span text:style-name="T549">edžiojamųjų gyvūnų daromos žalos žemės skl</text:span><text:span text:style-name="T550">ypams Jurbarko rajono savivaldybėje prevencinėms ir kitoms priemonėms įgyvendinti skyrimo</text:span><text:span text:style-name="T551"><text:s/></text:span><text:span text:style-name="T552">k</text:span><text:span text:style-name="T553">omisijos</text:span><text:span text:style-name="T554"><text:s/>išvada dėl atliktų darbų prevencinėms priemonėms įdiegti išlaidų kompensavimo:</text:span></text:p>
      <text:p text:style-name="P555"/>
      <text:p text:style-name="P556">_______________________________________________________________________________</text:p>
      <text:p text:style-name="P557">_______________________________________________________________________________</text:p>
      <text:p text:style-name="P558"/>
      <text:p text:style-name="P559">Komisijos pirmininkas<text:tab/><text:tab/>_______________ <text:s text:c="10"/>___________________________</text:p>
      <text:p text:style-name="P560">(parašas)<text:tab/><text:tab/><text:tab/>(vardas, pavardė)</text:p>
      <text:p text:style-name="P561"/>
      <text:p text:style-name="P562">Nariai:<text:tab/><text:tab/><text:tab/><text:tab/><text:s text:c="12"/>_______________<text:tab/><text:s text:c="5"/>___________________________</text:p>
      <text:p text:style-name="P563">(parašas)<text:tab/><text:tab/><text:tab/>(vardas, pavardė)</text:p>
      <text:p text:style-name="P564"/>
      <text:p text:style-name="P565">_______________ <text:s text:c="10"/>____________________________</text:p>
      <text:p text:style-name="P566">(parašas)<text:tab/><text:tab/><text:tab/>(vardas, pavardė)</text:p>
      <text:p text:style-name="P567"/>
      <text:soft-page-break/>
      <text:p text:style-name="P568">_______________ <text:s text:c="11"/>___________________________</text:p>
      <text:p text:style-name="P569"><text:span text:style-name="T570">(parašas)</text:span><text:span text:style-name="T571"><text:tab/></text:span><text:span text:style-name="T572"><text:tab/></text:span><text:span text:style-name="T573"><text:tab/>(vardas, pavardė)</text:span></text:p>
      <text:p text:style-name="P574">Priedo pakeitimai:</text:p>
      <text:p text:style-name="P575"><text:span text:style-name="T576">Nr.<text:s/></text:span><text:a xlink:href="https://www.e-tar.lt/portal/legalAct.html?documentId=d88ef180796211e49adea948c356b2ec" office:target-frame-name="_top" xlink:show="replace"><text:span text:style-name="T577">T2-363</text:span></text:a><text:span text:style-name="T578">, 2014-11-27, paskelbta TAR 2014-12-02, i. k. 2014-1837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Jurbarko rajono savivaldybės taryba, Sprendimas</text:span></text:p>
      <text:p text:style-name="P588"><text:span text:style-name="T589">Nr.<text:s/></text:span><text:a xlink:href="https://www.e-tar.lt/portal/legalAct.html?documentId=d88ef180796211e49adea948c356b2ec" office:target-frame-name="_top" xlink:show="replace"><text:span text:style-name="T590">T2-363</text:span></text:a><text:span text:style-name="T591">, 2014-11-27, paskelbta TAR 2014-12-02, i. k. 2014-18375</text:span></text:p>
      <text:p text:style-name="P592"><text:span text:style-name="T593">Dėl Jurbarko rajono savivaldybės tarybos 2014 m. vasario 29 d. sprendimo Nr.T2-19 „Dėl Jurbarko rajono savivaldybės</text:span><text:span text:style-name="T594"><text:s/>aplinkos apsaugos rėmimo specialiosios programos lėšų naudojimo medžiojamųjų gyvūnų daromos žalos prevencinėms ir kitoms priemonėms finansuoti tvarkos“ pakeitimo</text:span></text:p>
      <text:p text:style-name="P595"/>
      <text:p text:style-name="P596"><text:span text:style-name="T597">2.</text:span></text:p>
      <text:p text:style-name="P598"><text:span text:style-name="T599">Jurbarko rajono savivaldybės taryba, Sprendimas</text:span></text:p>
      <text:p text:style-name="P600"><text:span text:style-name="T601">Nr.<text:s/></text:span><text:a xlink:href="https://www.e-tar.lt/portal/legalAct.html?documentId=44deeb900ab011e588da8908dfa91cac" office:target-frame-name="_top" xlink:show="replace"><text:span text:style-name="T602">T2-148</text:span></text:a><text:span text:style-name="T603">, 2015-05-28, paskelbta TAR 2015-06-04, i. k. 2015-08883</text:span></text:p>
      <text:p text:style-name="P604"><text:span text:style-name="T605">Dėl Jurbarko rajono savivaldybės tarybos 2014 m. sausio 30 d. sprendimo Nr. T2-19 „Dėl Jurbarko rajono savivaldybės aplinkos<text:s/></text:span><text:span text:style-name="T606">apsaugos rėmimo specialiosios programos lėšų naudojimo medžiojamųjų gyvūnų daromos žalos prevencinėms ir kitoms priemonėms finansuoti tvarkos“ pakeitimo</text:span></text:p>
      <text:p text:style-name="P607"/>
      <text:p text:style-name="P608"><text:span text:style-name="T609">3.</text:span></text:p>
      <text:p text:style-name="P610"><text:span text:style-name="T611">Jurbarko rajono savivaldybės taryba, Sprendimas</text:span></text:p>
      <text:p text:style-name="P612"><text:span text:style-name="T613">Nr.<text:s/></text:span><text:a xlink:href="https://www.e-tar.lt/portal/legalAct.html?documentId=d19544b05d3211ea931dbf3357b5b1c0" office:target-frame-name="_top" xlink:show="replace"><text:span text:style-name="T614">T2-50</text:span></text:a><text:span text:style-name="T615">, 2020-02-27, paskelbta TAR 2020-03-03, i. k. 2020-04702</text:span></text:p>
      <text:p text:style-name="P616"><text:span text:style-name="T617">Dėl Jurbarko rajono savivaldybės tarybos 2014 m. sausio 30 d. sprendimo Nr. T2-19 „Dėl Jurbarko rajono savivaldybės aplinkos apsaugos rėmimo sp</text:span><text:span text:style-name="T618">ecialiosios programos lėšų naudojimo medžiojamųjų gyvūnų daromos žalos prevencinėms ir kitoms priemonėms finansuoti tvarkos“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9:56:00Z</meta:creation-date>
    <dc:date>2021-12-01T09:56:00Z</dc:date>
    <meta:print-date>2012-07-30T13:30:00Z</meta:print-date>
    <meta:template xlink:href="atsakymas.dot" xlink:type="simple"/>
    <meta:editing-cycles>2</meta:editing-cycles>
    <meta:editing-duration>PT0S</meta:editing-duration>
    <meta:document-statistic meta:page-count="17" meta:paragraph-count="99" meta:word-count="2336" meta:character-count="21471" meta:row-count="447" meta:non-whitespace-character-count="19234"/>
  </office:meta>
</office:document-meta>
</file>