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2.5in" fo:text-indent="0.4534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2.9534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2.9534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2.9534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2.4534in" fo:text-indent="0.5in">
        <style:tab-stops/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9in"/>
      <style:text-properties style:language-asian="lt" style:country-asian="LT"/>
    </style:style>
    <style:style style:name="P68" style:parent-style-name="Normal" style:family="paragraph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center"/>
      <style:text-properties style:text-position="super 66.6%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style:text-position="super 66.6%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margin-left="1.0527in" fo:text-indent="1.4472in">
        <style:tab-stops/>
      </style:paragraph-properties>
      <style:text-properties style:text-position="super 66.6%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6.7729in" style:use-optimal-column-width="false"/>
    </style:style>
    <style:style style:name="Table93" style:family="table">
      <style:table-properties style:width="6.7729in" fo:margin-left="0in" table:align="left"/>
    </style:style>
    <style:style style:name="TableRow95" style:family="table-row">
      <style:table-row-properties style:min-row-height="1.416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0.1666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108" style:family="table-column">
      <style:table-column-properties style:column-width="6.7729in" style:use-optimal-column-width="false"/>
    </style:style>
    <style:style style:name="Table107" style:family="table">
      <style:table-properties style:width="6.7729in" fo:margin-left="0in" table:align="left"/>
    </style:style>
    <style:style style:name="TableRow109" style:family="table-row">
      <style:table-row-properties style:min-row-height="0.173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0.1666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3" style:family="table-row">
      <style:table-row-properties style:min-row-height="0.173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16" style:family="table-row">
      <style:table-row-properties style:min-row-height="0.162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22" style:family="table-row">
      <style:table-row-properties style:min-row-height="0.173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25" style:family="table-row">
      <style:table-row-properties style:min-row-height="0.162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28" style:family="table-row">
      <style:table-row-properties style:min-row-height="0.173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31" style:family="table-row">
      <style:table-row-properties style:min-row-height="0.173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3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139" style:family="table-column">
      <style:table-column-properties style:column-width="6.7791in" style:use-optimal-column-width="false"/>
    </style:style>
    <style:style style:name="Table138" style:family="table">
      <style:table-properties style:width="6.7791in" fo:margin-left="0in" table:align="left"/>
    </style:style>
    <style:style style:name="TableRow140" style:family="table-row">
      <style:table-row-properties style:min-row-height="0.169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0.1666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4" style:family="table-row">
      <style:table-row-properties style:min-row-height="0.8375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4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4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4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50" style:family="table-row">
      <style:table-row-properties style:min-row-height="0.179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53" style:family="table-row">
      <style:table-row-properties style:min-row-height="0.159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156" style:family="table-row">
      <style:table-row-properties style:min-row-height="0.179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olumn161" style:family="table-column">
      <style:table-column-properties style:column-width="6.7791in"/>
    </style:style>
    <style:style style:name="Table160" style:family="table">
      <style:table-properties style:width="6.7791in" fo:margin-left="0in" table:align="left"/>
    </style:style>
    <style:style style:name="TableRow162" style:family="table-row">
      <style:table-row-properties style:min-row-height="0.635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olumn173" style:family="table-column">
      <style:table-column-properties style:column-width="6.7687in"/>
    </style:style>
    <style:style style:name="Table172" style:family="table">
      <style:table-properties style:width="6.7687in" fo:margin-left="0in" table:align="left"/>
    </style:style>
    <style:style style:name="TableRow174" style:family="table-row">
      <style:table-row-properties style:min-row-height="1.229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olumn185" style:family="table-column">
      <style:table-column-properties style:column-width="6.7583in" style:use-optimal-column-width="false"/>
    </style:style>
    <style:style style:name="Table184" style:family="table">
      <style:table-properties style:width="6.7583in" fo:margin-left="0in" table:align="left"/>
    </style:style>
    <style:style style:name="TableRow186" style:family="table-row">
      <style:table-row-properties style:min-row-height="0.171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0.1666in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191" style:family="table-row">
      <style:table-row-properties style:min-row-height="0.628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9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0.1666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1.7715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1.0833in" style:use-optimal-column-width="false"/>
    </style:style>
    <style:style style:name="TableColumn208" style:family="table-column">
      <style:table-column-properties style:column-width="1.1805in" style:use-optimal-column-width="false"/>
    </style:style>
    <style:style style:name="TableColumn209" style:family="table-column">
      <style:table-column-properties style:column-width="0.9833in" style:use-optimal-column-width="false"/>
    </style:style>
    <style:style style:name="Table203" style:family="table">
      <style:table-properties style:width="6.7909in" fo:margin-left="-0.0236in" table:align="left"/>
    </style:style>
    <style:style style:name="TableRow210" style:family="table-row">
      <style:table-row-properties style:min-row-height="0.8055in" style:use-optimal-row-height="false" fo:keep-together="always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7" style:family="table-row">
      <style:table-row-properties style:min-row-height="0.1958in"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2069in" style:use-optimal-row-height="false" fo:keep-together="always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1958in" style:use-optimal-row-height="false" fo:keep-together="always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fo:font-weight="bold" style:font-weight-asian="bold" style:language-asian="lt" style:country-asian="LT"/>
    </style:style>
    <style:style style:name="TableColumn268" style:family="table-column">
      <style:table-column-properties style:column-width="6.7687in" style:use-optimal-column-width="false"/>
    </style:style>
    <style:style style:name="Table267" style:family="table">
      <style:table-properties style:width="6.7687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2" style:family="table-row">
      <style:table-row-properties style:min-row-height="1.021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language-asian="lt" style:country-asian="LT"/>
    </style:style>
    <style:style style:name="P276" style:parent-style-name="Normal" style:family="paragraph">
      <style:text-properties style:language-asian="lt" style:country-asian="LT"/>
    </style:style>
    <style:style style:name="P277" style:parent-style-name="Normal" style:family="paragraph">
      <style:text-properties style:language-asian="lt" style:country-asian="LT"/>
    </style:style>
    <style:style style:name="P278" style:parent-style-name="Normal" style:family="paragraph">
      <style:text-properties fo:font-weight="bold" style:font-weight-asian="bold" style:language-asian="lt" style:country-asian="LT"/>
    </style:style>
    <style:style style:name="TableColumn280" style:family="table-column">
      <style:table-column-properties style:column-width="6.6604in" style:use-optimal-column-width="false"/>
    </style:style>
    <style:style style:name="Table279" style:family="table">
      <style:table-properties style:width="6.6604in" fo:margin-left="-0.0236in" table:align="left"/>
    </style:style>
    <style:style style:name="TableRow281" style:family="table-row">
      <style:table-row-properties style:min-row-height="7.8215in" style:use-optimal-row-height="false" fo:keep-together="always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widows="0" fo:orphans="0"/>
      <style:text-properties fo:font-style="italic" style:font-style-asian="italic" style:font-size-complex="12pt" style:language-asian="lt" style:country-asian="LT"/>
    </style:style>
    <style:style style:name="TableColumn286" style:family="table-column">
      <style:table-column-properties style:column-width="0.4138in" style:use-optimal-column-width="false"/>
    </style:style>
    <style:style style:name="TableColumn287" style:family="table-column">
      <style:table-column-properties style:column-width="0.6895in" style:use-optimal-column-width="false"/>
    </style:style>
    <style:style style:name="TableColumn288" style:family="table-column">
      <style:table-column-properties style:column-width="2.2638in" style:use-optimal-column-width="false"/>
    </style:style>
    <style:style style:name="TableColumn289" style:family="table-column">
      <style:table-column-properties style:column-width="0.5902in" style:use-optimal-column-width="false"/>
    </style:style>
    <style:style style:name="TableColumn290" style:family="table-column">
      <style:table-column-properties style:column-width="0.5909in" style:use-optimal-column-width="false"/>
    </style:style>
    <style:style style:name="TableColumn291" style:family="table-column">
      <style:table-column-properties style:column-width="0.5902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6125in" style:use-optimal-column-width="false"/>
    </style:style>
    <style:style style:name="Table285" style:family="table">
      <style:table-properties style:width="6.3423in" fo:margin-left="0in" table:align="center"/>
    </style:style>
    <style:style style:name="TableRow294" style:family="table-row">
      <style:table-row-properties style:min-row-height="0.1916in" style:use-optimal-row-height="false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1" style:family="table-row">
      <style:table-row-properties style:min-row-height="0.5777in" style:use-optimal-row-height="false"/>
    </style:style>
    <style:style style:name="P312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313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314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315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316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317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318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319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320" style:family="table-row">
      <style:table-row-properties style:min-row-height="0.188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7" style:family="table-row">
      <style:table-row-properties style:min-row-height="0.3993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4" style:family="table-row">
      <style:table-row-properties style:min-row-height="0.1888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71" style:family="table-row">
      <style:table-row-properties style:min-row-height="0.188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88" style:family="table-row">
      <style:table-row-properties style:min-row-height="0.188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5" style:family="table-row">
      <style:table-row-properties style:min-row-height="0.188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2" style:family="table-row">
      <style:table-row-properties style:min-row-height="0.188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439" style:family="table-row">
      <style:table-row-properties style:min-row-height="0.3576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456" style:family="table-row">
      <style:table-row-properties style:min-row-height="0.188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473" style:family="table-row">
      <style:table-row-properties style:min-row-height="0.3576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490" style:family="table-row">
      <style:table-row-properties style:min-row-height="0.188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507" style:family="table-row">
      <style:table-row-properties style:min-row-height="0.188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524" style:family="table-row">
      <style:table-row-properties style:min-row-height="0.1784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541" style:family="table-row">
      <style:table-row-properties style:min-row-height="0.1888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558" style:family="table-row">
      <style:table-row-properties style:min-row-height="0.188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575" style:family="table-row">
      <style:table-row-properties style:min-row-height="0.1784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592" style:family="table-row">
      <style:table-row-properties style:min-row-height="0.3472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609" style:family="table-row">
      <style:table-row-properties style:min-row-height="0.1784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626" style:family="table-row">
      <style:table-row-properties style:min-row-height="0.188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643" style:family="table-row">
      <style:table-row-properties style:min-row-height="0.188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660" style:family="table-row">
      <style:table-row-properties style:min-row-height="0.1888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indent="0.0368in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677" style:family="table-row">
      <style:table-row-properties style:min-row-height="0.1784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694" style:family="table-row">
      <style:table-row-properties style:min-row-height="0.1784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711" style:family="table-row">
      <style:table-row-properties style:min-row-height="0.1784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728" style:family="table-row">
      <style:table-row-properties style:min-row-height="0.1784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745" style:family="table-row">
      <style:table-row-properties style:min-row-height="0.1784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end" fo:text-indent="0.0333in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62" style:parent-style-name="Normal" style:family="paragraph">
      <style:paragraph-properties fo:widows="0" fo:orphans="0"/>
      <style:text-properties fo:font-style="italic" style:font-style-asian="italic" style:font-size-complex="12pt" style:language-asian="lt" style:country-asian="LT"/>
    </style:style>
    <style:style style:name="P76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76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76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767" style:family="table-column">
      <style:table-column-properties style:column-width="6.6451in"/>
    </style:style>
    <style:style style:name="Table766" style:family="table">
      <style:table-properties style:width="6.6451in" fo:margin-left="0in" table:align="left"/>
    </style:style>
    <style:style style:name="TableRow768" style:family="table-row">
      <style:table-row-properties style:min-row-height="0.7631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771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772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773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774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775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Column777" style:family="table-column">
      <style:table-column-properties style:column-width="0.5673in"/>
    </style:style>
    <style:style style:name="TableColumn778" style:family="table-column">
      <style:table-column-properties style:column-width="3.2486in"/>
    </style:style>
    <style:style style:name="TableColumn779" style:family="table-column">
      <style:table-column-properties style:column-width="2.925in"/>
    </style:style>
    <style:style style:name="Table776" style:family="table">
      <style:table-properties style:width="6.7409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86" style:parent-style-name="Normal" style:family="paragraph">
      <style:paragraph-properties fo:keep-with-next="always" fo:text-align="center"/>
    </style:style>
    <style:style style:name="T787" style:parent-style-name="DefaultParagraphFont" style:family="text">
      <style:text-properties fo:font-weight="bold" style:font-weight-asian="bold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9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1" style:family="table-row">
      <style:table-row-properties style:min-row-height="0.0416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>
        <style:tab-stops>
          <style:tab-stop style:type="left" style:position="0.1458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19" style:parent-style-name="Normal" style:family="paragraph">
      <style:text-properties fo:font-size="4pt" style:font-size-asian="4pt" style:font-size-complex="4p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 style:min-row-height="0.0416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min-row-height="0.0416in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min-row-height="0.0416in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69" style:parent-style-name="Normal" style:family="paragraph">
      <style:text-properties fo:font-size="4pt" style:font-size-asian="4pt" style:font-size-complex="4p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Column873" style:family="table-column">
      <style:table-column-properties style:column-width="6.7687in"/>
    </style:style>
    <style:style style:name="Table872" style:family="table">
      <style:table-properties style:width="6.7687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877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87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880" style:family="table-column">
      <style:table-column-properties style:column-width="6.7687in"/>
    </style:style>
    <style:style style:name="Table879" style:family="table">
      <style:table-properties style:width="6.7687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88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888" style:family="table-column">
      <style:table-column-properties style:column-width="6.7687in" style:use-optimal-column-width="false"/>
    </style:style>
    <style:style style:name="Table887" style:family="table">
      <style:table-properties style:width="6.7687in" fo:margin-left="0in" table:align="left"/>
    </style:style>
    <style:style style:name="TableRow889" style:family="table-row">
      <style:table-row-properties style:min-row-height="0.6611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2" style:parent-style-name="Normal" style:family="paragraph">
      <style:paragraph-properties fo:line-height="0.1666in"/>
      <style:text-properties style:language-asian="lt" style:country-asian="LT"/>
    </style:style>
    <style:style style:name="P893" style:parent-style-name="Normal" style:family="paragraph">
      <style:paragraph-properties fo:line-height="0.1666in"/>
      <style:text-properties style:language-asian="lt" style:country-asian="LT"/>
    </style:style>
    <style:style style:name="P894" style:parent-style-name="Normal" style:family="paragraph">
      <style:paragraph-properties fo:line-height="0.1666in"/>
      <style:text-properties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898" style:family="table-column">
      <style:table-column-properties style:column-width="6.7687in" style:use-optimal-column-width="false"/>
    </style:style>
    <style:style style:name="Table897" style:family="table">
      <style:table-properties style:width="6.7687in" fo:margin-left="0in" table:align="left"/>
    </style:style>
    <style:style style:name="TableRow899" style:family="table-row">
      <style:table-row-properties style:min-row-height="0.6277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size-complex="12pt" style:language-asian="lt" style:country-asian="LT"/>
    </style:style>
    <style:style style:name="P9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7" style:parent-style-name="Normal" style:family="paragraph">
      <style:text-properties fo:font-weight="bold" style:font-weight-asian="bold" style:font-size-complex="12pt" style:language-asian="lt" style:country-asian="LT"/>
    </style:style>
    <style:style style:name="P908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909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910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11" style:parent-style-name="DefaultParagraphFont" style:family="text">
      <style:text-properties style:font-size-complex="12pt" fo:language="en" fo:country="US"/>
    </style:style>
    <style:style style:name="T912" style:parent-style-name="DefaultParagraphFont" style:family="text">
      <style:text-properties style:font-size-complex="12pt" fo:language="en" fo:country="US"/>
    </style:style>
    <style:style style:name="T913" style:parent-style-name="DefaultParagraphFont" style:family="text">
      <style:text-properties style:font-size-complex="12pt" fo:language="en" fo:country="US"/>
    </style:style>
    <style:style style:name="T914" style:parent-style-name="DefaultParagraphFont" style:family="text">
      <style:text-properties style:text-position="super 66.6%" style:language-asian="lt" style:country-asian="LT"/>
    </style:style>
    <style:style style:name="T915" style:parent-style-name="DefaultParagraphFont" style:family="text">
      <style:text-properties style:text-position="super 66.6%" style:language-asian="lt" style:country-asian="LT"/>
    </style:style>
    <style:style style:name="T916" style:parent-style-name="DefaultParagraphFont" style:family="text">
      <style:text-properties style:text-position="super 66.6%" style:language-asian="lt" style:country-asian="LT"/>
    </style:style>
    <style:style style:name="T917" style:parent-style-name="DefaultParagraphFont" style:family="text">
      <style:text-properties style:text-position="super 66.6%" style:language-asian="lt" style:country-asian="LT"/>
    </style:style>
    <style:style style:name="T918" style:parent-style-name="DefaultParagraphFont" style:family="text">
      <style:text-properties style:text-position="super 66.6%" style:language-asian="lt" style:country-asian="LT"/>
    </style:style>
    <style:style style:name="T919" style:parent-style-name="DefaultParagraphFont" style:family="text">
      <style:text-properties style:text-position="super 66.6%" style:language-asian="lt" style:country-asian="LT"/>
    </style:style>
    <style:style style:name="T920" style:parent-style-name="DefaultParagraphFont" style:family="text">
      <style:text-properties style:text-position="super 66.6%" style:language-asian="lt" style:country-asian="LT"/>
    </style:style>
    <style:style style:name="T921" style:parent-style-name="DefaultParagraphFont" style:family="text">
      <style:text-properties style:text-position="super 66.6%" style:language-asian="lt" style:country-asian="LT"/>
    </style:style>
    <style:style style:name="T922" style:parent-style-name="DefaultParagraphFont" style:family="text">
      <style:text-properties style:text-position="super 66.6%" style:language-asian="lt" style:country-asian="LT"/>
    </style:style>
    <style:style style:name="T923" style:parent-style-name="DefaultParagraphFont" style:family="text">
      <style:text-properties style:text-position="super 66.6%" style:language-asian="lt" style:country-asian="LT"/>
    </style:style>
    <style:style style:name="T924" style:parent-style-name="DefaultParagraphFont" style:family="text">
      <style:text-properties style:text-position="super 66.6%" style:language-asian="lt" style:country-asian="LT"/>
    </style:style>
    <style:style style:name="P925" style:parent-style-name="Normal" style:family="paragraph">
      <style:text-properties fo:font-size="5pt" style:font-size-asian="5pt" style:font-size-complex="5pt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928" style:parent-style-name="DefaultParagraphFont" style:family="text">
      <style:text-properties style:language-asian="lt" style:country-asian="LT"/>
    </style:style>
    <style:style style:name="T929" style:parent-style-name="DefaultParagraphFont" style:family="text">
      <style:text-properties style:text-position="super 66.6%" style:language-asian="lt" style:country-asian="LT"/>
    </style:style>
    <style:style style:name="T930" style:parent-style-name="DefaultParagraphFont" style:family="text">
      <style:text-properties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text-position="super 66.6%" style:font-size-complex="12pt" style:language-asian="lt" style:country-asian="LT"/>
    </style:style>
    <style:style style:name="T936" style:parent-style-name="DefaultParagraphFont" style:family="text">
      <style:text-properties style:text-position="super 66.6%" style:font-size-complex="12pt" style:language-asian="lt" style:country-asian="LT"/>
    </style:style>
    <style:style style:name="T937" style:parent-style-name="DefaultParagraphFont" style:family="text">
      <style:text-properties style:text-position="super 66.6%"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text-position="super 66.6%" style:font-size-complex="12pt" style:language-asian="lt" style:country-asian="LT"/>
    </style:style>
    <style:style style:name="T940" style:parent-style-name="DefaultParagraphFont" style:family="text">
      <style:text-properties style:text-position="super 66.6%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align="center"/>
    </style:style>
    <style:style style:name="P943" style:parent-style-name="Normal" style:master-page-name="MPF2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949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P950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P951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P952" style:parent-style-name="Normal" style:family="paragraph">
      <style:paragraph-properties fo:margin-left="3in">
        <style:tab-stops/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7.5pt" style:language-asian="lt" style:country-asian="LT"/>
    </style:style>
    <style:style style:name="P977" style:parent-style-name="Normal" style:family="paragraph">
      <style:paragraph-properties fo:text-align="justify" fo:text-indent="3.3944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7.5pt" style:language-asian="lt" style:country-asian="LT"/>
    </style:style>
    <style:style style:name="T988" style:parent-style-name="DefaultParagraphFont" style:family="text">
      <style:text-properties style:font-size-complex="7.5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ize-complex="7.5pt" style:language-asian="lt" style:country-asian="LT"/>
    </style:style>
    <style:style style:name="T992" style:parent-style-name="DefaultParagraphFont" style:family="text">
      <style:text-properties style:font-size-complex="7.5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7.5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weight-complex="bold" style:font-size-complex="7.5pt"/>
    </style:style>
    <style:style style:name="T1013" style:parent-style-name="DefaultParagraphFont" style:family="text">
      <style:text-properties style:font-weight-complex="bold" style:font-size-complex="7.5p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weight-complex="bold" style:font-size-complex="7.5pt"/>
    </style:style>
    <style:style style:name="T1016" style:parent-style-name="DefaultParagraphFont" style:family="text">
      <style:text-properties style:font-weight-complex="bold" style:font-size-complex="7.5pt"/>
    </style:style>
    <style:style style:name="T1017" style:parent-style-name="DefaultParagraphFont" style:family="text">
      <style:text-properties style:font-weight-complex="bold" style:font-size-complex="7.5p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weight-complex="bold" style:font-size-complex="7.5pt"/>
    </style:style>
    <style:style style:name="T1020" style:parent-style-name="DefaultParagraphFont" style:family="text">
      <style:text-properties style:font-weight-complex="bold" style:font-size-complex="7.5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weight-complex="bold" style:font-size-complex="7.5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weight-complex="bold" style:font-size-complex="7.5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weight-complex="bold" style:font-size-complex="7.5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weight-complex="bold" style:font-size-complex="7.5p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weight-complex="bold" style:font-size-complex="7.5pt"/>
    </style:style>
    <style:style style:name="T1031" style:parent-style-name="DefaultParagraphFont" style:family="text">
      <style:text-properties style:font-weight-complex="bold" style:font-size-complex="7.5pt"/>
    </style:style>
    <style:style style:name="T1032" style:parent-style-name="DefaultParagraphFont" style:family="text">
      <style:text-properties style:font-weight-complex="bold" style:font-size-complex="7.5p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weight-complex="bold" style:font-size-complex="7.5pt"/>
    </style:style>
    <style:style style:name="T1035" style:parent-style-name="DefaultParagraphFont" style:family="text">
      <style:text-properties style:font-weight-complex="bold" style:font-size-complex="7.5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weight-complex="bold" style:font-size-complex="7.5p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weight-complex="bold" style:font-size-complex="7.5pt"/>
    </style:style>
    <style:style style:name="T1040" style:parent-style-name="DefaultParagraphFont" style:family="text">
      <style:text-properties style:font-weight-complex="bold" style:font-size-complex="7.5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weight-complex="bold" style:font-size-complex="7.5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5909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7.5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7.5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7.5pt" style:language-asian="lt" style:country-asian="LT"/>
    </style:style>
    <style:style style:name="T1059" style:parent-style-name="DefaultParagraphFont" style:family="text">
      <style:text-properties style:font-size-complex="7.5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7.5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7.5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7.5pt" style:language-asian="lt" style:country-asian="LT"/>
    </style:style>
    <style:style style:name="T1067" style:parent-style-name="DefaultParagraphFont" style:family="text">
      <style:text-properties style:font-size-complex="7.5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7.5pt" style:language-asian="lt" style:country-asian="LT"/>
    </style:style>
    <style:style style:name="T1072" style:parent-style-name="DefaultParagraphFont" style:family="text">
      <style:text-properties style:font-size-complex="7.5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weight-complex="bold" style:font-size-complex="7.5p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7.5pt"/>
    </style:style>
    <style:style style:name="T1099" style:parent-style-name="DefaultParagraphFont" style:family="text">
      <style:text-properties style:font-size-complex="7.5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7.5pt"/>
    </style:style>
    <style:style style:name="T1102" style:parent-style-name="DefaultParagraphFont" style:family="text">
      <style:text-properties style:font-size-complex="7.5p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7.5pt"/>
    </style:style>
    <style:style style:name="T1105" style:parent-style-name="DefaultParagraphFont" style:family="text">
      <style:text-properties style:font-size-complex="7.5pt"/>
    </style:style>
    <style:style style:name="T1106" style:parent-style-name="DefaultParagraphFont" style:family="text">
      <style:text-properties style:font-size-complex="7.5pt"/>
    </style:style>
    <style:style style:name="P1107" style:parent-style-name="Normal" style:family="paragraph">
      <style:paragraph-properties fo:text-align="justify" fo:text-indent="0.5909in">
        <style:tab-stops>
          <style:tab-stop style:type="left" style:position="3.75in"/>
        </style:tab-stops>
      </style:paragraph-properties>
    </style:style>
    <style:style style:name="T1108" style:parent-style-name="DefaultParagraphFont" style:family="text">
      <style:text-properties style:font-size-complex="7.5pt"/>
    </style:style>
    <style:style style:name="T1109" style:parent-style-name="DefaultParagraphFont" style:family="text">
      <style:text-properties style:font-size-complex="7.5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7.5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7.5pt"/>
    </style:style>
    <style:style style:name="P1114" style:parent-style-name="Normal" style:family="paragraph">
      <style:paragraph-properties fo:text-align="justify" fo:text-indent="0.5909in">
        <style:tab-stops>
          <style:tab-stop style:type="left" style:position="3.75in"/>
        </style:tab-stops>
      </style:paragraph-properties>
    </style:style>
    <style:style style:name="T1115" style:parent-style-name="DefaultParagraphFont" style:family="text">
      <style:text-properties style:font-size-complex="7.5pt"/>
    </style:style>
    <style:style style:name="T1116" style:parent-style-name="DefaultParagraphFont" style:family="text">
      <style:text-properties style:font-size-complex="7.5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7.5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7.5pt"/>
    </style:style>
    <style:style style:name="T1121" style:parent-style-name="DefaultParagraphFont" style:family="text">
      <style:text-properties style:font-size-complex="7.5pt"/>
    </style:style>
    <style:style style:name="P1122" style:parent-style-name="Normal" style:family="paragraph">
      <style:paragraph-properties fo:text-align="justify" fo:text-indent="0.5909in">
        <style:tab-stops>
          <style:tab-stop style:type="left" style:position="3.75in"/>
        </style:tab-stops>
      </style:paragraph-properties>
    </style:style>
    <style:style style:name="T1123" style:parent-style-name="DefaultParagraphFont" style:family="text">
      <style:text-properties style:font-size-complex="7.5pt"/>
    </style:style>
    <style:style style:name="T1124" style:parent-style-name="DefaultParagraphFont" style:family="text">
      <style:text-properties style:font-size-complex="7.5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7.5pt"/>
    </style:style>
    <style:style style:name="P1127" style:parent-style-name="Normal" style:family="paragraph">
      <style:paragraph-properties fo:text-align="justify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7.5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7.5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7.5pt"/>
    </style:style>
    <style:style style:name="T1154" style:parent-style-name="DefaultParagraphFont" style:family="text">
      <style:text-properties style:font-size-complex="7.5pt"/>
    </style:style>
    <style:style style:name="T1155" style:parent-style-name="DefaultParagraphFont" style:family="text">
      <style:text-properties style:font-size-complex="7.5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7.5pt"/>
    </style:style>
    <style:style style:name="T1158" style:parent-style-name="DefaultParagraphFont" style:family="text">
      <style:text-properties style:font-size-complex="7.5pt"/>
    </style:style>
    <style:style style:name="P1159" style:parent-style-name="Normal" style:family="paragraph">
      <style:paragraph-properties fo:text-align="justify" fo:text-indent="0.4923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4" style:parent-style-name="DefaultParagraphFont" style:family="text">
      <style:text-properties fo:font-weight="bold" style:font-weight-asian="bold" style:font-size-complex="7.5pt" style:language-asian="lt" style:country-asian="LT"/>
    </style:style>
    <style:style style:name="P1165" style:parent-style-name="Normal" style:family="paragraph">
      <style:paragraph-properties fo:text-align="center"/>
      <style:text-properties fo:font-weight="bold" style:font-weight-asian="bold" style:font-size-complex="7.5pt" style:language-asian="lt" style:country-asian="LT"/>
    </style:style>
    <style:style style:name="P1166" style:parent-style-name="Normal" style:family="paragraph">
      <style:text-properties fo:font-weight="bold" style:font-weight-asian="bold" style:font-size-complex="12pt" style:language-asian="lt" style:country-asian="LT"/>
    </style:style>
    <style:style style:name="P1167" style:parent-style-name="Normal" style:family="paragraph">
      <style:paragraph-properties fo:text-indent="0.5166in"/>
      <style:text-properties fo:font-weight="bold" style:font-weight-asian="bold" style:font-size-complex="12pt" style:language-asian="lt" style:country-asian="LT"/>
    </style:style>
    <style:style style:name="P1168" style:parent-style-name="Normal" style:family="paragraph">
      <style:paragraph-properties fo:text-indent="0.5166in"/>
      <style:text-properties fo:font-weight="bold" style:font-weight-asian="bold" style:font-size-complex="12pt" style:language-asian="lt" style:country-asian="L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>
        <style:tab-stops>
          <style:tab-stop style:type="left" style:position="3.625in"/>
          <style:tab-stop style:type="left" style:position="3.75in"/>
          <style:tab-stop style:type="left" style:position="3.875in"/>
        </style:tab-stops>
      </style:paragraph-properties>
      <style:text-properties style:font-size-complex="12pt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P1176" style:parent-style-name="Normal" style:family="paragraph">
      <style:paragraph-properties fo:text-align="justify" fo:text-indent="2.2388in"/>
      <style:text-properties style:font-size-complex="12pt"/>
    </style:style>
    <style:style style:name="P1177" style:parent-style-name="Normal" style:family="paragraph">
      <style:paragraph-properties>
        <style:tab-stops>
          <style:tab-stop style:type="left" style:position="0.375in"/>
          <style:tab-stop style:type="left" style:position="4.302in"/>
        </style:tab-stops>
      </style:paragraph-properties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fo:font-weight="bold" style:font-weight-asian="bold" style:font-weight-complex="bold" style:font-size-complex="12pt"/>
    </style:style>
    <style:style style:name="T1180" style:parent-style-name="DefaultParagraphFont" style:family="text">
      <style:text-properties fo:font-weight="bold" style:font-weight-asian="bold" style:font-size-complex="12pt"/>
    </style:style>
    <style:style style:name="P1181" style:parent-style-name="Normal" style:family="paragraph">
      <style:paragraph-properties>
        <style:tab-stops>
          <style:tab-stop style:type="left" style:position="0.375in"/>
          <style:tab-stop style:type="left" style:position="4.302in"/>
        </style:tab-stops>
      </style:paragraph-properties>
      <style:text-properties fo:font-weight="bold" style:font-weight-asian="bold" style:font-size-complex="12pt"/>
    </style:style>
    <style:style style:name="P1182" style:parent-style-name="Normal" style:family="paragraph">
      <style:paragraph-properties fo:text-indent="0.3013in">
        <style:tab-stops>
          <style:tab-stop style:type="left" style:position="4.302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indent="0.6027in">
        <style:tab-stops>
          <style:tab-stop style:type="left" style:position="1.0208in"/>
          <style:tab-stop style:type="left" style:position="4.302in"/>
          <style:tab-stop style:type="left" style:position="4.6562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5" style:parent-style-name="Normal" style:family="paragraph">
      <style:paragraph-properties fo:text-align="center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P1188" style:parent-style-name="Normal" style:master-page-name="MPF3" style:family="paragraph">
      <style:paragraph-properties fo:break-before="page" fo:text-indent="4.3312in" style:page-number="1">
        <style:tab-stops>
          <style:tab-stop style:type="left" style:position="3.2388in"/>
        </style:tab-stops>
      </style:paragraph-properties>
      <style:text-properties fo:font-size="10pt" style:font-size-asian="10pt" style:language-asian="lt" style:country-asian="LT"/>
    </style:style>
    <style:style style:name="P1194" style:parent-style-name="Normal" style:family="paragraph">
      <style:paragraph-properties fo:text-indent="4.3312in"/>
      <style:text-properties fo:font-size="10pt" style:font-size-asian="10pt" style:language-asian="lt" style:country-asian="LT"/>
    </style:style>
    <style:style style:name="P1195" style:parent-style-name="Normal" style:family="paragraph">
      <style:paragraph-properties fo:text-indent="4.3312in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200" style:family="table-column">
      <style:table-column-properties style:column-width="0.3625in"/>
    </style:style>
    <style:style style:name="TableColumn1201" style:family="table-column">
      <style:table-column-properties style:column-width="0.8694in"/>
    </style:style>
    <style:style style:name="TableColumn1202" style:family="table-column">
      <style:table-column-properties style:column-width="2.6277in"/>
    </style:style>
    <style:style style:name="TableColumn1203" style:family="table-column">
      <style:table-column-properties style:column-width="0.4722in"/>
    </style:style>
    <style:style style:name="TableColumn1204" style:family="table-column">
      <style:table-column-properties style:column-width="0.5006in"/>
    </style:style>
    <style:style style:name="TableColumn1205" style:family="table-column">
      <style:table-column-properties style:column-width="0.6131in"/>
    </style:style>
    <style:style style:name="TableColumn1206" style:family="table-column">
      <style:table-column-properties style:column-width="0.6555in"/>
    </style:style>
    <style:style style:name="TableColumn1207" style:family="table-column">
      <style:table-column-properties style:column-width="0.5861in"/>
    </style:style>
    <style:style style:name="TableColumn1208" style:family="table-column">
      <style:table-column-properties style:column-width="0.1562in"/>
    </style:style>
    <style:style style:name="Table1199" style:family="table">
      <style:table-properties style:width="6.8437in" style:rel-width="100%" fo:margin-left="0in" table:align="left"/>
    </style:style>
    <style:style style:name="TableRow1209" style:family="table-row">
      <style:table-row-properties style:min-row-height="0.1979in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 style:min-row-height="0.0208in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 style:min-row-height="0.1875in"/>
    </style:style>
    <style:style style:name="TableCell1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 style:min-row-height="0.2291in"/>
    </style:style>
    <style:style style:name="TableCell1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1666in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1826in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458in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312in"/>
    </style:style>
    <style:style style:name="TableCell1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4" style:family="table-row">
      <style:table-row-properties style:min-row-height="0.2215in"/>
    </style:style>
    <style:style style:name="TableCell13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9" style:family="table-row">
      <style:table-row-properties style:min-row-height="0.2215in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3" style:family="table-row">
      <style:table-row-properties style:min-row-height="0.2215in"/>
    </style:style>
    <style:style style:name="TableCell13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9" style:family="table-row">
      <style:table-row-properties style:min-row-height="0.2215in"/>
    </style:style>
    <style:style style:name="TableCell13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2215in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1" style:family="table-row">
      <style:table-row-properties style:min-row-height="0.0104in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1666in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3" style:family="table-row">
      <style:table-row-properties style:min-row-height="0.1916in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0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09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1412" style:family="table-row">
      <style:table-row-properties style:min-row-height="0.7187in"/>
    </style:style>
    <style:style style:name="P1413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14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415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16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17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18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1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142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1423" style:family="table-row">
      <style:table-row-properties style:min-row-height="0.1875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 style:min-row-height="0.3958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 style:min-row-height="0.1875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 style:min-row-height="0.1875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1875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 style:min-row-height="0.3645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 style:min-row-height="0.1875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 style:min-row-height="0.3541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1875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3541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3437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min-row-height="0.1875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 style:min-row-height="0.333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 style:min-row-height="0.3541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 style:min-row-height="0.3437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 style:min-row-height="0.343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1875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875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min-row-height="0.2291in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 style:min-row-height="0.177in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master-page-name="MPF4" style:family="paragraph">
      <style:paragraph-properties fo:break-before="page" fo:text-indent="4.725in" style:page-number="1">
        <style:tab-stops>
          <style:tab-stop style:type="left" style:position="4.7847in"/>
        </style:tab-stops>
      </style:paragraph-properties>
    </style:style>
    <style:style style:name="T2011" style:parent-style-name="DefaultParagraphFont" style:family="text">
      <style:text-properties fo:font-size="10pt" style:font-size-asian="10pt" style:language-asian="lt" style:country-asian="LT"/>
    </style:style>
    <style:style style:name="T20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013" style:parent-style-name="Normal" style:family="paragraph">
      <style:paragraph-properties fo:text-indent="4.725in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indent="4.725in">
        <style:tab-stops>
          <style:tab-stop style:type="left" style:position="2.3708in"/>
          <style:tab-stop style:type="left" style:position="4.7847in"/>
        </style:tab-stops>
      </style:paragraph-properties>
    </style:style>
    <style:style style:name="T2015" style:parent-style-name="DefaultParagraphFont" style:family="text">
      <style:text-properties fo:font-size="10pt" style:font-size-asian="10pt" style:language-asian="lt" style:country-asian="LT"/>
    </style:style>
    <style:style style:name="T2016" style:parent-style-name="DefaultParagraphFont" style:family="text">
      <style:text-properties fo:font-size="10pt" style:font-size-asian="10pt" style:language-asian="lt" style:country-asian="L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olumn2021" style:family="table-column">
      <style:table-column-properties style:column-width="0.3111in"/>
    </style:style>
    <style:style style:name="TableColumn2022" style:family="table-column">
      <style:table-column-properties style:column-width="0.934in"/>
    </style:style>
    <style:style style:name="TableColumn2023" style:family="table-column">
      <style:table-column-properties style:column-width="1.493in"/>
    </style:style>
    <style:style style:name="TableColumn2024" style:family="table-column">
      <style:table-column-properties style:column-width="0.7076in"/>
    </style:style>
    <style:style style:name="TableColumn2025" style:family="table-column">
      <style:table-column-properties style:column-width="0.7861in"/>
    </style:style>
    <style:style style:name="TableColumn2026" style:family="table-column">
      <style:table-column-properties style:column-width="0.6833in"/>
    </style:style>
    <style:style style:name="TableColumn2027" style:family="table-column">
      <style:table-column-properties style:column-width="0.6833in"/>
    </style:style>
    <style:style style:name="TableColumn2028" style:family="table-column">
      <style:table-column-properties style:column-width="0.6951in"/>
    </style:style>
    <style:style style:name="TableColumn2029" style:family="table-column">
      <style:table-column-properties style:column-width="0.55in"/>
    </style:style>
    <style:style style:name="Table2020" style:family="table">
      <style:table-properties style:width="6.8437in" style:rel-width="100%" fo:margin-left="0in" table:align="left"/>
    </style:style>
    <style:style style:name="TableRow2030" style:family="table-row">
      <style:table-row-properties style:min-row-height="0.2291in"/>
    </style:style>
    <style:style style:name="TableCell20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98" style:family="table-row">
      <style:table-row-properties style:min-row-height="0.1458in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Row2117" style:family="table-row">
      <style:table-row-properties style:min-row-height="0.2604in"/>
    </style:style>
    <style:style style:name="TableCell2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2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text-properties fo:font-size="9pt" style:font-size-asian="9pt" style:font-size-complex="9pt" style:language-asian="lt" style:country-asian="L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Row2156" style:family="table-row">
      <style:table-row-properties style:min-row-height="0.409in"/>
    </style:style>
    <style:style style:name="TableCell2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2423in"/>
    </style:style>
    <style:style style:name="TableCell2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min-row-height="0.2423in"/>
    </style:style>
    <style:style style:name="TableCell2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 style:min-row-height="0.25in"/>
    </style:style>
    <style:style style:name="TableCell21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8" style:family="table-row">
      <style:table-row-properties style:min-row-height="0.25in"/>
    </style:style>
    <style:style style:name="TableCell2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4" style:family="table-row">
      <style:table-row-properties style:min-row-height="0.25in"/>
    </style:style>
    <style:style style:name="TableCell2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0" style:family="table-row">
      <style:table-row-properties style:min-row-height="0.25in"/>
    </style:style>
    <style:style style:name="TableCell22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25in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3" style:family="table-row">
      <style:table-row-properties style:min-row-height="0.3958in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0" style:family="table-row">
      <style:table-row-properties style:min-row-height="0.5in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77" style:family="table-row">
      <style:table-row-properties style:min-row-height="1.1875in"/>
    </style:style>
    <style:style style:name="P22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8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08" style:family="table-row">
      <style:table-row-properties style:min-row-height="0.5416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27" style:family="table-row">
      <style:table-row-properties style:min-row-height="0.2187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46" style:family="table-row">
      <style:table-row-properties style:min-row-height="0.218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65" style:family="table-row">
      <style:table-row-properties style:min-row-height="0.3333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84" style:family="table-row">
      <style:table-row-properties style:min-row-height="0.375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422" style:family="table-row">
      <style:table-row-properties style:min-row-height="0.552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441" style:family="table-row">
      <style:table-row-properties style:min-row-height="0.375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460" style:family="table-row">
      <style:table-row-properties style:min-row-height="0.5729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479" style:family="table-row">
      <style:table-row-properties style:min-row-height="0.4791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498" style:family="table-row">
      <style:table-row-properties style:min-row-height="0.2708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517" style:family="table-row">
      <style:table-row-properties style:min-row-height="0.3437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536" style:family="table-row">
      <style:table-row-properties style:min-row-height="0.5416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555" style:family="table-row">
      <style:table-row-properties style:min-row-height="0.4895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574" style:family="table-row">
      <style:table-row-properties style:min-row-height="0.4479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593" style:family="table-row">
      <style:table-row-properties style:min-row-height="0.3229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612" style:family="table-row">
      <style:table-row-properties style:min-row-height="0.3437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631" style:family="table-row">
      <style:table-row-properties style:min-row-height="0.5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650" style:family="table-row">
      <style:table-row-properties style:min-row-height="0.2187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669" style:family="table-row">
      <style:table-row-properties style:min-row-height="0.3541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688" style:family="table-row">
      <style:table-row-properties style:min-row-height="0.3437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707" style:family="table-row">
      <style:table-row-properties style:min-row-height="0.3958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726" style:family="table-row">
      <style:table-row-properties style:min-row-height="0.3958in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745" style:family="table-row">
      <style:table-row-properties style:min-row-height="0.3958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764" style:family="table-row">
      <style:table-row-properties style:min-row-height="0.2395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83" style:family="table-row">
      <style:table-row-properties style:min-row-height="0.2916in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2" style:family="table-row">
      <style:table-row-properties style:min-row-height="0.2916in"/>
    </style:style>
    <style:style style:name="TableCell28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21" style:family="table-row">
      <style:table-row-properties style:min-row-height="0.1666in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36" style:family="table-row">
      <style:table-row-properties style:min-row-height="0.1666in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5" style:family="table-row">
      <style:table-row-properties style:min-row-height="0.1666in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Row2874" style:family="table-row">
      <style:table-row-properties style:min-row-height="0.1666in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89" style:family="table-row">
      <style:table-row-properties style:min-row-height="0.1666in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P2908" style:parent-style-name="Normal" style:master-page-name="MPF5" style:family="paragraph">
      <style:paragraph-properties fo:break-before="page" fo:text-indent="8.2687in" style:page-number="1">
        <style:tab-stops>
          <style:tab-stop style:type="left" style:position="6.9583in"/>
        </style:tab-stops>
      </style:paragraph-properties>
      <style:text-properties fo:font-size="10pt" style:font-size-asian="10pt" style:language-asian="lt" style:country-asian="LT"/>
    </style:style>
    <style:style style:name="P2914" style:parent-style-name="Normal" style:family="paragraph">
      <style:paragraph-properties fo:text-indent="8.2687in"/>
      <style:text-properties fo:font-size="10pt" style:font-size-asian="10pt" style:language-asian="lt" style:country-asian="LT"/>
    </style:style>
    <style:style style:name="P2915" style:parent-style-name="Normal" style:family="paragraph">
      <style:paragraph-properties fo:text-indent="8.2687in"/>
    </style:style>
    <style:style style:name="T29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text-indent="8.2687in"/>
      <style:text-properties fo:font-size="10pt" style:font-size-asian="10pt" style:language-asian="lt" style:country-asian="LT"/>
    </style:style>
    <style:style style:name="TableColumn2920" style:family="table-column">
      <style:table-column-properties style:column-width="0.6979in"/>
    </style:style>
    <style:style style:name="TableColumn2921" style:family="table-column">
      <style:table-column-properties style:column-width="0.9569in"/>
    </style:style>
    <style:style style:name="TableColumn2922" style:family="table-column">
      <style:table-column-properties style:column-width="1.4152in"/>
    </style:style>
    <style:style style:name="TableColumn2923" style:family="table-column">
      <style:table-column-properties style:column-width="1.2493in"/>
    </style:style>
    <style:style style:name="TableColumn2924" style:family="table-column">
      <style:table-column-properties style:column-width="0.6756in"/>
    </style:style>
    <style:style style:name="TableColumn2925" style:family="table-column">
      <style:table-column-properties style:column-width="1.2916in"/>
    </style:style>
    <style:style style:name="TableColumn2926" style:family="table-column">
      <style:table-column-properties style:column-width="0.7881in"/>
    </style:style>
    <style:style style:name="TableColumn2927" style:family="table-column">
      <style:table-column-properties style:column-width="0.552in"/>
    </style:style>
    <style:style style:name="TableColumn2928" style:family="table-column">
      <style:table-column-properties style:column-width="1.2618in"/>
    </style:style>
    <style:style style:name="TableColumn2929" style:family="table-column">
      <style:table-column-properties style:column-width="0.5312in"/>
    </style:style>
    <style:style style:name="TableColumn2930" style:family="table-column">
      <style:table-column-properties style:column-width="0.6333in"/>
    </style:style>
    <style:style style:name="TableColumn2931" style:family="table-column">
      <style:table-column-properties style:column-width="0.6097in"/>
    </style:style>
    <style:style style:name="Table2919" style:family="table">
      <style:table-properties style:width="10.6631in" style:rel-width="100%" fo:margin-left="0in" table:align="left"/>
    </style:style>
    <style:style style:name="TableRow2932" style:family="table-row">
      <style:table-row-properties style:min-row-height="0.1979in"/>
    </style:style>
    <style:style style:name="TableCell2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5" style:family="table-row">
      <style:table-row-properties style:min-row-height="0.177in"/>
    </style:style>
    <style:style style:name="TableCell2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2997" style:family="table-row">
      <style:table-row-properties style:min-row-height="0.177in"/>
    </style:style>
    <style:style style:name="TableCell2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0" style:family="table-row">
      <style:table-row-properties style:min-row-height="0.177in"/>
    </style:style>
    <style:style style:name="TableCell3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45" style:family="table-row">
      <style:table-row-properties style:min-row-height="0.177in"/>
    </style:style>
    <style:style style:name="TableCell3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48" style:family="table-row">
      <style:table-row-properties style:min-row-height="0.3854in"/>
    </style:style>
    <style:style style:name="TableCell30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051" style:family="table-row">
      <style:table-row-properties style:min-row-height="0.1979in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054" style:family="table-row">
      <style:table-row-properties style:min-row-height="0.177in"/>
    </style:style>
    <style:style style:name="TableCell3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04" style:family="table-row">
      <style:table-row-properties style:min-row-height="0.1875in"/>
    </style:style>
    <style:style style:name="TableCell3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9" style:family="table-row">
      <style:table-row-properties style:min-row-height="0.552in"/>
    </style:style>
    <style:style style:name="TableCell3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144" style:family="table-row">
      <style:table-row-properties style:min-row-height="0.1979in"/>
    </style:style>
    <style:style style:name="P314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314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31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165" style:family="table-row">
      <style:table-row-properties style:min-row-height="0.1875in"/>
    </style:style>
    <style:style style:name="TableCell316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190" style:family="table-row">
      <style:table-row-properties style:min-row-height="0.177in"/>
    </style:style>
    <style:style style:name="TableCell319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40" style:family="table-row">
      <style:table-row-properties style:min-row-height="0.3645in"/>
    </style:style>
    <style:style style:name="TableCell32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3" style:family="table-row">
      <style:table-row-properties style:min-row-height="0.1145in"/>
    </style:style>
    <style:style style:name="TableCell32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03" style:family="table-row">
      <style:table-row-properties style:min-row-height="0.177in"/>
    </style:style>
    <style:style style:name="TableCell3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8" style:family="table-row">
      <style:table-row-properties style:min-row-height="0.177in"/>
    </style:style>
    <style:style style:name="TableCell33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3" style:family="table-row">
      <style:table-row-properties style:min-row-height="0.177in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66" style:family="table-row">
      <style:table-row-properties style:min-row-height="0.0729in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16" style:family="table-row">
      <style:table-row-properties style:min-row-height="0.177in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2" style:parent-style-name="Normal" style:family="paragraph">
      <style:paragraph-properties fo:text-align="justify"/>
    </style:style>
    <style:style style:name="P3433" style:parent-style-name="Normal" style:master-page-name="MPF6" style:family="paragraph">
      <style:paragraph-properties fo:break-before="page" fo:text-indent="4.3312in" style:page-number="1"/>
      <style:text-properties fo:font-size="10pt" style:font-size-asian="10pt" style:language-asian="lt" style:country-asian="LT"/>
    </style:style>
    <style:style style:name="P3439" style:parent-style-name="Normal" style:family="paragraph">
      <style:paragraph-properties fo:text-indent="4.3312in"/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indent="4.3312in"/>
      <style:text-properties fo:font-size="10pt" style:font-size-asian="10pt" style:language-asian="lt" style:country-asian="LT"/>
    </style:style>
    <style:style style:name="TableColumn3442" style:family="table-column">
      <style:table-column-properties style:column-width="0.1666in"/>
    </style:style>
    <style:style style:name="TableColumn3443" style:family="table-column">
      <style:table-column-properties style:column-width="0.0111in"/>
    </style:style>
    <style:style style:name="TableColumn3444" style:family="table-column">
      <style:table-column-properties style:column-width="1.05in"/>
    </style:style>
    <style:style style:name="TableColumn3445" style:family="table-column">
      <style:table-column-properties style:column-width="2.509in"/>
    </style:style>
    <style:style style:name="TableColumn3446" style:family="table-column">
      <style:table-column-properties style:column-width="0.7215in"/>
    </style:style>
    <style:style style:name="TableColumn3447" style:family="table-column">
      <style:table-column-properties style:column-width="0.6312in"/>
    </style:style>
    <style:style style:name="TableColumn3448" style:family="table-column">
      <style:table-column-properties style:column-width="0.5937in"/>
    </style:style>
    <style:style style:name="TableColumn3449" style:family="table-column">
      <style:table-column-properties style:column-width="0.5923in"/>
    </style:style>
    <style:style style:name="TableColumn3450" style:family="table-column">
      <style:table-column-properties style:column-width="0.568in"/>
    </style:style>
    <style:style style:name="Table3441" style:family="table">
      <style:table-properties style:width="6.8437in" style:rel-width="100%" fo:margin-left="0in" table:align="left"/>
    </style:style>
    <style:style style:name="TableRow3451" style:family="table-row">
      <style:table-row-properties style:min-row-height="0.1666in"/>
    </style:style>
    <style:style style:name="TableCell3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54" style:parent-style-name="Normal" style:family="paragraph">
      <style:text-properties style:font-size-complex="12pt" style:language-asian="lt" style:country-asian="LT"/>
    </style:style>
    <style:style style:name="TableCell3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Row3480" style:family="table-row">
      <style:table-row-properties style:min-row-height="0.1562in"/>
    </style:style>
    <style:style style:name="TableCell3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fo:font-size="10pt" style:font-size-asian="10pt" style:language-asian="lt" style:country-asian="LT"/>
    </style:style>
    <style:style style:name="TableCell3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Row3495" style:family="table-row">
      <style:table-row-properties style:min-row-height="0.1979in"/>
    </style:style>
    <style:style style:name="TableCell3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2187in"/>
    </style:style>
    <style:style style:name="TableCell3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505" style:family="table-row">
      <style:table-row-properties style:min-row-height="0.1562in"/>
    </style:style>
    <style:style style:name="TableCell3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25" style:family="table-row">
      <style:table-row-properties style:min-row-height="0.177in"/>
    </style:style>
    <style:style style:name="TableCell3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fo:text-indent="1.8208in"/>
      <style:text-properties fo:color="#000000" fo:font-size="11pt" style:font-size-asian="11pt" style:font-size-complex="11pt" style:language-asian="lt" style:country-asian="LT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5" style:family="table-row">
      <style:table-row-properties style:min-row-height="0.25in"/>
    </style:style>
    <style:style style:name="TableCell3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548" style:family="table-row">
      <style:table-row-properties style:min-row-height="0.25in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562" style:family="table-row">
      <style:table-row-properties style:min-row-height="0.25in"/>
    </style:style>
    <style:style style:name="TableCell35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570" style:family="table-row">
      <style:table-row-properties style:min-row-height="0.25in"/>
    </style:style>
    <style:style style:name="TableCell35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25in"/>
    </style:style>
    <style:style style:name="TableCell35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584" style:family="table-row">
      <style:table-row-properties style:min-row-height="0.25in"/>
    </style:style>
    <style:style style:name="TableCell35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3616" style:family="table-row">
      <style:table-row-properties style:min-row-height="0.2291in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1" style:family="table-row">
      <style:table-row-properties style:min-row-height="0.4791in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32" style:family="table-row">
      <style:table-row-properties style:min-row-height="0.6041in"/>
    </style:style>
    <style:style style:name="TableCell3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46" style:family="table-row">
      <style:table-row-properties style:min-row-height="0.1958in"/>
    </style:style>
    <style:style style:name="TableCell3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663" style:family="table-row">
      <style:table-row-properties style:min-row-height="0.1958in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680" style:family="table-row">
      <style:table-row-properties style:min-row-height="0.1958in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697" style:family="table-row">
      <style:table-row-properties style:min-row-height="0.1958in"/>
    </style:style>
    <style:style style:name="TableCell3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1" style:parent-style-name="Normal" style:family="paragraph">
      <style:text-properties fo:font-size="9pt" style:font-size-asian="9pt" style:font-size-complex="9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14" style:family="table-row">
      <style:table-row-properties style:min-row-height="0.1958in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31" style:family="table-row">
      <style:table-row-properties style:min-row-height="0.3541in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48" style:family="table-row">
      <style:table-row-properties style:min-row-height="0.3229in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65" style:family="table-row">
      <style:table-row-properties style:min-row-height="0.3333in"/>
    </style:style>
    <style:style style:name="TableCell3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text-properties fo:font-size="9pt" style:font-size-asian="9pt" style:font-size-complex="9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82" style:family="table-row">
      <style:table-row-properties style:min-row-height="0.3333in"/>
    </style:style>
    <style:style style:name="TableCell3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99" style:family="table-row">
      <style:table-row-properties style:min-row-height="0.2187in"/>
    </style:style>
    <style:style style:name="TableCell3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816" style:family="table-row">
      <style:table-row-properties style:min-row-height="0.3437in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850" style:family="table-row">
      <style:table-row-properties style:min-row-height="0.4166in"/>
    </style:style>
    <style:style style:name="TableCell3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867" style:family="table-row">
      <style:table-row-properties style:min-row-height="0.2395in"/>
    </style:style>
    <style:style style:name="TableCell3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884" style:family="table-row">
      <style:table-row-properties style:min-row-height="0.3645in"/>
    </style:style>
    <style:style style:name="TableCell3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901" style:family="table-row">
      <style:table-row-properties style:min-row-height="0.2291in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935" style:family="table-row">
      <style:table-row-properties style:min-row-height="0.177in"/>
    </style:style>
    <style:style style:name="TableCell3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9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952" style:family="table-row">
      <style:table-row-properties style:min-row-height="0.177in"/>
    </style:style>
    <style:style style:name="TableCell3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6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77in"/>
    </style:style>
    <style:style style:name="TableCell3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86" style:family="table-row">
      <style:table-row-properties style:min-row-height="0.375in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2395in"/>
    </style:style>
    <style:style style:name="TableCell4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027" style:family="table-row">
      <style:table-row-properties style:min-row-height="0.177in"/>
    </style:style>
    <style:style style:name="TableCell4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8" style:family="table-cell">
      <style:table-cell-properties fo:border="none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40" style:family="table-row">
      <style:table-row-properties style:min-row-height="0.177in"/>
    </style:style>
    <style:style style:name="TableCell4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Row4057" style:family="table-row">
      <style:table-row-properties style:min-row-height="0.177in"/>
    </style:style>
    <style:style style:name="TableCell4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ADMINISTRACIJOS<text:s/></text:h>
      <text:h text:style-name="P11" text:outline-level="4">DIREKTORIUS</text:h>
      <text:p text:style-name="P12"/>
      <text:h text:style-name="P13" text:outline-level="2">ĮSAKYMAS</text:h>
      <text:p text:style-name="P14">DĖL VILKAVIŠKIO RAJONO SAVIVALDYBĖS ADMINISTRACIJOS DIREKTORIAUS 2020 M. BALANDŽIO 8 D. ĮSAKYMO NR. B-ĮV-346 „DĖL SVEIKATOS APSAUGOS SRITIES PROJEKTŲ, FINANSUOJAMŲ Vilkaviškio rajono savivaldybės VISUOMENĖS SVEIKATOS RĖMIMO SPECIALIOSIOS PROGRAMOS LĖŠOMIS,<text:s/>PATEIKIMO, VERTINIMO, LĖŠŲ SKYRIMO IR NAUDOJIMO TVARKOS APRAŠO TVIRTINIMO“ PAKEITIMO<text:s/></text:p>
      <text:p text:style-name="P15"/>
      <text:p text:style-name="P16"><text:span text:style-name="T17">2021 m. balandžio<text:s/></text:span><text:span text:style-name="T18">28<text:s/></text:span><text:span text:style-name="T19">d. Nr. B-ĮV-463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18 straipsnio 1 dalimi, 29 straipsnio 8 dalies 2 punkt</text:span><text:span text:style-name="T25">u ir Vilkaviškio rajono savivaldybės tarybos 2019 m. kovo 29 d. sprendimu Nr. B-TS-1382 patvirtinto Vilkaviškio rajono savivaldybės visuomenės sveikatos rėmimo specialiosios programos sudarymo ir vykdymo tvarkos aprašo 8 punktu, atsižvelgdamas į Vilkaviški</text:span><text:span text:style-name="T26">o rajono savivaldybės Bendruomenės sveikatos tarybos siūlymą (2021-03-12 protokolas Nr. 1),</text:span></text:p>
      <text:p text:style-name="P27"><text:span text:style-name="T28">p a k e i č i u Sveikatos apsaugos srities projektų, finansuojamų Vilkaviškio rajono savivaldybės visuomenės sveikatos rėmimo specialiosios programos lėšomis, pat</text:span><text:span text:style-name="T29">eikimo, vertinimo, lėšų skyrimo ir naudojimo tvarkos aprašą, patvirtintą Vilkaviškio rajono savivaldybės administracijos direktoriaus 2020 m. balandžio 8 d. įsakymu Nr. B-ĮV-346 „ Dėl Sveikatos apsaugos srities projektų, finansuojamų Vilkaviškio rajono sav</text:span><text:span text:style-name="T30">ivaldybės visuomenės sveikatos rėmimo specialiosios programos lėšomis, pateikimo, vertinimo, lėšų skyrimo ir naudojimo tvarkos aprašo tvirtinimo“:</text:span></text:p>
      <text:p text:style-name="P31"><text:span text:style-name="T32">1</text:span><text:span text:style-name="T33">. p a k e i č i u 19 punktą ir jį išdėstau taip:</text:span></text:p>
      <text:p text:style-name="P34"><text:span text:style-name="T35">„</text:span><text:span text:style-name="T36">19</text:span><text:span text:style-name="T37">. Vienam Programos projektui, laimėjusiam konkurse</text:span><text:span text:style-name="T38">, finansuoti <text:s/>skiriama ne daugiau kaip 700 Eur suma.“;</text:span></text:p>
      <text:p text:style-name="P39"><text:span text:style-name="T40">2</text:span><text:span text:style-name="T41">. p a k e i č i u 1 priedą ir jį išdėstau nauja redakcija (pridedama);</text:span></text:p>
      <text:p text:style-name="P42"><text:span text:style-name="T43">3</text:span><text:span text:style-name="T44">. p a k e i č i u 4 priedą ir jį išdėstau nauja redakcija (pridedama).</text:span></text:p>
      <text:p text:style-name="P45"><text:span text:style-name="T46">Šis įsakymas per vieną mėnesį nuo<text:s/></text:span><text:span text:style-name="T47">įsigaliojimo dienos gali būti skundžiamas Regionų apygardos administracinio teismo Kauno rūmams (adresu: A. Mickevičiaus g. 8A, Kaunas)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Vitas Gav</text:span><text:span text:style-name="T54">ėnas</text:span></text:p>
      <text:soft-page-break/>
      <text:p text:style-name="P55">Sveikatos apsaugos srities projektų, finansuojamų</text:p>
      <text:p text:style-name="P61">Vilkaviškio rajono savivaldybės visuomenės sveikatos</text:p>
      <text:p text:style-name="P62">rėmimo<text:s/>specialiosios programos lėšomis, pateikimo,</text:p>
      <text:p text:style-name="P63">vertinimo, lėšų skyrimo ir naudojimo tvarkos aprašo</text:p>
      <text:p text:style-name="P64"><text:span text:style-name="T65">1</text:span><text:span text:style-name="T66"><text:s/>priedas</text:span></text:p>
      <text:p text:style-name="P67"/>
      <text:p text:style-name="P68">________________________________________________________________________________</text:p>
      <text:p text:style-name="P69">(paraišką teikiančios įstaigos, organizacijos, institucijos pavadinimas)</text:p>
      <text:p text:style-name="P70">________________________________________________________________________________</text:p>
      <text:p text:style-name="P71">(kodas, adresas, telefonas, faksas, el. paštas)</text:p>
      <text:p text:style-name="P72"/>
      <text:p text:style-name="P73">Vilkaviškio <text:s/>rajono savivaldybės administracijai</text:p>
      <text:p text:style-name="P74">El. p. savivaldybe@vilkaviskis.lt</text:p>
      <text:p text:style-name="P75">S. Nėries g. 1, Vilkaviškis</text:p>
      <text:p text:style-name="Normal"><text:span text:style-name="T76">Tel. (8<text:s/></text:span><text:span text:style-name="T77">342) 60 026</text:span></text:p>
      <text:p text:style-name="P78"/>
      <text:p text:style-name="P79"/>
      <text:p text:style-name="P80"><text:span text:style-name="T81">PARAIŠKA</text:span></text:p>
      <text:p text:style-name="P82"><text:span text:style-name="T83">DĖL DALYVAVIMO SVEIKATOS APSAUGOS SRITIES PROJEKTŲ, FINANSUOJAMŲ VILKAVIŠKIO <text:s/>RAJONO SAVIVALDYBĖS VISUOMENĖS SVEIKATOS RĖMIMO SPECIALIOSIOS PROGRAMOS LĖŠOMIS, ATRANKOS KONKURSE 20___ M.</text:span></text:p>
      <text:p text:style-name="P84"/>
      <text:p text:style-name="P85">_________________ Nr. ___________</text:p>
      <text:p text:style-name="P86">(data)</text:p>
      <text:p text:style-name="P87"/>
      <text:p text:style-name="P88">1.<text:tab/>Programos projekto pavadinimas :</text:p>
      <text:p text:style-name="P89"/>
      <text:p text:style-name="P90">________________________________________________________________________________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2. Informacija apie Programos projekto teikėją (įstaigą, organizaciją)</text:span></text:p>
            <text:p text:style-name="P99">Adresas</text:p>
            <text:p text:style-name="P100">Miestas ir pašto indeksas</text:p>
            <text:p text:style-name="P101">Telefonas<text:s/></text:p>
            <text:p text:style-name="P102">Faksas<text:s/></text:p>
            <text:p text:style-name="P103">Elektroninis<text:s/>paštas</text:p>
            <text:p text:style-name="P104">Interneto puslapis</text:p>
            <text:p text:style-name="P105">Banko rekvizitai (banko pavadinimas, adresas, kodas, sąskaitos numeris)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3. Informacija apie Programos projekto koordinatorių</text:span></text:p>
          </table:table-cell>
        </table:table-row>
        <table:table-row table:style-name="TableRow113">
          <table:table-cell table:style-name="TableCell114">
            <text:p text:style-name="P115">Vardas ir <text:s/>pavardė</text:p>
          </table:table-cell>
        </table:table-row>
        <table:table-row table:style-name="TableRow116">
          <table:table-cell table:style-name="TableCell117">
            <text:p text:style-name="P118">Darbovietės pavadinimas</text:p>
          </table:table-cell>
        </table:table-row>
        <table:table-row table:style-name="TableRow119">
          <table:table-cell table:style-name="TableCell120">
            <text:p text:style-name="P121">Pagrindinės pareigos</text:p>
          </table:table-cell>
        </table:table-row>
        <table:table-row table:style-name="TableRow122">
          <table:table-cell table:style-name="TableCell123">
            <text:p text:style-name="P124">Pareigos organizacijoje</text:p>
          </table:table-cell>
        </table:table-row>
        <table:table-row table:style-name="TableRow125">
          <table:table-cell table:style-name="TableCell126">
            <text:p text:style-name="P127">Darbovietės adresas</text:p>
          </table:table-cell>
        </table:table-row>
        <table:table-row table:style-name="TableRow128">
          <table:table-cell table:style-name="TableCell129">
            <text:p text:style-name="P130">Telefonas<text:s/></text:p>
          </table:table-cell>
        </table:table-row>
        <table:table-row table:style-name="TableRow131">
          <table:table-cell table:style-name="TableCell132">
            <text:p text:style-name="P133">Faksas<text:s/></text:p>
          </table:table-cell>
        </table:table-row>
        <table:table-row table:style-name="TableRow134">
          <table:table-cell table:style-name="TableCell135">
            <text:p text:style-name="P136">Elektroninis paštas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4. Programos projekto įgyvendinimo partneriai</text:span></text:p>
          </table:table-cell>
        </table:table-row>
        <table:table-row table:style-name="TableRow144">
          <table:table-cell table:style-name="TableCell145">
            <text:p text:style-name="P146">Nurodykite projekto vykdymo partnerius (valstybės ar savivaldybės įstaigos, policijos komisariatai, nevyriausybinės organizacijos) ir rėmėjus<text:s/>(užsienio šalių fondai, privatūs asmenys)</text:p>
            <text:p text:style-name="P147">Glaustai apibrėžkite organizacijos / institucijos vaidmenį projekte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Buveinės adresas</text:p>
          </table:table-cell>
        </table:table-row>
        <table:table-row table:style-name="TableRow153">
          <table:table-cell table:style-name="TableCell154">
            <text:p text:style-name="P155">Telefonas<text:s/></text:p>
          </table:table-cell>
        </table:table-row>
        <table:table-row table:style-name="TableRow156">
          <table:table-cell table:style-name="TableCell157">
            <text:p text:style-name="P158">Bendradarbiavimo statusas (bendradarbiavimo sutartis, susitarimas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Normal"><text:span text:style-name="T164">5. Programos projekto tikslas<text:s/></text:span><text:span text:style-name="T165">(</text:span><text:span text:style-name="T166">išspręsti tam</text:span><text:span text:style-name="T167"><text:s/>tikrą problemą</text:span><text:span text:style-name="T168">).</text:span></text:p>
            <text:p text:style-name="P169"/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6. Programos projekto uždaviniai</text:span><text:span text:style-name="T178"><text:s/>(specifiniai uždaviniai), kaip bus siekiama (kokiomis priemonėmis) įgyvendinti projekto tikslą:</text:span></text:p>
            <text:p text:style-name="P179">6.1.</text:p>
            <text:p text:style-name="P180">6.2.</text:p>
            <text:p text:style-name="P181">6.3.</text:p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7. Trumpas Programos projekto veiklos planas<text:s/></text:span><text:span text:style-name="T190">(ne daugiau kaip 10 sakinių):</text:span></text:p>
          </table:table-cell>
        </table:table-row>
        <table:table-row table:style-name="TableRow191">
          <table:table-cell table:style-name="TableCell192">
            <text:p text:style-name="P193">7.1.<text:s/>Detalizuoti projekto vykdymo vietą.</text:p>
            <text:p text:style-name="P194">7.2. Nurodyti projekto vykdymo trukmę (nuo kada vykdomas, ar projektas tęstinis).<text:s/></text:p>
            <text:p text:style-name="P195">7.3. Žmonių grupės, kuriai skirtas projektas, apibūdinimas (socialinė grupė, asmenų skaičius, amžius).<text:s/></text:p>
            <text:p text:style-name="P196"><text:span text:style-name="T197">7.4. Projekto vykdymo veiklų<text:s/></text:span><text:span text:style-name="T198">sąrašas (</text:span><text:span text:style-name="T199">nuoseklus, detalus ir argumentuotas veiklos aprašymas užpildant lentelę</text:span><text:span text:style-name="T200">).<text:s/></text:span></text:p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Veiklų sąrašas<text:s/></text:p>
            <text:p text:style-name="P215">(planuojamos atlikti sveikatinimo priemonės)</text:p>
          </table:table-cell>
          <table:table-cell table:style-name="TableCell216">
            <text:p text:style-name="P217">Planuojama priemonės vykdymo pradžia</text:p>
          </table:table-cell>
          <table:table-cell table:style-name="TableCell218">
            <text:p text:style-name="P219">Planuojama priemonės vykdymo pabaiga</text:p>
          </table:table-cell>
          <table:table-cell table:style-name="TableCell220">
            <text:p text:style-name="P221"><text:span text:style-name="T222">Planuojama gauti nauda sv</text:span><text:span text:style-name="T223">eikatai</text:span></text:p>
          </table:table-cell>
          <table:table-cell table:style-name="TableCell224">
            <text:p text:style-name="P225">Atsakingas vykdytojas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8. Įnašas (-ai) į Programos projektą:</text:p>
          </table:table-cell>
        </table:table-row>
        <table:table-row table:style-name="TableRow272">
          <table:table-cell table:style-name="TableCell273">
            <text:p text:style-name="P274">8.1. Projektui įgyvendinti iš viso reikia ___________ tūkst. Eur. <text:s/></text:p>
            <text:p text:style-name="P275">8.2. Iš Visuomenės sveikatos rėmimo specialiosios programos prašoma skirti suma – _______ Eur.</text:p>
            <text:p text:style-name="P276">8.3. Įstaigos lėšos – ___________ Eur.</text:p>
            <text:p text:style-name="P277">8.4. Kitos lėšos – <text:s/>________ Eur.</text:p>
          </table:table-cell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9. Detali sąmata, kaip bus panaudotos iš Visuomenės sveikatos rėmimo specialiosios programos gautos lėšos:</text:p>
            <text:p text:style-name="P284"/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rows-spanned="2">
                  <text:p text:style-name="P296">Eil. Nr.</text:p>
                </table:table-cell>
                <table:table-cell table:style-name="TableCell297" table:number-rows-spanned="2">
                  <text:p text:style-name="P298">Išlaidų ekonominės klasifikacijos kodas</text:p>
                </table:table-cell>
                <table:table-cell table:style-name="TableCell299" table:number-rows-spanned="2">
                  <text:p text:style-name="P300">Sąmatos straipsnių <text:s/>pavadinimas</text:p>
                </table:table-cell>
                <table:table-cell table:style-name="TableCell301" table:number-rows-spanned="2">
                  <text:p text:style-name="P302">Iš viso</text:p>
                </table:table-cell>
                <table:table-cell table:style-name="TableCell303" table:number-rows-spanned="2">
                  <text:p text:style-name="P304">I ketv.</text:p>
                </table:table-cell>
                <table:table-cell table:style-name="TableCell305" table:number-rows-spanned="2">
                  <text:p text:style-name="P306">II ketv.</text:p>
                </table:table-cell>
                <table:table-cell table:style-name="TableCell307" table:number-rows-spanned="2">
                  <text:p text:style-name="P308">III ketv.</text:p>
                </table:table-cell>
                <table:table-cell table:style-name="TableCell309" table:number-rows-spanned="2">
                  <text:p text:style-name="P310">IV ketv.</text:p>
                </table:table-cell>
              </table:table-row>
              <table:table-row table:style-name="TableRow311">
                <table:covered-table-cell>
                  <text:p text:style-name="P312"/>
                </table:covered-table-cell>
                <table:covered-table-cell>
                  <text:p text:style-name="P313"/>
                </table:covered-table-cell>
                <table:covered-table-cell>
                  <text:p text:style-name="P314"/>
                </table:covered-table-cell>
                <table:covered-table-cell>
                  <text:p text:style-name="P315"/>
                </table:covered-table-cell>
                <table:covered-table-cell>
                  <text:p text:style-name="P316"/>
                </table:covered-table-cell>
                <table:covered-table-cell>
                  <text:p text:style-name="P317"/>
                </table:covered-table-cell>
                <table:covered-table-cell>
                  <text:p text:style-name="P318"/>
                </table:covered-table-cell>
                <table:covered-table-cell>
                  <text:p text:style-name="P319"/>
                </table:covered-table-cell>
              </table:table-row>
              <table:table-row table:style-name="TableRow320">
                <table:table-cell table:style-name="TableCell321">
                  <text:p text:style-name="P322">1</text:p>
                </table:table-cell>
                <table:table-cell table:style-name="TableCell323">
                  <text:p text:style-name="P324">2.</text:p>
                </table:table-cell>
                <table:table-cell table:style-name="TableCell325">
                  <text:p text:style-name="P326">IŠLAIDOS (2+5+22)</text:p>
                </table:table-cell>
                <table:table-cell table:style-name="TableCell327">
                  <text:p text:style-name="P328">0,00</text:p>
                </table:table-cell>
                <table:table-cell table:style-name="TableCell329">
                  <text:p text:style-name="P330">0,00</text:p>
                </table:table-cell>
                <table:table-cell table:style-name="TableCell331">
                  <text:p text:style-name="P332">0,00</text:p>
                </table:table-cell>
                <table:table-cell table:style-name="TableCell333">
                  <text:p text:style-name="P334">0,00</text:p>
                </table:table-cell>
                <table:table-cell table:style-name="TableCell335">
                  <text:p text:style-name="P336">0,00</text:p>
                </table:table-cell>
              </table:table-row>
              <table:table-row table:style-name="TableRow337">
                <table:table-cell table:style-name="TableCell338">
                  <text:p text:style-name="P339">2</text:p>
                </table:table-cell>
                <table:table-cell table:style-name="TableCell340">
                  <text:p text:style-name="P341">2.1</text:p>
                </table:table-cell>
                <table:table-cell table:style-name="TableCell342">
                  <text:p text:style-name="P343">Darbo užmokestis ir socialinis draudimas <text:s/>(3+4)</text:p>
                </table:table-cell>
                <table:table-cell table:style-name="TableCell344">
                  <text:p text:style-name="P345">0,00</text:p>
                </table:table-cell>
                <table:table-cell table:style-name="TableCell346">
                  <text:p text:style-name="P347">0,00</text:p>
                </table:table-cell>
                <table:table-cell table:style-name="TableCell348">
                  <text:p text:style-name="P349">0,00</text:p>
                </table:table-cell>
                <table:table-cell table:style-name="TableCell350">
                  <text:p text:style-name="P351">0,00</text:p>
                </table:table-cell>
                <table:table-cell table:style-name="TableCell352">
                  <text:p text:style-name="P353">0,00</text:p>
                </table:table-cell>
              </table:table-row>
              <table:table-row table:style-name="TableRow354">
                <table:table-cell table:style-name="TableCell355">
                  <text:p text:style-name="P356">3</text:p>
                </table:table-cell>
                <table:table-cell table:style-name="TableCell357">
                  <text:p text:style-name="P358">2.1.1.1.1.1</text:p>
                </table:table-cell>
                <table:table-cell table:style-name="TableCell359">
                  <text:p text:style-name="P360">Darbo užmokestis<text:s/></text:p>
                </table:table-cell>
                <table:table-cell table:style-name="TableCell361">
                  <text:p text:style-name="P362">0,00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4</text:p>
                </table:table-cell>
                <table:table-cell table:style-name="TableCell374">
                  <text:p text:style-name="P375">2.1.2.1.1.1</text:p>
                </table:table-cell>
                <table:table-cell table:style-name="TableCell376">
                  <text:p text:style-name="P377">Socialinio draudimo įmokos</text:p>
                </table:table-cell>
                <table:table-cell table:style-name="TableCell378">
                  <text:p text:style-name="P379">0,00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5</text:p>
                </table:table-cell>
                <table:table-cell table:style-name="TableCell391">
                  <text:p text:style-name="P392">2.1</text:p>
                </table:table-cell>
                <table:table-cell table:style-name="TableCell393">
                  <text:p text:style-name="P394">Prekių ir paslaugų įsigijimo išlaidos (6)</text:p>
                </table:table-cell>
                <table:table-cell table:style-name="TableCell395">
                  <text:p text:style-name="P396">0,00</text:p>
                </table:table-cell>
                <table:table-cell table:style-name="TableCell397">
                  <text:p text:style-name="P398">0,00</text:p>
                </table:table-cell>
                <table:table-cell table:style-name="TableCell399">
                  <text:p text:style-name="P400">0,00</text:p>
                </table:table-cell>
                <table:table-cell table:style-name="TableCell401">
                  <text:p text:style-name="P402">0,00</text:p>
                </table:table-cell>
                <table:table-cell table:style-name="TableCell403">
                  <text:p text:style-name="P404">0,00</text:p>
                </table:table-cell>
              </table:table-row>
              <table:table-row table:style-name="TableRow405">
                <table:table-cell table:style-name="TableCell406">
                  <text:p text:style-name="P407">6</text:p>
                </table:table-cell>
                <table:table-cell table:style-name="TableCell408">
                  <text:p text:style-name="P409">2.2.1.</text:p>
                </table:table-cell>
                <table:table-cell table:style-name="TableCell410">
                  <text:p text:style-name="P411">Prekių ir paslaugų įsigijimo išlaidos (7+....+21)</text:p>
                </table:table-cell>
                <table:table-cell table:style-name="TableCell412">
                  <text:p text:style-name="P413">0,00</text:p>
                </table:table-cell>
                <table:table-cell table:style-name="TableCell414">
                  <text:p text:style-name="P415">0,00</text:p>
                </table:table-cell>
                <table:table-cell table:style-name="TableCell416">
                  <text:p text:style-name="P417">0,00</text:p>
                </table:table-cell>
                <table:table-cell table:style-name="TableCell418">
                  <text:p text:style-name="P419">0,00</text:p>
                </table:table-cell>
                <table:table-cell table:style-name="TableCell420">
                  <text:p text:style-name="P421">0,00</text:p>
                </table:table-cell>
              </table:table-row>
              <table:table-row table:style-name="TableRow422">
                <table:table-cell table:style-name="TableCell423">
                  <text:p text:style-name="P424">7</text:p>
                </table:table-cell>
                <table:table-cell table:style-name="TableCell425">
                  <text:p text:style-name="P426">2.2.1.1.1.01</text:p>
                </table:table-cell>
                <table:table-cell table:style-name="TableCell427">
                  <text:p text:style-name="P428">Mitybos išlaidos</text:p>
                </table:table-cell>
                <table:table-cell table:style-name="TableCell429">
                  <text:p text:style-name="P430">0,00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8</text:p>
                </table:table-cell>
                <table:table-cell table:style-name="TableCell442">
                  <text:p text:style-name="P443">2.2.1.1.1.02</text:p>
                </table:table-cell>
                <table:table-cell table:style-name="TableCell444">
                  <text:p text:style-name="P445">Medikamentų ir <text:s/>medicininių paslaugų įsigijimo išlaidos</text:p>
                </table:table-cell>
                <table:table-cell table:style-name="TableCell446">
                  <text:p text:style-name="P447">0,00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9</text:p>
                </table:table-cell>
                <table:table-cell table:style-name="TableCell459">
                  <text:p text:style-name="P460">2.2.1.1.1.05</text:p>
                </table:table-cell>
                <table:table-cell table:style-name="TableCell461">
                  <text:p text:style-name="P462">Ryšių įrangos ir ryšių paslaugų įsigijimo išlaidos</text:p>
                </table:table-cell>
                <table:table-cell table:style-name="TableCell463">
                  <text:p text:style-name="P464">0,00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10</text:p>
                </table:table-cell>
                <table:table-cell table:style-name="TableCell476">
                  <text:p text:style-name="P477">2.2.1.1.1.06</text:p>
                </table:table-cell>
                <table:table-cell table:style-name="TableCell478">
                  <text:p text:style-name="P479">Transporto išlaikymo ir transporto paslaugų įsigijimo išlaidos</text:p>
                </table:table-cell>
                <table:table-cell table:style-name="TableCell480">
                  <text:p text:style-name="P481">0,00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11</text:p>
                </table:table-cell>
                <table:table-cell table:style-name="TableCell493">
                  <text:p text:style-name="P494">2.2.1.1.1.07</text:p>
                </table:table-cell>
                <table:table-cell table:style-name="TableCell495">
                  <text:p text:style-name="P496">Aprangos ir patalynės įsigijimo bei priežiūros išlaidos</text:p>
                </table:table-cell>
                <table:table-cell table:style-name="TableCell497">
                  <text:p text:style-name="P498">0,00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12</text:p>
                </table:table-cell>
                <table:table-cell table:style-name="TableCell510">
                  <text:p text:style-name="P511">2.2.1.1.1.11</text:p>
                </table:table-cell>
                <table:table-cell table:style-name="TableCell512">
                  <text:p text:style-name="P513">Komandiruočių išlaidos</text:p>
                </table:table-cell>
                <table:table-cell table:style-name="TableCell514">
                  <text:p text:style-name="P515">0,00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13</text:p>
                </table:table-cell>
                <table:table-cell table:style-name="TableCell527">
                  <text:p text:style-name="P528">2.2.1.1.1.12</text:p>
                </table:table-cell>
                <table:table-cell table:style-name="TableCell529">
                  <text:p text:style-name="P530">Gyvenamųjų vietovių <text:s/>viešojo ūkio išlaidos</text:p>
                </table:table-cell>
                <table:table-cell table:style-name="TableCell531">
                  <text:p text:style-name="P532">0,00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14</text:p>
                </table:table-cell>
                <table:table-cell table:style-name="TableCell544">
                  <text:p text:style-name="P545">2.2.1.1.1.14</text:p>
                </table:table-cell>
                <table:table-cell table:style-name="TableCell546">
                  <text:p text:style-name="P547">Materialiojo <text:s/>ir nematerialiojo turto nuomos išlaidos</text:p>
                </table:table-cell>
                <table:table-cell table:style-name="TableCell548">
                  <text:p text:style-name="P549">0,00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15</text:p>
                </table:table-cell>
                <table:table-cell table:style-name="TableCell561">
                  <text:p text:style-name="P562">2.2.1.1.1.15</text:p>
                </table:table-cell>
                <table:table-cell table:style-name="TableCell563">
                  <text:p text:style-name="P564">Materialiojo turto paprastojo remonto prekių ir paslaugų įsigijimo išlaidos</text:p>
                </table:table-cell>
                <table:table-cell table:style-name="TableCell565">
                  <text:p text:style-name="P566">0,00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16</text:p>
                </table:table-cell>
                <table:table-cell table:style-name="TableCell578">
                  <text:p text:style-name="P579">2.2.1.1.1.16</text:p>
                </table:table-cell>
                <table:table-cell table:style-name="TableCell580">
                  <text:p text:style-name="P581">Kvalifikacijos kėlimo išlaidos</text:p>
                </table:table-cell>
                <table:table-cell table:style-name="TableCell582">
                  <text:p text:style-name="P583">0,00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17</text:p>
                </table:table-cell>
                <table:table-cell table:style-name="TableCell595">
                  <text:p text:style-name="P596">2.2.1.1.1.17</text:p>
                </table:table-cell>
                <table:table-cell table:style-name="TableCell597">
                  <text:p text:style-name="P598">Ekspertų ir<text:s/>konsultantų paslaugų įsigijimo išlaidos</text:p>
                </table:table-cell>
                <table:table-cell table:style-name="TableCell599">
                  <text:p text:style-name="P600">0,00</text:p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18</text:p>
                </table:table-cell>
                <table:table-cell table:style-name="TableCell612">
                  <text:p text:style-name="P613">2.2.1.1.1.20</text:p>
                </table:table-cell>
                <table:table-cell table:style-name="TableCell614">
                  <text:p text:style-name="P615">Komunalinių paslaugų įsigijimo išlaidos</text:p>
                </table:table-cell>
                <table:table-cell table:style-name="TableCell616">
                  <text:p text:style-name="P617">0,00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</table:table-row>
              <table:table-row table:style-name="TableRow626">
                <table:table-cell table:style-name="TableCell627">
                  <text:p text:style-name="P628">19</text:p>
                </table:table-cell>
                <table:table-cell table:style-name="TableCell629">
                  <text:p text:style-name="P630">2.2.1.1.1.21</text:p>
                </table:table-cell>
                <table:table-cell table:style-name="TableCell631">
                  <text:p text:style-name="P632">Informacinių technologijų prekių ir paslaugų įsigijimo išlaidos</text:p>
                </table:table-cell>
                <table:table-cell table:style-name="TableCell633">
                  <text:p text:style-name="P634">0,00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>20</text:p>
                </table:table-cell>
                <table:table-cell table:style-name="TableCell646">
                  <text:p text:style-name="P647">2.2.1.1.1.22</text:p>
                </table:table-cell>
                <table:table-cell table:style-name="TableCell648">
                  <text:p text:style-name="P649">Reprezentacinės <text:s/>išlaidos</text:p>
                </table:table-cell>
                <table:table-cell table:style-name="TableCell650">
                  <text:p text:style-name="P651">0,00</text:p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21</text:p>
                </table:table-cell>
                <table:table-cell table:style-name="TableCell663">
                  <text:p text:style-name="P664">2.2.1.1.1.30</text:p>
                </table:table-cell>
                <table:table-cell table:style-name="TableCell665">
                  <text:p text:style-name="P666">Kitų prekių ir paslaugų įsigijimo išlaidos<text:s/></text:p>
                </table:table-cell>
                <table:table-cell table:style-name="TableCell667">
                  <text:p text:style-name="P668">0,00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>
                  <text:p text:style-name="P679">22</text:p>
                </table:table-cell>
                <table:table-cell table:style-name="TableCell680">
                  <text:p text:style-name="P681">2.7</text:p>
                </table:table-cell>
                <table:table-cell table:style-name="TableCell682">
                  <text:p text:style-name="P683">Socialinės išmokos (pašalpos) (23)</text:p>
                </table:table-cell>
                <table:table-cell table:style-name="TableCell684">
                  <text:p text:style-name="P685">0,00</text:p>
                </table:table-cell>
                <table:table-cell table:style-name="TableCell686">
                  <text:p text:style-name="P687">0,00</text:p>
                </table:table-cell>
                <table:table-cell table:style-name="TableCell688">
                  <text:p text:style-name="P689">0,00</text:p>
                </table:table-cell>
                <table:table-cell table:style-name="TableCell690">
                  <text:p text:style-name="P691">0,00</text:p>
                </table:table-cell>
                <table:table-cell table:style-name="TableCell692">
                  <text:p text:style-name="P693">0,00</text:p>
                </table:table-cell>
              </table:table-row>
              <table:table-row table:style-name="TableRow694">
                <table:table-cell table:style-name="TableCell695">
                  <text:p text:style-name="P696">23</text:p>
                </table:table-cell>
                <table:table-cell table:style-name="TableCell697">
                  <text:p text:style-name="P698">2.7.3</text:p>
                </table:table-cell>
                <table:table-cell table:style-name="TableCell699">
                  <text:p text:style-name="P700">Darbdavių socialinė parama (24+25)</text:p>
                </table:table-cell>
                <table:table-cell table:style-name="TableCell701">
                  <text:p text:style-name="P702">0,00</text:p>
                </table:table-cell>
                <table:table-cell table:style-name="TableCell703">
                  <text:p text:style-name="P704">0,00</text:p>
                </table:table-cell>
                <table:table-cell table:style-name="TableCell705">
                  <text:p text:style-name="P706">0,00</text:p>
                </table:table-cell>
                <table:table-cell table:style-name="TableCell707">
                  <text:p text:style-name="P708">0,00</text:p>
                </table:table-cell>
                <table:table-cell table:style-name="TableCell709">
                  <text:p text:style-name="P710">0,00</text:p>
                </table:table-cell>
              </table:table-row>
              <table:table-row table:style-name="TableRow711">
                <table:table-cell table:style-name="TableCell712">
                  <text:p text:style-name="P713">24</text:p>
                </table:table-cell>
                <table:table-cell table:style-name="TableCell714">
                  <text:p text:style-name="P715">2.7.3.1.1.1</text:p>
                </table:table-cell>
                <table:table-cell table:style-name="TableCell716">
                  <text:p text:style-name="P717">Darbdavių socialinė parama<text:s/>pinigais</text:p>
                </table:table-cell>
                <table:table-cell table:style-name="TableCell718">
                  <text:p text:style-name="P719">0,00</text:p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25</text:p>
                </table:table-cell>
                <table:table-cell table:style-name="TableCell731">
                  <text:p text:style-name="P732">2.7.3.1.1.2</text:p>
                </table:table-cell>
                <table:table-cell table:style-name="TableCell733">
                  <text:p text:style-name="P734">Darbdavių socialinė parama natūra</text:p>
                </table:table-cell>
                <table:table-cell table:style-name="TableCell735">
                  <text:p text:style-name="P736">0,00</text:p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</table:table-row>
              <table:table-row table:style-name="TableRow745">
                <table:table-cell table:style-name="TableCell746">
                  <text:p text:style-name="P747">26</text:p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>Iš viso (1):<text:s/></text:p>
                </table:table-cell>
                <table:table-cell table:style-name="TableCell752">
                  <text:p text:style-name="P753">0,00</text:p>
                </table:table-cell>
                <table:table-cell table:style-name="TableCell754">
                  <text:p text:style-name="P755">0,00</text:p>
                </table:table-cell>
                <table:table-cell table:style-name="TableCell756">
                  <text:p text:style-name="P757">0,00</text:p>
                </table:table-cell>
                <table:table-cell table:style-name="TableCell758">
                  <text:p text:style-name="P759">0,00</text:p>
                </table:table-cell>
                <table:table-cell table:style-name="TableCell760">
                  <text:p text:style-name="P761">0,00</text:p>
                </table:table-cell>
              </table:table-row>
            </table:table>
            <text:p text:style-name="P762"/>
          </table:table-cell>
        </table:table-row>
      </table:table>
      <text:p text:style-name="P763"/>
      <text:p text:style-name="P764"/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9.1. <text:s/>Argumentai, pagrindžiantys suplanuotas išlaidas:</text:p>
            <text:p text:style-name="P771"/>
            <text:p text:style-name="P772"/>
          </table:table-cell>
        </table:table-row>
      </table:table>
      <text:p text:style-name="P773"/>
      <text:p text:style-name="P774">10. Programos projektų rezultatų vertinimas: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>Eil. nr.</text:p>
          </table:table-cell>
          <table:table-cell table:style-name="TableCell784">
            <text:h text:style-name="P785" text:outline-level="3">Programos<text:s/>projekto rezultatų</text:h>
            <text:h text:style-name="P786" text:outline-level="3"><text:span text:style-name="T787">vertinimo kriterijai</text:span></text:h>
          </table:table-cell>
          <table:table-cell table:style-name="TableCell788">
            <text:h text:style-name="P789" text:outline-level="3">Planuojami priemonės įvykdymo rezultatų vertinimo rodikliai</text:h>
            <text:h text:style-name="P790" text:outline-level="3"/>
          </table:table-cell>
        </table:table-row>
        <table:table-row table:style-name="TableRow791">
          <table:table-cell table:style-name="TableCell792">
            <text:p text:style-name="P793"/>
            <text:p text:style-name="P794">1.</text:p>
          </table:table-cell>
          <table:table-cell table:style-name="TableCell795">
            <text:p text:style-name="P796"/>
            <text:p text:style-name="P797">Organizuotų renginių skaičius (konkursai, varžybos ir pan.)</text:p>
          </table:table-cell>
          <table:table-cell table:style-name="TableCell798">
            <text:p text:style-name="P799"/>
            <text:p text:style-name="P800"/>
          </table:table-cell>
        </table:table-row>
        <table:table-row table:style-name="TableRow801">
          <table:table-cell table:style-name="TableCell802">
            <text:p text:style-name="P803"/>
            <text:p text:style-name="P804">2.</text:p>
          </table:table-cell>
          <table:table-cell table:style-name="TableCell805">
            <text:p text:style-name="P806"/>
            <text:p text:style-name="P807">Organizuotų paskaitų, pranešimų, seminarų skaičius</text:p>
          </table:table-cell>
          <table:table-cell table:style-name="TableCell808">
            <text:p text:style-name="P809"/>
            <text:p text:style-name="P810"/>
          </table:table-cell>
        </table:table-row>
        <table:table-row table:style-name="TableRow811">
          <table:table-cell table:style-name="TableCell812">
            <text:p text:style-name="P813"/>
            <text:p text:style-name="P814">3.</text:p>
          </table:table-cell>
          <table:table-cell table:style-name="TableCell815">
            <text:p text:style-name="P816"/>
            <text:p text:style-name="P817">Programoje dalyvavusių<text:s/>savanorių skaičius</text:p>
          </table:table-cell>
          <table:table-cell table:style-name="TableCell818">
            <text:p text:style-name="P819"/>
            <text:p text:style-name="P820"/>
          </table:table-cell>
        </table:table-row>
        <table:table-row table:style-name="TableRow821">
          <table:table-cell table:style-name="TableCell822">
            <text:p text:style-name="P823"/>
            <text:p text:style-name="P824">4.<text:s/></text:p>
          </table:table-cell>
          <table:table-cell table:style-name="TableCell825">
            <text:p text:style-name="P826"/>
            <text:p text:style-name="P827">Parengtų stendų, plakatų skaičius</text:p>
          </table:table-cell>
          <table:table-cell table:style-name="TableCell828"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P833"/>
            <text:p text:style-name="P834">5.</text:p>
          </table:table-cell>
          <table:table-cell table:style-name="TableCell835">
            <text:p text:style-name="P836"/>
            <text:p text:style-name="P837">Programoje dalyvavusių dalyvių skaičius</text:p>
          </table:table-cell>
          <table:table-cell table:style-name="TableCell838">
            <text:p text:style-name="P839"/>
            <text:p text:style-name="P840"/>
          </table:table-cell>
        </table:table-row>
        <table:table-row table:style-name="TableRow841">
          <table:table-cell table:style-name="TableCell842">
            <text:p text:style-name="P843"/>
            <text:p text:style-name="P844">6.<text:s/></text:p>
          </table:table-cell>
          <table:table-cell table:style-name="TableCell845">
            <text:p text:style-name="P846"/>
            <text:p text:style-name="P847">Parengtų ir išleistų atmintinių, lankstinukų skaičius</text:p>
          </table:table-cell>
          <table:table-cell table:style-name="TableCell848">
            <text:p text:style-name="P849"/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>7.<text:s/></text:p>
          </table:table-cell>
          <table:table-cell table:style-name="TableCell855">
            <text:p text:style-name="P856"/>
            <text:p text:style-name="P857">Įsigytų sveikatinimo priemonių skaičius</text:p>
          </table:table-cell>
          <table:table-cell table:style-name="TableCell858">
            <text:p text:style-name="P859"/>
            <text:p text:style-name="P860"/>
          </table:table-cell>
        </table:table-row>
        <table:table-row table:style-name="TableRow861">
          <table:table-cell table:style-name="TableCell862">
            <text:p text:style-name="P863"/>
            <text:p text:style-name="P864">8.</text:p>
          </table:table-cell>
          <table:table-cell table:style-name="TableCell865">
            <text:p text:style-name="P866"/>
            <text:p text:style-name="P867">Straipsnių, pranešimų,<text:s/>publikacijų spaudoje ir internete skaičius</text:p>
          </table:table-cell>
          <table:table-cell table:style-name="TableCell868">
            <text:p text:style-name="P869"/>
            <text:p text:style-name="P870"/>
          </table:table-cell>
        </table:table-row>
      </table:table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11. Programos projekto perspektyvumas ir tęstinumo galimybė</text:p>
            <text:p text:style-name="P877"/>
          </table:table-cell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12. <text:s/>Informacija apie Programos projekto viešinimą</text:p>
            <text:p text:style-name="P884"/>
          </table:table-cell>
        </table:table-row>
      </table:table>
      <text:p text:style-name="P885"/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Normal"><text:span text:style-name="T891">13. Programos projekto teikėjo disponuojami resursai:</text:span></text:p>
            <text:p text:style-name="P892">13.1 <text:s/>Programos projekto teikėjo aprašymas (materialinė bazė, gaunama finansinė parama);</text:p>
            <text:p text:style-name="P893">13.2. pagrindiniai Programos projekto vykdytojai, jų kvalifikacija, išsilavinimas, darbo patirtis,<text:s/></text:p>
            <text:p text:style-name="P894">pareigos;</text:p>
            <text:p text:style-name="P895">13.2. veiklos tęstinumą užtikrinantys resursai.</text:p>
          </table:table-cell>
        </table:table-row>
      </table:table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>14.<text:s/>Programos projekto paraiškos priedai:</text:p>
            <text:p text:style-name="P902">14.1. Programos projekto teikėjo registravimo Juridinių asmenų registre pažymėjimo kopija;</text:p>
            <text:p text:style-name="P903">14.2. Programos projekto teikėjo Juridinių asmenų registro tvarkytojo pranešimo apie paramos gavėjo statuso suteikimą kopija;</text:p>
            <text:p text:style-name="P904">14.3. Programos projekto vadovo gyvenimo aprašymas (CV);</text:p>
            <text:p text:style-name="P905">14.4. rekomendacijos;</text:p>
            <text:p text:style-name="P906">14.5. Bendradarbiavimo su Programos projekto partneriu (-iais) (jei bus bendradarbiaujama) sutarties kopija.</text:p>
            <text:p text:style-name="P907"/>
          </table:table-cell>
        </table:table-row>
      </table:table>
      <text:p text:style-name="P908"/>
      <text:p text:style-name="P909">Programos projekto koordinatorius</text:p>
      <text:p text:style-name="P910"><text:span text:style-name="T911"><draw:connector draw:type="line" svg:x1="0in" svg:y1="0.20972in" svg:x2="1.875in" svg:y2="0.20972in" draw:z-index="251656192" draw:id="id0" draw:style-name="a1" draw:name="Line 2" text:anchor-type="paragraph"><svg:title/><svg:desc/></draw:connector></text:span><text:span text:style-name="T912"><draw:connector draw:type="line" svg:x1="4.625in" svg:y1="0.20972in" svg:x2="6.375in" svg:y2="0.20972in" draw:z-index="251660288" draw:id="id1" draw:style-name="a2" draw:name="Line 4" text:anchor-type="paragraph"><svg:title/><svg:desc/></draw:connector></text:span><text:span text:style-name="T913"><draw:connector draw:type="line" svg:x1="2.5in" svg:y1="0.20972in" svg:x2="3.625in" svg:y2="0.20972in" draw:z-index="251658240" draw:id="id2" draw:style-name="a3" draw:name="Line 3" text:anchor-type="paragraph"><svg:title/><svg:desc/></draw:connector></text:span></text:p>
      <text:p text:style-name="Normal"><text:span text:style-name="T914">(pareigų pavadiniams)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s/>(parašas)<text:s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text:s/>(vardas ir pavardė)</text:span></text:p>
      <text:p text:style-name="P925"/>
      <text:p text:style-name="P926"/>
      <text:p text:style-name="P927">Įstaigos (organizacijos) vadovas</text:p>
      <text:p text:style-name="Normal"><text:span text:style-name="T928">_____________________ <text:s text:c="17"/></text:span><text:span text:style-name="T929"><text:s/></text:span><text:span text:style-name="T930">_____________ <text:s text:c="24"/>_____________________</text:span></text:p>
      <text:p text:style-name="Normal"><text:span text:style-name="T931">(pareigų pavadiniams)</text:span><text:span text:style-name="T932"><text:tab/></text:span><text:span text:style-name="T933"><text:tab/></text:span><text:span text:style-name="T934"><text:tab/></text:span><text:span text:style-name="T935"><text:tab/><text:s/>(parašas)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text:s/>(vardas, pavardė)</text:span></text:p>
      <text:p text:style-name="P941">_______________________</text:p>
      <text:p text:style-name="P942"/>
      <text:p text:style-name="P943">Sveikatos apsaugos srities projektų, finansuojamų</text:p>
      <text:p text:style-name="P949">Vilkaviškio rajono savivaldybės visuomenės sveikatos</text:p>
      <text:p text:style-name="P950">rėmimo specialiosios programos lėšomis, pateikimo,</text:p>
      <text:p text:style-name="P951">vertinimo, lėšų skyrimo ir naudojimo tvarkos aprašo</text:p>
      <text:p text:style-name="P952"><text:span text:style-name="T953">4</text:span><text:span text:style-name="T954"><text:s/>priedas</text:span></text:p>
      <text:p text:style-name="P955"/>
      <text:p text:style-name="P956"/>
      <text:p text:style-name="P957"><text:span text:style-name="T958">VILK</text:span><text:span text:style-name="T959">AVIŠKIO RAJONO SAVIVALDYBĖS VISUOMENĖS SVEIKATOS RĖMIMO SPECIALIOSIOS PROGRAMOS LĖŠŲ NAUDOJIMO SUTARTIS</text:span></text:p>
      <text:p text:style-name="P960"/>
      <text:p text:style-name="P961">20 <text:s text:c="7"/>m. <text:s text:c="16"/>d.<text:s/></text:p>
      <text:p text:style-name="P962"/>
      <text:p text:style-name="P963">Vilkaviškio rajono savivaldybės administracija (toliau – Savivaldybės administracija), atstovaujama Savivaldybės administracijos direktoriaus ____________, veikiančio pagal Savivaldybės administracijos nuostatus, ir organizacija (ar įstaiga) _____________________ (toliau – Programos projekto vykdytojas), atstovaujama direktoriaus (pirmininko) ______________________, veikiančio pagal organizacijos (įstaigos) nuostatus (įstatus), vadovaudamiesi Vilkaviškio rajono savivaldybės administracijos direktoriaus 20__ m. <text:s text:c="2"/>d. įsakymu Nr. B-ĮV- <text:s text:c="2"/>„Dėl sveikatos apsaugos srities projektų, finansuojamų Vilkaviškio rajono savivaldybės<text:s/>visuomenės sveikatos rėmimo specialiosios programos lėšomis, 20___ m. lėšų paskirstymo“, sudarė šią Sutartį.</text:p>
      <text:p text:style-name="P964"/>
      <text:p text:style-name="P965"><text:span text:style-name="T966">I</text:span><text:span text:style-name="T967">.<text:s/></text:span><text:span text:style-name="T968">SUTARTIES OBJEKTAS</text:span></text:p>
      <text:p text:style-name="P969"/>
      <text:p text:style-name="P970"><text:span text:style-name="T971">1</text:span><text:span text:style-name="T972">. Savivaldybės administracija Programos projekto vykdytojui perveda _____ Eur Programos projektui <text:s/>________________ <text:s text:c="2"/>vykdyti. Programos projekto vykdytojas įsipareigoja<text:s/></text:span><text:span text:style-name="T973">įgyvendinti projekte numatytas veiklas naudojant skirtas lėšas pagal Programos biudžet</text:span><text:span text:style-name="T974">o išlaidų sąmatą (1 priedas), bei teikti ataskaitas šioje Sutartyje nustatyta tvarka</text:span><text:span text:style-name="T975">.</text:span><text:span text:style-name="T976"><text:s text:c="2"/></text:span></text:p>
      <text:p text:style-name="P977"/>
      <text:p text:style-name="P978"><text:span text:style-name="T979">II</text:span><text:span text:style-name="T980">.<text:s/></text:span><text:span text:style-name="T981">ŠALIŲ TEISĖS IR PAREIGOS</text:span></text:p>
      <text:p text:style-name="P982"/>
      <text:p text:style-name="P983"><text:span text:style-name="T984">2</text:span><text:span text:style-name="T985">. Savivaldybės administracija įsipareigoja:</text:span></text:p>
      <text:p text:style-name="P986"><text:span text:style-name="T987">2.1</text:span><text:span text:style-name="T988">.<text:s/></text:span><text:span text:style-name="T989">pasirašius šią Sutartį, kiekvieną ketvirtį pervesti lėšas į Programos proje</text:span><text:span text:style-name="T990">kto vykdytojo</text:span><text:span text:style-name="T991"><text:s/></text:span><text:span text:style-name="T992">sąskaitą, nurodytą sutarties rekvizituose, pagal<text:s/></text:span><text:span text:style-name="T993">Programos projekto sąmatoje nurodytą paskirstymą ketvirčiais</text:span><text:span text:style-name="T994">;</text:span></text:p>
      <text:p text:style-name="P995"><text:span text:style-name="T996">2.2</text:span><text:span text:style-name="T997">. teikti Programos projekto vykdytojui reikiamą dalykinę informaciją, susijusią su programos projekto įgyvendinimu.</text:span></text:p>
      <text:p text:style-name="P998"><text:span text:style-name="T999">3</text:span><text:span text:style-name="T1000">.</text:span><text:span text:style-name="T1001"><text:s/>Savivaldybės administracija turi teisę:</text:span></text:p>
      <text:p text:style-name="P1002"><text:span text:style-name="T1003">3.1</text:span><text:span text:style-name="T1004">. tikrinti kaip Programos projekto vykdytojas laikosi šioje Sutartyje nustatytų reikalavimų, vykdo <text:s/>numatytas veiklas ir įsipareigojimus, prireikus atlikti Projekto įgyvendinimo patikras;</text:span></text:p>
      <text:p text:style-name="P1005"><text:span text:style-name="T1006">3.2</text:span><text:span text:style-name="T1007">. reikalauti, k</text:span><text:span text:style-name="T1008">ad Programos projekto vykdytojas</text:span><text:span text:style-name="T1009"><text:s/></text:span><text:span text:style-name="T1010">pateiktų dokumentus, susijusius su šios Sutarties vykdymu;</text:span></text:p>
      <text:p text:style-name="P1011"><text:span text:style-name="T1012">3.3</text:span><text:span text:style-name="T1013">. kontroliuoti pagal šią Sutartį skirtų lėšų tikslinį panaudojimą;</text:span></text:p>
      <text:p text:style-name="P1014"><text:span text:style-name="T1015">3.4</text:span><text:span text:style-name="T1016">. išieškoti iš Programos projekto vykdytojo netinkamai panaudotas lėšas, įskaitant<text:s/></text:span><text:span text:style-name="T1017">išlaidas, patirtas dėl <text:s/>Programos projekto vykdytojo netinkamo šioje Sutartyje nustatytų įsipareigojimų vykdymo;</text:span></text:p>
      <text:p text:style-name="P1018"><text:span text:style-name="T1019">3.5</text:span><text:span text:style-name="T1020">. reikalauti grąžinti į Savivaldybės administracijos</text:span><text:span text:style-name="T1021"><text:s/></text:span><text:span text:style-name="T1022">sąskaitą pagal šią sutartį<text:s/></text:span><text:span text:style-name="T1023">Programos projekto<text:s/></text:span><text:span text:style-name="T1024">vykdytojui pervestą lėšų sumą, jeigu<text:s/></text:span><text:span text:style-name="T1025">Programos projekto<text:s/></text:span><text:span text:style-name="T1026">vykdytojas laiku nepateikia Savivaldybės administracijai</text:span><text:span text:style-name="T1027"><text:s/>šios Sutarties<text:s/></text:span><text:span text:style-name="T1028">4.3–4.4 punktuose nurodytų dokumentų;</text:span></text:p>
      <text:p text:style-name="P1029"><text:span text:style-name="T1030">3.6</text:span><text:span text:style-name="T1031">. nenagrinėti <text:s/>Motyvuotų prašymų dėl lėšų perskirstymo, jei jie pateikti nesilaikant šios Sutarties 5.2 punkte nurodytų<text:s/></text:span><text:span text:style-name="T1032">terminų.</text:span></text:p>
      <text:p text:style-name="P1033"><text:span text:style-name="T1034">4</text:span><text:span text:style-name="T1035">.<text:s/></text:span><text:span text:style-name="T1036"><text:s/>Programos projekto v</text:span><text:span text:style-name="T1037">ykdytojas įsipareigoja:</text:span></text:p>
      <text:p text:style-name="P1038"><text:span text:style-name="T1039">4.1</text:span><text:span text:style-name="T1040">.<text:s/></text:span><text:span text:style-name="T1041">naudoti skirtas lėšas šios Sutarties 1 punkte nurodytai veiklai vykdyti pagal<text:s/></text:span><text:span text:style-name="T1042">Programos projekto<text:s/></text:span><text:span text:style-name="T1043">sąmatą, vadovaudamasis galiojančiais Lietuvos Respublikos įstatymais ir kitais teisės akt</text:span><text:span text:style-name="T1044">ais;<text:s/></text:span></text:p>
      <text:p text:style-name="P1045"><text:span text:style-name="T1046">4.2</text:span><text:span text:style-name="T1047">. gautas lėšas naudoti tik pagal tikslinę jų paskirtį;</text:span></text:p>
      <text:p text:style-name="P1048"><text:span text:style-name="T1049">4.3</text:span><text:span text:style-name="T1050">. kaupti, saugoti visus dokumentus, patvirtinančius skirtų lėšų panaudojimą;<text:s/></text:span></text:p>
      <text:p text:style-name="P1051"><text:span text:style-name="T1052">4.4</text:span><text:span text:style-name="T1053">. už kiekvieną k</text:span><text:span text:style-name="T1054">etvirtį iki kito ketvirčio 5 dienos pateikti<text:s/></text:span><text:span text:style-name="T1055">Savivaldybės administracijos<text:s/></text:span><text:span text:style-name="T1056">Apskaitos skyriui Programos projekto išlaidų sąmatos įvykdymo ataskaitą (2 priedas) ir<text:s/></text:span><text:span text:style-name="T1057">Buhalterinės apskaitos dokumentų, pagrindžiančių programos lėšų panaudojimą, suvestinę</text:span><text:span text:style-name="T1058"><text:s/>(3 priedas). Šios ataskaitos turi būti suderintos su Savivaldybės administracijos<text:s/></text:span><text:span text:style-name="T1059">S</text:span><text:span text:style-name="T1060">avivaldybės gydytoja (vyriausiąja specialiste).</text:span><text:span text:style-name="T1061"><text:s/>Galutines<text:s/></text:span><text:span text:style-name="T1062">finansines ataskaitas<text:s/></text:span><text:span text:style-name="T1063">pateikti<text:s/></text:span><text:span text:style-name="T1064">ne vėliau kaip iki kalendorinių metų gruodžio 20 d.;<text:s/></text:span></text:p>
      <text:p text:style-name="P1065"><text:span text:style-name="T1066">4.5</text:span><text:span text:style-name="T1067">. šios Sutarties<text:s/></text:span><text:span text:style-name="T1068">1 punkte nurodytai veiklai vykdyti gautas, bet nepanaudotas lėšas grąžinti <text:s/>iki einamųjų</text:span><text:span text:style-name="T1069"><text:s/>metų gruodžio 20 d. į Savivaldybės administracijos sąskaitą, nurodytą Sutarties rekvizituose;</text:span></text:p>
      <text:p text:style-name="P1070"><text:span text:style-name="T1071">4.6</text:span><text:span text:style-name="T1072">.<text:s/></text:span><text:span text:style-name="T1073">biudžeto lėšas, panaudotas ne pagal paskirtį, teisės aktų nustatyta tvarka grąžinti į Savivaldybės administracijos sąskaitą;</text:span></text:p>
      <text:p text:style-name="P1074"><text:span text:style-name="T1075">4.7</text:span><text:span text:style-name="T1076">. programos projekto</text:span><text:span text:style-name="T1077"><text:s/>dalykinę ataskaitą pateikti Savivaldybės administracijos Savivaldybės gydytojai (vyriausiajai specialistei) per 30 dienų nuo Programos pabaigos, bet ne vėliau kaip iki einamųjų metų gruodžio 20 d.<text:s/></text:span></text:p>
      <text:p text:style-name="P1078"><text:span text:style-name="T1079">5</text:span><text:span text:style-name="T1080">. Programos projekto v</text:span><text:span text:style-name="T1081">ykdytojas<text:s/></text:span><text:span text:style-name="T1082">turi teisę:</text:span></text:p>
      <text:p text:style-name="P1083"><text:span text:style-name="T1084">5.1</text:span><text:span text:style-name="T1085">. per einamąjį ketvirtį <text:s/>nepanaudotas <text:s/>lėšas naudoti kito ketvirčio toms pačioms išlaidoms pagal išlaidų ekonominės <text:s/>klasifikacijos kodus;</text:span></text:p>
      <text:p text:style-name="P1086"><text:span text:style-name="T1087">5.2</text:span><text:span text:style-name="T1088">. tikslinti Programos biudžeto išlaidų sąmatą dėl nepatirtų išlaidų tarp išlaidų ekonominės klasifikacijos str</text:span><text:span text:style-name="T1089">aipsnių, neviršijant paskirstymo ketvirčiais. Motyvuotas prašymas dėl lėšų perskirstymo (4 priedas) <text:s/>gali būti teikiamas Savivaldybės administracijai vieną kartą per ketvirtį, bet ne vėliau kaip likus 15 dienų iki kito ketvirčio pradžios. Kartu teikiami pa</text:span><text:span text:style-name="T1090">tikslintos Programos biudžeto išlaidų sąmatos 2 egzemplioriai.<text:s/></text:span></text:p>
      <text:p text:style-name="P1091"/>
      <text:p text:style-name="P1092"><text:span text:style-name="T1093">III</text:span><text:span text:style-name="T1094">.<text:s/></text:span><text:span text:style-name="T1095">SUTARTIES GALIOJIMO TERMINAS IR NUTRAUKIMAS</text:span></text:p>
      <text:p text:style-name="P1096"/>
      <text:p text:style-name="P1097"><text:span text:style-name="T1098">6</text:span><text:span text:style-name="T1099">. Sutartis įsigalioja nuo pasirašymo dienos ir galioja iki einamųjų metų gruodžio 31 d.<text:s/></text:span></text:p>
      <text:p text:style-name="P1100"><text:span text:style-name="T1101">7</text:span><text:span text:style-name="T1102">. Sutartis gali būti nutraukta:</text:span></text:p>
      <text:p text:style-name="P1103"><text:span text:style-name="T1104">7.</text:span><text:span text:style-name="T1105">1</text:span><text:span text:style-name="T1106">. šalių susitarimu;</text:span></text:p>
      <text:p text:style-name="P1107"><text:span text:style-name="T1108">7.2</text:span><text:span text:style-name="T1109">. Savivaldybės administracijos</text:span><text:span text:style-name="T1110"><text:s/></text:span><text:span text:style-name="T1111">iniciatyva, jei<text:s/></text:span><text:span text:style-name="T1112">Programos projekto v</text:span><text:span text:style-name="T1113">ykdytojas nevykdo Sutartyje prisiimtų įsipareigojimų;</text:span></text:p>
      <text:p text:style-name="P1114"><text:span text:style-name="T1115">7.3</text:span><text:span text:style-name="T1116">.<text:s/></text:span><text:span text:style-name="T1117">Programos projekto<text:s/></text:span><text:span text:style-name="T1118">vykdytojo iniciatyva, informavus apie tai Savivaldybės administraciją</text:span><text:span text:style-name="T1119"><text:s/></text:span><text:span text:style-name="T1120">ne<text:s/></text:span><text:span text:style-name="T1121">vėliau kaip prieš 30 kalendorinių dienų.</text:span></text:p>
      <text:p text:style-name="P1122"><text:span text:style-name="T1123">8</text:span><text:span text:style-name="T1124">. Nutraukus Sutartį prieš laiką, lėšos turi būti grąžintos į Savivaldybės administracijos</text:span><text:span text:style-name="T1125"><text:s/></text:span><text:span text:style-name="T1126">sąskaitą per 30 dienų nuo Sutarties nutraukimo dienos.<text:s/></text:span></text:p>
      <text:p text:style-name="P1127"/>
      <text:p text:style-name="P1128"><text:span text:style-name="T1129">IV</text:span><text:span text:style-name="T1130">.<text:s/></text:span><text:span text:style-name="T1131">KITOS SĄLYGOS</text:span></text:p>
      <text:p text:style-name="P1132"/>
      <text:p text:style-name="P1133"><text:span text:style-name="T1134">9</text:span><text:span text:style-name="T1135">. Šios Sutarties sąlygos prival</text:span><text:span text:style-name="T1136">omos sutarties šalims. Sutartis gali būti keičiama arba papildoma šalių raštišku susitarimu.</text:span></text:p>
      <text:p text:style-name="P1137"><text:span text:style-name="T1138">10</text:span><text:span text:style-name="T1139">. Ginčai, kylantys dėl Sutarties vykdymo, sprendžiami šalių susitarimu, o nepavykus susitarti – Lietuvos Respublikos teisės aktų nustatyta tvarka.</text:span></text:p>
      <text:p text:style-name="P1140"><text:span text:style-name="T1141">11</text:span><text:span text:style-name="T1142">. Ša</text:span><text:span text:style-name="T1143">lys neturi teisės perduoti įsipareigojimų pagal šią sutartį kitiems asmenims.</text:span></text:p>
      <text:p text:style-name="P1144"><text:span text:style-name="T1145">12</text:span><text:span text:style-name="T1146">. Sutarties priedai – Programos biudžeto išlaidų sąmata (1 priedas), Programos biudžeto išlaidų sąmatos įvykdymo ataskaita (2 priedas)</text:span><text:span text:style-name="T1147">,</text:span><text:span text:style-name="T1148"><text:s/>Buhalterinės apskaitos dokumentų, pa</text:span><text:span text:style-name="T1149">grindžiančių programos lėšų panaudojimą, suvestinė</text:span><text:span text:style-name="T1150"><text:s/>(3 priedas) ir<text:s/></text:span><text:span text:style-name="T1151">Motyvuotas <text:s/>prašymas dėl lėšų perskirstymo (4 priedas) yra neatsiejama šios sutarties dalis.<text:s/></text:span></text:p>
      <text:p text:style-name="P1152"><text:span text:style-name="T1153">13</text:span><text:span text:style-name="T1154">. Sutartis sudaryta dviem egzemplioriais, turinčiais vienodą juridinę galią, po vieną egze</text:span><text:span text:style-name="T1155">mpliorių kiekvienai šaliai.</text:span></text:p>
      <text:p text:style-name="P1156"><text:span text:style-name="T1157">14</text:span><text:span text:style-name="T1158">. Už Sutarties vykdymą iš Savivaldybės administracijos pusės yra atsakinga Savivaldybės administracijos Savivaldybės gydytoja (vyriausioji specialistė) _________________.</text:span></text:p>
      <text:p text:style-name="P1159"/>
      <text:p text:style-name="P1160"><text:span text:style-name="T1161">V</text:span><text:span text:style-name="T1162">.<text:s/></text:span><text:span text:style-name="T1163">ŠALIŲ ADRESAI IR REKVIZITAI</text:span><text:span text:style-name="T1164"><text:s text:c="5"/></text:span></text:p>
      <text:p text:style-name="P1165"/>
      <text:p text:style-name="P1166">VILKAVIŠKIO RAJONO SAVIVALDYBĖS <text:s text:c="14"/>PROGRAMOS PROJEKTO</text:p>
      <text:p text:style-name="P1167">ADMINISTRACIJA <text:s text:c="54"/>VYKDYTOJAS</text:p>
      <text:p text:style-name="P1168"/>
      <text:p text:style-name="P1169"><text:span text:style-name="T1170">S. Nėries g. 1, 70147 Vilkaviškis <text:s text:c="31"/></text:span></text:p>
      <text:p text:style-name="P1171">Įstaigos kodas: 188774441 <text:s text:c="18"/><text:s text:c="22"/></text:p>
      <text:p text:style-name="P1172">Bankas: „Luminor Bank“ AS Lietuvos skyrius <text:s text:c="47"/></text:p>
      <text:p text:style-name="P1173">Banko kodas 40100 <text:s text:c="50"/></text:p>
      <text:p text:style-name="P1174">Atsisk. sąsk. Nr. LT814010040100070041 <text:s text:c="13"/></text:p>
      <text:p text:style-name="P1175">Tel. (8 342) <text:s/>60 062</text:p>
      <text:p text:style-name="P1176"/>
      <text:p text:style-name="P1177"><text:span text:style-name="T1178">Administracijos direktorius <text:s text:c="42"/>Programos projekto<text:s/></text:span><text:span text:style-name="T1179">vykdytojas</text:span><text:span text:style-name="T1180"><text:s/></text:span></text:p>
      <text:p text:style-name="P1181"/>
      <text:p text:style-name="P1182">Vardas, pavardė <text:s text:c="71"/>Vardas, pavardė</text:p>
      <text:p text:style-name="P1183">parašas<text:tab/><text:tab/><text:s/>parašas</text:p>
      <text:p text:style-name="P1184"/>
      <text:p text:style-name="P1185"/>
      <text:p text:style-name="P1186"><text:span text:style-name="T1187">______________________</text:span></text:p>
      <text:p text:style-name="P1188">Sutarties Nr.<text:s/></text:p>
      <text:p text:style-name="P1194">sudarytos 20____ m. _______ __ <text:s/>d.<text:s/></text:p>
      <text:p text:style-name="P1195"><text:span text:style-name="T1196">1</text:span><text:span text:style-name="T1197"><text:s/>priedas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4">
            <text:p text:style-name="P1234"/>
          </table:table-cell>
          <table:covered-table-cell/>
          <table:covered-table-cell/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>
            <text:p text:style-name="P1247"/>
          </table:table-cell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8">
            <text:p text:style-name="P1284">20___ M. PROGRAMOS BIUDŽETO IŠLAIDŲ SĄMATA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4">
            <text:p text:style-name="P1302">(data)</text:p>
          </table:table-cell>
          <table:covered-table-cell/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 table:number-columns-spanned="8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6">
            <text:p text:style-name="P1314">Įstaig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 table:number-columns-spanned="7">
            <text:p text:style-name="P1336">Lėšų šaltini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 table:number-columns-spanned="3">
            <text:p text:style-name="Normal"><text:span text:style-name="T1341">Valstybės funkcija:<text:s/></text:span><text:span text:style-name="T1342"><text:s text:c="2"/></text:span></text:p>
          </table:table-cell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 table:number-columns-spanned="7">
            <text:p text:style-name="Normal"><text:span text:style-name="T1355">Išlaidų ekonominė klasifikacija:<text:s/></text:span><text:span text:style-name="T13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7">
            <text:p text:style-name="P1361">Priemonė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 table:number-columns-spanned="6">
            <text:p text:style-name="P1366">Program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 table:number-columns-spanned="6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>(Eurais ir centais)</text:p>
          </table:table-cell>
          <table:covered-table-cell/>
          <table:table-cell>
            <text:p text:style-name="P1392"/>
          </table:table-cell>
        </table:table-row>
        <table:table-row table:style-name="TableRow1393">
          <table:table-cell table:style-name="TableCell1394" table:number-rows-spanned="2">
            <text:p text:style-name="P1395">Eil. Nr.</text:p>
          </table:table-cell>
          <table:table-cell table:style-name="TableCell1396" table:number-rows-spanned="2">
            <text:p text:style-name="P1397">Išlaidų ekonominės klasifikacijos kodas</text:p>
          </table:table-cell>
          <table:table-cell table:style-name="TableCell1398" table:number-rows-spanned="2">
            <text:p text:style-name="P1399">Sąmatos straipsnių <text:s/>pavadinimas</text:p>
          </table:table-cell>
          <table:table-cell table:style-name="TableCell1400" table:number-rows-spanned="2">
            <text:p text:style-name="P1401">Iš viso</text:p>
          </table:table-cell>
          <table:table-cell table:style-name="TableCell1402" table:number-rows-spanned="2">
            <text:p text:style-name="P1403">I ketv.</text:p>
          </table:table-cell>
          <table:table-cell table:style-name="TableCell1404" table:number-rows-spanned="2">
            <text:p text:style-name="P1405">II<text:s/></text:p>
            <text:p text:style-name="P1406">ketv.</text:p>
          </table:table-cell>
          <table:table-cell table:style-name="TableCell1407" table:number-rows-spanned="2">
            <text:p text:style-name="P1408">III</text:p>
            <text:p text:style-name="P1409">ketv.</text:p>
          </table:table-cell>
          <table:table-cell table:style-name="TableCell1410" table:number-rows-spanned="2">
            <text:p text:style-name="P1411">IV ketv.</text:p>
          </table:table-cell>
          <table:table-cell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</text:p>
          </table:table-cell>
          <table:table-cell table:style-name="TableCell1426">
            <text:p text:style-name="P1427">2.</text:p>
          </table:table-cell>
          <table:table-cell table:style-name="TableCell1428">
            <text:p text:style-name="P1429">IŠLAIDOS (2+5+22)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</text:p>
          </table:table-cell>
          <table:table-cell table:style-name="TableCell1445">
            <text:p text:style-name="P1446">2.1</text:p>
          </table:table-cell>
          <table:table-cell table:style-name="TableCell1447">
            <text:p text:style-name="P1448">Darbo užmokestis ir socialinis draudimas <text:s/>(3+4)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3</text:p>
          </table:table-cell>
          <table:table-cell table:style-name="TableCell1464">
            <text:p text:style-name="P1465">2.1.1.1.1.1</text:p>
          </table:table-cell>
          <table:table-cell table:style-name="TableCell1466">
            <text:p text:style-name="P1467">Darbo užmokestis<text:s/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</text:p>
          </table:table-cell>
          <table:table-cell table:style-name="TableCell1483">
            <text:p text:style-name="P1484">2.1.2.1.1.1</text:p>
          </table:table-cell>
          <table:table-cell table:style-name="TableCell1485">
            <text:p text:style-name="P1486">Socialinio draudimo įmokos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5</text:p>
          </table:table-cell>
          <table:table-cell table:style-name="TableCell1502">
            <text:p text:style-name="P1503">2.1</text:p>
          </table:table-cell>
          <table:table-cell table:style-name="TableCell1504">
            <text:p text:style-name="P1505">Prekių ir paslaugų įsigijimo išlaidos (6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6</text:p>
          </table:table-cell>
          <table:table-cell table:style-name="TableCell1521">
            <text:p text:style-name="P1522">2.2.1.</text:p>
          </table:table-cell>
          <table:table-cell table:style-name="TableCell1523">
            <text:p text:style-name="P1524">Prekių ir<text:s/>paslaugų įsigijimo išlaidos (7+....+21)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7</text:p>
          </table:table-cell>
          <table:table-cell table:style-name="TableCell1540">
            <text:p text:style-name="P1541">2.2.1.1.1.01</text:p>
          </table:table-cell>
          <table:table-cell table:style-name="TableCell1542">
            <text:p text:style-name="P1543">Mitybos išlaidos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8</text:p>
          </table:table-cell>
          <table:table-cell table:style-name="TableCell1559">
            <text:p text:style-name="P1560">2.2.1.1.1.02</text:p>
          </table:table-cell>
          <table:table-cell table:style-name="TableCell1561">
            <text:p text:style-name="P1562">Medikamentų ir <text:s/>medicininių paslaugų įsigijimo išlaidos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9</text:p>
          </table:table-cell>
          <table:table-cell table:style-name="TableCell1578">
            <text:p text:style-name="P1579">2.2.1.1.1.05</text:p>
          </table:table-cell>
          <table:table-cell table:style-name="TableCell1580">
            <text:p text:style-name="P1581">Ryšių įrangos ir ryšių paslaugų įsigijimo išlaido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0</text:p>
          </table:table-cell>
          <table:table-cell table:style-name="TableCell1597">
            <text:p text:style-name="P1598">2.2.1.1.1.06</text:p>
          </table:table-cell>
          <table:table-cell table:style-name="TableCell1599">
            <text:p text:style-name="P1600">Transporto išlaikymo ir transporto paslaugų įsigijimo išlaidos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1</text:p>
          </table:table-cell>
          <table:table-cell table:style-name="TableCell1616">
            <text:p text:style-name="P1617">2.2.1.1.1.07</text:p>
          </table:table-cell>
          <table:table-cell table:style-name="TableCell1618">
            <text:p text:style-name="P1619">Aprangos ir patalynės įsigijimo bei priežiūros išlaidos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2</text:p>
          </table:table-cell>
          <table:table-cell table:style-name="TableCell1635">
            <text:p text:style-name="P1636">2.2.1.1.1.11</text:p>
          </table:table-cell>
          <table:table-cell table:style-name="TableCell1637">
            <text:p text:style-name="P1638">Komandiruočių išlaido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3</text:p>
          </table:table-cell>
          <table:table-cell table:style-name="TableCell1654">
            <text:p text:style-name="P1655">2.2.1.1.1.12</text:p>
          </table:table-cell>
          <table:table-cell table:style-name="TableCell1656">
            <text:p text:style-name="P1657">Gyvenamųjų vietovių <text:s/>viešojo ūkio išlaidos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4</text:p>
          </table:table-cell>
          <table:table-cell table:style-name="TableCell1673">
            <text:p text:style-name="P1674">2.2.1.1.1.14</text:p>
          </table:table-cell>
          <table:table-cell table:style-name="TableCell1675">
            <text:p text:style-name="P1676">Materialiojo <text:s/>ir nematerialiojo turto nuomos išlaido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5</text:p>
          </table:table-cell>
          <table:table-cell table:style-name="TableCell1692">
            <text:p text:style-name="P1693">2.2.1.1.1.15</text:p>
          </table:table-cell>
          <table:table-cell table:style-name="TableCell1694">
            <text:p text:style-name="P1695">Materialiojo turto paprastojo remonto prekių ir paslaugų įsigijimo išlaidos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6</text:p>
          </table:table-cell>
          <table:table-cell table:style-name="TableCell1711">
            <text:p text:style-name="P1712">2.2.1.1.1.16</text:p>
          </table:table-cell>
          <table:table-cell table:style-name="TableCell1713">
            <text:p text:style-name="P1714">Kvalifikacijos kėlimo išlaidos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7</text:p>
          </table:table-cell>
          <table:table-cell table:style-name="TableCell1730">
            <text:p text:style-name="P1731">2.2.1.1.1.17</text:p>
          </table:table-cell>
          <table:table-cell table:style-name="TableCell1732">
            <text:p text:style-name="P1733">Ekspertų ir konsultantų paslaugų įsigijimo išlaidos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8</text:p>
          </table:table-cell>
          <table:table-cell table:style-name="TableCell1749">
            <text:p text:style-name="P1750">2.2.1.1.1.20</text:p>
          </table:table-cell>
          <table:table-cell table:style-name="TableCell1751">
            <text:p text:style-name="P1752">Komunalinių paslaugų įsigijimo išlaidos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9</text:p>
          </table:table-cell>
          <table:table-cell table:style-name="TableCell1768">
            <text:p text:style-name="P1769">2.2.1.1.1.21</text:p>
          </table:table-cell>
          <table:table-cell table:style-name="TableCell1770">
            <text:p text:style-name="P1771">Informacinių technologijų prekių ir paslaugų įsigijimo išlaido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0</text:p>
          </table:table-cell>
          <table:table-cell table:style-name="TableCell1787">
            <text:p text:style-name="P1788">2.2.1.1.1.22</text:p>
          </table:table-cell>
          <table:table-cell table:style-name="TableCell1789">
            <text:p text:style-name="P1790">Reprezentacinės <text:s/>išlaidos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21</text:p>
          </table:table-cell>
          <table:table-cell table:style-name="TableCell1806">
            <text:p text:style-name="P1807">2.2.1.1.1.30</text:p>
          </table:table-cell>
          <table:table-cell table:style-name="TableCell1808">
            <text:p text:style-name="P1809">Kitų prekių ir paslaugų įsigijimo išlaidos<text:s/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22</text:p>
          </table:table-cell>
          <table:table-cell table:style-name="TableCell1825">
            <text:p text:style-name="P1826">2.7</text:p>
          </table:table-cell>
          <table:table-cell table:style-name="TableCell1827">
            <text:p text:style-name="P1828">Socialinės išmokos (pašalpos) (23)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3</text:p>
          </table:table-cell>
          <table:table-cell table:style-name="TableCell1844">
            <text:p text:style-name="P1845">2.7.3</text:p>
          </table:table-cell>
          <table:table-cell table:style-name="TableCell1846">
            <text:p text:style-name="P1847">Darbdavių socialinė parama (24+25)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4</text:p>
          </table:table-cell>
          <table:table-cell table:style-name="TableCell1863">
            <text:p text:style-name="P1864">2.7.3.1.1.1</text:p>
          </table:table-cell>
          <table:table-cell table:style-name="TableCell1865">
            <text:p text:style-name="P1866">Darbdavių socialinė parama pinigai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5</text:p>
          </table:table-cell>
          <table:table-cell table:style-name="TableCell1882">
            <text:p text:style-name="P1883">2.7.3.1.1.2</text:p>
          </table:table-cell>
          <table:table-cell table:style-name="TableCell1884">
            <text:p text:style-name="P1885">Darbdavių<text:s/>socialinė parama natūra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6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Iš viso (1):<text:s/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3">
            <text:p text:style-name="P1957">Administracijos direktorius</text:p>
          </table:table-cell>
          <table:covered-table-cell/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>...............................</text:p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3">
            <text:p text:style-name="P1985">................................. <text:s text:c="2"/>A. V.</text:p>
          </table:table-cell>
          <table:covered-table-cell/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 table:number-columns-spanned="3">
            <text:p text:style-name="P1991">................................. <text:s text:c="2"/>A. V.</text:p>
          </table:table-cell>
          <table:covered-table-cell/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3">
            <text:p text:style-name="P2002">................................................</text:p>
          </table:table-cell>
          <table:covered-table-cell/>
          <table:covered-table-cell/>
          <table:table-cell table:style-name="TableCell2003">
            <text:p text:style-name="P2004"/>
          </table:table-cell>
        </table:table-row>
      </table:table>
      <text:p text:style-name="Normal"/>
      <text:p text:style-name="P2005"><text:span text:style-name="T2011">Sutarties Nr.<text:s/></text:span><text:span text:style-name="T2012"><text:s/></text:span></text:p>
      <text:p text:style-name="P2013">sudarytos 20___ m. ______ d.<text:s/></text:p>
      <text:p text:style-name="P2014"><text:span text:style-name="T2015">2</text:span><text:span text:style-name="T2016"><text:s/>priedas</text:span></text:p>
      <text:p text:style-name="P2017"/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3">
            <text:p text:style-name="P2061"/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>(ketvirtinė)<text:s/></text:p>
          </table:table-cell>
          <table:covered-table-cell/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8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3">
            <text:p text:style-name="P2130">(įstaigos pavadinimas)</text:p>
          </table:table-cell>
          <table:covered-table-cell/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9">
            <text:p text:style-name="P2158">PROGRAMOS BIUDŽETO IŠLAIDŲ SĄMATOS ĮVYKDYMO 20____M.________________D. <text:s/>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columns-spanned="3">
            <text:p text:style-name="P2167">20__ m. _________ d. <text:s/>Nr. ___</text:p>
          </table:table-cell>
          <table:covered-table-cell/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8">
            <text:p text:style-name="P2195">Lėšų šaltini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 table:number-columns-spanned="3">
            <text:p text:style-name="Normal"><text:span text:style-name="T2200">Valstybės funkcija:<text:s/></text:span><text:span text:style-name="T2201"><text:s text:c="3"/></text:span></text:p>
          </table:table-cell>
          <table:covered-table-cell/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 table:number-columns-spanned="3">
            <text:p text:style-name="Normal"><text:span text:style-name="T2216">Išlaidų ekonominė klasifikacija:<text:s/></text:span><text:span text:style-name="T2217"><text:s text:c="2"/></text:span></text:p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8">
            <text:p text:style-name="Normal"><text:span text:style-name="T2232">Priemonė:</text:span><text:span text:style-name="T2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7">
            <text:p text:style-name="P2238">Program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>(Eurais ir centais)</text:p>
          </table:table-cell>
          <table:covered-table-cell/>
        </table:table-row>
        <table:table-row table:style-name="TableRow2260">
          <table:table-cell table:style-name="TableCell2261" table:number-rows-spanned="2">
            <text:p text:style-name="P2262">Eil. Nr.<text:line-break/></text:p>
          </table:table-cell>
          <table:table-cell table:style-name="TableCell2263" table:number-rows-spanned="2">
            <text:p text:style-name="P2264">Išlaidų ekonominės klasifikacijos kodas</text:p>
          </table:table-cell>
          <table:table-cell table:style-name="TableCell2265" table:number-rows-spanned="2">
            <text:p text:style-name="P2266">Išlaidų pavadinimas</text:p>
          </table:table-cell>
          <table:table-cell table:style-name="TableCell2267" table:number-rows-spanned="2">
            <text:p text:style-name="P2268">Asignavimų planas metams, įskaitant patikslini-mus</text:p>
          </table:table-cell>
          <table:table-cell table:style-name="TableCell2269" table:number-rows-spanned="2">
            <text:p text:style-name="P2270">Asignavimų planas ataskaitiniam laikotarpiui, įskaitant patikslinimus</text:p>
          </table:table-cell>
          <table:table-cell table:style-name="TableCell2271" table:number-rows-spanned="2">
            <text:p text:style-name="P2272">Gauta asignavimų per ataskaitinį laikotarpį</text:p>
          </table:table-cell>
          <table:table-cell table:style-name="TableCell2273" table:number-rows-spanned="2">
            <text:p text:style-name="P2274">Gauta asignavimų nuo metų pradžios</text:p>
          </table:table-cell>
          <table:table-cell table:style-name="TableCell2275" table:number-columns-spanned="2">
            <text:p text:style-name="P2276">Kasinės išlaidos</text:p>
          </table:table-cell>
          <table:covered-table-cell/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>ataskaitinio laikotarpio</text:p>
          </table:table-cell>
          <table:table-cell table:style-name="TableCell2287">
            <text:p text:style-name="P2288">nuo metų pradžios</text:p>
          </table:table-cell>
        </table:table-row>
        <table:table-row table:style-name="TableRow2289">
          <table:table-cell table:style-name="TableCell2290">
            <text:p text:style-name="P2291">1</text:p>
          </table:table-cell>
          <table:table-cell table:style-name="TableCell2292">
            <text:p text:style-name="P2293">2.</text:p>
          </table:table-cell>
          <table:table-cell table:style-name="TableCell2294">
            <text:p text:style-name="P2295">IŠLAIDOS (2+5+22)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2</text:p>
          </table:table-cell>
          <table:table-cell table:style-name="TableCell2311">
            <text:p text:style-name="P2312">2.1</text:p>
          </table:table-cell>
          <table:table-cell table:style-name="TableCell2313">
            <text:p text:style-name="P2314">Darbo užmokestis ir socialinis draudimas <text:s/>(3+4)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</text:p>
          </table:table-cell>
          <table:table-cell table:style-name="TableCell2330">
            <text:p text:style-name="P2331">2.1.1.1.1.1</text:p>
          </table:table-cell>
          <table:table-cell table:style-name="TableCell2332">
            <text:p text:style-name="P2333">Darbo užmokestis<text:s/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4</text:p>
          </table:table-cell>
          <table:table-cell table:style-name="TableCell2349">
            <text:p text:style-name="P2350">2.1.2.1.1.1</text:p>
          </table:table-cell>
          <table:table-cell table:style-name="TableCell2351">
            <text:p text:style-name="P2352">Socialinio draudimo įmokos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5</text:p>
          </table:table-cell>
          <table:table-cell table:style-name="TableCell2368">
            <text:p text:style-name="P2369">2.1</text:p>
          </table:table-cell>
          <table:table-cell table:style-name="TableCell2370">
            <text:p text:style-name="P2371">Prekių ir paslaugų įsigijimo išlaidos (6)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6</text:p>
          </table:table-cell>
          <table:table-cell table:style-name="TableCell2387">
            <text:p text:style-name="P2388">2.2.1.</text:p>
          </table:table-cell>
          <table:table-cell table:style-name="TableCell2389">
            <text:p text:style-name="P2390">Prekių ir paslaugų įsigijimo išlaidos (7+....+21)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7</text:p>
          </table:table-cell>
          <table:table-cell table:style-name="TableCell2406">
            <text:p text:style-name="P2407">2.2.1.1.1.01</text:p>
          </table:table-cell>
          <table:table-cell table:style-name="TableCell2408">
            <text:p text:style-name="P2409">Mitybos išlaidos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8</text:p>
          </table:table-cell>
          <table:table-cell table:style-name="TableCell2425">
            <text:p text:style-name="P2426">2.2.1.1.1.02</text:p>
          </table:table-cell>
          <table:table-cell table:style-name="TableCell2427">
            <text:p text:style-name="P2428">Medikamentų ir <text:s/>medicininių paslaugų įsigijimo išlaidos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9</text:p>
          </table:table-cell>
          <table:table-cell table:style-name="TableCell2444">
            <text:p text:style-name="P2445">2.2.1.1.1.05</text:p>
          </table:table-cell>
          <table:table-cell table:style-name="TableCell2446">
            <text:p text:style-name="P2447">Ryšių įrangos ir ryšių paslaugų įsigijimo išlaidos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0</text:p>
          </table:table-cell>
          <table:table-cell table:style-name="TableCell2463">
            <text:p text:style-name="P2464">2.2.1.1.1.06</text:p>
          </table:table-cell>
          <table:table-cell table:style-name="TableCell2465">
            <text:p text:style-name="P2466">Transporto išlaikymo ir transporto paslaugų įsigijimo išlaidos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1</text:p>
          </table:table-cell>
          <table:table-cell table:style-name="TableCell2482">
            <text:p text:style-name="P2483">2.2.1.1.1.07</text:p>
          </table:table-cell>
          <table:table-cell table:style-name="TableCell2484">
            <text:p text:style-name="P2485">Aprangos ir<text:s/>patalynės įsigijimo bei priežiūros išlaidos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</text:p>
          </table:table-cell>
          <table:table-cell table:style-name="TableCell2501">
            <text:p text:style-name="P2502">2.2.1.1.1.11</text:p>
          </table:table-cell>
          <table:table-cell table:style-name="TableCell2503">
            <text:p text:style-name="P2504">Komandiruočių išlaidos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13</text:p>
          </table:table-cell>
          <table:table-cell table:style-name="TableCell2520">
            <text:p text:style-name="P2521">2.2.1.1.1.12</text:p>
          </table:table-cell>
          <table:table-cell table:style-name="TableCell2522">
            <text:p text:style-name="P2523">Gyvenamųjų vietovių <text:s/>viešojo ūkio išlaidos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14</text:p>
          </table:table-cell>
          <table:table-cell table:style-name="TableCell2539">
            <text:p text:style-name="P2540">2.2.1.1.1.14</text:p>
          </table:table-cell>
          <table:table-cell table:style-name="TableCell2541">
            <text:p text:style-name="P2542">Materialiojo <text:s/>ir nematerialiojo turto nuomos išlaidos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5</text:p>
          </table:table-cell>
          <table:table-cell table:style-name="TableCell2558">
            <text:p text:style-name="P2559">2.2.1.1.1.15</text:p>
          </table:table-cell>
          <table:table-cell table:style-name="TableCell2560">
            <text:p text:style-name="P2561">Materialiojo turto paprastojo remonto prekių ir paslaugų įsigijimo išlaidos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16</text:p>
          </table:table-cell>
          <table:table-cell table:style-name="TableCell2577">
            <text:p text:style-name="P2578">2.2.1.1.1.16</text:p>
          </table:table-cell>
          <table:table-cell table:style-name="TableCell2579">
            <text:p text:style-name="P2580">Kvalifikacijos kėlimo išlaidos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7</text:p>
          </table:table-cell>
          <table:table-cell table:style-name="TableCell2596">
            <text:p text:style-name="P2597">2.2.1.1.1.17</text:p>
          </table:table-cell>
          <table:table-cell table:style-name="TableCell2598">
            <text:p text:style-name="P2599">Ekspertų ir konsultantų paslaugų įsigijimo išlaidos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8</text:p>
          </table:table-cell>
          <table:table-cell table:style-name="TableCell2615">
            <text:p text:style-name="P2616">2.2.1.1.1.20</text:p>
          </table:table-cell>
          <table:table-cell table:style-name="TableCell2617">
            <text:p text:style-name="P2618">Komunalinių paslaugų<text:s/>įsigijimo išlaidos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9</text:p>
          </table:table-cell>
          <table:table-cell table:style-name="TableCell2634">
            <text:p text:style-name="P2635">2.2.1.1.1.21</text:p>
          </table:table-cell>
          <table:table-cell table:style-name="TableCell2636">
            <text:p text:style-name="P2637">Informacinių technologijų prekių ir paslaugų įsigijimo išlaidos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0</text:p>
          </table:table-cell>
          <table:table-cell table:style-name="TableCell2653">
            <text:p text:style-name="P2654">2.2.1.1.1.22</text:p>
          </table:table-cell>
          <table:table-cell table:style-name="TableCell2655">
            <text:p text:style-name="P2656">Reprezentacinės <text:s/>išlaidos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21</text:p>
          </table:table-cell>
          <table:table-cell table:style-name="TableCell2672">
            <text:p text:style-name="P2673">2.2.1.1.1.30</text:p>
          </table:table-cell>
          <table:table-cell table:style-name="TableCell2674">
            <text:p text:style-name="P2675">Kitų prekių ir paslaugų įsigijimo išlaidos<text:s/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22</text:p>
          </table:table-cell>
          <table:table-cell table:style-name="TableCell2691">
            <text:p text:style-name="P2692">2.7</text:p>
          </table:table-cell>
          <table:table-cell table:style-name="TableCell2693">
            <text:p text:style-name="P2694">Socialinės išmokos<text:s/>(pašalpos) (23)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23</text:p>
          </table:table-cell>
          <table:table-cell table:style-name="TableCell2710">
            <text:p text:style-name="P2711">2.7.3</text:p>
          </table:table-cell>
          <table:table-cell table:style-name="TableCell2712">
            <text:p text:style-name="P2713">Darbdavių socialinė parama (24+25)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24</text:p>
          </table:table-cell>
          <table:table-cell table:style-name="TableCell2729">
            <text:p text:style-name="P2730">2.7.3.1.1.1</text:p>
          </table:table-cell>
          <table:table-cell table:style-name="TableCell2731">
            <text:p text:style-name="P2732">Darbdavių socialinė parama pinigais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25</text:p>
          </table:table-cell>
          <table:table-cell table:style-name="TableCell2748">
            <text:p text:style-name="P2749">2.7.3.1.1.2</text:p>
          </table:table-cell>
          <table:table-cell table:style-name="TableCell2750">
            <text:p text:style-name="P2751">Darbdavių socialinė parama natūra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6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Iš viso (1):<text:s/>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 table:number-columns-spanned="2">
            <text:p text:style-name="P2825">(vadovo ar jo įgalioto<text:s/>asmens pareigų pavadinimas)</text:p>
          </table: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>(parašas)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 table:number-columns-spanned="2">
            <text:p text:style-name="P2835">(vardas, pavardė)</text:p>
          </table:table-cell>
          <table:covered-table-cell/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 table:number-columns-spanned="2">
            <text:p text:style-name="P2878">(vyr. finansininkas (buhalteris)</text:p>
          </table:table-cell>
          <table:covered-table-cell/>
          <table:table-cell table:style-name="TableCell2879">
            <text:p text:style-name="P2880"/>
          </table:table-cell>
          <table:table-cell table:style-name="TableCell2881">
            <text:p text:style-name="P2882">(parašas)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 table:number-columns-spanned="2">
            <text:p text:style-name="P2888">(vardas, pavardė)</text:p>
          </table:table-cell>
          <table:covered-table-cell/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</table:table>
      <text:p text:style-name="Normal"/>
      <text:p text:style-name="P2908">Sutarties Nr.<text:s/></text:p>
      <text:p text:style-name="P2914">sudarytos 20____ m. _______ __ <text:s/>d.<text:s/></text:p>
      <text:p text:style-name="P2915"><text:span text:style-name="T2916">3</text:span><text:span text:style-name="T2917"><text:s/>priedas</text:span></text:p>
      <text:p text:style-name="P2918"/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 table:number-columns-spanned="3">
            <text:p text:style-name="P2975"/>
          </table:table-cell>
          <table:covered-table-cell/>
          <table:covered-table-cell/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 table:number-columns-spanned="3">
            <text:p text:style-name="P2996"/>
          </table:table-cell>
          <table:covered-table-cell/>
          <table:covered-table-cell/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 table:number-columns-spanned="2">
            <text:p text:style-name="P3017">(ketvirtinė)<text:s/></text:p>
          </table:table-cell>
          <table:covered-table-cell/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 table:number-columns-spanned="12">
            <text:p text:style-name="P3047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 table:number-columns-spanned="12">
            <text:p text:style-name="P3050">20______ METŲ _______ KETVIRČIO BUHALTERINĖS APSKAITOS DOKUMENTŲ, PAGRINDŽIANČIŲ PROGRAMOS <text:s/>LĖŠŲ <text:s/>PANAUDOJIM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1">
          <table:table-cell table:style-name="TableCell3052" table:number-columns-spanned="12">
            <text:p text:style-name="P3053">S U V E S T I N 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(Sudarymo<text:s/>data)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 table:number-rows-spanned="2">
            <text:p text:style-name="P3131">Eil. Nr.</text:p>
          </table:table-cell>
          <table:table-cell table:style-name="TableCell3132" table:number-rows-spanned="2">
            <text:p text:style-name="P3133">Biudžeto išlai-dų klasifika-cijos straipsnio kodas</text:p>
          </table:table-cell>
          <table:table-cell table:style-name="TableCell3134" table:number-rows-spanned="2">
            <text:p text:style-name="P3135">Išlaidų straipsnio pavadinimas</text:p>
          </table:table-cell>
          <table:table-cell table:style-name="TableCell3136" table:number-columns-spanned="2">
            <text:p text:style-name="P3137">Ūkio subjekto, surašiusio buhalterinės apskaitos dokumentą</text:p>
          </table:table-cell>
          <table:covered-table-cell/>
          <table:table-cell table:style-name="TableCell3138" table:number-columns-spanned="3">
            <text:p text:style-name="P3139">Buhalterinės apskaitos dokumento</text:p>
          </table:table-cell>
          <table:covered-table-cell/>
          <table:covered-table-cell/>
          <table:table-cell table:style-name="TableCell3140" table:number-rows-spanned="2">
            <text:p text:style-name="P3141">Ūkinės operacijos turinys</text:p>
          </table:table-cell>
          <table:table-cell table:style-name="TableCell3142" table:number-columns-spanned="3">
            <text:p text:style-name="P3143">Apmokėjimo dokumento</text:p>
          </table:table-cell>
          <table:covered-table-cell/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pavadinimas</text:p>
          </table:table-cell>
          <table:table-cell table:style-name="TableCell3150">
            <text:p text:style-name="P3151">kodas</text:p>
          </table:table-cell>
          <table:table-cell table:style-name="TableCell3152">
            <text:p text:style-name="P3153">pavadinimas</text:p>
          </table:table-cell>
          <table:table-cell table:style-name="TableCell3154">
            <text:p text:style-name="P3155">data</text:p>
          </table:table-cell>
          <table:table-cell table:style-name="TableCell3156">
            <text:p text:style-name="P3157">Nr.</text:p>
          </table:table-cell>
          <table:covered-table-cell>
            <text:p text:style-name="P3158"/>
          </table:covered-table-cell>
          <table:table-cell table:style-name="TableCell3159">
            <text:p text:style-name="P3160">Nr.</text:p>
          </table:table-cell>
          <table:table-cell table:style-name="TableCell3161">
            <text:p text:style-name="P3162">data</text:p>
          </table:table-cell>
          <table:table-cell table:style-name="TableCell3163">
            <text:p text:style-name="P3164">Suma, €</text:p>
          </table:table-cell>
        </table:table-row>
        <table:table-row table:style-name="TableRow3165">
          <table:table-cell table:style-name="TableCell3166">
            <text:p text:style-name="P3167">1</text:p>
          </table:table-cell>
          <table:table-cell table:style-name="TableCell3168">
            <text:p text:style-name="P3169">2</text:p>
          </table:table-cell>
          <table:table-cell table:style-name="TableCell3170">
            <text:p text:style-name="P3171">3</text:p>
          </table:table-cell>
          <table:table-cell table:style-name="TableCell3172">
            <text:p text:style-name="P3173">4</text:p>
          </table:table-cell>
          <table:table-cell table:style-name="TableCell3174">
            <text:p text:style-name="P3175">5</text:p>
          </table:table-cell>
          <table:table-cell table:style-name="TableCell3176">
            <text:p text:style-name="P3177">6</text:p>
          </table:table-cell>
          <table:table-cell table:style-name="TableCell3178">
            <text:p text:style-name="P3179">7</text:p>
          </table:table-cell>
          <table:table-cell table:style-name="TableCell3180">
            <text:p text:style-name="P3181">8</text:p>
          </table:table-cell>
          <table:table-cell table:style-name="TableCell3182">
            <text:p text:style-name="P3183">9</text:p>
          </table:table-cell>
          <table:table-cell table:style-name="TableCell3184">
            <text:p text:style-name="P3185">10</text:p>
          </table:table-cell>
          <table:table-cell table:style-name="TableCell3186">
            <text:p text:style-name="P3187">11</text:p>
          </table:table-cell>
          <table:table-cell table:style-name="TableCell3188">
            <text:p text:style-name="P3189">12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Iš viso</text:p>
          </table:table-cell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 table:number-columns-spanned="3">
            <text:p text:style-name="P3290">(įstaigos <text:s/>vadovo pareigos) <text:s text:c="18"/></text:p>
          </table:table-cell>
          <table:covered-table-cell/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>(parašas)</text:p>
          </table:table-cell>
          <table:table-cell table:style-name="TableCell3295">
            <text:p text:style-name="P3296"/>
          </table:table-cell>
          <table:table-cell table:style-name="TableCell3297" table:number-columns-spanned="4">
            <text:p text:style-name="P3298">(vardas ir pavardė)</text:p>
          </table:table-cell>
          <table:covered-table-cell/>
          <table:covered-table-cell/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 table:number-columns-spanned="4">
            <text:p text:style-name="P3355">(finansininko pareigos) <text:s text:c="78"/></text:p>
          </table:table-cell>
          <table:covered-table-cell/>
          <table:covered-table-cell/>
          <table:covered-table-cell/>
          <table:table-cell table:style-name="TableCell3356">
            <text:p text:style-name="P3357">(parašas)</text:p>
          </table:table-cell>
          <table:table-cell table:style-name="TableCell3358">
            <text:p text:style-name="P3359"/>
          </table:table-cell>
          <table:table-cell table:style-name="TableCell3360" table:number-columns-spanned="4">
            <text:p text:style-name="P3361">(vardas ir pavardė)</text:p>
          </table:table-cell>
          <table:covered-table-cell/>
          <table:covered-table-cell/>
          <table:covered-table-cell/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Rengėjas:<text:s/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 table:number-columns-spanned="6">
            <text:p text:style-name="P3418">( Vardas, pavardė, parašas, telefono Nr., el. pašto adresas)<text:s/></text:p>
            <text:p text:style-name="P3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</table:table>
      <text:p text:style-name="P3432"/>
      <text:p text:style-name="P3433">Sutarties Nr.<text:s/><text:tab/></text:p>
      <text:p text:style-name="P3439">sudarytos 20____ m. _______ __ <text:s/>d.<text:s/></text:p>
      <text:p text:style-name="P3440">4 priedas<text:tab/></text:p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 table:number-columns-spanned="2">
            <text:p text:style-name="P3453"/>
            <text:p text:style-name="P3454"/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 table:number-columns-spanned="2">
            <text:p text:style-name="P3464"/>
          </table:table-cell>
          <table:covered-table-cell/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 table:number-columns-spanned="3">
            <text:p text:style-name="P3479"/>
          </table:table-cell>
          <table:covered-table-cell/>
          <table:covered-table-cell/>
        </table:table-row>
        <table:table-row table:style-name="TableRow3480">
          <table:table-cell table:style-name="TableCell3481" table:number-columns-spanned="2">
            <text:p text:style-name="P3482"/>
          </table:table-cell>
          <table:covered-table-cell/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 table:number-columns-spanned="2">
            <text:p text:style-name="P3497"/>
          </table:table-cell>
          <table:covered-table-cell/>
          <table:table-cell table:style-name="TableCell3498" table:number-columns-spanned="7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2">
            <text:p text:style-name="P3502"/>
          </table:table-cell>
          <table:covered-table-cell/>
          <table:table-cell table:style-name="TableCell3503" table:number-columns-spanned="7">
            <text:p text:style-name="P3504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2">
            <text:p text:style-name="P3507"/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 table:number-columns-spanned="9">
            <text:p text:style-name="P3524">MOTYVUOTAS PRAŠYMAS DĖL <text:s/>PROGRAMOS LĖŠŲ PERSKIRSTYMO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 table:number-columns-spanned="8">
            <text:p text:style-name="P3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 table:number-columns-spanned="8">
            <text:p text:style-name="P3534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 table:number-columns-spanned="3">
            <text:p text:style-name="P3539">Lėšų šaltinis:<text:s/></text:p>
          </table:table-cell>
          <table:covered-table-cell/>
          <table:covered-table-cell/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 table:number-columns-spanned="2">
            <text:p text:style-name="P3547"/>
          </table:table-cell>
          <table:covered-table-cell/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 table:number-columns-spanned="3">
            <text:p text:style-name="Normal"><text:span text:style-name="T3552">Valstybės funkcija:<text:s/></text:span><text:span text:style-name="T3553"><text:s text:c="2"/></text:span></text:p>
          </table:table-cell>
          <table:covered-table-cell/>
          <table:covered-table-cell/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 table:number-columns-spanned="2">
            <text:p text:style-name="P3561"/>
          </table:table-cell>
          <table:covered-table-cell/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 table:number-columns-spanned="6">
            <text:p text:style-name="Normal"><text:span text:style-name="T3566">Išlaidų ekonominė klasifikacija: <text:s text:c="2"/></text:span><text:span text:style-name="T356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/>
          </table:table-cell>
          <table:covered-table-cell/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 table:number-columns-spanned="6">
            <text:p text:style-name="P3574">Priemonė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/>
          </table:table-cell>
          <table:covered-table-cell/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 table:number-columns-spanned="6">
            <text:p text:style-name="P3581">Program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2">
            <text:p text:style-name="P3583"/>
          </table:table-cell>
          <table:covered-table-cell/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 table:number-columns-spanned="3">
            <text:p text:style-name="P3588">Prašome leisti perskirstyti lėšas:</text:p>
          </table:table-cell>
          <table:covered-table-cell/>
          <table:covered-table-cell/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 table:number-columns-spanned="2">
            <text:p text:style-name="P3603"/>
          </table:table-cell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 table:number-columns-spanned="8">
            <text:p text:style-name="P3620">(nurodoma<text:s/>priežast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 table:number-columns-spanned="2" table:number-rows-spanned="2">
            <text:p text:style-name="P3625">Išlaidų ekonominė klasifikacijos kodas</text:p>
          </table:table-cell>
          <table:covered-table-cell/>
          <table:table-cell table:style-name="TableCell3626" table:number-rows-spanned="2">
            <text:p text:style-name="P3627">Išlaidų straipsnio pavadinimas</text:p>
          </table:table-cell>
          <table:table-cell table:style-name="TableCell3628" table:number-rows-spanned="2">
            <text:p text:style-name="P3629">Iš viso</text:p>
          </table:table-cell>
          <table:table-cell table:style-name="TableCell3630" table:number-columns-spanned="4">
            <text:p text:style-name="P3631">Iš jų ketvirčiais</text:p>
          </table:table-cell>
          <table:covered-table-cell/>
          <table:covered-table-cell/>
          <table:covered-table-cell/>
        </table:table-row>
        <table:table-row table:style-name="TableRow3632">
          <table:table-cell table:style-name="TableCell3633">
            <text:p text:style-name="P3634"/>
          </table:table-cell>
          <table:covered-table-cell>
            <text:p text:style-name="P3635"/>
          </table:covered-table-cell>
          <table:covered-table-cell/>
          <table:covered-table-cell>
            <text:p text:style-name="P3636"/>
          </table:covered-table-cell>
          <table:covered-table-cell>
            <text:p text:style-name="P3637"/>
          </table:covered-table-cell>
          <table:table-cell table:style-name="TableCell3638">
            <text:p text:style-name="P3639">I</text:p>
          </table:table-cell>
          <table:table-cell table:style-name="TableCell3640">
            <text:p text:style-name="P3641">II</text:p>
          </table:table-cell>
          <table:table-cell table:style-name="TableCell3642">
            <text:p text:style-name="P3643">III</text:p>
          </table:table-cell>
          <table:table-cell table:style-name="TableCell3644">
            <text:p text:style-name="P3645">IV</text:p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 table:number-columns-spanned="2">
            <text:p text:style-name="P3650">2.1.1.1.1.1.</text:p>
          </table:table-cell>
          <table:covered-table-cell/>
          <table:table-cell table:style-name="TableCell3651">
            <text:p text:style-name="P3652">Darbo užmokestis pinigais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/>
          </table:table-cell>
          <table:table-cell table:style-name="TableCell3666" table:number-columns-spanned="2">
            <text:p text:style-name="P3667">2.1.2.1.1.1.</text:p>
          </table:table-cell>
          <table:covered-table-cell/>
          <table:table-cell table:style-name="TableCell3668">
            <text:p text:style-name="P3669">Socialinio draudimo įmokos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 table:number-columns-spanned="2">
            <text:p text:style-name="P3684">2.2.1.1.1.01</text:p>
          </table:table-cell>
          <table:covered-table-cell/>
          <table:table-cell table:style-name="TableCell3685">
            <text:p text:style-name="P3686">Mitybos išlaidos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 table:number-columns-spanned="2">
            <text:p text:style-name="P3701">2.2.1.1.1.02</text:p>
          </table:table-cell>
          <table:covered-table-cell/>
          <table:table-cell table:style-name="TableCell3702">
            <text:p text:style-name="P3703">Medikamentų ir <text:s/>medicininių paslaugų įsigijimo išlaidos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 table:number-columns-spanned="2">
            <text:p text:style-name="P3718">2.2.1.1.1.05</text:p>
          </table:table-cell>
          <table:covered-table-cell/>
          <table:table-cell table:style-name="TableCell3719">
            <text:p text:style-name="P3720">Ryšių įrangos ir ryšių paslaugų įsigijimo išlaidos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 table:number-columns-spanned="2">
            <text:p text:style-name="P3735">2.2.1.1.1.06</text:p>
          </table:table-cell>
          <table:covered-table-cell/>
          <table:table-cell table:style-name="TableCell3736">
            <text:p text:style-name="P3737">Transporto išlaikymo ir transporto paslaugų įsigijimo išlaidos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 table:number-columns-spanned="2">
            <text:p text:style-name="P3752">2.2.1.1.1.07</text:p>
          </table:table-cell>
          <table:covered-table-cell/>
          <table:table-cell table:style-name="TableCell3753">
            <text:p text:style-name="P3754">Aprangos<text:s/>ir patalynės įsigijimo bei priežiūros išlaidos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 table:number-columns-spanned="2">
            <text:p text:style-name="P3769">2.2.1.1.1.11</text:p>
          </table:table-cell>
          <table:covered-table-cell/>
          <table:table-cell table:style-name="TableCell3770">
            <text:p text:style-name="P3771">Komandiruočių išlaidos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 table:number-columns-spanned="2">
            <text:p text:style-name="P3786">2.2.1.1.1.12</text:p>
          </table:table-cell>
          <table:covered-table-cell/>
          <table:table-cell table:style-name="TableCell3787">
            <text:p text:style-name="P3788">Gyvenamųjų vietovių <text:s/>viešojo ūkio išlaidos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 table:number-columns-spanned="2">
            <text:p text:style-name="P3803">2.2.1.1.1.14</text:p>
          </table:table-cell>
          <table:covered-table-cell/>
          <table:table-cell table:style-name="TableCell3804">
            <text:p text:style-name="P3805">Materialiojo <text:s/>ir nematerialiojo turto nuomos išlaidos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 table:number-columns-spanned="2">
            <text:p text:style-name="P3820">2.2.1.1.1.15</text:p>
          </table:table-cell>
          <table:covered-table-cell/>
          <table:table-cell table:style-name="TableCell3821">
            <text:p text:style-name="P3822">Materialiojo turto paprastojo remonto prekių ir paslaugų įsigijimo išlaidos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 table:number-columns-spanned="2">
            <text:p text:style-name="P3837">2.2.1.1.1.16</text:p>
          </table:table-cell>
          <table:covered-table-cell/>
          <table:table-cell table:style-name="TableCell3838">
            <text:p text:style-name="P3839">Kvalifikacijos kėlimo išlaidos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/>
          </table:table-cell>
          <table:table-cell table:style-name="TableCell3853" table:number-columns-spanned="2">
            <text:p text:style-name="P3854">2.2.1.1.1.17</text:p>
          </table:table-cell>
          <table:covered-table-cell/>
          <table:table-cell table:style-name="TableCell3855">
            <text:p text:style-name="P3856">Ekspertų ir konsultantų paslaugų įsigijimo išlaidos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 table:number-columns-spanned="2">
            <text:p text:style-name="P3871">2.2.1.1.1.20</text:p>
          </table:table-cell>
          <table:covered-table-cell/>
          <table:table-cell table:style-name="TableCell3872">
            <text:p text:style-name="P3873">Komunalinių paslaugų įsigijimo<text:s/>išlaidos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 table:number-columns-spanned="2">
            <text:p text:style-name="P3888">2.2.1.1.1.21</text:p>
          </table:table-cell>
          <table:covered-table-cell/>
          <table:table-cell table:style-name="TableCell3889">
            <text:p text:style-name="P3890">Informacinių technologijų prekių ir paslaugų įsigijimo išlaidos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 table:number-columns-spanned="2">
            <text:p text:style-name="P3905">2.2.1.1.1.22</text:p>
          </table:table-cell>
          <table:covered-table-cell/>
          <table:table-cell table:style-name="TableCell3906">
            <text:p text:style-name="P3907">Reprezentacinės <text:s/>išlaidos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 table:number-columns-spanned="2">
            <text:p text:style-name="P3922">2.2.1.1.1.30</text:p>
          </table:table-cell>
          <table:covered-table-cell/>
          <table:table-cell table:style-name="TableCell3923">
            <text:p text:style-name="P3924">Kitų prekių ir paslaugų įsigijimo išlaidos<text:s/>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 table:number-columns-spanned="2">
            <text:p text:style-name="P3939">2.7.3.1.1.1</text:p>
          </table:table-cell>
          <table:covered-table-cell/>
          <table:table-cell table:style-name="TableCell3940">
            <text:p text:style-name="P3941">Darbdavių socialinė parama<text:s/>pinigais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 table:number-columns-spanned="2">
            <text:p text:style-name="P3956">2.7.3.1.1.2</text:p>
          </table:table-cell>
          <table:covered-table-cell/>
          <table:table-cell table:style-name="TableCell3957">
            <text:p text:style-name="P3958">Darbdavių socialinė parama natūra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>Iš viso: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 table:number-columns-spanned="3">
            <text:p text:style-name="P3990">Įstaigos vadovas</text:p>
          </table:table-cell>
          <table:covered-table-cell/>
          <table:covered-table-cell/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 table:number-columns-spanned="2">
            <text:p text:style-name="P4005"/>
          </table:table-cell>
          <table:covered-table-cell/>
          <table:table-cell table:style-name="TableCell4006">
            <text:p text:style-name="P4007"/>
          </table:table-cell>
          <table:table-cell table:style-name="TableCell4008" table:number-columns-spanned="2">
            <text:p text:style-name="P4009">(parašas)</text:p>
          </table:table-cell>
          <table:covered-table-cell/>
          <table:table-cell table:style-name="TableCell4010">
            <text:p text:style-name="P4011"/>
          </table:table-cell>
          <table:table-cell table:style-name="TableCell4012" table:number-columns-spanned="2">
            <text:p text:style-name="P4013">(vardas, pavardė)</text:p>
          </table:table-cell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3">
            <text:p text:style-name="P4018">Vyriausias <text:s/>buhalteris</text:p>
          </table:table-cell>
          <table:covered-table-cell/>
          <table:covered-table-cell/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 table:number-columns-spanned="2">
            <text:p text:style-name="P4026"/>
          </table:table-cell>
          <table:covered-table-cell/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 table:number-columns-spanned="2">
            <text:p text:style-name="P4035">(parašas)</text:p>
          </table:table-cell>
          <table:covered-table-cell/>
          <table:table-cell table:style-name="TableCell4036">
            <text:p text:style-name="P4037"/>
          </table:table-cell>
          <table:table-cell table:style-name="TableCell4038" table:number-columns-spanned="2">
            <text:p text:style-name="P4039">(vardas, pavardė)</text:p>
          </table:table-cell>
          <table:covered-table-cell/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 table:number-columns-spanned="2">
            <text:p text:style-name="P4044">SUDERINTA:</text:p>
          </table:table-cell>
          <table:covered-table-cell/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44in" fo:page-height="8.2687in" style:print-orientation="landscape" fo:margin-top="1.1812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944"><text:page-number text:fixed="false">2</text:page-number></text:p>
        <text:p text:style-name="P945"/>
      </style:header>
      <style:footer>
        <text:p text:style-name="P946"/>
      </style:footer>
    </style:master-page>
    <style:master-page style:next-style-name="MP2" style:name="MPF2" style:page-layout-name="PL2">
      <style:header>
        <text:p text:style-name="P947"/>
      </style:header>
      <style:footer>
        <text:p text:style-name="P948"/>
      </style:footer>
    </style:master-page>
    <style:master-page style:name="MP3" style:page-layout-name="PL3">
      <style:header>
        <text:p text:style-name="P1189"><text:page-number text:fixed="false">2</text:page-number></text:p>
        <text:p text:style-name="P1190"/>
      </style:header>
      <style:footer>
        <text:p text:style-name="P1191"/>
      </style:footer>
    </style:master-page>
    <style:master-page style:next-style-name="MP3" style:name="MPF3" style:page-layout-name="PL3">
      <style:header>
        <text:p text:style-name="P1192"/>
      </style:header>
      <style:footer>
        <text:p text:style-name="P1193"/>
      </style:footer>
    </style:master-page>
    <style:master-page style:name="MP4" style:page-layout-name="PL4">
      <style:header>
        <text:p text:style-name="P2006"><text:page-number text:fixed="false">2</text:page-number></text:p>
        <text:p text:style-name="P2007"/>
      </style:header>
      <style:footer>
        <text:p text:style-name="P2008"/>
      </style:footer>
    </style:master-page>
    <style:master-page style:next-style-name="MP4" style:name="MPF4" style:page-layout-name="PL4">
      <style:header>
        <text:p text:style-name="P2009"/>
      </style:header>
      <style:footer>
        <text:p text:style-name="P2010"/>
      </style:footer>
    </style:master-page>
    <style:master-page style:name="MP5" style:page-layout-name="PL5">
      <style:header>
        <text:p text:style-name="P2909"><text:page-number text:fixed="false">2</text:page-number></text:p>
        <text:p text:style-name="P2910"/>
      </style:header>
      <style:footer>
        <text:p text:style-name="P2911"/>
      </style:footer>
    </style:master-page>
    <style:master-page style:next-style-name="MP5" style:name="MPF5" style:page-layout-name="PL5">
      <style:header>
        <text:p text:style-name="P2912"/>
      </style:header>
      <style:footer>
        <text:p text:style-name="P2913"/>
      </style:footer>
    </style:master-page>
    <style:master-page style:name="MP6" style:page-layout-name="PL6">
      <style:header>
        <text:p text:style-name="P3434"><text:page-number text:fixed="false">2</text:page-number></text:p>
        <text:p text:style-name="P3435"/>
      </style:header>
      <style:footer>
        <text:p text:style-name="P3436"/>
      </style:footer>
    </style:master-page>
    <style:master-page style:next-style-name="MP6" style:name="MPF6" style:page-layout-name="PL6">
      <style:header>
        <text:p text:style-name="P3437"/>
      </style:header>
      <style:footer>
        <text:p text:style-name="P34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3-06T06:31:00Z</meta:creation-date>
    <dc:date>2024-03-06T06:31:00Z</dc:date>
    <meta:print-date>2020-03-30T14:19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3012" meta:character-count="24153" meta:row-count="560" meta:non-whitespace-character-count="21299"/>
  </office:meta>
</office:document-meta>
</file>