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15%" fo:text-indent="0.5909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keep-with-next="always" fo:margin-right="0.3333in">
        <style:tab-stops>
          <style:tab-stop style:type="left" style:position="2.9298in"/>
          <style:tab-stop style:type="left" style:position="4.7in"/>
        </style:tab-stops>
      </style:paragraph-properties>
    </style:style>
    <style:style style:name="P41" style:parent-style-name="Normal" style:family="paragraph">
      <style:paragraph-properties fo:keep-with-next="always" fo:margin-right="0.3333in">
        <style:tab-stops>
          <style:tab-stop style:type="left" style:position="2.9298in"/>
          <style:tab-stop style:type="left" style:position="4.7in"/>
        </style:tab-stops>
      </style:paragraph-properties>
    </style:style>
    <style:style style:name="P42" style:parent-style-name="Normal" style:family="paragraph">
      <style:paragraph-properties fo:keep-with-next="always" fo:margin-right="0.3333in">
        <style:tab-stops>
          <style:tab-stop style:type="left" style:position="2.9298in"/>
          <style:tab-stop style:type="left" style:position="4.7in"/>
        </style:tab-stops>
      </style:paragraph-properties>
    </style:style>
    <style:style style:name="P43" style:parent-style-name="Normal" style:family="paragraph">
      <style:paragraph-properties fo:keep-with-next="always" fo:margin-right="0.3333in">
        <style:tab-stops>
          <style:tab-stop style:type="left" style:position="2.9298in"/>
          <style:tab-stop style:type="left" style:position="4.7in"/>
        </style:tab-stops>
      </style:paragraph-properties>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style:vertical-align="middle" fo:text-indent="3.7409in" style:page-number="1"/>
      <style:text-properties fo:color="#000000" style:font-size-complex="12pt" style:language-asian="lt" style:country-asian="LT"/>
    </style:style>
    <style:style style:name="P58" style:parent-style-name="Normal" style:family="paragraph">
      <style:paragraph-properties style:vertical-align="middle" fo:text-indent="3.7409in"/>
      <style:text-properties style:font-weight-complex="bold" style:font-style-complex="italic" style:font-size-complex="12pt" fo:background-color="#FFFFFF"/>
    </style:style>
    <style:style style:name="P59" style:parent-style-name="Normal" style:family="paragraph">
      <style:paragraph-properties style:vertical-align="middle" fo:text-indent="3.7409in"/>
      <style:text-properties style:font-weight-complex="bold" style:font-style-complex="italic" style:font-size-complex="12pt" fo:background-color="#FFFFFF"/>
    </style:style>
    <style:style style:name="P60" style:parent-style-name="Normal" style:family="paragraph">
      <style:paragraph-properties style:vertical-align="middle" fo:text-indent="3.7409in"/>
      <style:text-properties style:font-weight-complex="bold" style:font-style-complex="italic" style:font-size-complex="12pt" fo:background-color="#FFFFFF"/>
    </style:style>
    <style:style style:name="P61" style:parent-style-name="Normal" style:family="paragraph">
      <style:paragraph-properties style:vertical-align="middle" fo:text-indent="3.7409in"/>
    </style:style>
    <style:style style:name="T62" style:parent-style-name="DefaultParagraphFont" style:family="text">
      <style:text-properties style:font-weight-complex="bold" style:font-style-complex="italic" style:font-size-complex="12pt"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style:vertical-align="middle" fo:text-indent="3.7409in"/>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style:vertical-align="middle" fo:text-indent="3.74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weight-complex="bold" style:font-style-complex="italic" style:font-size-complex="12pt" fo:background-color="#FFFFFF"/>
    </style:style>
    <style:style style:name="P71" style:parent-style-name="Normal" style:family="paragraph">
      <style:paragraph-properties style:vertical-align="middle" fo:text-indent="3.7409in"/>
      <style:text-properties style:font-weight-complex="bold" style:font-style-complex="italic" style:font-size-complex="12pt" fo:background-color="#FFFFFF"/>
    </style:style>
    <style:style style:name="P72" style:parent-style-name="Normal" style:family="paragraph">
      <style:paragraph-properties style:vertical-align="middle" fo:text-indent="3.7409in"/>
      <style:text-properties style:font-weight-complex="bold" style:font-style-complex="italic" style:font-size-complex="12pt" fo:background-color="#FFFFFF"/>
    </style:style>
    <style:style style:name="P73" style:parent-style-name="Normal" style:family="paragraph">
      <style:paragraph-properties style:vertical-align="middle" fo:text-indent="3.7409in"/>
    </style:style>
    <style:style style:name="T74" style:parent-style-name="DefaultParagraphFont" style:family="text">
      <style:text-properties style:font-weight-complex="bold" style:font-style-complex="italic" style:font-size-complex="12pt" fo:background-color="#FFFFFF"/>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vertical-align="middle" fo:text-indent="3.7409in"/>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vertical-align="middle" fo:text-indent="3.7409in"/>
      <style:text-properties fo:color="#000000" style:font-size-complex="12pt" style:language-asian="lt" style:country-asian="LT"/>
    </style:style>
    <style:style style:name="P82" style:parent-style-name="Normal" style:family="paragraph">
      <style:paragraph-properties fo:text-align="justify" style:vertical-align="middle" style:line-height-at-least="0.1951in" fo:text-indent="0.2534in"/>
      <style:text-properties fo:color="#000000" style:font-size-complex="12pt" style:language-asian="lt" style:country-asian="LT"/>
    </style:style>
    <style:style style:name="P83" style:parent-style-name="Normal" style:family="paragraph">
      <style:paragraph-properties fo:text-align="center" style:vertical-align="middle" style:line-height-at-least="0.1951in"/>
    </style:style>
    <style:style style:name="T84" style:parent-style-name="DefaultParagraphFont" style:family="text">
      <style:text-properties fo:font-weight="bold" style:font-weight-asian="bold" fo:text-transform="uppercase" style:font-size-complex="12pt" style:language-asian="lt" style:country-asian="LT"/>
    </style:style>
    <style:style style:name="P85" style:parent-style-name="Normal" style:family="paragraph">
      <style:paragraph-properties fo:text-align="center" style:vertical-align="middle" style:line-height-at-least="0.1951in" fo:text-indent="0.2166in"/>
      <style:text-properties fo:font-weight="bold" style:font-weight-asian="bold" fo:text-transform="uppercase" fo:color="#000000" style:font-size-complex="12pt" style:language-asian="lt" style:country-asian="LT"/>
    </style:style>
    <style:style style:name="P86" style:parent-style-name="Normal" style:family="paragraph">
      <style:paragraph-properties fo:text-align="center" style:vertical-align="middle" style:line-height-at-least="0.1951in"/>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text-align="center" style:vertical-align="middle" style:line-height-at-least="0.1951in" fo:text-indent="0.043in"/>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text-align="justify" style:vertical-align="middle" style:line-height-at-least="0.1951in" fo:text-indent="0.2597in"/>
      <style:text-properties fo:color="#000000" style:font-size-complex="12pt" style:language-asian="lt" style:country-asian="LT"/>
    </style:style>
    <style:style style:name="P92" style:parent-style-name="Normal" style:family="paragraph">
      <style:paragraph-properties fo:text-align="justify" style:vertical-align="middle" style:line-height-at-least="0.1951in" fo:text-indent="0.5909in">
        <style:tab-stops>
          <style:tab-stop style:type="left" style:position="0.3937in"/>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P103" style:parent-style-name="Normal" style:family="paragraph">
      <style:paragraph-properties fo:text-align="justify" style:vertical-align="middle" style:line-height-at-least="0.1951in" fo:text-indent="0.5909in">
        <style:tab-stops>
          <style:tab-stop style:type="left" style:position="0.3937in"/>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middle" style:line-height-at-least="0.1951in" fo:text-indent="0.5909in">
        <style:tab-stops>
          <style:tab-stop style:type="left" style:position="0.3937in"/>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style:line-height-at-least="0.1951in" fo:text-indent="0.2583in">
        <style:tab-stops>
          <style:tab-stop style:type="left" style:position="0.3937in"/>
        </style:tab-stops>
      </style:paragraph-properties>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style:font-size-complex="12pt" style:language-asian="lt" style:country-asian="LT"/>
    </style:style>
    <style:style style:name="T118" style:parent-style-name="DefaultParagraphFont" style:family="text">
      <style:text-properties fo:font-weight="bold" style:font-weight-asian="bold" fo:text-transform="uppercase" style:font-size-complex="12pt" style:language-asian="lt" style:country-asian="LT"/>
    </style:style>
    <style:style style:name="P119" style:parent-style-name="Normal" style:family="paragraph">
      <style:paragraph-properties fo:text-align="center" fo:text-indent="0.043in"/>
    </style:style>
    <style:style style:name="T120" style:parent-style-name="DefaultParagraphFont" style:family="text">
      <style:text-properties fo:font-weight="bold" style:font-weight-asian="bold" fo:text-transform="uppercase" style:font-size-complex="12pt" style:language-asian="lt" style:country-asian="LT"/>
    </style:style>
    <style:style style:name="P12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asian="zh" style:country-asian="TW"/>
    </style:style>
    <style:style style:name="T168" style:parent-style-name="DefaultParagraphFont" style:family="text">
      <style:text-properties fo:color="#000000" style:font-size-complex="12pt" style:language-asian="zh" style:country-asian="TW"/>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language-asian="zh" style:country-asian="TW"/>
    </style:style>
    <style:style style:name="T171" style:parent-style-name="DefaultParagraphFont" style:family="text">
      <style:text-properties fo:color="#000000" style:font-size-complex="12pt" style:language-asian="zh" style:country-asian="TW"/>
    </style:style>
    <style:style style:name="P172" style:parent-style-name="Normal" style:family="paragraph">
      <style:paragraph-properties fo:text-align="justify" fo:text-indent="0.5909in">
        <style:tab-stops>
          <style:tab-stop style:type="left" style:position="0.93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zh" style:country-asian="TW"/>
    </style:style>
    <style:style style:name="T177" style:parent-style-name="DefaultParagraphFont" style:family="text">
      <style:text-properties fo:color="#000000" style:font-size-complex="12pt" style:language-asian="zh" style:country-asian="TW"/>
    </style:style>
    <style:style style:name="P178" style:parent-style-name="Normal" style:family="paragraph">
      <style:paragraph-properties fo:text-align="justify" fo:text-indent="0.5909in">
        <style:tab-stops>
          <style:tab-stop style:type="left" style:position="0.984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zh" style:country-asian="TW"/>
    </style:style>
    <style:style style:name="T183" style:parent-style-name="DefaultParagraphFont" style:family="text">
      <style:text-properties fo:color="#000000" style:font-size-complex="12pt" style:language-asian="zh" style:country-asian="TW"/>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language-asian="zh" style:country-asian="TW"/>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zh" style:country-asian="TW"/>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909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language-asian="zh" style:country-asian="TW"/>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zh" style:country-asian="TW"/>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fo:background-color="#FFFFFF"/>
    </style:style>
    <style:style style:name="T214" style:parent-style-name="DefaultParagraphFont" style:family="text">
      <style:text-properties fo:color="#000000" style:font-size-complex="12pt" style:language-asian="zh" style:country-asian="TW"/>
    </style:style>
    <style:style style:name="T215" style:parent-style-name="DefaultParagraphFont" style:family="text">
      <style:text-properties style:font-size-complex="12pt" fo:background-color="#FFFFFF"/>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fo:background-color="#FFFFFF"/>
    </style:style>
    <style:style style:name="P219" style:parent-style-name="Normal" style:family="paragraph">
      <style:paragraph-properties fo:text-align="justify" fo:text-indent="0.5909in">
        <style:tab-stops>
          <style:tab-stop style:type="left" style:position="0.984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fo:background-color="#FFFFFF"/>
    </style:style>
    <style:style style:name="T229" style:parent-style-name="DefaultParagraphFont" style:family="text">
      <style:text-properties fo:color="#000000" style:font-size-complex="12pt" style:language-asian="zh" style:country-asian="TW"/>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fo:background-color="#FFFFFF"/>
    </style:style>
    <style:style style:name="T236" style:parent-style-name="DefaultParagraphFont" style:family="text">
      <style:text-properties fo:color="#000000" style:font-size-complex="12pt" style:language-asian="zh" style:country-asian="TW"/>
    </style:style>
    <style:style style:name="T237" style:parent-style-name="DefaultParagraphFont" style:family="text">
      <style:text-properties fo:color="#000000" style:font-size-complex="12pt" style:language-asian="zh" style:country-asian="TW"/>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984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984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zh" style:country-asian="TW"/>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984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zh" style:country-asian="TW"/>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ab-stops>
          <style:tab-stop style:type="left" style:position="0.984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1.083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1.083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984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language-asian="zh" style:country-asian="TW"/>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language-asian="zh" style:country-asian="TW"/>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style:style>
    <style:style style:name="P319" style:parent-style-name="Normal" style:family="paragraph">
      <style:paragraph-properties style:snap-to-layout-grid="false" fo:text-align="justify" fo:text-indent="0.5909in">
        <style:tab-stops>
          <style:tab-stop style:type="left" style:position="0.7875in"/>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style:snap-to-layout-grid="false" fo:text-align="justify" fo:text-indent="0.5909in">
        <style:tab-stops>
          <style:tab-stop style:type="left" style:position="0.7875in"/>
          <style:tab-stop style:type="left" style:position="0.9847in"/>
        </style:tab-stops>
      </style:paragraph-properties>
    </style:style>
    <style:style style:name="T330" style:parent-style-name="DefaultParagraphFont" style:family="text">
      <style:text-properties style:font-size-complex="12pt" style:language-asian="zh" style:country-asian="TW"/>
    </style:style>
    <style:style style:name="T331" style:parent-style-name="DefaultParagraphFont" style:family="text">
      <style:text-properties style:font-size-complex="12pt" style:language-asian="zh" style:country-asian="TW"/>
    </style:style>
    <style:style style:name="P332" style:parent-style-name="Normal" style:family="paragraph">
      <style:paragraph-properties style:snap-to-layout-grid="false" fo:text-align="justify" fo:text-indent="0.5909in">
        <style:tab-stops>
          <style:tab-stop style:type="left" style:position="0.7875in"/>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zh" style:country-asian="TW"/>
    </style:style>
    <style:style style:name="T336" style:parent-style-name="DefaultParagraphFont" style:family="text">
      <style:text-properties style:font-size-complex="12pt" style:language-asian="zh" style:country-asian="TW"/>
    </style:style>
    <style:style style:name="P337" style:parent-style-name="Normal" style:family="paragraph">
      <style:paragraph-properties style:snap-to-layout-grid="false" fo:text-align="justify" fo:text-indent="0.5909in">
        <style:tab-stops>
          <style:tab-stop style:type="left" style:position="0.7875in"/>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fo:background-color="#FFFFFF"/>
    </style:style>
    <style:style style:name="P342" style:parent-style-name="Normal" style:family="paragraph">
      <style:paragraph-properties style:snap-to-layout-grid="false" fo:text-align="justify" fo:text-indent="0.5909in">
        <style:tab-stops>
          <style:tab-stop style:type="left" style:position="0.7875in"/>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zh" style:country-asian="TW"/>
    </style:style>
    <style:style style:name="T347" style:parent-style-name="DefaultParagraphFont" style:family="text">
      <style:text-properties style:font-size-complex="12pt" style:language-asian="zh" style:country-asian="TW"/>
    </style:style>
    <style:style style:name="P348" style:parent-style-name="Normal" style:family="paragraph">
      <style:paragraph-properties style:snap-to-layout-grid="false" fo:text-align="justify" fo:text-indent="0.634in">
        <style:tab-stops>
          <style:tab-stop style:type="left" style:position="0.7875in"/>
          <style:tab-stop style:type="left" style:position="0.9847in"/>
        </style:tab-stops>
      </style:paragraph-properties>
    </style:style>
    <style:style style:name="T349" style:parent-style-name="DefaultParagraphFont" style:family="text">
      <style:text-properties style:font-size-complex="12pt" fo:background-color="#FFFFFF"/>
    </style:style>
    <style:style style:name="T350" style:parent-style-name="DefaultParagraphFont" style:family="text">
      <style:text-properties style:font-size-complex="12pt" fo:background-color="#FFFFFF"/>
    </style:style>
    <style:style style:name="T351" style:parent-style-name="DefaultParagraphFont" style:family="text">
      <style:text-properties style:font-size-complex="12pt" fo:background-color="#FFFFFF"/>
    </style:style>
    <style:style style:name="P352" style:parent-style-name="Normal" style:family="paragraph">
      <style:paragraph-properties style:snap-to-layout-grid="false" fo:text-align="justify" fo:text-indent="0.5909in">
        <style:tab-stops>
          <style:tab-stop style:type="left" style:position="0.7875in"/>
          <style:tab-stop style:type="left" style:position="0.9847in"/>
        </style:tab-stops>
      </style:paragraph-properties>
    </style:style>
    <style:style style:name="T353" style:parent-style-name="DefaultParagraphFont" style:family="text">
      <style:text-properties style:font-size-complex="12pt" fo:background-color="#FFFFFF"/>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fo:background-color="#FFFFFF"/>
    </style:style>
    <style:style style:name="P357" style:parent-style-name="Normal" style:family="paragraph">
      <style:paragraph-properties style:snap-to-layout-grid="false" fo:text-align="justify" fo:text-indent="0.5909in">
        <style:tab-stops>
          <style:tab-stop style:type="left" style:position="0.7875in"/>
          <style:tab-stop style:type="left" style:position="0.9847in"/>
        </style:tab-stops>
      </style:paragraph-properties>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fo:background-color="#FFFFFF"/>
    </style:style>
    <style:style style:name="T360" style:parent-style-name="DefaultParagraphFont" style:family="text">
      <style:text-properties style:font-size-complex="12pt" fo:background-color="#FFFFFF"/>
    </style:style>
    <style:style style:name="T361" style:parent-style-name="DefaultParagraphFont" style:family="text">
      <style:text-properties style:font-size-complex="12pt" fo:background-color="#FFFFFF"/>
    </style:style>
    <style:style style:name="P362" style:parent-style-name="Normal" style:family="paragraph">
      <style:paragraph-properties style:snap-to-layout-grid="false" fo:text-align="justify" fo:text-indent="0.5909in">
        <style:tab-stops>
          <style:tab-stop style:type="left" style:position="0.7875in"/>
          <style:tab-stop style:type="left" style:position="0.9847in"/>
        </style:tab-stops>
      </style:paragraph-properties>
    </style:style>
    <style:style style:name="T363" style:parent-style-name="DefaultParagraphFont" style:family="text">
      <style:text-properties style:font-size-complex="12pt" fo:background-color="#FFFFFF"/>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fo:background-color="#FFFFFF"/>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fo:background-color="#FFFFFF"/>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fo:background-color="#FFFFFF"/>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left="0.5909in">
        <style:tab-stops/>
      </style:paragraph-properties>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style:font-size-complex="12pt" style:language-asian="lt" style:country-asian="LT"/>
    </style:style>
    <style:style style:name="T384" style:parent-style-name="DefaultParagraphFont" style:family="text">
      <style:text-properties fo:font-weight="bold" style:font-weight-asian="bold" fo:text-transform="uppercase"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style:font-size-complex="12pt" style:language-asian="lt" style:country-asian="LT"/>
    </style:style>
    <style:style style:name="P387" style:parent-style-name="Normal" style:family="paragraph">
      <style:paragraph-properties fo:text-align="center"/>
      <style:text-properties fo:font-weight="bold" style:font-weight-asian="bold" fo:text-transform="uppercase"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fo:background-color="#FFFFFF"/>
    </style:style>
    <style:style style:name="T408" style:parent-style-name="DefaultParagraphFont" style:family="text">
      <style:text-properties fo:color="#000000" style:font-size-complex="12pt" fo:background-color="#FFFFFF"/>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fo:background-color="#FFFFFF"/>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fo:color="#000000" style:font-size-complex="12pt" style:language-asian="zh" style:country-asian="TW"/>
    </style:style>
    <style:style style:name="P418" style:parent-style-name="Normal" style:family="paragraph">
      <style:paragraph-properties fo:text-align="justify" fo:text-indent="0.5909in">
        <style:tab-stops>
          <style:tab-stop style:type="left" style:position="1.0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language-asian="zh" style:country-asian="TW"/>
    </style:style>
    <style:style style:name="T422" style:parent-style-name="DefaultParagraphFont" style:family="text">
      <style:text-properties fo:color="#000000" style:font-size-complex="12pt" style:language-asian="zh" style:country-asian="TW"/>
    </style:style>
    <style:style style:name="P423" style:parent-style-name="Normal" style:family="paragraph">
      <style:paragraph-properties fo:text-align="justify" fo:text-indent="0.5909in">
        <style:tab-stops>
          <style:tab-stop style:type="left" style:position="1.083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language-asian="zh" style:country-asian="TW"/>
    </style:style>
    <style:style style:name="T427" style:parent-style-name="DefaultParagraphFont" style:family="text">
      <style:text-properties fo:color="#000000" style:font-size-complex="12pt" style:language-asian="zh" style:country-asian="TW"/>
    </style:style>
    <style:style style:name="P428" style:parent-style-name="Normal" style:family="paragraph">
      <style:paragraph-properties fo:text-align="justify" fo:text-indent="0.5909in">
        <style:tab-stops>
          <style:tab-stop style:type="left" style:position="1.083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language-asian="zh" style:country-asian="TW"/>
    </style:style>
    <style:style style:name="T432" style:parent-style-name="DefaultParagraphFont" style:family="text">
      <style:text-properties fo:color="#000000" style:font-size-complex="12pt" style:language-asian="zh" style:country-asian="TW"/>
    </style:style>
    <style:style style:name="P433" style:parent-style-name="Normal" style:family="paragraph">
      <style:paragraph-properties fo:text-align="justify" fo:text-indent="0.5909in">
        <style:tab-stops>
          <style:tab-stop style:type="left" style:position="1.083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fo:color="#000000" style:font-size-complex="12pt" fo:background-color="#FFFFFF"/>
    </style:style>
    <style:style style:name="T438" style:parent-style-name="DefaultParagraphFont" style:family="text">
      <style:text-properties fo:color="#000000" style:font-size-complex="12pt" style:language-asian="zh" style:country-asian="TW"/>
    </style:style>
    <style:style style:name="P439" style:parent-style-name="Normal" style:family="paragraph">
      <style:paragraph-properties fo:text-align="justify" fo:text-indent="0.5909in">
        <style:tab-stops>
          <style:tab-stop style:type="left" style:position="0.984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language-asian="zh" style:country-asian="TW"/>
    </style:style>
    <style:style style:name="T443" style:parent-style-name="DefaultParagraphFont" style:family="text">
      <style:text-properties fo:color="#000000" style:font-size-complex="12pt" fo:background-color="#FFFFFF"/>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fo:background-color="#FFFFFF"/>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center"/>
    </style:style>
    <style:style style:name="P450" style:parent-style-name="Normal" style:family="paragraph">
      <style:paragraph-properties fo:text-align="center"/>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office:automatic-styles>
  <office:body>
    <office:text text:use-soft-page-breaks="true">
      <text:p text:style-name="P1"><text:span text:style-name="T7">Suvestinė redakcija nuo 2024-12-20</text:span></text:p>
      <text:p text:style-name="P8"/>
      <text:p text:style-name="P9"><text:span text:style-name="T10">Įsakymas paskelbtas: TAR 2017-02-27, i. k. 2017-03196</text:span></text:p>
      <text:p text:style-name="P11"/>
      <text:p text:style-name="P12">Nauja redakcija nuo 2024-12-20:</text:p>
      <text:p text:style-name="Normal"><text:span text:style-name="T13">Nr.<text:s/></text:span><text:a xlink:href="https://www.e-tar.lt/portal/legalAct.html?documentId=87a22bb0be0911ef88c08519262548c4" office:target-frame-name="_top" xlink:show="replace"><text:span text:style-name="T14">V3-31</text:span></text:a><text:span text:style-name="T15">, 2024-12-19, paskelbta<text:s/></text:span><text:span text:style-name="T16">TAR 2024-12-19, i. k. 2024-22573</text:span></text:p>
      <text:p text:style-name="P17"/>
      <text:p text:style-name="P18">AUDITO, APSKAITOS, TURTO VERTINIMO IR NEMOKUMO VALDYMO TARNYBOS PRIE LIETUVOS RESPUBLIKOS FINANSŲ MINISTERIJOS DIREKTORIUS</text:p>
      <text:p text:style-name="P19"/>
      <text:p text:style-name="P20">ĮSAKYMAS<text:s/></text:p>
      <text:p text:style-name="P21">DĖL NEPRIKLAUSOMUMO NUO AUDITUOJAMOS ĮMONĖS, KONFIDENCIALUMO IR PROFESINĖS PASLAPTIES PRINCIPO <text:s/>LAIKYMOSI <text:s/>TVARKOS APRAŠO PATVIRTINIMO</text:p>
      <text:p text:style-name="P22"/>
      <text:p text:style-name="P23"><text:span text:style-name="T24">2017 m. vasario 9 d. Nr. V3-4</text:span></text:p>
      <text:p text:style-name="P25">Vilnius</text:p>
      <text:p text:style-name="P26"/>
      <text:p text:style-name="P27"/>
      <text:p text:style-name="P28"><text:span text:style-name="T29">Vadovaudamasis Lietuvos Respublikos finansinių ataskaitų audito</text:span><text:s/><text:span text:style-name="T30">ir kitų užtikrinimo paslaugų įstatymo<text:s/></text:span><text:span text:style-name="T31">7 straipsnio 5 dalimi</text:span><text:span text:style-name="T32">, atsižvelgdamas į Audito priežiūros komiteto</text:span><text:span text:style-name="T33"><text:s/>2024 m. gruodžio 12 d. posėdžio metu pateiktą nuomonę ir į Lietuvos Respublikos finansų ministerijos 2024 m. lapkričio 11 d.</text:span><text:s/><text:span text:style-name="T34">6K-24/6219 raštą:</text:span></text:p>
      <text:p text:style-name="P35"><text:span text:style-name="T36">T v i r t i n u <text:s/></text:span><text:span text:style-name="T37">Nepriklausomumo nuo audituojamos įmonės, konfidencialumo ir profesinės paslapties principo la</text:span><text:span text:style-name="T38">ikymosi tvarkos aprašą<text:s/></text:span><text:span text:style-name="T39">(pridedama).</text:span></text:p>
      <text:h text:style-name="P40" text:outline-level="2"/>
      <text:h text:style-name="P41" text:outline-level="2"/>
      <text:h text:style-name="P42" text:outline-level="2"/>
      <text:h text:style-name="P43" text:outline-level="2">Direktorius<text:tab/><text:tab/>Audrius Linartas</text:h>
      <text:p text:style-name="P44"/>
      <text:p text:style-name="P45"/>
      <text:p text:style-name="P46"/>
      <text:p text:style-name="P47">SUDERINTA</text:p>
      <text:p text:style-name="P48">Lietuvos Respublikos finansų ministerijos<text:s/></text:p>
      <text:p text:style-name="Normal"><text:span text:style-name="T49">2017 m. vasario 3 d. raštu</text:span><text:span text:style-name="T50"><text:s/></text:span></text:p>
      <text:p text:style-name="Normal"><text:span text:style-name="T51">Nr. ((6.3-03)-5K-1702134)-6K-1701065</text:span></text:p>
      <text:p text:style-name="Normal"/>
      <text:soft-page-break/>
      <text:p text:style-name="P52">PATVIRTINTA</text:p>
      <text:p text:style-name="P58">Audito, apskaitos, turto vertinimo ir<text:s/></text:p>
      <text:p text:style-name="P59">nemokumo valdymo tarnybos prie<text:s/></text:p>
      <text:p text:style-name="P60">Lietuvos Respublikos finansų<text:s/></text:p>
      <text:p text:style-name="P61"><text:span text:style-name="T62">ministerijos</text:span><text:span text:style-name="T63"><text:s/></text:span><text:span text:style-name="T64">tarnybos direktoriaus</text:span></text:p>
      <text:p text:style-name="P65"><text:span text:style-name="T66">2017 m. vasario 9 d.</text:span><text:span text:style-name="T67"><text:s/>įsakymu Nr. V3-4<text:s/></text:span></text:p>
      <text:p text:style-name="P68"><text:span text:style-name="T69">(</text:span><text:span text:style-name="T70">Audito, apskaitos, turto vertinimo ir<text:s/></text:span></text:p>
      <text:p text:style-name="P71">nemokumo valdymo tarnybos prie<text:s/></text:p>
      <text:p text:style-name="P72">Lietuvos Respublikos finansų<text:s/></text:p>
      <text:p text:style-name="P73"><text:span text:style-name="T74">ministerijos</text:span><text:span text:style-name="T75"><text:s/></text:span><text:span text:style-name="T76">tarnybos direktoriaus</text:span></text:p>
      <text:p text:style-name="P77"><text:span text:style-name="T78">2024 m. gruodžio 19 d.</text:span><text:span text:style-name="T79"><text:s/>įsakymu Nr.<text:s/></text:span><text:span text:style-name="T80">V3-31</text:span></text:p>
      <text:p text:style-name="P81">redakcija)</text:p>
      <text:p text:style-name="P82"/>
      <text:p text:style-name="P83"><text:span text:style-name="T84">Nepriklausomumo nuo audituojamos įmonės, konfidencialumo ir profesinės paslapties principo laikymosi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Nepriklausomumo nuo audituojamos įmonės, konfidencialumo ir profesinės paslapties<text:s/></text:span><text:span text:style-name="T95">principo laikymosi tvarkos aprašas</text:span><text:span text:style-name="T96"><text:s/>(toliau – Tvarkos aprašas) nustato reikalavimus, kurių turi laikytis auditoriai ir audito įmonės, įgyvendindami nepriklausomumo,<text:s/></text:span><text:span text:style-name="T97">konfidencialumo ir profesinės paslapties principus</text:span><text:span text:style-name="T98">, bei asmenis, laikomus galinčiais daryti<text:s/></text:span><text:span text:style-name="T99">tiesioginį ar netiesioginį, lemiamą poveikį finansinių ataskaitų audito<text:s/></text:span><text:span text:style-name="T100">(toliau – auditas)</text:span><text:span text:style-name="T101"><text:s/>rezultatams</text:span><text:span text:style-name="T102">.</text:span></text:p>
      <text:p text:style-name="P103"><text:span text:style-name="T104">2</text:span><text:span text:style-name="T105">.<text:s/></text:span><text:span text:style-name="T106">Tvarkos aprašas parengtas įgyvendinant</text:span><text:span text:style-name="T107"><text:s/></text:span><text:span text:style-name="T108">Lietuvos Respublikos finansinių ataskaitų audito</text:span><text:s/><text:span text:style-name="T109">ir kitų užtikrinimo paslaugų įstatymo (toliau –<text:s/></text:span><text:span text:style-name="T110">Įstatymas) 7 straipsnio 5 dalies nuostatas.</text:span></text:p>
      <text:p text:style-name="P111"><text:span text:style-name="T112">3</text:span><text:span text:style-name="T113">.<text:s/></text:span><text:span text:style-name="T114">Tvarkos apraše vartojamų sąvokų reikšmės atitinka Įstatyme vartojamų sąvokų reikšmes.</text:span></text:p>
      <text:p text:style-name="P115"/>
      <text:p text:style-name="P116"><text:span text:style-name="T117">II</text:span><text:span text:style-name="T118"><text:s/>skyrius</text:span></text:p>
      <text:p text:style-name="P119"><text:span text:style-name="T120">Nepriklausomumo principo įgyvendinimas</text:span></text:p>
      <text:p text:style-name="P121"/>
      <text:p text:style-name="P122"><text:span text:style-name="T123">4</text:span><text:span text:style-name="T124">.<text:s/></text:span><text:span text:style-name="T125">Auditą atliekantis auditorius ir audito įmonė, laikyda</text:span><text:span text:style-name="T126">miesi<text:s/></text:span><text:span text:style-name="T127">Įstatyme nustatytų nepriklausomumo ir objektyvumo principo (toliau – nepriklausomumo principas) reikalavimų, turi:</text:span></text:p>
      <text:p text:style-name="P128"><text:span text:style-name="T129">4.1</text:span><text:span text:style-name="T130">. <text:s/>būti nepriklausomi nuo audituojamos įmonės ir nedalyvauti audituojamai įmonei priimant sprendimus;</text:span></text:p>
      <text:p text:style-name="P131"><text:span text:style-name="T132">4.2</text:span><text:span text:style-name="T133">. <text:s/>užtikrinti, kad jų</text:span><text:span text:style-name="T134"><text:s/>nepriklausomumo nepaveiktų<text:s/></text:span><text:span text:style-name="T135">jokie esami arba galimi interesų konfliktai, verslo arba kiti tiesioginiai ar netiesioginiai santykiai tarp šio auditoriaus, audito įmonės, audito įmonių tinklo, kuriam priklauso audito įmonė, kitų juridinių asmenų, kuriuose tai</text:span><text:span text:style-name="T136">p pat dirba auditą atliekantis auditorius ar kuriuos su auditą atliekančia audito įmone sieja bendri dalyviai arba vadovai,<text:s/></text:span><text:span text:style-name="T137">asmenų, galinčių daryti<text:s/></text:span><text:span text:style-name="T138">tiesioginį ar netiesioginį lemiamą poveikį audito rezultatams, ir audituojamos įmonės.</text:span><text:span text:style-name="T139"><text:s/></text:span></text:p>
      <text:p text:style-name="P140"><text:span text:style-name="T141">5</text:span><text:span text:style-name="T142">. Auditorius<text:s/></text:span><text:span text:style-name="T143">laikomas nepriklausomu nuo audituojamos įmonės pagal Tvarkos aprašo 4.1 papunktyje nustatytą reikalavimą, jeigu jis:</text:span></text:p>
      <text:p text:style-name="P144"><text:span text:style-name="T145">5.1</text:span><text:span text:style-name="T146">. nėra susijęs šeimos ryšiais su audituojamos įmonės dalyviais, vadovu, vadovaujamas pareigas einančiais asmenimis, apskaitą tvarkanči</text:span><text:span text:style-name="T147">u asmeniu arba kitu audituojamos įmonės darbuotoju, galinčiu daryti tiesioginę ir reikšmingą įtaką finansinių ataskaitų rengimui;</text:span></text:p>
      <text:p text:style-name="P148"><text:span text:style-name="T149">5.2</text:span><text:span text:style-name="T150">. nėra susijęs artimos giminystės ryšiais su audituojamos įmonės dalyviais, pagal audito įmonės kokybės valdymo sistemo</text:span><text:span text:style-name="T151">s politikose arba procedūrose nustatytus kriterijus galinčiais turėti reikšmingą įtaką audituojamai įmonei, vadovu,</text:span><text:s/><text:span text:style-name="T152">vadovaujamas pareigas einančiais asmenimis, apskaitą tvarkančiu asmeniu arba kitu audituojamos įmonės darbuotoju, galinčiu daryti tiesioginę</text:span><text:span text:style-name="T153"><text:s/>ir reikšmingą įtaką finansinių ataskaitų rengimui;</text:span></text:p>
      <text:p text:style-name="P154"><text:span text:style-name="T155">5.3</text:span><text:span text:style-name="T156">. nėra audituojamos įmonės darbuotojas ir laikotarpiu, kurį apima audituojamos finansinės ataskaitos, nebuvo audituojamos įmonės darbuotoju, galinčiu daryti tiesioginę ir reikšmingą įtaką finansini</text:span><text:span text:style-name="T157">ų ataskaitų rengimui;</text:span></text:p>
      <text:p text:style-name="P158"><text:span text:style-name="T159">5.4</text:span><text:span text:style-name="T160">. nėra audituojamos įmonės dalyvis ir laikotarpiu, kurį apima audituojamos finansinės ataskaitos, nebuvo audituojamos įmonės dalyviu;</text:span></text:p>
      <text:p text:style-name="P161"><text:span text:style-name="T162">5.5</text:span><text:span text:style-name="T163">. nėra veikiamas kitų reikšmingų sąlygų, galinčių turėti įtakos jo nepriklausomumui, įskaitant Tvarkos aprašo 12 punkte nurodytas grėsmes.<text:s/></text:span></text:p>
      <text:p text:style-name="P164"><text:span text:style-name="T165">6</text:span><text:span text:style-name="T166">.<text:s/></text:span><text:span text:style-name="T167">Audito įmonė laikoma nepriklausoma nuo audituojamos įmonės pagal Tvarkos aprašo 4.1 punkte nustatytą reikal</text:span><text:span text:style-name="T168">avimą, jeigu:</text:span></text:p>
      <text:p text:style-name="P169"><text:span text:style-name="T170">6.1</text:span><text:span text:style-name="T171">. audituojama įmonė nėra audito įmonės dalyvė;</text:span></text:p>
      <text:p text:style-name="P172"><text:span text:style-name="T173">6.2</text:span><text:span text:style-name="T174">.</text:span><text:span text:style-name="T175"><text:tab/></text:span><text:span text:style-name="T176">audito įmonė, jos dalyviai ir vadovaujamas pareigas einantys asmenys, išskyrus vadovaujamas pareigas einančius asmenis, kurie neteikia paslaugų audituojamai įmonei, nėra audituojamo</text:span><text:span text:style-name="T177">s įmonės dalyviai;</text:span><text:s/></text:p>
      <text:p text:style-name="P178"><text:span text:style-name="T179">6.3</text:span><text:span text:style-name="T180">.</text:span><text:span text:style-name="T181"><text:tab/></text:span><text:span text:style-name="T182">audito įmonės dalyviai ir vadovaujamas pareigas einantys asmenys, išskyrus vadovaujamas pareigas einančius asmenis, kurie neteikia paslaugų audituojamai įmonei, nėra susiję šeimos ryšiais su audituojamos įmonės dalyviais arba<text:s/></text:span><text:span text:style-name="T183">artimos giminystės ryšiais su audituojamos įmonės dalyviais, pagal audito įmonės kokybės valdymo sistemos politikose arba procedūrose nustatytus kriterijus turinčiais reikšmingą įtaką audituojamai įmonei;</text:span><text:s/></text:p>
      <text:p text:style-name="P184">6.4.<text:s/><text:span text:style-name="T185">audito įmonė</text:span><text:span text:style-name="T186"><text:s/>nėra veikiama kitų reikšming</text:span><text:span text:style-name="T187">ų sąlygų, galinčių turėti įtakos jos nepriklausomumui, įskaitant <text:s/>Tvarkos<text:s/></text:span><text:span text:style-name="T188">aprašo<text:s/></text:span><text:span text:style-name="T189">12 punkte nurodytas grėsmes.</text:span></text:p>
      <text:p text:style-name="P190"><text:span text:style-name="T191">7</text:span><text:span text:style-name="T192">. Tvarkos<text:s/></text:span><text:span text:style-name="T193">aprašo<text:s/></text:span><text:span text:style-name="T194">4.2. papunktyje nurodytais asmenimis, galinčiais daryti<text:s/></text:span><text:span text:style-name="T195">tiesioginį ar netiesioginį poveikį audito rezultatams laikomi:</text:span></text:p>
      <text:p text:style-name="P196"><text:span text:style-name="T197">7.1</text:span><text:span text:style-name="T198">.<text:s/></text:span><text:span text:style-name="T199">audito įmonės ir audito tinklo, kuriam priklauso (jeigu priklauso) audito įmonė, vadovai, auditoriai, darbuotojai, bet kurie kiti fiziniai asmenys</text:span><text:span text:style-name="T200">, kurių paslaugomis naudojasi arba kurių paslaugas kontroliuoja auditorius arba audito įmonė atlikdami aud</text:span><text:span text:style-name="T201">itą</text:span><text:span text:style-name="T202">;</text:span></text:p>
      <text:p text:style-name="P203"><text:span text:style-name="T204">7.2</text:span><text:span text:style-name="T205">.<text:s/></text:span><text:span text:style-name="T206">tiesiogiai arba netiesiogiai su auditoriumi, Tvarkos</text:span><text:span text:style-name="T207"><text:s/>aprašo</text:span><text:span text:style-name="T208"><text:s/>7.1 papunktyje nurodytais asmenimis arba su audito įmone susiję asmenys, galintys</text:span><text:s/><text:span text:style-name="T209">daryti lemiamą poveikį audito rezultatams.</text:span></text:p>
      <text:p text:style-name="P210"><text:span text:style-name="T211">8</text:span><text:span text:style-name="T212">.<text:s/></text:span><text:span text:style-name="T213">Su auditoriumi ir su Tvarkos<text:s/></text:span><text:span text:style-name="T214">aprašo<text:s/></text:span><text:span text:style-name="T215">7.1 papunkty</text:span><text:span text:style-name="T216">je nurodytais asmenimis susijusiais asmenimis, galinčiais<text:s/></text:span><text:span text:style-name="T217">daryti lemiamą poveikį audito rezultatams,</text:span><text:span text:style-name="T218"><text:s/>laikomi:</text:span></text:p>
      <text:p text:style-name="P219"><text:span text:style-name="T220">8.1</text:span><text:span text:style-name="T221">.</text:span><text:span text:style-name="T222"><text:tab/>auditoriaus arba Tvarkos aprašo 7.1 papunktyje nurodyto bet kurio asmens sutuoktinis ar sugyventinis, su kuriuo įstatymų nustatyta tvarka<text:s/></text:span><text:span text:style-name="T223">įregistruota partnerystė, jų išlaikomi vaikai ir įvaikiai, kiti artimi giminaičiai, kaip nurodyta Lietuvos Respublikos civilinio kodekso 3.135 straipsnyje asmenys, kurie ne mažiau kaip 1 metus gyvena su tuo auditoriumi arba Tvarkos aprašo 7.1 papunktyje nu</text:span><text:span text:style-name="T224">rodytu asmeniu;</text:span><text:s/></text:p>
      <text:p text:style-name="P225"><text:span text:style-name="T226">8.2</text:span><text:span text:style-name="T227">. juridinis asmuo, kurio vadovas, valdybos ar stebėtojų tarybos narys yra<text:s/></text:span><text:span text:style-name="T228">auditorius arba Tvarkos<text:s/></text:span><text:span text:style-name="T229">aprašo<text:s/></text:span><text:span text:style-name="T230">7.1 ir</text:span><text:span text:style-name="T231"><text:s/>8.1 papunkčiuose nurodyti asmenys;</text:span></text:p>
      <text:p text:style-name="P232"><text:span text:style-name="T233">8.3</text:span><text:span text:style-name="T234">. juridinis asmuo, kuris yra kontroliuojamas tokio<text:s/></text:span><text:span text:style-name="T235">auditoriaus arba Tvarkos</text:span><text:span text:style-name="T236"><text:s/>ap</text:span><text:span text:style-name="T237">rašo</text:span><text:span text:style-name="T238"><text:s/>7.1 papunktyje nurodyto bet kurio<text:s/></text:span><text:span text:style-name="T239">asmens, arba 8.1 papunktyje nurodytų su jais susijusių asmenų, arba yra įsteigtas jų naudai, arba kurio ekonominiai interesai yra iš esmės tolygūs jų interesams.</text:span></text:p>
      <text:p text:style-name="P240"><text:span text:style-name="T241">9</text:span><text:span text:style-name="T242">. Su audito įmone susijusiais asmenimis, galinči</text:span><text:span text:style-name="T243">ais daryti lemiamą poveikį audito rezultatams, laikomi:</text:span></text:p>
      <text:p text:style-name="P244"><text:span text:style-name="T245">9.1</text:span><text:span text:style-name="T246">. audito įmonės dalyviai, valdybos ir (arba) stebėtojų tarybos, jei jos sudaromos, nariai;</text:span></text:p>
      <text:p text:style-name="P247"><text:span text:style-name="T248">9.2</text:span><text:span text:style-name="T249">. bet kokie subjektai, nepriklausomai nuo jų juridinio statuso, kuriuos su audito įmone sieja ben</text:span><text:span text:style-name="T250">dri savininkai, kontrolė ar vadovai.</text:span><text:s/></text:p>
      <text:p text:style-name="P251"><text:span text:style-name="T252">10</text:span><text:span text:style-name="T253">.<text:s/></text:span><text:span text:style-name="T254">Auditorius ir audito įmonė spręsdami, ar sutikti atlikti arba tęsti kiekvieno ataskaitinio laikotarpio auditą, taip pat ir audito atlikimo metu, turi:</text:span></text:p>
      <text:p text:style-name="P255"><text:span text:style-name="T256">10.1</text:span><text:span text:style-name="T257">. identifikuoti nepriklausomumui kylančias</text:span><text:span text:style-name="T258"><text:s/>savikont</text:span><text:span text:style-name="T259">rolės, savanaudiškų interesų, tarpininkavimo, familiarumo ar įbauginimo</text:span><text:span text:style-name="T260"><text:s/>grėsmes, kaip jos apibrėžtos Apskaitos profesionalų etikos kodekse,</text:span><text:span text:style-name="T261"><text:s/>atsirandančias dėl<text:s/></text:span><text:span text:style-name="T262">ankstesnių ir dabartinių<text:s/></text:span><text:span text:style-name="T263">finansinių, asmeninių, verslo, darbo ar kitų ryšių,</text:span><text:span text:style-name="T264"><text:s/>interesų ir santykių</text:span><text:span text:style-name="T265">, įskaitant ir<text:s/></text:span><text:span text:style-name="T266">2014 m.<text:s/></text:span><text:span text:style-name="T267">balandžio 16 d. Europos Parlamento ir Tarybos reglamento (ES) Nr.<text:s/></text:span><text:span text:style-name="T268">537/2014 dėl konkrečių viešojo intereso įmonių teisės aktų nustatyto audito reikalavimų, kuriuo panaikinamas Komisijos sprendimas 2005/909/EB (toliau – Reglamentas) 5<text:s/></text:span><text:span text:style-name="T269">straipsnio 1 dalies 2 pastraipoje nurodytų paslaugų teikimą, išskyrus paslaugas, nurodytas 5 straipsnio 1 dalies antrosios pastraipos a punkto i, iv–vii papunkčiuose ir f punkte, kai laikomasi reikalavimų, nustatytų Reglamento 5 straipsnio 3 dalyje,<text:s/></text:span><text:span text:style-name="T270">tarp j</text:span><text:span text:style-name="T271">ų,<text:s/></text:span><text:span text:style-name="T272">asmenų, galinčių daryti<text:s/></text:span><text:span text:style-name="T273">tiesioginį ar netiesioginį poveikį audito rezultatams</text:span><text:span text:style-name="T274">, ir audituojamos įmonės</text:span><text:span text:style-name="T275">;</text:span></text:p>
      <text:p text:style-name="P276"><text:span text:style-name="T277">10.2</text:span><text:span text:style-name="T278">. <text:s/>įvertinti Tvarkos<text:s/></text:span><text:span text:style-name="T279">aprašo<text:s/></text:span><text:span text:style-name="T280">10.1 papunktyje nurodytų grėsmių reikšmingumą;</text:span></text:p>
      <text:p text:style-name="P281"><text:span text:style-name="T282">10.3</text:span><text:span text:style-name="T283">. priimti sprendimus dėl apsaugos priemonių, kurios pašalin</text:span><text:span text:style-name="T284">tų Tvarkos<text:s/></text:span><text:span text:style-name="T285">aprašo<text:s/></text:span><text:span text:style-name="T286">10.1 papunktyje nurodytas grėsmes arba sumažintų jas iki priimtino lygio ir tinkamai jas pritaikyti;</text:span></text:p>
      <text:p text:style-name="P287"><text:span text:style-name="T288">10.4</text:span><text:span text:style-name="T289">. audito darbo dokumentuose nurodyti, ar:</text:span></text:p>
      <text:p text:style-name="P290"><text:span text:style-name="T291">10.4.1</text:span><text:span text:style-name="T292">. auditorius ir audito įmonė atitinka reikalavimus, susijusius su<text:s/></text:span><text:span text:style-name="T293">nepriklausomumo ir objektyvumo principo taikymu;</text:span></text:p>
      <text:p text:style-name="P294"><text:span text:style-name="T295">10.4.2</text:span><text:span text:style-name="T296">. auditorius ir audito įmonė nustatė grėsmių jų nepriklausomumui, ir, ar pritaikė apsaugos priemones toms grėsmėms sumažinti, ar jų išvengti, išskiriant reikšmingas grėsmes ir jų atžvilgiu taikytas</text:span><text:span text:style-name="T297"><text:s/>apsaugos priemones;</text:span></text:p>
      <text:p text:style-name="P298"><text:span text:style-name="T299">10.5</text:span><text:span text:style-name="T300">.<text:s/></text:span><text:span text:style-name="T301">pašalinti grėsmes nepriklausomumui keliančias aplinkybes, nutraukti grėsmes keliančius santykius arba atsisakyti atlikti auditą, arba nutraukti audito atlikimo sutartį, kai<text:s/></text:span><text:span text:style-name="T302">vykdydami Tvarkos<text:s/></text:span><text:span text:style-name="T303">aprašo<text:s/></text:span><text:span text:style-name="T304">10.1-10.3 papunkčiuose<text:s/></text:span><text:span text:style-name="T305">nu</text:span><text:span text:style-name="T306">rodytas pareigas auditorius ir audito įmonė<text:s/></text:span><text:span text:style-name="T307">nustato, kad tinkamų apsaugos priemonių nėra arba jos negali būti taikomos</text:span><text:span text:style-name="T308"><text:s/>Tvarkos</text:span><text:span text:style-name="T309"><text:s/></text:span><text:span text:style-name="T310">aprašo<text:s/></text:span><text:span text:style-name="T311">10.1 papunktyje nurodytoms grėsmėms pašalinti ar sumažinti iki priimtino lygio.</text:span></text:p>
      <text:p text:style-name="P312"><text:span text:style-name="T313">11</text:span><text:span text:style-name="T314">.<text:s/></text:span><text:span text:style-name="T315">Auditorius ir audito įmonė<text:s/></text:span><text:span text:style-name="T316">apsaugos priemonių turi imtis ir</text:span><text:span text:style-name="T317"><text:s/>grėsmes nepriklausomumui keliančias aplinkybes pašalinti ar grėsmes keliančius santykius nutraukti turi<text:s/></text:span><text:span text:style-name="T318">kiek įmanoma greičiau, bet ne vėliau kaip per 3 mėnesius nuo jų nustatymo dienos.</text:span></text:p>
      <text:p text:style-name="P319"><text:span text:style-name="T320">12</text:span><text:span text:style-name="T321">.<text:s/></text:span><text:span text:style-name="T322">Jokios apsaugos priemonės nep</text:span><text:span text:style-name="T323">adeda išvengti grėsmių nepriklausomumui ir auditorius bei audito įmonė negali atlikti audito,<text:s/></text:span><text:span text:style-name="T324">jeigu<text:s/></text:span><text:span text:style-name="T325">jie arba<text:s/></text:span><text:span text:style-name="T326">asmenys, galintys daryti<text:s/></text:span><text:span text:style-name="T327">tiesioginį ar netiesioginį poveikį audito rezultatams</text:span><text:span text:style-name="T328">:</text:span></text:p>
      <text:p text:style-name="P329"><text:span text:style-name="T330">12.1</text:span><text:span text:style-name="T331">. turi audituojamo subjekto finansinių priemonių;<text:s/></text:span></text:p>
      <text:p text:style-name="P332"><text:span text:style-name="T333">12.2</text:span><text:span text:style-name="T334">.<text:s/></text:span><text:span text:style-name="T335">turi bet kurio su audituojamu subjektu susijusio subjekto finansinių priemonių, kurių turėjimas nuosavybės teise gali sukelti interesų konfliktą arba paprastai gali būti manoma, kad jį sukels. Su audituojamu subjektu susijęs subjektas suprantamas taip, kai</text:span><text:span text:style-name="T336">p jis apibrėžtas Apskaitos profesionalų etikos kodekse;</text:span></text:p>
      <text:p text:style-name="P337"><text:span text:style-name="T338">12.3</text:span><text:span text:style-name="T339">.<text:s/></text:span><text:span text:style-name="T340">kitais nei 12.1 punkte nurodytais pagrindais turi ar gauna materialios ir tiesioginės naudos iš bet kokios finansinės priemonės, kurią išleido, garantuoja arba kitaip remia bet kuris audituo</text:span><text:span text:style-name="T341">jamas subjektas, arba dalyvauja kuriame nors sandoryje dėl bet kurios finansinės priemonės;<text:s/></text:span></text:p>
      <text:p text:style-name="P342"><text:span text:style-name="T343">12.4</text:span><text:span text:style-name="T344">.<text:s/></text:span><text:span text:style-name="T345">Įstatymo 8 straipsnio 2 dalyje<text:s/></text:span><text:span text:style-name="T346">nurodytu laikotarpiu su tuo audituojamu subjektu turėjo darbo, verslo arba kitų ryšių, kurie gali sukelti interesų konflik</text:span><text:span text:style-name="T347">tą, taip, kaip jis apibūdinamas Apskaitos profesionalų etikos kodekse, arba paprastai gali būti manoma, kad jį sukels.</text:span></text:p>
      <text:p text:style-name="P348"><text:span text:style-name="T349">13</text:span><text:span text:style-name="T350">. Tvarkos aprašo 12.4 papunktyje nurodytais ryšiais, be kita ko, laikomos aplinkybės, jei auditorius, kiti asmenys, galintys<text:s/></text:span><text:span text:style-name="T351">daryti tiesioginį ar netiesioginį poveikį audito rezultatams, yra ir (ar) Įstatymo 8 straipsnio 2 dalyje nurodytu laikotarpiu buvo:</text:span></text:p>
      <text:p text:style-name="P352"><text:span text:style-name="T353">13.1</text:span><text:span text:style-name="T354">. juridinio asmens, audituojamai viešojo intereso įmonei, jos patronuojančiajai įmonei ar jos kontroliuojamosioms įmon</text:span><text:span text:style-name="T355">ėms teikiančio ar tuo laikotarpiu teikusio Reglamento 5 straipsnio 1 dalies 2 pastraipoje nurodytas paslaugas (išskyrus paslaugas, nurodytas 5 straipsnio 1 dalies antrosios pastraipos a punkto i, iv–vii papunkčiuose ir f punkte, kai laikomasi reikalavimų,<text:s/></text:span><text:span text:style-name="T356">nustatytų Reglamento 5 straipsnio 3 dalyje) dalyviu, vadovu, vadovaujamas pareigas einančiu asmeniu ar darbuotoju, galinčiu daryti tiesioginę ir reikšmingą įtaką šių paslaugų rezultatams;</text:span></text:p>
      <text:p text:style-name="P357"><text:span text:style-name="T358">13.2</text:span><text:span text:style-name="T359">. juridinio asmens, audituojamai įmonei, kitam su ja susijus</text:span><text:span text:style-name="T360">iam subjektui, kaip konkrečiu atveju nustatyta Apskaitos profesionalų etikos kodekse, teikiančio ar tuo laikotarpiu teikusio ne audito paslaugas, kurias teikti draudžia Apskaitos profesionalų etikos kodeksas, dalyviu, vadovu, vadovaujamas pareigas einančiu</text:span><text:span text:style-name="T361"><text:s/>asmeniu ar darbuotoju, galinčiu daryti tiesioginę ir reikšmingą įtaką šių paslaugų rezultatams.</text:span></text:p>
      <text:p text:style-name="P362"><text:span text:style-name="T363">14</text:span><text:span text:style-name="T364">. Tvarkos aprašo 12 punkte nustatytas draudimas netaikomas pagal diversifikuoto kolektyvinio investavimo schemas netiesiogiai turimiems interesams (fin</text:span><text:span text:style-name="T365">ansinėms priemonėms, kurios yra dalis kitų investicijų ir kurios valdomos diversifikuotai per kolektyvinio investavimo subjektus (pavyzdžiui, investicines kintamojo kapitalo bendroves, investicinius fondus, pensijų fondus, kurie valdomi analogiškais princi</text:span><text:span text:style-name="T366">pais kaip ir kolektyvinio investavimo subjektai, gyvybės draudimo, kai investavimo rizika tenka draudėjui, sutartis)).</text:span></text:p>
      <text:p text:style-name="P367"><text:span text:style-name="T368">15</text:span><text:span text:style-name="T369">.<text:s/></text:span><text:span text:style-name="T370">Auditorius, audito įmonė,<text:s/></text:span><text:span text:style-name="T371">asmenys, galintys daryti<text:s/></text:span><text:span text:style-name="T372">tiesioginį ar netiesioginį poveikį audito rezultatams,</text:span><text:span text:style-name="T373"><text:s/>negali tarpininkauti ar</text:span><text:span text:style-name="T374">ba priimti piniginių ar nepiniginių dovanų arba paslaugų iš audituojamo subjekto arba bet kurio su audituojamu subjektu susijusio subjekto, išskyrus atvejus, kai objektyvaus, protingo ir informuoto trečiojo asmens nuomone, jų vertė būtų nereikšminga arba n</text:span><text:span text:style-name="T375">eesminė.</text:span></text:p>
      <text:p text:style-name="P376"><text:span text:style-name="T377">16</text:span><text:span text:style-name="T378">. Jei laikotarpiu, kurį apima finansinės ataskaitos, audituojamą subjektą įsigyja kitas subjektas arba jei jis susijungia su kitu subjektu ar įsigyja kitą subjektą, auditą atliekantis auditorius arba audito įmonė nustato ir įvertina visus es</text:span><text:span text:style-name="T379">amus ar neseniai buvusius interesus ar santykius, įskaitant visas tam subjektui suteiktas ne audito paslaugas, kurios, atsižvelgiant į taikomas apsaugos priemones, galėtų kelti grėsmę auditoriaus nepriklausomumui ir gebėjimui tęsti teisės aktų nustatytą au</text:span><text:span text:style-name="T380">ditą po faktinės susijungimo ar įsigijimo dienos.</text:span></text:p>
      <text:p text:style-name="P381"/>
      <text:p text:style-name="P382"><text:span text:style-name="T383">IIi</text:span><text:span text:style-name="T384"><text:s/>skyrius</text:span></text:p>
      <text:p text:style-name="P385"><text:span text:style-name="T386">konfidencialumo ir profesinės paslapties principo Įgyvendinimas</text:span></text:p>
      <text:p text:style-name="P387"/>
      <text:p text:style-name="P388"><text:span text:style-name="T389">17</text:span><text:span text:style-name="T390">. <text:s/>Įstatyme nustatyto konfidencialumo ir profesinės paslapties principo (toliau – konfidencialumo principas) turi la</text:span><text:span text:style-name="T391">ikytis:</text:span></text:p>
      <text:p text:style-name="P392"><text:span text:style-name="T393">17.1</text:span><text:span text:style-name="T394">. <text:s/></text:span><text:span text:style-name="T395">auditą atliekantis auditorius ir audito įmonė;</text:span></text:p>
      <text:p text:style-name="P396"><text:span text:style-name="T397">17.2</text:span><text:span text:style-name="T398">. auditą atlikę auditorius ir audito įmonė, kurie nebedalyvauja atliekant konkretų auditą.</text:span></text:p>
      <text:p text:style-name="P399"><text:span text:style-name="T400">18</text:span><text:span text:style-name="T401">. Audito įmonė</text:span><text:s/><text:span text:style-name="T402">kokybės valdymo sistemos politikose arba procedūrose turi numatyti<text:s/></text:span><text:span text:style-name="T403">reikiamas priemones tinkamam 17 punkto reikalavimų įgyvendinimui.</text:span></text:p>
      <text:p text:style-name="P404"><text:span text:style-name="T405">19</text:span><text:span text:style-name="T406">.<text:s/></text:span><text:span text:style-name="T407"><text:s/>Konfidencialią ir profesinę paslaptį sudarančia informacija laikoma visa informacija apie audito užsakovus, audituojamas įmones, kitus fizinius ir juridinius asmenis, jų veiklą, kur</text:span><text:span text:style-name="T408">i</text:span><text:span text:style-name="T409"><text:s/>auditoriui ir audito įmonei tapo žinoma atliekant auditą ir naudojantis jiems Reglamente, Įstatyme,</text:span><text:span text:style-name="T410"><text:s/>tarptautiniuose audito standartuose ir audito sutartyje nustatytomis teisėmis bei vykdant nustatytas pareigas,</text:span><text:span text:style-name="T411"><text:s/>išskyrus tą informaciją, kuri yra viešai skelbiama.</text:span></text:p>
      <text:p text:style-name="P412"><text:span text:style-name="T413">20</text:span><text:span text:style-name="T414">.<text:s/></text:span><text:span text:style-name="T415"><text:s/>Auditorius ir audito įmonė laikydamiesi</text:span><text:span text:style-name="T416"><text:s/></text:span><text:span text:style-name="T417">konfidencialumo principo privalo:</text:span></text:p>
      <text:p text:style-name="P418"><text:span text:style-name="T419">20.1</text:span><text:span text:style-name="T420">.<text:s/></text:span><text:span text:style-name="T421">neatskleisti konfidencialios ir profesinę paslaptį sudarančios informacijos tretiesiems asmenims (įskaitant kitu</text:span><text:span text:style-name="T422">s audito įmonės darbuotojus, kuriems ta informacija pagal darbo pobūdį nėra būtina), išskyrus Įstatyme ir kituose įstatymuose, tarptautiniuose audito standartuose nustatytus atvejus;</text:span></text:p>
      <text:p text:style-name="P423"><text:span text:style-name="T424">20.2</text:span><text:span text:style-name="T425">.<text:s/></text:span><text:span text:style-name="T426">nenaudoti konfidencialios ir profesinę paslaptį sudarančios inf</text:span><text:span text:style-name="T427">ormacijos asmeniniams ar trečiųjų šalių interesams tenkinti;</text:span></text:p>
      <text:p text:style-name="P428"><text:span text:style-name="T429">20.3</text:span><text:span text:style-name="T430">.</text:span><text:s/><text:span text:style-name="T431">užtikrinti visų dokumentų, kuriuose yra konfidencialios ir profesinę paslaptį sudarančios informacijos, saugumą ir nepasiekiamumą tretiesiems asmenims (įskaitant kitus audito įmonės dar</text:span><text:span text:style-name="T432">buotojus, kuriems ta informacija pagal darbo pobūdį nėra būtina);</text:span></text:p>
      <text:p text:style-name="P433"><text:span text:style-name="T434">20.4</text:span><text:span text:style-name="T435">.<text:s/></text:span><text:span text:style-name="T436">prieš atskleisdami profesinę paslaptį sudarančią informaciją įsitikinti, kad tokios informacijos gavėjas turi teisę ją gauti ir tą informaciją naudos atsižvelgdamas į konfidencialu</text:span><text:span text:style-name="T437">mo ir profesinės paslapties principą, ir užtikrinti, kad informacija adresatą pasiektų<text:s/></text:span><text:span text:style-name="T438">saugiu būdu.</text:span></text:p>
      <text:p text:style-name="P439"><text:span text:style-name="T440">21</text:span><text:span text:style-name="T441">.<text:s/></text:span><text:span text:style-name="T442">Konfidencialumo principas nėra pažeidžiamas, kai<text:s/></text:span><text:span text:style-name="T443">konfidencialią ir profesinę paslaptį sudarančią informaciją</text:span><text:span text:style-name="T444"><text:s/>auditą atliekantis auditorius ar audi</text:span><text:span text:style-name="T445">to įmonė, auditą atlikę auditorius ir audito įmonė, kurie nebedalyvauja atliekant konkretų auditą, teikia vykdydami<text:s/></text:span><text:span text:style-name="T446">Reglamento</text:span><text:span text:style-name="T447">, Įstatymo ir kitų įstatymų reikalavimus, nustatančius privalomą informacijos teikimą, vadovaudamiesi Įstatymo nuostatomis, nustat</text:span><text:span text:style-name="T448">ančiomis atvejus, kai šis principas nėra pažeidžiamas ar audituojamos (audituotos) įmonės informacija atskleidžiama gavus išankstinį raštišką tos įmonės sutikimą.</text:span></text:p>
      <text:p text:style-name="P449"/>
      <text:p text:style-name="P450"><text:span text:style-name="T451">________________________</text:span></text:p>
      <text:p text:style-name="P452"/>
      <text:p text:style-name="P453"/>
      <text:p text:style-name="P454"><text:span text:style-name="T455">Pakeitimai:</text:span></text:p>
      <text:p text:style-name="P456"/>
      <text:p text:style-name="P457"><text:span text:style-name="T458">1.</text:span></text:p>
      <text:p text:style-name="P459"><text:span text:style-name="T460">Audito, apskaitos, turto vertinimo ir<text:s/></text:span><text:span text:style-name="T461">nemokumo valdymo tarnyba prie Lietuvos Respublikos finansų ministerijos, Įsakymas</text:span></text:p>
      <text:p text:style-name="P462"><text:span text:style-name="T463">Nr.<text:s/></text:span><text:a xlink:href="https://www.e-tar.lt/portal/legalAct.html?documentId=0993d3e0c89711e8bf37fd1541d65f38" office:target-frame-name="_top" xlink:show="replace"><text:span text:style-name="T464">V3-22</text:span></text:a><text:span text:style-name="T465">, 2018-10-05, paskelbta TAR 2018-10-08, i. k. 2018-15890</text:span></text:p>
      <text:p text:style-name="P466"><text:span text:style-name="T467">Dėl Audito</text:span><text:span text:style-name="T468">, apskaitos, turto vertinimo ir nemokumo valdymo tarnybos prie Lietuvos Respublikos finansų ministerijos direktoriaus 2017 m. vasario 9 d. įsakymo Nr. V3-4 „Dėl Nepriklausomumo nuo audituojamos įmonės, konfidencialumo ir profesinės paslapties principo laik</text:span><text:span text:style-name="T469">ymosi tvarkos aprašo patvirtinimo“ pakeitimo</text:span></text:p>
      <text:p text:style-name="P470"/>
      <text:p text:style-name="P471"><text:span text:style-name="T472">2.</text:span></text:p>
      <text:p text:style-name="P473"><text:span text:style-name="T474">Audito, apskaitos, turto vertinimo ir nemokumo valdymo tarnyba prie Lietuvos Respublikos finansų ministerijos, Įsakymas</text:span></text:p>
      <text:p text:style-name="P475"><text:span text:style-name="T476">Nr.<text:s/></text:span><text:a xlink:href="https://www.e-tar.lt/portal/legalAct.html?documentId=87a22bb0be0911ef88c08519262548c4" office:target-frame-name="_top" xlink:show="replace"><text:span text:style-name="T477">V3-31</text:span></text:a><text:span text:style-name="T478">, 2024-12-19, paskelbta TAR 2024-12-19, i. k. 2024-22573</text:span></text:p>
      <text:p text:style-name="P479"><text:span text:style-name="T480">Dėl Audito, apskaitos, turto vertinimo ir nemokumo valdymo tarnybos prie Lietuvos Respublikos finansų ministerijos direktoriaus 2017 m. vasario 9 d. įsakymo Nr. V3-4 „Dėl Neprikla</text:span><text:span text:style-name="T481">usomumo nuo audituojamos įmonės, konfidencialumo ir profesinės paslapties principo laikymosi tvarkos aprašo patvirtinimo“ pakeiti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02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4</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DA JANUKENAITE</meta:initial-creator>
    <dc:creator>adlibuser</dc:creator>
    <meta:creation-date>2024-12-27T09:37:00Z</meta:creation-date>
    <dc:date>2024-12-27T09:37:00Z</dc:date>
    <meta:print-date>2017-02-08T13:04:00Z</meta:print-date>
    <meta:template xlink:href="Normal.dotm" xlink:type="simple"/>
    <meta:editing-cycles>2</meta:editing-cycles>
    <meta:editing-duration>PT0S</meta:editing-duration>
    <meta:document-statistic meta:page-count="3" meta:paragraph-count="65" meta:word-count="2305" meta:character-count="17868" meta:row-count="274" meta:non-whitespace-character-count="15628"/>
  </office:meta>
</office:document-meta>
</file>