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1.4097in"/>
        </style:tab-stops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style:punctuation-wrap="simple" fo:text-align="justify" fo:text-indent="0.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29" style:parent-style-name="Normal" style:family="paragraph">
      <style:paragraph-properties style:punctuation-wrap="simple" fo:text-align="justify" fo:text-indent="0.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2798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style:punctuation-wrap="simple" fo:text-align="justify" fo:text-indent="0.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3" style:parent-style-name="Normal" style:family="paragraph">
      <style:paragraph-properties style:punctuation-wrap="simple" fo:text-align="justify" fo:text-indent="0.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4" style:parent-style-name="Normal" style:family="paragraph">
      <style:paragraph-properties style:punctuation-wrap="simple" fo:text-align="justify" fo:text-indent="0.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875in"/>
        </style:tab-stops>
      </style:paragraph-properties>
      <style:text-properties fo:hyphenate="false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P46" style:parent-style-name="Normal" style:family="paragraph">
      <style:paragraph-properties fo:keep-with-next="always" fo:text-indent="0.5in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1.409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6-30 iki 2022-08-30</text:span></text:p>
      <text:p text:style-name="P3"/>
      <text:p text:style-name="P4"><text:span text:style-name="T5">Sprendimas paskelbtas: TAR 2022-02-21, i. k. 2022-03094</text:span></text:p>
      <text:p text:style-name="P6"/>
      <text:p text:style-name="P7">Nauja redakcija nuo 2022-06-30:</text:p>
      <text:p text:style-name="Normal"><text:span text:style-name="T8">Nr.<text:s/></text:span><text:a xlink:href="https://www.e-tar.lt/portal/legalAct.html?documentId=fc9fab30f7b011ec8fa7d02a65c371ad" office:target-frame-name="_top" xlink:show="replace"><text:span text:style-name="T9">T1-100</text:span></text:a><text:span text:style-name="T10">,<text:s/></text:span><text:span text:style-name="T11">2022-06-29, paskelbta TAR 2022-06-29, i. k. 2022-14042</text:span></text:p>
      <text:p text:style-name="P12"/>
      <text:p text:style-name="P13"><text:span text:style-name="T14">DRUSKININKŲ SAVIVALDYBĖS TARYBA</text:span></text:p>
      <text:p text:style-name="P15"/>
      <text:p text:style-name="P16"><text:span text:style-name="T17">SPRENDIMAS</text:span></text:p>
      <text:p text:style-name="P18">DĖL 2022 METŲ DRUSKININKŲ SAVIVALDYBĖS BIUDŽETO PATVIRTINIMO</text:p>
      <text:p text:style-name="P19"/>
      <text:p text:style-name="P20">2022 m. vasario 21 d. Nr. T1-2<text:span text:style-name="T21">7</text:span></text:p>
      <text:p text:style-name="P22">Druskininkai</text:p>
      <text:p text:style-name="P23"/>
      <text:p text:style-name="P24">Vadovaudamasi Lietuvos Respublikos vietos savivaldos įstatymo 16 straipsnio 2 dalies 15 punktu ir 51 straipsniu, Lietuvos Respublikos biudžeto sandaros įstatymo 26 straipsnio 4 dalimi, Druskininkų savivaldybės taryba <text:s/>n u s p r e n d ž i a :</text:p>
      <text:p text:style-name="P25">1. Patvirtinti 2022 metų Druskininkų savivaldybės biudžetą (toliau -Savivaldybės biudžetas), įtraukiant:<text:s/></text:p>
      <text:p text:style-name="P26">1.1. <text:s/><text:span text:style-name="T27">35922,4<text:s/></text:span>tūkst. eurų pajamų (iš jų, 3164,2 tūkst. eurų nepanaudotos 2021 metais Savivaldybės biudžeto lėšos (apyvartos lėšos)) ir 895,0 tūkst. eurų skolintų lėšų paskolų grąžinimui bei jų paskirstymą<text:s/>pagal pajamų rūšis (1 priedas), iš jų:</text:p>
      <text:p text:style-name="P28">1.1.1. 1 106,3 tūkst. eurų Druskininkų savivaldybės biudžetinių įstaigų pajamų įmokos į Savivaldybės biudžetą (2 priedas).</text:p>
      <text:p text:style-name="P29">1.2.<text:s/><text:tab/><text:span text:style-name="T30">35920,5<text:s/></text:span>tūkst. eurų asignavimų išlaidoms ir turtui įsigyti (iš jų, 14518,6<text:s/>tūkst. eurų darbo užmokesčiui) ir 896,9 tūkst. eurų lėšų finansinių įsipareigojimų vykdymui (paskolų grąžinimui), bei jų paskirstymą pagal:</text:p>
      <text:p text:style-name="P31">1.2.1. programas ir finansavimo šaltinius (3 priedas);</text:p>
      <text:p text:style-name="P32">1.2.2. asignavimų valdytojus (4 priedas);</text:p>
      <text:p text:style-name="P33">1.2.3. dotacijų paskirtį (5 priedas).</text:p>
      <text:p text:style-name="P34">1.3. 3164,2 tūkst. eurų 2021 metais nepanaudotų Savivaldybės biudžeto lėšų (apyvartos lėšų) paskirstymą 2022 metų asignavimams finansuoti (6 priedas).</text:p>
      <text:p text:style-name="P35">2. Įpareigoti Druskininkų savivaldybės biudžeto asignavimų valdytojus:</text:p>
      <text:p text:style-name="P36">2.1. Druskininkų savivaldybės tarybai patvirtinus <text:s/>Savivaldybės biudžetą, ne vėliau kaip per 10<text:span text:style-name="T37"><text:s/></text:span>darbo dienų patvirtinti savo vykdomų programų priemonių sąmatas. Specialių tikslinių dotacijų lėšų asignavimus planuoti taip, kaip pervedamos iš valstybės biudžeto specialių tikslinių dotacijų lėšos.</text:p>
      <text:p text:style-name="P38">2.2. Savivaldybės<text:s/><text:span text:style-name="T39">biudžeto asignavimus naudoti patvirtintų veiklos programų vykdymui,<text:s/></text:span>užtikrinti efektyvų ir tikslingą biudžeto asignavimų naudojimą pagal patvirtintas sąmatas, apskaitos politikos įgyvendinimą ir finansų kontrolę<text:span text:style-name="T40">;</text:span></text:p>
      <text:p text:style-name="P41"><text:span text:style-name="T42">2.3</text:span><text:span text:style-name="T43">. išanalizuoti įsiskolinimų priežastis, imtis priemonių</text:span><text:s/>jiems<text:s/><text:span text:style-name="T44">sumažinti (2023 m. sausio 1 d. esantis įsiskolinimas už suteiktas paslaugas, atliktus darbus ir įsigytas prekes, turi būti ne didesnis už 2022 m. sausio 1 d. į</text:span><text:span text:style-name="T45">siskolinimą), reikalui esant skelbti paskolų refinansavimo konkursus, sudarant ir tvirt</text:span>inant 2022 metų išlaidų sąmatas, numatyti reikiamus asignavimus 2022 m. sausio 1 d. esančiam įsiskolinimui už suteiktas paslaugas, atliktus darbus ir įsigytas prekes padengti;</text:p>
      <text:h text:style-name="P46" text:outline-level="2">2.4. neprisiimti naujų įsipareigojimų iki bus patvirtintas jų finansavimo šaltinis.</text:h>
      <text:p text:style-name="P47"><text:span text:style-name="T48">Šis sprendimas gali būti skundžiamas Lietuvos Respublikos administracinių bylų teisenos įstatymo nustatyta tvarka.</text:span><text:s/></text:p>
      <text:p text:style-name="Normal"/>
      <text:p text:style-name="Normal"/>
      <text:p text:style-name="Normal"/>
      <text:p text:style-name="Normal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Ričardas<text:s/></text:span><text:span text:style-name="T58">Malinauskas</text:span></text:p>
      <text:p text:style-name="Normal"/>
      <text:p text:style-name="Normal"/>
      <text:p text:style-name="Normal"/>
      <text:p text:style-name="P59">Priedų pakeitimai:</text:p>
      <text:p text:style-name="Normal"/>
      <text:p text:style-name="P60">02D_priedas</text:p>
      <text:p text:style-name="P61">Priedo pakeitimai:</text:p>
      <text:p text:style-name="P62"><text:span text:style-name="T63">Nr.<text:s/></text:span><text:a xlink:href="https://www.e-tar.lt/portal/legalAct.html?documentId=fc9fab30f7b011ec8fa7d02a65c371ad" office:target-frame-name="_top" xlink:show="replace"><text:span text:style-name="T64">T1-100</text:span></text:a><text:span text:style-name="T65">, 2022-06-29, paskelbta TAR 2022-06-29, i. k. 2022-14042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Druskininkų savivaldybės taryba, Sprendimas</text:span></text:p>
      <text:p text:style-name="P75"><text:span text:style-name="T76">Nr.<text:s/></text:span><text:a xlink:href="https://www.e-tar.lt/portal/legalAct.html?documentId=fc9fab30f7b011ec8fa7d02a65c371ad" office:target-frame-name="_top" xlink:show="replace"><text:span text:style-name="T77">T1-100</text:span></text:a><text:span text:style-name="T78">, 2022-06-29, paskelbta TAR 2022-06-29, i. k. 2022-14042</text:span></text:p>
      <text:p text:style-name="P79"><text:span text:style-name="T80">Dėl Druskininkų savivaldybės tarybos 2022 m. va</text:span><text:span text:style-name="T81">sario 21 d. sprendimo Nr. T1-27 „Dėl Druskininkų savivaldybės 2022 metų biudžet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2-08-31T09:46:00Z</meta:creation-date>
    <dc:date>2022-08-31T09:46:00Z</dc:date>
    <meta:print-date>2020-02-17T08:24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69" meta:character-count="3653" meta:row-count="91" meta:non-whitespace-character-count="3210"/>
  </office:meta>
</office:document-meta>
</file>