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1.4097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style:punctuation-wrap="simple" fo:text-align="justify" fo:text-indent="0.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30" style:parent-style-name="Normal" style:family="paragraph">
      <style:paragraph-properties style:punctuation-wrap="simple" fo:text-align="justify" fo:text-indent="0.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2798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3" style:parent-style-name="Normal" style:family="paragraph">
      <style:paragraph-properties style:punctuation-wrap="simple" fo:text-align="justify" fo:text-indent="0.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4" style:parent-style-name="Normal" style:family="paragraph">
      <style:paragraph-properties style:punctuation-wrap="simple" fo:text-align="justify" fo:text-indent="0.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5" style:parent-style-name="Normal" style:family="paragraph">
      <style:paragraph-properties style:punctuation-wrap="simple" fo:text-align="justify" fo:text-indent="0.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875in"/>
        </style:tab-stops>
      </style:paragraph-properties>
      <style:text-properties fo:hyphenate="false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P47" style:parent-style-name="Normal" style:family="paragraph">
      <style:paragraph-properties fo:keep-with-next="always" fo:text-indent="0.5in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1.409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9-30 iki 2022-12-09</text:span></text:p>
      <text:p text:style-name="P3"/>
      <text:p text:style-name="P4"><text:span text:style-name="T5">Sprendimas paskelbtas: TAR 2022-02-21, i. k. 2022-03094</text:span></text:p>
      <text:p text:style-name="P6"/>
      <text:p text:style-name="P7">Nauja redakcija nuo 2022-09-30:</text:p>
      <text:p text:style-name="Normal"><text:span text:style-name="T8">Nr.<text:s/></text:span><text:a xlink:href="https://www.e-tar.lt/portal/legalAct.html?documentId=6df009403fed11edbc04912defe897d1" office:target-frame-name="_top" xlink:show="replace"><text:span text:style-name="T9">T1-154</text:span></text:a><text:span text:style-name="T10">,<text:s/></text:span><text:span text:style-name="T11">2022-09-29, paskelbta TAR 2022-09-29, i. k. 2022-19761</text:span></text:p>
      <text:p text:style-name="P12"/>
      <text:p text:style-name="P13"><text:span text:style-name="T14">DRUSKININKŲ SAVIVALDYBĖS TARYBA</text:span></text:p>
      <text:p text:style-name="P15"/>
      <text:p text:style-name="P16"><text:span text:style-name="T17">SPRENDIMAS</text:span></text:p>
      <text:p text:style-name="P18">DĖL 2022 METŲ DRUSKININKŲ SAVIVALDYBĖS BIUDŽETO PATVIRTINIMO</text:p>
      <text:p text:style-name="P19"/>
      <text:p text:style-name="P20">2022 m. vasario 21 d. Nr. T1-2<text:span text:style-name="T21">7</text:span></text:p>
      <text:p text:style-name="P22"><text:span text:style-name="T23">Druskininkai</text:span></text:p>
      <text:p text:style-name="P24"/>
      <text:p text:style-name="P25">Vadovaudamasi Lietuvos Respublikos vietos savivaldos įstatymo 16 straipsnio 2 dalies 15 punktu ir 51 straipsniu, Lietuvos Respublikos biudžeto sandaros įstatymo 26 straipsnio 4 dalimi, Druskininkų savivaldybės taryba <text:s/>n u s p r e n d ž i a :</text:p>
      <text:p text:style-name="P26">1. Patvirtinti 2022 metų Druskininkų savivaldybės biudžetą (toliau -Savivaldybės biudžetas), įtraukiant:<text:s/></text:p>
      <text:p text:style-name="P27">1.1.<text:s/><text:span text:style-name="T28">37543,2<text:s/></text:span>tūkst. eurų pajamų (iš jų, 3164,2 tūkst. eurų nepanaudotos 2021 metais Savivaldybės biudžeto lėšos (apyvartos lėšos)) ir 895,0 tūkst. eurų skolintų lėšų paskolų grąžinimui bei jų paskirstymą<text:s/>pagal pajamų rūšis (1 priedas), iš jų:</text:p>
      <text:p text:style-name="P29">1.1.1. 1117,3 tūkst. eurų Druskininkų savivaldybės biudžetinių įstaigų pajamų įmokos į Savivaldybės biudžetą (2 priedas).</text:p>
      <text:p text:style-name="P30">1.2.<text:s/><text:tab/><text:span text:style-name="T31">37541,3<text:s/></text:span>tūkst. eurų asignavimų išlaidoms ir turtui įsigyti (iš jų, 14599,9 tūkst.<text:s/>eurų darbo užmokesčiui) ir 896,9 tūkst. eurų lėšų finansinių įsipareigojimų vykdymui (paskolų grąžinimui), bei jų paskirstymą pagal:</text:p>
      <text:p text:style-name="P32">1.2.1. programas ir finansavimo šaltinius (3 priedas);</text:p>
      <text:p text:style-name="P33">1.2.2. asignavimų valdytojus (4 priedas);</text:p>
      <text:p text:style-name="P34">1.2.3. dotacijų<text:s/>paskirtį (5 priedas).</text:p>
      <text:p text:style-name="P35">1.3. 3164,2 tūkst. eurų 2021 metais nepanaudotų Savivaldybės biudžeto lėšų (apyvartos lėšų) paskirstymą 2022 metų asignavimams finansuoti (6 priedas).</text:p>
      <text:p text:style-name="P36">2. Įpareigoti Druskininkų savivaldybės biudžeto asignavimų valdytojus:</text:p>
      <text:p text:style-name="P37">2.1. Druskininkų savivaldybės tarybai patvirtinus <text:s/>Savivaldybės biudžetą, ne vėliau kaip per 10<text:span text:style-name="T38"><text:s/></text:span>darbo dienų patvirtinti savo vykdomų programų priemonių sąmatas. Specialių tikslinių dotacijų lėšų asignavimus planuoti taip, kaip pervedamos iš valstybės biudžeto specialių tikslinių dotacijų lėšos.</text:p>
      <text:p text:style-name="P39">2.2. Savivaldybės<text:s/><text:span text:style-name="T40">biudžeto asignavimus naudoti patvirtintų veiklos programų vykdymui,<text:s/></text:span>užtikrinti efektyvų ir tikslingą biudžeto asignavimų naudojimą pagal patvirtintas sąmatas, apskaitos politikos įgyvendinimą<text:s/>ir finansų kontrolę<text:span text:style-name="T41">;</text:span></text:p>
      <text:p text:style-name="P42"><text:span text:style-name="T43">2.3</text:span><text:span text:style-name="T44">. išanalizuoti įsiskolinimų priežastis, imtis priemonių</text:span><text:s/>jiems<text:s/><text:span text:style-name="T45">sumažinti (2023 m. sausio 1 d. esantis įsiskolinimas už suteiktas paslaugas, atliktus darbus ir įsigytas prekes, turi būti ne didesnis už 2022 m. sausio 1 d. įsiskol</text:span><text:span text:style-name="T46">inimą), reikalui esant skelbti paskolų refinansavimo konkursus, sudarant ir tvirt</text:span>inant 2022 metų išlaidų sąmatas, numatyti reikiamus asignavimus 2022 m. sausio 1 d. esančiam įsiskolinimui už suteiktas paslaugas, atliktus darbus ir įsigytas prekes padengti;</text:p>
      <text:h text:style-name="P47" text:outline-level="2">2.4. neprisiimti naujų įsipareigojimų iki bus patvirtintas jų finansavimo šaltinis.</text:h>
      <text:p text:style-name="P48"><text:span text:style-name="T49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Normal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ičardas Malina</text:span><text:span text:style-name="T59">uskas</text:span>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priedai</text:p>
      <text:p text:style-name="P62">Priedo pakeitimai:</text:p>
      <text:p text:style-name="P63"><text:span text:style-name="T64">Nr.<text:s/></text:span><text:a xlink:href="https://www.e-tar.lt/portal/legalAct.html?documentId=fc9fab30f7b011ec8fa7d02a65c371ad" office:target-frame-name="_top" xlink:show="replace"><text:span text:style-name="T65">T1-100</text:span></text:a><text:span text:style-name="T66">, 2022-06-29, paskelbta TAR 2022-06-29, i. k. 2022-14042</text:span></text:p>
      <text:p text:style-name="P67"><text:span text:style-name="T68">Nr.<text:s/></text:span><text:a xlink:href="https://www.e-tar.lt/portal/legalAct.html?documentId=89af7d50286911edb4cae1b158f98ea5" office:target-frame-name="_top" xlink:show="replace"><text:span text:style-name="T69">T1-126</text:span></text:a><text:span text:style-name="T70">, 2022-08-30, paskelbta TAR 2022-08-30, i. k. 2022-17879</text:span></text:p>
      <text:p text:style-name="P71"><text:span text:style-name="T72">Nr.<text:s/></text:span><text:a xlink:href="https://www.e-tar.lt/portal/legalAct.html?documentId=6df009403fed11edbc04912defe897d1" office:target-frame-name="_top" xlink:show="replace"><text:span text:style-name="T73">T1-154</text:span></text:a><text:span text:style-name="T74">, 2022-09-29, paskelbta TAR 2022-09-29, i. k. 2022-19761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Druskininkų savivaldybės taryba, Sprendimas</text:span></text:p>
      <text:p text:style-name="P84"><text:span text:style-name="T85">Nr.<text:s/></text:span><text:a xlink:href="https://www.e-tar.lt/portal/legalAct.html?documentId=fc9fab30f7b011ec8fa7d02a65c371ad" office:target-frame-name="_top" xlink:show="replace"><text:span text:style-name="T86">T1-100</text:span></text:a><text:span text:style-name="T87">, 2022-06-29, pas</text:span><text:span text:style-name="T88">kelbta TAR 2022-06-29, i. k. 2022-14042</text:span></text:p>
      <text:p text:style-name="P89"><text:span text:style-name="T90">Dėl Druskininkų savivaldybės tarybos 2022 m. vasario 21 d. sprendimo Nr. T1-27 „Dėl Druskininkų savivaldybės 2022 metų biudžeto patvirtinimo“ pakeitimo</text:span></text:p>
      <text:p text:style-name="P91"/>
      <text:p text:style-name="P92"><text:span text:style-name="T93">2.</text:span></text:p>
      <text:p text:style-name="P94"><text:span text:style-name="T95">Druskininkų savivaldybės taryba, Sprendimas</text:span></text:p>
      <text:p text:style-name="P96"><text:span text:style-name="T97">Nr.<text:s/></text:span><text:a xlink:href="https://www.e-tar.lt/portal/legalAct.html?documentId=89af7d50286911edb4cae1b158f98ea5" office:target-frame-name="_top" xlink:show="replace"><text:span text:style-name="T98">T1-126</text:span></text:a><text:span text:style-name="T99">, 2022-08-30, paskelbta TAR 2022-08-30, i. k. 2022-17879</text:span></text:p>
      <text:soft-page-break/>
      <text:p text:style-name="P100"><text:span text:style-name="T101">Dėl Druskininkų savivaldybės tarybos 2022 m. vasario 21 d. sprendimo Nr. T1-27 „Dėl Druskininkų<text:s/></text:span><text:span text:style-name="T102">savivaldybės 2022 metų biudžeto patvirtinimo“ pakeitimo</text:span></text:p>
      <text:p text:style-name="P103"/>
      <text:p text:style-name="P104"><text:span text:style-name="T105">3.</text:span></text:p>
      <text:p text:style-name="P106"><text:span text:style-name="T107">Druskininkų savivaldybės taryba, Sprendimas</text:span></text:p>
      <text:p text:style-name="P108"><text:span text:style-name="T109">Nr.<text:s/></text:span><text:a xlink:href="https://www.e-tar.lt/portal/legalAct.html?documentId=6df009403fed11edbc04912defe897d1" office:target-frame-name="_top" xlink:show="replace"><text:span text:style-name="T110">T1-154</text:span></text:a><text:span text:style-name="T111">, 2022-09-29, paskelbta TAR 2022-09-29, i.<text:s/></text:span><text:span text:style-name="T112">k. 2022-19761</text:span></text:p>
      <text:p text:style-name="P113"><text:span text:style-name="T114">Dėl Druskininkų savivaldybės tarybos 2022 m. vasario 21 d. sprendimo Nr. T1-27 „Dėl Druskininkų savivaldybės 2022 metų biudžeto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2-12-12T07:06:00Z</meta:creation-date>
    <dc:date>2022-12-12T07:06:00Z</dc:date>
    <meta:print-date>2020-02-17T08:24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06" meta:character-count="4725" meta:row-count="33" meta:non-whitespace-character-count="4028"/>
  </office:meta>
</office:document-meta>
</file>