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P26" style:parent-style-name="Normal" style:family="paragraph">
      <style:paragraph-properties fo:text-align="justify" fo:text-indent="0.875in"/>
    </style:style>
    <style:style style:name="P27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30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2798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3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4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5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875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 style:font-size-complex="12pt"/>
    </style:style>
    <style:style style:name="P42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  <style:text-properties fo:hyphenate="false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P47" style:parent-style-name="Normal" style:family="paragraph">
      <style:paragraph-properties fo:keep-with-next="always" fo:text-indent="0.8861in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8-31 iki 2022-09-29</text:span></text:p>
      <text:p text:style-name="P3"/>
      <text:p text:style-name="P4"><text:span text:style-name="T5">Sprendimas paskelbtas: TAR 2022-02-21, i. k. 2022-03094</text:span></text:p>
      <text:p text:style-name="P6"/>
      <text:p text:style-name="P7">Nauja redakcija nuo 2022-08-31:</text:p>
      <text:p text:style-name="Normal"><text:span text:style-name="T8">Nr.<text:s/></text:span><text:a xlink:href="https://www.e-tar.lt/portal/legalAct.html?documentId=89af7d50286911edb4cae1b158f98ea5" office:target-frame-name="_top" xlink:show="replace"><text:span text:style-name="T9">T1-126</text:span></text:a><text:span text:style-name="T10">,<text:s/></text:span><text:span text:style-name="T11">2022-08-30, paskelbta TAR 2022-08-30, i. k. 2022-17879</text:span></text:p>
      <text:p text:style-name="P12"/>
      <text:p text:style-name="P13">DRUSKININKŲ SAVIVALDYBĖS TARYBA</text:p>
      <text:p text:style-name="P14"/>
      <text:p text:style-name="P15"><text:span text:style-name="T16">SPRENDIMAS</text:span></text:p>
      <text:p text:style-name="P17">DĖL 2022 METŲ DRUSKININKŲ SAVIVALDYBĖS BIUDŽETO PATVIRTINIMO</text:p>
      <text:p text:style-name="P18"/>
      <text:p text:style-name="P19"/>
      <text:p text:style-name="P20">2022 m. vasario 21 d. Nr. T1-2<text:span text:style-name="T21">7</text:span></text:p>
      <text:p text:style-name="P22"><text:span text:style-name="T23">Druskininkai</text:span></text:p>
      <text:p text:style-name="P24"/>
      <text:p text:style-name="P25">Vadovaudamasi Lietuvos Respublikos vietos savivaldos įstatymo 16 straipsnio 2 dalies 15 punktu ir 51 straipsniu, Lietuvos Respublikos biudžeto sandaros įstatymo 26 straipsnio 4 dalimi, Druskininkų savivaldybės taryba <text:s/>n u s p r e n d ž i a :</text:p>
      <text:p text:style-name="P26">1. Patvirtinti 2022 metų Druskininkų savivaldybės biudžetą (toliau -Savivaldybės biudžetas), įtraukiant:<text:s/></text:p>
      <text:p text:style-name="P27">1.1. <text:s/><text:span text:style-name="T28">37021,9<text:s/></text:span>tūkst. eurų pajamų (iš jų, 3164,2 tūkst. eurų nepanaudotos 2021 metais Savivaldybės biudžeto lėšos (apyvartos lėšos)) ir 895,0 tūkst. eurų skolintų lėšų paskolų grąžinimui bei jų paskirstymą<text:s/>pagal pajamų rūšis (1 priedas), iš jų:</text:p>
      <text:p text:style-name="P29">1.1.1. 1114,3 tūkst. eurų Druskininkų savivaldybės biudžetinių įstaigų pajamų įmokos į Savivaldybės biudžetą (2 priedas).</text:p>
      <text:p text:style-name="P30">1.2.<text:s/><text:tab/><text:span text:style-name="T31">37020,0<text:s/></text:span>tūkst. eurų asignavimų išlaidoms ir turtui įsigyti (iš jų, 14518,6 tūkst.<text:s/>eurų darbo užmokesčiui) ir 896,9 tūkst. eurų lėšų finansinių įsipareigojimų vykdymui (paskolų grąžinimui), bei jų paskirstymą pagal:</text:p>
      <text:p text:style-name="P32">1.2.1. programas ir finansavimo šaltinius (3 priedas);</text:p>
      <text:p text:style-name="P33">1.2.2. asignavimų valdytojus (4 priedas);</text:p>
      <text:p text:style-name="P34">1.2.3. dotacijų<text:s/>paskirtį (5 priedas).</text:p>
      <text:p text:style-name="P35">1.3. 3164,2 tūkst. eurų 2021 metais nepanaudotų Savivaldybės biudžeto lėšų (apyvartos lėšų) paskirstymą 2022 metų asignavimams finansuoti (6 priedas).</text:p>
      <text:p text:style-name="P36">2. Įpareigoti Druskininkų savivaldybės biudžeto asignavimų valdytojus:</text:p>
      <text:p text:style-name="P37">2.1. Druskininkų savivaldybės tarybai patvirtinus <text:s/>Savivaldybės biudžetą, ne vėliau kaip per 10<text:span text:style-name="T38"><text:s/></text:span>darbo dienų patvirtinti savo vykdomų programų priemonių sąmatas. Specialių tikslinių dotacijų lėšų asignavimus planuoti taip, kaip pervedamos iš valstybės biudžeto specialių tikslinių dotacijų lėšos.</text:p>
      <text:p text:style-name="P39">2.2. Savivaldybės<text:s/><text:span text:style-name="T40">biudžeto asignavimus naudoti patvirtintų veiklos programų vykdymui,<text:s/></text:span>užtikrinti efektyvų ir tikslingą biudžeto asignavimų naudojimą pagal patvirtintas sąmatas, apskaitos politikos įgyvendinimą<text:s/>ir finansų kontrolę<text:span text:style-name="T41">;</text:span></text:p>
      <text:p text:style-name="P42"><text:span text:style-name="T43">2.3</text:span><text:span text:style-name="T44">. išanalizuoti įsiskolinimų priežastis, imtis priemonių</text:span><text:s/>jiems<text:s/><text:span text:style-name="T45">sumažinti (2023 m. sausio 1 d. esantis įsiskolinimas už suteiktas paslaugas, atliktus darbus ir įsigytas prekes, turi būti ne didesnis už 2022 m. sausio 1 d. įsiskol</text:span><text:span text:style-name="T46">inimą), reikalui esant skelbti paskolų refinansavimo konkursus, sudarant ir tvirt</text:span>inant 2022 metų išlaidų sąmatas, numatyti reikiamus asignavimus 2022 m. sausio 1 d. esančiam įsiskolinimui už suteiktas paslaugas, atliktus darbus ir įsigytas prekes padengti;</text:p>
      <text:h text:style-name="P47" text:outline-level="2">2.4. neprisiimti naujų įsipareigojimų iki bus patvirtintas jų finansavimo šaltinis.</text:h>
      <text:p text:style-name="P48"><text:span text:style-name="T49">Šis sprendimas gali būti skundžiamas Lietuvos Respublikos administracinių bylų teisenos įstatymo nustatyta tvarka.</text:span><text:s/></text:p>
      <text:p text:style-name="Normal"/>
      <text:p text:style-name="Normal"/>
      <text:p text:style-name="Normal"/>
      <text:p text:style-name="Normal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ičardas<text:s/></text:span><text:span text:style-name="T59">Malinauska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priedai</text:p>
      <text:p text:style-name="P62">Priedo pakeitimai:</text:p>
      <text:p text:style-name="P63"><text:span text:style-name="T64">Nr.<text:s/></text:span><text:a xlink:href="https://www.e-tar.lt/portal/legalAct.html?documentId=fc9fab30f7b011ec8fa7d02a65c371ad" office:target-frame-name="_top" xlink:show="replace"><text:span text:style-name="T65">T1-100</text:span></text:a><text:span text:style-name="T66">, 2022-06-29, paskelbta TAR 2022-06-29, i. k. 2022-14042</text:span></text:p>
      <text:p text:style-name="P67"><text:span text:style-name="T68">Nr.<text:s/></text:span><text:a xlink:href="https://www.e-tar.lt/portal/legalAct.html?documentId=89af7d50286911edb4cae1b158f98ea5" office:target-frame-name="_top" xlink:show="replace"><text:span text:style-name="T69">T1-126</text:span></text:a><text:span text:style-name="T70">, 2022-08-30, paskelbta TAR 2022-08-30, i. k. 2022-17879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Druskininkų savivaldybės taryba, Sprendimas</text:span></text:p>
      <text:p text:style-name="P80"><text:span text:style-name="T81">Nr.<text:s/></text:span><text:a xlink:href="https://www.e-tar.lt/portal/legalAct.html?documentId=fc9fab30f7b011ec8fa7d02a65c371ad" office:target-frame-name="_top" xlink:show="replace"><text:span text:style-name="T82">T1-100</text:span></text:a><text:span text:style-name="T83">, 2022-06-29, paskelbta TAR 2022-06-29, i. k. 2022-14042</text:span></text:p>
      <text:p text:style-name="P84"><text:span text:style-name="T85">Dėl Druskininkų savivaldybės tarybos 2022 m. vasario 21 d. sprendimo Nr. T1-27 „Dėl Druskininkų savivaldybės 2022 metų biudže</text:span><text:span text:style-name="T86">to patvirtinimo“ pakeitimo</text:span></text:p>
      <text:p text:style-name="P87"/>
      <text:p text:style-name="P88"><text:span text:style-name="T89">2.</text:span></text:p>
      <text:p text:style-name="P90"><text:span text:style-name="T91">Druskininkų savivaldybės taryba, Sprendimas</text:span></text:p>
      <text:p text:style-name="P92"><text:span text:style-name="T93">Nr.<text:s/></text:span><text:a xlink:href="https://www.e-tar.lt/portal/legalAct.html?documentId=89af7d50286911edb4cae1b158f98ea5" office:target-frame-name="_top" xlink:show="replace"><text:span text:style-name="T94">T1-126</text:span></text:a><text:span text:style-name="T95">, 2022-08-30, paskelbta TAR 2022-08-30, i. k. 2022-17879</text:span></text:p>
      <text:soft-page-break/>
      <text:p text:style-name="P96"><text:span text:style-name="T97">Dėl Druskininkų<text:s/></text:span><text:span text:style-name="T98">savivaldybės tarybos 2022 m. vasario 21 d. sprendimo Nr. T1-27 „Dėl Druskininkų savivaldybės 2022 metų biudžeto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2-09-30T08:21:00Z</meta:creation-date>
    <dc:date>2022-09-30T08:21:00Z</dc:date>
    <meta:print-date>2020-02-17T08:24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503" meta:character-count="4173" meta:row-count="108" meta:non-whitespace-character-count="3700"/>
  </office:meta>
</office:document-meta>
</file>