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2152in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0-01 iki 2024-11-04</text:span></text:p>
      <text:p text:style-name="P9"/>
      <text:p text:style-name="P10"><text:span text:style-name="T11">Sprendimas paskelbtas: TAR 2024-03-07, i. k. 2024-0431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/>
      <text:p text:style-name="P20">SPRENDIMAS</text:p>
      <text:p text:style-name="P21">DĖL TELŠIŲ RAJONO SAVIVALDYBĖS 2024–2026 METŲ STRATEGINIO VEIKLOS PLANO PATVIRTINIMO<text:s/></text:p>
      <text:p text:style-name="P22"/>
      <text:p text:style-name="P23">2024 m. vasario 29 d. Nr. T1-38<text:s/></text:p>
      <text:p text:style-name="P24">Telšiai</text:p>
      <text:p text:style-name="P25"/>
      <text:p text:style-name="P26"><text:span text:style-name="T27">Vadovaudamasi Lietuvos Respublikos vietos savivaldos įstatymo 15 straipsnio 2 dalies 32 punktu, Telšių rajono savivaldybės tary</text:span><text:span text:style-name="T28">ba n u s p r e n d ž i a:</text:span></text:p>
      <text:p text:style-name="P29"><text:span text:style-name="T30">Patvirtinti Telšių rajono savivaldybės 2024–2026 metų strateginį veiklos planą (pridedama).</text:span></text:p>
      <text:p text:style-name="P31"/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Tomas Katkus</text:span></text:p>
      <text:p text:style-name="P44"/>
      <text:p text:style-name="Normal"/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02-29_038 2.1 priedas</text:p>
      <text:p text:style-name="P48">Priedo pakeitimai:</text:p>
      <text:p text:style-name="P49"><text:span text:style-name="T50">Nr.<text:s/></text:span><text:a xlink:href="https://www.e-tar.lt/portal/legalAct.html?documentId=315abab07efd11efabdbb4a1fc8b0b63" office:target-frame-name="_top" xlink:show="replace"><text:span text:style-name="T51">T1-344</text:span></text:a><text:span text:style-name="T52">, 2024-09-26, paskelbta TAR 2024-09-30, i. k. 2024-17097</text:span></text:p>
      <text:p text:style-name="Normal"/>
      <text:p text:style-name="P53">02-29_038 2.2 priedas</text:p>
      <text:p text:style-name="P54">Priedo pakeitimai:</text:p>
      <text:p text:style-name="P55"><text:span text:style-name="T56">Nr.<text:s/></text:span><text:a xlink:href="https://www.e-tar.lt/portal/legalAct.html?documentId=315abab07efd11efabdbb4a1fc8b0b63" office:target-frame-name="_top" xlink:show="replace"><text:span text:style-name="T57">T1-344</text:span></text:a><text:span text:style-name="T58">, 2024-09-26, paskelbta TAR 2024-09-30, i. k. 2024-17097</text:span></text:p>
      <text:p text:style-name="Normal"/>
      <text:p text:style-name="P59">02-29_038 2.3 priedas</text:p>
      <text:p text:style-name="P60">Priedo pakeitimai:</text:p>
      <text:p text:style-name="P61"><text:span text:style-name="T62">Nr.<text:s/></text:span><text:a xlink:href="https://www.e-tar.lt/portal/legalAct.html?documentId=315abab07efd11efabdbb4a1fc8b0b63" office:target-frame-name="_top" xlink:show="replace"><text:span text:style-name="T63">T1</text:span><text:span text:style-name="T64">-344</text:span></text:a><text:span text:style-name="T65">, 2024-09-26, paskelbta TAR 2024-09-30, i. k. 2024-17097</text:span></text:p>
      <text:p text:style-name="Normal"/>
      <text:p text:style-name="P66">02-29_038 2.4 priedas</text:p>
      <text:p text:style-name="P67">Priedo pakeitimai:</text:p>
      <text:p text:style-name="P68"><text:span text:style-name="T69">Nr.<text:s/></text:span><text:a xlink:href="https://www.e-tar.lt/portal/legalAct.html?documentId=315abab07efd11efabdbb4a1fc8b0b63" office:target-frame-name="_top" xlink:show="replace"><text:span text:style-name="T70">T1-344</text:span></text:a><text:span text:style-name="T71">, 2024-09-26, paskelbta TAR 2024-09-30, i. k.</text:span><text:span text:style-name="T72"><text:s/>2024-17097</text:span></text:p>
      <text:p text:style-name="Normal"/>
      <text:p text:style-name="P73">02-29_038 2.6 priedas</text:p>
      <text:p text:style-name="P74">Priedo pakeitimai:</text:p>
      <text:p text:style-name="P75"><text:span text:style-name="T76">Nr.<text:s/></text:span><text:a xlink:href="https://www.e-tar.lt/portal/legalAct.html?documentId=315abab07efd11efabdbb4a1fc8b0b63" office:target-frame-name="_top" xlink:show="replace"><text:span text:style-name="T77">T1-344</text:span></text:a><text:span text:style-name="T78">, 2024-09-26, paskelbta TAR 2024-09-30, i. k. 2024-17097</text:span></text:p>
      <text:p text:style-name="Normal"/>
      <text:p text:style-name="P79">02-29_038 2.7 priedas</text:p>
      <text:p text:style-name="P80">Priedo<text:s/>pakeitimai:</text:p>
      <text:p text:style-name="P81"><text:span text:style-name="T82">Nr.<text:s/></text:span><text:a xlink:href="https://www.e-tar.lt/portal/legalAct.html?documentId=315abab07efd11efabdbb4a1fc8b0b63" office:target-frame-name="_top" xlink:show="replace"><text:span text:style-name="T83">T1-344</text:span></text:a><text:span text:style-name="T84">, 2024-09-26, paskelbta TAR 2024-09-30, i. k. 2024-17097</text:span></text:p>
      <text:p text:style-name="Normal"/>
      <text:p text:style-name="P85">02-29_038 3.3 priedas</text:p>
      <text:p text:style-name="P86">Priedo pakeitimai:</text:p>
      <text:soft-page-break/>
      <text:p text:style-name="P87"><text:span text:style-name="T88">Nr.<text:s/></text:span><text:a xlink:href="https://www.e-tar.lt/portal/legalAct.html?documentId=315abab07efd11efabdbb4a1fc8b0b63" office:target-frame-name="_top" xlink:show="replace"><text:span text:style-name="T89">T1-344</text:span></text:a><text:span text:style-name="T90">, 2024-09-26, paskelbta TAR 2024-09-30, i. k. 2024-17097</text:span></text:p>
      <text:p text:style-name="Normal"/>
      <text:p text:style-name="P91">02-29_038 3.4 priedas</text:p>
      <text:p text:style-name="P92">Priedo pakeitimai:</text:p>
      <text:p text:style-name="P93"><text:span text:style-name="T94">Nr.<text:s/></text:span><text:a xlink:href="https://www.e-tar.lt/portal/legalAct.html?documentId=315abab07efd11efabdbb4a1fc8b0b63" office:target-frame-name="_top" xlink:show="replace"><text:span text:style-name="T95">T1-344</text:span></text:a><text:span text:style-name="T96">, 2024-09-26, paskelbta TAR 2024-09-30, i. k. 2024-17097</text:span></text:p>
      <text:p text:style-name="Normal"/>
      <text:p text:style-name="P97">02-29_038 3.6 priedas</text:p>
      <text:p text:style-name="P98">Priedo pakeitimai:</text:p>
      <text:p text:style-name="P99"><text:span text:style-name="T100">Nr.<text:s/></text:span><text:a xlink:href="https://www.e-tar.lt/portal/legalAct.html?documentId=315abab07efd11efabdbb4a1fc8b0b63" office:target-frame-name="_top" xlink:show="replace"><text:span text:style-name="T101">T1-344</text:span></text:a><text:span text:style-name="T102">, 2024-09-26, paskelbta TAR</text:span><text:span text:style-name="T103"><text:s/>2024-09-30, i. k. 2024-17097</text:span></text:p>
      <text:p text:style-name="Normal"/>
      <text:p text:style-name="P104">02-29_038 1.2 priedas</text:p>
      <text:p text:style-name="P105">Priedo pakeitimai:</text:p>
      <text:p text:style-name="P106"><text:span text:style-name="T107">Nr.<text:s/></text:span><text:a xlink:href="https://www.e-tar.lt/portal/legalAct.html?documentId=315abab07efd11efabdbb4a1fc8b0b63" office:target-frame-name="_top" xlink:show="replace"><text:span text:style-name="T108">T1-344</text:span></text:a><text:span text:style-name="T109">, 2024-09-26, paskelbta TAR 2024-09-30, i. k. 2024-17097</text:span></text:p>
      <text:p text:style-name="Normal"/>
      <text:p text:style-name="P110">02-29_038 1.3 priedas</text:p>
      <text:p text:style-name="P111">Priedo pakeitimai:</text:p>
      <text:p text:style-name="P112"><text:span text:style-name="T113">Nr.<text:s/></text:span><text:a xlink:href="https://www.e-tar.lt/portal/legalAct.html?documentId=315abab07efd11efabdbb4a1fc8b0b63" office:target-frame-name="_top" xlink:show="replace"><text:span text:style-name="T114">T1-344</text:span></text:a><text:span text:style-name="T115">, 2024-09-26, paskelbta TAR 2024-09-30, i. k. 2024-17097</text:span></text:p>
      <text:p text:style-name="Normal"/>
      <text:p text:style-name="P116">02-29_038 1.4 priedas</text:p>
      <text:p text:style-name="P117">Priedo pakeitimai:</text:p>
      <text:p text:style-name="P118"><text:span text:style-name="T119">Nr.<text:s/></text:span><text:a xlink:href="https://www.e-tar.lt/portal/legalAct.html?documentId=315abab07efd11efabdbb4a1fc8b0b63" office:target-frame-name="_top" xlink:show="replace"><text:span text:style-name="T120">T1-344</text:span></text:a><text:span text:style-name="T121">, 2024-09-26, paskelbta TAR 2024-09-30, i. k. 2024-17097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Telšių rajono savivaldybės taryba, Sprendimas</text:span></text:p>
      <text:p text:style-name="P131"><text:span text:style-name="T132">Nr.<text:s/></text:span><text:a xlink:href="https://www.e-tar.lt/portal/legalAct.html?documentId=315abab07efd11efabdbb4a1fc8b0b63" office:target-frame-name="_top" xlink:show="replace"><text:span text:style-name="T133">T1-344</text:span></text:a><text:span text:style-name="T134">, 2024-09-26, paskelbta TAR 2024-09-30, i. k. 2024-17097</text:span></text:p>
      <text:p text:style-name="P135"><text:span text:style-name="T136">Dėl Telšių rajono savivaldybės 2024–2026 metų strateginio veiklos plano, patvirtinto Telšių rajono savivaldybės tarybos 202</text:span><text:span text:style-name="T137">4 m. vasario 29 d. sprendimu Nr. T1-38 „Dėl Telšių rajono savivaldybės 2024–2026 metų strateginio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1-05T10:37:00Z</meta:creation-date>
    <dc:date>2024-11-05T10:37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92" meta:word-count="481" meta:character-count="3518" meta:row-count="149" meta:non-whitespace-character-count="3129"/>
  </office:meta>
</office:document-meta>
</file>