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2152in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2-22</text:span></text:p>
      <text:p text:style-name="P9"/>
      <text:p text:style-name="P10"><text:span text:style-name="T11">Sprendimas paskelbtas: TAR 2024-03-07, i. k. 2024-04310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/>
      <text:p text:style-name="P20">SPRENDIMAS</text:p>
      <text:p text:style-name="P21">DĖL TELŠIŲ RAJONO SAVIVALDYBĖS 2024–2026 METŲ STRATEGINIO VEIKLOS PLANO PATVIRTINIMO<text:s/></text:p>
      <text:p text:style-name="P22"/>
      <text:p text:style-name="P23">2024 m. vasario 29 d. Nr. T1-38<text:s/></text:p>
      <text:p text:style-name="P24">Telšiai</text:p>
      <text:p text:style-name="P25"/>
      <text:p text:style-name="P26"><text:span text:style-name="T27">Vadovaudamasi Lietuvos Respublikos vietos savivaldos įstatymo 15 straipsnio 2 dalies 32 punktu, Telšių rajono savivaldybės tary</text:span><text:span text:style-name="T28">ba n u s p r e n d ž i a:</text:span></text:p>
      <text:p text:style-name="P29"><text:span text:style-name="T30">Patvirtinti Telšių rajono savivaldybės 2024–2026 metų strateginį veiklos planą (pridedama).</text:span></text:p>
      <text:p text:style-name="P31"/>
      <text:p text:style-name="P32"/>
      <text:p text:style-name="P33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Tomas Katkus</text:span></text:p>
      <text:p text:style-name="P44"/>
      <text:p text:style-name="Normal"/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2.1 priedas</text:p>
      <text:p text:style-name="P48">Priedo pakeitimai:</text:p>
      <text:p text:style-name="P49"><text:span text:style-name="T50">Nr.<text:s/></text:span><text:a xlink:href="https://www.e-tar.lt/portal/legalAct.html?documentId=315abab07efd11efabdbb4a1fc8b0b63" office:target-frame-name="_top" xlink:show="replace"><text:span text:style-name="T51">T1-344</text:span></text:a><text:span text:style-name="T52">, 2024-09-26, paskelbta TAR 2024-09-30, i. k. 2024-17097</text:span></text:p>
      <text:p text:style-name="P53"><text:span text:style-name="T54">Nr.<text:s/></text:span><text:a xlink:href="https://www.e-tar.lt/portal/legalAct.html?documentId=f0866db0b08711ef88c08519262548c4" office:target-frame-name="_top" xlink:show="replace"><text:span text:style-name="T55">T1-419</text:span></text:a><text:span text:style-name="T56">, 2024-11-28, paskelbta TAR 2024-12-02, i. k. 2024-21146</text:span></text:p>
      <text:p text:style-name="P57"><text:span text:style-name="T58">Nr.<text:s/></text:span><text:a xlink:href="https://www.e-tar.lt/portal/legalAct.html?documentId=b13b4bb2bec611ef88c08519262548c4" office:target-frame-name="_top" xlink:show="replace"><text:span text:style-name="T59">T1-481</text:span></text:a><text:span text:style-name="T60">, 2024-12-19, paskelbta TAR 2024-12-21, i. k. 2024-22830</text:span></text:p>
      <text:p text:style-name="Normal"/>
      <text:p text:style-name="P61">2.2 priedas</text:p>
      <text:p text:style-name="P62">Priedo pakeitimai:</text:p>
      <text:p text:style-name="P63"><text:span text:style-name="T64">Nr.<text:s/></text:span><text:a xlink:href="https://www.e-tar.lt/portal/legalAct.html?documentId=315abab07efd11efabdbb4a1fc8b0b63" office:target-frame-name="_top" xlink:show="replace"><text:span text:style-name="T65">T1-344</text:span></text:a><text:span text:style-name="T66">, 2024-09-26, paskelbta TAR 2024-09-30, i. k. 2024-17097</text:span></text:p>
      <text:p text:style-name="P67"><text:span text:style-name="T68">Nr.<text:s/></text:span><text:a xlink:href="https://www.e-tar.lt/portal/legalAct.html?documentId=f0866db0b08711ef88c08519262548c4" office:target-frame-name="_top" xlink:show="replace"><text:span text:style-name="T69">T1-419</text:span></text:a><text:span text:style-name="T70">, 2024-11-28, paskelbta TAR 2024-12-02, i. k. 2024-21146</text:span></text:p>
      <text:p text:style-name="P71"><text:span text:style-name="T72">Nr.<text:s/></text:span><text:a xlink:href="https://www.e-tar.lt/portal/legalAct.html?documentId=b13b4bb2bec611ef88c08519262548c4" office:target-frame-name="_top" xlink:show="replace"><text:span text:style-name="T73">T1-481</text:span></text:a><text:span text:style-name="T74">, 2024-12-19, paskelbta TAR 2024-12-21, i. k. 2024-22830</text:span></text:p>
      <text:p text:style-name="Normal"/>
      <text:p text:style-name="P75">2.3 priedas</text:p>
      <text:p text:style-name="P76">Priedo pakeitimai:</text:p>
      <text:p text:style-name="P77"><text:span text:style-name="T78">Nr.<text:s/></text:span><text:a xlink:href="https://www.e-tar.lt/portal/legalAct.html?documentId=315abab07efd11efabdbb4a1fc8b0b63" office:target-frame-name="_top" xlink:show="replace"><text:span text:style-name="T79">T1-344</text:span></text:a><text:span text:style-name="T80">, 2024-09-26, paskelbta TAR 2024-09-30, i. k. 2024-17097</text:span></text:p>
      <text:p text:style-name="P81"><text:span text:style-name="T82">Nr.<text:s/></text:span><text:a xlink:href="https://www.e-tar.lt/portal/legalAct.html?documentId=b13b4bb2bec611ef88c08519262548c4" office:target-frame-name="_top" xlink:show="replace"><text:span text:style-name="T83">T1-481</text:span></text:a><text:span text:style-name="T84">, 2024-12-19, paskelbta TAR 2024-12-21, i. k. 2024-22830</text:span></text:p>
      <text:p text:style-name="Normal"/>
      <text:p text:style-name="P85">2.4 priedas</text:p>
      <text:p text:style-name="P86">Priedo pakeitimai:</text:p>
      <text:p text:style-name="P87"><text:span text:style-name="T88">Nr.<text:s/></text:span><text:a xlink:href="https://www.e-tar.lt/portal/legalAct.html?documentId=315abab07efd11efabdbb4a1fc8b0b63" office:target-frame-name="_top" xlink:show="replace"><text:span text:style-name="T89">T1-344</text:span></text:a><text:span text:style-name="T90">, 2024-09-26, paskelbta TAR 2024-09-30, i. k. 2024-17097</text:span></text:p>
      <text:p text:style-name="P91"><text:span text:style-name="T92">Nr.<text:s/></text:span><text:a xlink:href="https://www.e-tar.lt/portal/legalAct.html?documentId=9a6294709ab311efa605b9842742bf37" office:target-frame-name="_top" xlink:show="replace"><text:span text:style-name="T93">T1-393</text:span></text:a><text:span text:style-name="T94">, 2024-10-31, paskelbta TAR 2024-11-04, i. k. 20</text:span><text:span text:style-name="T95">24-19111</text:span></text:p>
      <text:p text:style-name="P96"><text:span text:style-name="T97">Nr.<text:s/></text:span><text:a xlink:href="https://www.e-tar.lt/portal/legalAct.html?documentId=f0866db0b08711ef88c08519262548c4" office:target-frame-name="_top" xlink:show="replace"><text:span text:style-name="T98">T1-419</text:span></text:a><text:span text:style-name="T99">, 2024-11-28, paskelbta TAR 2024-12-02, i. k. 2024-21146</text:span></text:p>
      <text:soft-page-break/>
      <text:p text:style-name="P100"><text:span text:style-name="T101">Nr.<text:s/></text:span><text:a xlink:href="https://www.e-tar.lt/portal/legalAct.html?documentId=b13b4bb2bec611ef88c08519262548c4" office:target-frame-name="_top" xlink:show="replace"><text:span text:style-name="T102">T1-481</text:span></text:a><text:span text:style-name="T103">, 2024-12-19, paskelbta TAR 2024-12-21, i. k. 2024-22830</text:span></text:p>
      <text:p text:style-name="Normal"/>
      <text:p text:style-name="P104">2.5 priedas</text:p>
      <text:p text:style-name="P105">Priedo pakeitimai:</text:p>
      <text:p text:style-name="P106"><text:span text:style-name="T107">Nr.<text:s/></text:span><text:a xlink:href="https://www.e-tar.lt/portal/legalAct.html?documentId=f0866db0b08711ef88c08519262548c4" office:target-frame-name="_top" xlink:show="replace"><text:span text:style-name="T108">T1-419</text:span></text:a><text:span text:style-name="T109">, 2024-11-28, paskelbta TAR 2024-</text:span><text:span text:style-name="T110">12-02, i. k. 2024-21146</text:span></text:p>
      <text:p text:style-name="P111"><text:span text:style-name="T112">Nr.<text:s/></text:span><text:a xlink:href="https://www.e-tar.lt/portal/legalAct.html?documentId=b13b4bb2bec611ef88c08519262548c4" office:target-frame-name="_top" xlink:show="replace"><text:span text:style-name="T113">T1-481</text:span></text:a><text:span text:style-name="T114">, 2024-12-19, paskelbta TAR 2024-12-21, i. k. 2024-22830</text:span></text:p>
      <text:p text:style-name="Normal"/>
      <text:p text:style-name="P115">2.6 priedas</text:p>
      <text:p text:style-name="P116">Priedo pakeitimai:</text:p>
      <text:p text:style-name="P117"><text:span text:style-name="T118">Nr.<text:s/></text:span><text:a xlink:href="https://www.e-tar.lt/portal/legalAct.html?documentId=315abab07efd11efabdbb4a1fc8b0b63" office:target-frame-name="_top" xlink:show="replace"><text:span text:style-name="T119">T1-344</text:span></text:a><text:span text:style-name="T120">, 2024-09-26, paskelbta TAR 2024-09-30, i. k. 2024-17097</text:span></text:p>
      <text:p text:style-name="P121"><text:span text:style-name="T122">Nr.<text:s/></text:span><text:a xlink:href="https://www.e-tar.lt/portal/legalAct.html?documentId=9a6294709ab311efa605b9842742bf37" office:target-frame-name="_top" xlink:show="replace"><text:span text:style-name="T123">T1-393</text:span></text:a><text:span text:style-name="T124">, 2024-10-31, paskelbta TAR 2024-11-04, i. k. 2024-19111</text:span></text:p>
      <text:p text:style-name="P125"><text:span text:style-name="T126">Nr.<text:s/></text:span><text:a xlink:href="https://www.e-tar.lt/portal/legalAct.html?documentId=f0866db0b08711ef88c08519262548c4" office:target-frame-name="_top" xlink:show="replace"><text:span text:style-name="T127">T1-419</text:span></text:a><text:span text:style-name="T128">, 2024-11-28, paskelbta TAR 2024-12-02, i. k. 2024-21146</text:span></text:p>
      <text:p text:style-name="P129"><text:span text:style-name="T130">Nr.<text:s/></text:span><text:a xlink:href="https://www.e-tar.lt/portal/legalAct.html?documentId=b13b4bb2bec611ef88c08519262548c4" office:target-frame-name="_top" xlink:show="replace"><text:span text:style-name="T131">T1-481</text:span></text:a><text:span text:style-name="T132">, 2024-12-19, paskelbta TAR 2024-12-21, i. k. 2024-22830</text:span></text:p>
      <text:p text:style-name="Normal"/>
      <text:p text:style-name="P133">2.7 priedas</text:p>
      <text:p text:style-name="P134">Priedo pakeitimai:</text:p>
      <text:p text:style-name="P135"><text:span text:style-name="T136">Nr.<text:s/></text:span><text:a xlink:href="https://www.e-tar.lt/portal/legalAct.html?documentId=315abab07efd11efabdbb4a1fc8b0b63" office:target-frame-name="_top" xlink:show="replace"><text:span text:style-name="T137">T1-344</text:span></text:a><text:span text:style-name="T138">, 2024-09-26, paskelbta TAR 2024-09-30, i. k. 2024-17097</text:span></text:p>
      <text:p text:style-name="P139"><text:span text:style-name="T140">Nr.<text:s/></text:span><text:a xlink:href="https://www.e-tar.lt/portal/legalAct.html?documentId=f0866db0b08711ef88c08519262548c4" office:target-frame-name="_top" xlink:show="replace"><text:span text:style-name="T141">T1-419</text:span></text:a><text:span text:style-name="T142">, 2024-11-28, paskelbta TAR 2024-12-02, i. k. 2024-21146</text:span></text:p>
      <text:p text:style-name="P143"><text:span text:style-name="T144">Nr.<text:s/></text:span><text:a xlink:href="https://www.e-tar.lt/portal/legalAct.html?documentId=b13b4bb2bec611ef88c08519262548c4" office:target-frame-name="_top" xlink:show="replace"><text:span text:style-name="T145">T1-481</text:span></text:a><text:span text:style-name="T146">, 2024-12-19, paskelbta TAR 2024-12-21, i. k. 2024-22830</text:span></text:p>
      <text:p text:style-name="Normal"/>
      <text:p text:style-name="P147">02-29_038 3.3 priedas</text:p>
      <text:p text:style-name="P148">Priedo pakeitimai:</text:p>
      <text:p text:style-name="P149"><text:span text:style-name="T150">Nr.<text:s/></text:span><text:a xlink:href="https://www.e-tar.lt/portal/legalAct.html?documentId=315abab07efd11efabdbb4a1fc8b0b63" office:target-frame-name="_top" xlink:show="replace"><text:span text:style-name="T151">T1-344</text:span></text:a><text:span text:style-name="T152">, 2024-09-26, paskelbta TAR 2024-09-30, i. k. 2024-17097</text:span></text:p>
      <text:p text:style-name="Normal"/>
      <text:p text:style-name="P153">3.4 priedas</text:p>
      <text:p text:style-name="P154">Priedo pakeitimai:</text:p>
      <text:p text:style-name="P155"><text:span text:style-name="T156">Nr.<text:s/></text:span><text:a xlink:href="https://www.e-tar.lt/portal/legalAct.html?documentId=315abab07efd11efabdbb4a1fc8b0b63" office:target-frame-name="_top" xlink:show="replace"><text:span text:style-name="T157">T1-344</text:span></text:a><text:span text:style-name="T158">, 2024-09-26, paskelbta TAR 2024-09-30, i. k. 2024-17097</text:span></text:p>
      <text:p text:style-name="P159"><text:span text:style-name="T160">Nr.<text:s/></text:span><text:a xlink:href="https://www.e-tar.lt/portal/legalAct.html?documentId=9a6294709ab311efa605b9842742bf37" office:target-frame-name="_top" xlink:show="replace"><text:span text:style-name="T161">T1-393</text:span></text:a><text:span text:style-name="T162">, 2024-10-31, paskelbta TAR 2024-11-04, i. k. 2024-19111</text:span></text:p>
      <text:p text:style-name="Normal"/>
      <text:p text:style-name="P163">02-29_038 3.6 priedas</text:p>
      <text:p text:style-name="P164">Priedo pakeitimai:</text:p>
      <text:p text:style-name="P165"><text:span text:style-name="T166">Nr.<text:s/></text:span><text:a xlink:href="https://www.e-tar.lt/portal/legalAct.html?documentId=315abab07efd11efabdbb4a1fc8b0b63" office:target-frame-name="_top" xlink:show="replace"><text:span text:style-name="T167">T1-344</text:span></text:a><text:span text:style-name="T168">, 2024-09-26, paskelbta TAR 2024-09-30</text:span><text:span text:style-name="T169">, i. k. 2024-17097</text:span></text:p>
      <text:p text:style-name="Normal"/>
      <text:p text:style-name="P170">02-29_038 1.2 priedas</text:p>
      <text:p text:style-name="P171">Priedo pakeitimai:</text:p>
      <text:p text:style-name="P172"><text:span text:style-name="T173">Nr.<text:s/></text:span><text:a xlink:href="https://www.e-tar.lt/portal/legalAct.html?documentId=315abab07efd11efabdbb4a1fc8b0b63" office:target-frame-name="_top" xlink:show="replace"><text:span text:style-name="T174">T1-344</text:span></text:a><text:span text:style-name="T175">, 2024-09-26, paskelbta TAR 2024-09-30, i. k. 2024-17097</text:span></text:p>
      <text:p text:style-name="Normal"/>
      <text:p text:style-name="P176">02-29_038 1.3 priedas</text:p>
      <text:p text:style-name="P177">Priedo<text:s/>pakeitimai:</text:p>
      <text:p text:style-name="P178"><text:span text:style-name="T179">Nr.<text:s/></text:span><text:a xlink:href="https://www.e-tar.lt/portal/legalAct.html?documentId=315abab07efd11efabdbb4a1fc8b0b63" office:target-frame-name="_top" xlink:show="replace"><text:span text:style-name="T180">T1-344</text:span></text:a><text:span text:style-name="T181">, 2024-09-26, paskelbta TAR 2024-09-30, i. k. 2024-17097</text:span></text:p>
      <text:p text:style-name="Normal"/>
      <text:p text:style-name="P182">1.4 priedas</text:p>
      <text:p text:style-name="P183">Priedo pakeitimai:</text:p>
      <text:p text:style-name="P184"><text:span text:style-name="T185">Nr.<text:s/></text:span><text:a xlink:href="https://www.e-tar.lt/portal/legalAct.html?documentId=315abab07efd11efabdbb4a1fc8b0b63" office:target-frame-name="_top" xlink:show="replace"><text:span text:style-name="T186">T1-344</text:span></text:a><text:span text:style-name="T187">, 2024-09-26, paskelbta TAR 2024-09-30, i. k. 2024-17097</text:span></text:p>
      <text:p text:style-name="P188"><text:span text:style-name="T189">Nr.<text:s/></text:span><text:a xlink:href="https://www.e-tar.lt/portal/legalAct.html?documentId=9a6294709ab311efa605b9842742bf37" office:target-frame-name="_top" xlink:show="replace"><text:span text:style-name="T190">T1-393</text:span></text:a><text:span text:style-name="T191">, 2024-10-31, paskelbta TAR 20</text:span><text:span text:style-name="T192">24-11-04, i. k. 2024-19111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Telšių rajono savivaldybės taryba, Sprendimas</text:span></text:p>
      <text:p text:style-name="P202"><text:span text:style-name="T203">Nr.<text:s/></text:span><text:a xlink:href="https://www.e-tar.lt/portal/legalAct.html?documentId=315abab07efd11efabdbb4a1fc8b0b63" office:target-frame-name="_top" xlink:show="replace"><text:span text:style-name="T204">T1-344</text:span></text:a><text:span text:style-name="T205">, 2024-09-26, paskelbta TAR 2024-09-30, i. k. 2024-17097</text:span></text:p>
      <text:p text:style-name="P206"><text:span text:style-name="T207">Dėl Telšių rajono savivaldybės 2024–2026 metų strateginio veiklos plano, patvirtinto Telšių rajono savivaldybės tarybos 2024 m. vasario 29 d. sprendimu Nr. T1-38 „Dėl Telšių rajono savivaldybės 2024–2026 metų strateginio veiklos plano patvirtinimo“ pakeit</text:span><text:span text:style-name="T208">imo</text:span></text:p>
      <text:p text:style-name="P209"/>
      <text:p text:style-name="P210"><text:span text:style-name="T211">2.</text:span></text:p>
      <text:p text:style-name="P212"><text:span text:style-name="T213">Telšių rajono savivaldybės taryba, Sprendimas</text:span></text:p>
      <text:p text:style-name="P214"><text:span text:style-name="T215">Nr.<text:s/></text:span><text:a xlink:href="https://www.e-tar.lt/portal/legalAct.html?documentId=9a6294709ab311efa605b9842742bf37" office:target-frame-name="_top" xlink:show="replace"><text:span text:style-name="T216">T1-393</text:span></text:a><text:span text:style-name="T217">, 2024-10-31, paskelbta TAR 2024-11-04, i. k. 2024-19111</text:span></text:p>
      <text:p text:style-name="P218"><text:span text:style-name="T219">Dėl Telšių rajono savivaldybės tarybo</text:span><text:span text:style-name="T220">s 2024 m. vasario 29 d. sprendimo Nr. T1-38 „Dėl Telšių rajono savivaldybės 2024–2026 metų strateginio veiklos plano patvirtinimo“ pakeitimo</text:span></text:p>
      <text:p text:style-name="P221"/>
      <text:p text:style-name="P222"><text:span text:style-name="T223">3.</text:span></text:p>
      <text:p text:style-name="P224"><text:span text:style-name="T225">Telšių rajono savivaldybės taryba, Sprendimas</text:span></text:p>
      <text:p text:style-name="P226"><text:span text:style-name="T227">Nr.<text:s/></text:span><text:a xlink:href="https://www.e-tar.lt/portal/legalAct.html?documentId=f0866db0b08711ef88c08519262548c4" office:target-frame-name="_top" xlink:show="replace"><text:span text:style-name="T228">T1-419</text:span></text:a><text:span text:style-name="T229">, 2024-11-28, paskelbta TAR 2024-12-02, i. k. 2024-21146</text:span></text:p>
      <text:p text:style-name="P230"><text:span text:style-name="T231">Dėl Telšių rajono savivaldybės tarybos 2024 m. vasario 29 d. sprendimo Nr. T1-38 „Dėl Telšių rajono savivaldybės 2024–2026 metų strateginio veiklos plano pa</text:span><text:span text:style-name="T232">tvirtinimo“ pakeitimo</text:span></text:p>
      <text:p text:style-name="P233"/>
      <text:p text:style-name="P234"><text:span text:style-name="T235">4.</text:span></text:p>
      <text:p text:style-name="P236"><text:span text:style-name="T237">Telšių rajono savivaldybės taryba, Sprendimas</text:span></text:p>
      <text:p text:style-name="P238"><text:span text:style-name="T239">Nr.<text:s/></text:span><text:a xlink:href="https://www.e-tar.lt/portal/legalAct.html?documentId=b13b4bb2bec611ef88c08519262548c4" office:target-frame-name="_top" xlink:show="replace"><text:span text:style-name="T240">T1-481</text:span></text:a><text:span text:style-name="T241">, 2024-12-19, paskelbta TAR 2024-12-21, i. k. 2024-22830</text:span></text:p>
      <text:p text:style-name="P242"><text:span text:style-name="T243">Dėl Telšių rajono s</text:span><text:span text:style-name="T244">avivaldybės tarybos 2024 m. vasario 29 d. sprendimo Nr. T1-38 „Dėl Telšių rajono savivaldybės 2024–2026 metų strateginio veiklos plan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32:00Z</meta:creation-date>
    <dc:date>2024-12-30T07:32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75" meta:word-count="1009" meta:character-count="7356" meta:row-count="260" meta:non-whitespace-character-count="6522"/>
  </office:meta>
</office:document-meta>
</file>