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0.2152in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2-03 iki 2024-12-21</text:span></text:p>
      <text:p text:style-name="P9"/>
      <text:p text:style-name="P10"><text:span text:style-name="T11">Sprendimas paskelbtas: TAR 2024-03-07, i. k. 2024-04310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/>
      <text:p text:style-name="P20">SPRENDIMAS</text:p>
      <text:p text:style-name="P21">DĖL TELŠIŲ RAJONO SAVIVALDYBĖS 2024–2026 METŲ STRATEGINIO VEIKLOS PLANO PATVIRTINIMO<text:s/></text:p>
      <text:p text:style-name="P22"/>
      <text:p text:style-name="P23">2024 m. vasario 29 d. Nr. T1-38<text:s/></text:p>
      <text:p text:style-name="P24">Telšiai</text:p>
      <text:p text:style-name="P25"/>
      <text:p text:style-name="P26"><text:span text:style-name="T27">Vadovaudamasi Lietuvos Respublikos vietos savivaldos įstatymo 15 straipsnio 2 dalies 32 punktu, Telšių rajono savivaldybės tary</text:span><text:span text:style-name="T28">ba n u s p r e n d ž i a:</text:span></text:p>
      <text:p text:style-name="P29"><text:span text:style-name="T30">Patvirtinti Telšių rajono savivaldybės 2024–2026 metų strateginį veiklos planą (pridedama).</text:span></text:p>
      <text:p text:style-name="P31"/>
      <text:p text:style-name="P32"/>
      <text:p text:style-name="P33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Tomas Katkus</text:span></text:p>
      <text:p text:style-name="P44"/>
      <text:p text:style-name="Normal"/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02-29_038 2.1 priedas</text:p>
      <text:p text:style-name="P48">Priedo pakeitimai:</text:p>
      <text:p text:style-name="P49"><text:span text:style-name="T50">Nr.<text:s/></text:span><text:a xlink:href="https://www.e-tar.lt/portal/legalAct.html?documentId=315abab07efd11efabdbb4a1fc8b0b63" office:target-frame-name="_top" xlink:show="replace"><text:span text:style-name="T51">T1-344</text:span></text:a><text:span text:style-name="T52">, 2024-09-26, paskelbta TAR 2024-09-30, i. k. 2024-17097</text:span></text:p>
      <text:p text:style-name="P53"><text:span text:style-name="T54">Nr.<text:s/></text:span><text:a xlink:href="https://www.e-tar.lt/portal/legalAct.html?documentId=f0866db0b08711ef88c08519262548c4" office:target-frame-name="_top" xlink:show="replace"><text:span text:style-name="T55">T1-419</text:span></text:a><text:span text:style-name="T56">, 2024-11-28, paskelbta TAR 2024-12-02, i. k. 2024-21146</text:span></text:p>
      <text:p text:style-name="Normal"/>
      <text:p text:style-name="P57">02-29_038 2.2 priedas</text:p>
      <text:p text:style-name="P58">Priedo pakeitimai:</text:p>
      <text:p text:style-name="P59"><text:span text:style-name="T60">Nr.<text:s/></text:span><text:a xlink:href="https://www.e-tar.lt/portal/legalAct.html?documentId=315abab07efd11efabdbb4a1fc8b0b63" office:target-frame-name="_top" xlink:show="replace"><text:span text:style-name="T61">T1-344</text:span></text:a><text:span text:style-name="T62">, 2024-09-26, paskelbta TAR 2024-09-30</text:span><text:span text:style-name="T63">, i. k. 2024-17097</text:span></text:p>
      <text:p text:style-name="P64"><text:span text:style-name="T65">Nr.<text:s/></text:span><text:a xlink:href="https://www.e-tar.lt/portal/legalAct.html?documentId=f0866db0b08711ef88c08519262548c4" office:target-frame-name="_top" xlink:show="replace"><text:span text:style-name="T66">T1-419</text:span></text:a><text:span text:style-name="T67">, 2024-11-28, paskelbta TAR 2024-12-02, i. k. 2024-21146</text:span></text:p>
      <text:p text:style-name="Normal"/>
      <text:p text:style-name="P68">02-29_038 2.3 priedas</text:p>
      <text:p text:style-name="P69">Priedo pakeitimai:</text:p>
      <text:p text:style-name="P70"><text:span text:style-name="T71">Nr.<text:s/></text:span><text:a xlink:href="https://www.e-tar.lt/portal/legalAct.html?documentId=315abab07efd11efabdbb4a1fc8b0b63" office:target-frame-name="_top" xlink:show="replace"><text:span text:style-name="T72">T1-344</text:span></text:a><text:span text:style-name="T73">, 2024-09-26, paskelbta TAR 2024-09-30, i. k. 2024-17097</text:span></text:p>
      <text:p text:style-name="Normal"/>
      <text:p text:style-name="P74">2.4 priedas</text:p>
      <text:p text:style-name="P75">Priedo pakeitimai:</text:p>
      <text:p text:style-name="P76"><text:span text:style-name="T77">Nr.<text:s/></text:span><text:a xlink:href="https://www.e-tar.lt/portal/legalAct.html?documentId=315abab07efd11efabdbb4a1fc8b0b63" office:target-frame-name="_top" xlink:show="replace"><text:span text:style-name="T78">T1-344</text:span></text:a><text:span text:style-name="T79">, 2024-09-26, paskelbta TAR 2024-09-30, i. k. 2024-17097</text:span></text:p>
      <text:p text:style-name="P80"><text:span text:style-name="T81">Nr.<text:s/></text:span><text:a xlink:href="https://www.e-tar.lt/portal/legalAct.html?documentId=9a6294709ab311efa605b9842742bf37" office:target-frame-name="_top" xlink:show="replace"><text:span text:style-name="T82">T1-393</text:span></text:a><text:span text:style-name="T83">, 2024-10-31, paskelbta TAR 2024-11-04, i. k. 2024-19111</text:span></text:p>
      <text:p text:style-name="P84"><text:span text:style-name="T85">Nr.<text:s/></text:span><text:a xlink:href="https://www.e-tar.lt/portal/legalAct.html?documentId=f0866db0b08711ef88c08519262548c4" office:target-frame-name="_top" xlink:show="replace"><text:span text:style-name="T86">T1-419</text:span></text:a><text:span text:style-name="T87">, 2024-11-28, paskelbta TAR 2024-12-02, i. k. 2024-21146</text:span></text:p>
      <text:p text:style-name="Normal"/>
      <text:p text:style-name="P88">02-29_038 2.5 priedas</text:p>
      <text:p text:style-name="P89">Priedo pakeitimai:</text:p>
      <text:soft-page-break/>
      <text:p text:style-name="P90"><text:span text:style-name="T91">Nr.<text:s/></text:span><text:a xlink:href="https://www.e-tar.lt/portal/legalAct.html?documentId=f0866db0b08711ef88c08519262548c4" office:target-frame-name="_top" xlink:show="replace"><text:span text:style-name="T92">T1-419</text:span></text:a><text:span text:style-name="T93">, 2024-11-28, paskelbta TAR 2024-12-02, i. k. 2024-21146</text:span></text:p>
      <text:p text:style-name="Normal"/>
      <text:p text:style-name="P94">2.6 priedas</text:p>
      <text:p text:style-name="P95">Priedo pakeitimai:</text:p>
      <text:p text:style-name="P96"><text:span text:style-name="T97">Nr.<text:s/></text:span><text:a xlink:href="https://www.e-tar.lt/portal/legalAct.html?documentId=315abab07efd11efabdbb4a1fc8b0b63" office:target-frame-name="_top" xlink:show="replace"><text:span text:style-name="T98">T1-344</text:span></text:a><text:span text:style-name="T99">, 2024-09-26, paskelbta TAR 2024-09-30, i. k. 2024-17097</text:span></text:p>
      <text:p text:style-name="P100"><text:span text:style-name="T101">Nr.<text:s/></text:span><text:a xlink:href="https://www.e-tar.lt/portal/legalAct.html?documentId=9a6294709ab311efa605b9842742bf37" office:target-frame-name="_top" xlink:show="replace"><text:span text:style-name="T102">T1-393</text:span></text:a><text:span text:style-name="T103">, 2024-10-31, paskelbta</text:span><text:span text:style-name="T104"><text:s/>TAR 2024-11-04, i. k. 2024-19111</text:span></text:p>
      <text:p text:style-name="P105"><text:span text:style-name="T106">Nr.<text:s/></text:span><text:a xlink:href="https://www.e-tar.lt/portal/legalAct.html?documentId=f0866db0b08711ef88c08519262548c4" office:target-frame-name="_top" xlink:show="replace"><text:span text:style-name="T107">T1-419</text:span></text:a><text:span text:style-name="T108">, 2024-11-28, paskelbta TAR 2024-12-02, i. k. 2024-21146</text:span></text:p>
      <text:p text:style-name="Normal"/>
      <text:p text:style-name="P109">02-29_038 2.7 priedas</text:p>
      <text:p text:style-name="P110">Priedo pakeitimai:</text:p>
      <text:p text:style-name="P111"><text:span text:style-name="T112">Nr.<text:s/></text:span><text:a xlink:href="https://www.e-tar.lt/portal/legalAct.html?documentId=315abab07efd11efabdbb4a1fc8b0b63" office:target-frame-name="_top" xlink:show="replace"><text:span text:style-name="T113">T1-344</text:span></text:a><text:span text:style-name="T114">, 2024-09-26, paskelbta TAR 2024-09-30, i. k. 2024-17097</text:span></text:p>
      <text:p text:style-name="P115"><text:span text:style-name="T116">Nr.<text:s/></text:span><text:a xlink:href="https://www.e-tar.lt/portal/legalAct.html?documentId=f0866db0b08711ef88c08519262548c4" office:target-frame-name="_top" xlink:show="replace"><text:span text:style-name="T117">T1-419</text:span></text:a><text:span text:style-name="T118">, 2024-11-28, paskelbta TAR 2024-12-02, i. k. 2024-21146</text:span></text:p>
      <text:p text:style-name="Normal"/>
      <text:p text:style-name="P119">02-29_038 3.3 priedas</text:p>
      <text:p text:style-name="P120">Priedo pakeitimai:</text:p>
      <text:p text:style-name="P121"><text:span text:style-name="T122">Nr.<text:s/></text:span><text:a xlink:href="https://www.e-tar.lt/portal/legalAct.html?documentId=315abab07efd11efabdbb4a1fc8b0b63" office:target-frame-name="_top" xlink:show="replace"><text:span text:style-name="T123">T1-344</text:span></text:a><text:span text:style-name="T124">, 2024-09-26, paskelbta TAR 2024-09-30, i.<text:s/></text:span><text:span text:style-name="T125">k. 2024-17097</text:span></text:p>
      <text:p text:style-name="Normal"/>
      <text:p text:style-name="P126">3.4 priedas</text:p>
      <text:p text:style-name="P127">Priedo pakeitimai:</text:p>
      <text:p text:style-name="P128"><text:span text:style-name="T129">Nr.<text:s/></text:span><text:a xlink:href="https://www.e-tar.lt/portal/legalAct.html?documentId=315abab07efd11efabdbb4a1fc8b0b63" office:target-frame-name="_top" xlink:show="replace"><text:span text:style-name="T130">T1-344</text:span></text:a><text:span text:style-name="T131">, 2024-09-26, paskelbta TAR 2024-09-30, i. k. 2024-17097</text:span></text:p>
      <text:p text:style-name="P132"><text:span text:style-name="T133">Nr.<text:s/></text:span><text:a xlink:href="https://www.e-tar.lt/portal/legalAct.html?documentId=9a6294709ab311efa605b9842742bf37" office:target-frame-name="_top" xlink:show="replace"><text:span text:style-name="T134">T1-393</text:span></text:a><text:span text:style-name="T135">, 2024-10-31, paskelbta TAR 2024-11-04, i. k. 2024-19111</text:span></text:p>
      <text:p text:style-name="Normal"/>
      <text:p text:style-name="P136">02-29_038 3.6 priedas</text:p>
      <text:p text:style-name="P137">Priedo pakeitimai:</text:p>
      <text:p text:style-name="P138"><text:span text:style-name="T139">Nr.<text:s/></text:span><text:a xlink:href="https://www.e-tar.lt/portal/legalAct.html?documentId=315abab07efd11efabdbb4a1fc8b0b63" office:target-frame-name="_top" xlink:show="replace"><text:span text:style-name="T140">T1-344</text:span></text:a><text:span text:style-name="T141">, 2024-09-26, paskelbta TAR 2024-09-30, i. k. 2024-17097</text:span></text:p>
      <text:p text:style-name="Normal"/>
      <text:p text:style-name="P142">02-29_038 1.2 priedas</text:p>
      <text:p text:style-name="P143">Priedo pakeitimai:</text:p>
      <text:p text:style-name="P144"><text:span text:style-name="T145">Nr.<text:s/></text:span><text:a xlink:href="https://www.e-tar.lt/portal/legalAct.html?documentId=315abab07efd11efabdbb4a1fc8b0b63" office:target-frame-name="_top" xlink:show="replace"><text:span text:style-name="T146">T1</text:span><text:span text:style-name="T147">-344</text:span></text:a><text:span text:style-name="T148">, 2024-09-26, paskelbta TAR 2024-09-30, i. k. 2024-17097</text:span></text:p>
      <text:p text:style-name="Normal"/>
      <text:p text:style-name="P149">02-29_038 1.3 priedas</text:p>
      <text:p text:style-name="P150">Priedo pakeitimai:</text:p>
      <text:p text:style-name="P151"><text:span text:style-name="T152">Nr.<text:s/></text:span><text:a xlink:href="https://www.e-tar.lt/portal/legalAct.html?documentId=315abab07efd11efabdbb4a1fc8b0b63" office:target-frame-name="_top" xlink:show="replace"><text:span text:style-name="T153">T1-344</text:span></text:a><text:span text:style-name="T154">, 2024-09-26, paskelbta TAR 2024-09-30, i. k.</text:span><text:span text:style-name="T155"><text:s/>2024-17097</text:span></text:p>
      <text:p text:style-name="Normal"/>
      <text:p text:style-name="P156">1.4 priedas</text:p>
      <text:p text:style-name="P157">Priedo pakeitimai:</text:p>
      <text:p text:style-name="P158"><text:span text:style-name="T159">Nr.<text:s/></text:span><text:a xlink:href="https://www.e-tar.lt/portal/legalAct.html?documentId=315abab07efd11efabdbb4a1fc8b0b63" office:target-frame-name="_top" xlink:show="replace"><text:span text:style-name="T160">T1-344</text:span></text:a><text:span text:style-name="T161">, 2024-09-26, paskelbta TAR 2024-09-30, i. k. 2024-17097</text:span></text:p>
      <text:p text:style-name="P162"><text:span text:style-name="T163">Nr.<text:s/></text:span><text:a xlink:href="https://www.e-tar.lt/portal/legalAct.html?documentId=9a6294709ab311efa605b9842742bf37" office:target-frame-name="_top" xlink:show="replace"><text:span text:style-name="T164">T1-393</text:span></text:a><text:span text:style-name="T165">, 2024-10-31, paskelbta TAR 2024-11-04, i. k. 2024-19111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Telšių rajono savivaldybės taryba, Sprendimas</text:span></text:p>
      <text:p text:style-name="P175"><text:span text:style-name="T176">Nr.<text:s/></text:span><text:a xlink:href="https://www.e-tar.lt/portal/legalAct.html?documentId=315abab07efd11efabdbb4a1fc8b0b63" office:target-frame-name="_top" xlink:show="replace"><text:span text:style-name="T177">T1-344</text:span></text:a><text:span text:style-name="T178">, 2024-09-26, paskelbta TAR 2024-09-30, i. k. 2024-17097</text:span></text:p>
      <text:p text:style-name="P179"><text:span text:style-name="T180">Dėl Telšių rajono savivaldybės 2024–2026 metų strateginio veiklos plano, patvirtinto Telšių rajono savivaldybės tarybos 202</text:span><text:span text:style-name="T181">4 m. vasario 29 d. sprendimu Nr. T1-38 „Dėl Telšių rajono savivaldybės 2024–2026 metų strateginio veiklos plano patvirtinimo“ pakeitimo</text:span></text:p>
      <text:p text:style-name="P182"/>
      <text:p text:style-name="P183"><text:span text:style-name="T184">2.</text:span></text:p>
      <text:p text:style-name="P185"><text:span text:style-name="T186">Telšių rajono savivaldybės taryba, Sprendimas</text:span></text:p>
      <text:p text:style-name="P187"><text:span text:style-name="T188">Nr.<text:s/></text:span><text:a xlink:href="https://www.e-tar.lt/portal/legalAct.html?documentId=9a6294709ab311efa605b9842742bf37" office:target-frame-name="_top" xlink:show="replace"><text:span text:style-name="T189">T1-393</text:span></text:a><text:span text:style-name="T190">, 2024-10-31, paskelbta TAR 2024-11-04, i. k. 2024-19111</text:span></text:p>
      <text:p text:style-name="P191"><text:span text:style-name="T192">Dėl Telšių rajono savivaldybės tarybos 2024 m. vasario 29 d. sprendimo Nr. T1-38 „Dėl Telšių rajo</text:span><text:span text:style-name="T193">no savivaldybės 2024–2026 metų strateginio veiklos plano patvirtinimo“ pakeitimo</text:span></text:p>
      <text:p text:style-name="P194"/>
      <text:p text:style-name="P195"><text:span text:style-name="T196">3.</text:span></text:p>
      <text:p text:style-name="P197"><text:span text:style-name="T198">Telšių rajono savivaldybės taryba, Sprendimas</text:span></text:p>
      <text:p text:style-name="P199"><text:span text:style-name="T200">Nr.<text:s/></text:span><text:a xlink:href="https://www.e-tar.lt/portal/legalAct.html?documentId=f0866db0b08711ef88c08519262548c4" office:target-frame-name="_top" xlink:show="replace"><text:span text:style-name="T201">T1-419</text:span></text:a><text:span text:style-name="T202">, 2024-11-28,<text:s/></text:span><text:span text:style-name="T203">paskelbta TAR 2024-12-02, i. k. 2024-21146</text:span></text:p>
      <text:p text:style-name="P204"><text:span text:style-name="T205">Dėl Telšių rajono savivaldybės tarybos 2024 m. vasario 29 d. sprendimo Nr. T1-38 „Dėl Telšių rajono savivaldybės 2024–2026 metų strateginio veiklos plano patvirtini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29:00Z</meta:creation-date>
    <dc:date>2024-12-30T07:29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29" meta:word-count="727" meta:character-count="6019" meta:row-count="147" meta:non-whitespace-character-count="5321"/>
  </office:meta>
</office:document-meta>
</file>