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indent="0.2152in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1-05 iki 2024-12-02</text:span></text:p>
      <text:p text:style-name="P9"/>
      <text:p text:style-name="P10"><text:span text:style-name="T11">Sprendimas paskelbtas: TAR 2024-03-07, i. k. 2024-04310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/>
      <text:p text:style-name="P20">SPRENDIMAS</text:p>
      <text:p text:style-name="P21">DĖL TELŠIŲ RAJONO SAVIVALDYBĖS 2024–2026 METŲ STRATEGINIO VEIKLOS PLANO PATVIRTINIMO<text:s/></text:p>
      <text:p text:style-name="P22"/>
      <text:p text:style-name="P23">2024 m. vasario 29 d. Nr. T1-38<text:s/></text:p>
      <text:p text:style-name="P24">Telšiai</text:p>
      <text:p text:style-name="P25"/>
      <text:p text:style-name="P26"><text:span text:style-name="T27">Vadovaudamasi Lietuvos Respublikos vietos savivaldos įstatymo 15 straipsnio 2 dalies 32 punktu, Telšių rajono savivaldybės tary</text:span><text:span text:style-name="T28">ba n u s p r e n d ž i a:</text:span></text:p>
      <text:p text:style-name="P29"><text:span text:style-name="T30">Patvirtinti Telšių rajono savivaldybės 2024–2026 metų strateginį veiklos planą (pridedama).</text:span></text:p>
      <text:p text:style-name="P31"/>
      <text:p text:style-name="P32"/>
      <text:p text:style-name="P33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Tomas Katkus</text:span></text:p>
      <text:p text:style-name="P44"/>
      <text:p text:style-name="Normal"/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02-29_038 2.1 priedas</text:p>
      <text:p text:style-name="P48">Priedo pakeitimai:</text:p>
      <text:p text:style-name="P49"><text:span text:style-name="T50">Nr.<text:s/></text:span><text:a xlink:href="https://www.e-tar.lt/portal/legalAct.html?documentId=315abab07efd11efabdbb4a1fc8b0b63" office:target-frame-name="_top" xlink:show="replace"><text:span text:style-name="T51">T1-344</text:span></text:a><text:span text:style-name="T52">, 2024-09-26, paskelbta TAR 2024-09-30, i. k. 2024-17097</text:span></text:p>
      <text:p text:style-name="Normal"/>
      <text:p text:style-name="P53">02-29_038 2.2 priedas</text:p>
      <text:p text:style-name="P54">Priedo pakeitimai:</text:p>
      <text:p text:style-name="P55"><text:span text:style-name="T56">Nr.<text:s/></text:span><text:a xlink:href="https://www.e-tar.lt/portal/legalAct.html?documentId=315abab07efd11efabdbb4a1fc8b0b63" office:target-frame-name="_top" xlink:show="replace"><text:span text:style-name="T57">T1-344</text:span></text:a><text:span text:style-name="T58">, 2024-09-26, paskelbta TAR 2024-09-30, i. k. 2024-17097</text:span></text:p>
      <text:p text:style-name="Normal"/>
      <text:p text:style-name="P59">02-29_038 2.3 priedas</text:p>
      <text:p text:style-name="P60">Priedo pakeitimai:</text:p>
      <text:p text:style-name="P61"><text:span text:style-name="T62">Nr.<text:s/></text:span><text:a xlink:href="https://www.e-tar.lt/portal/legalAct.html?documentId=315abab07efd11efabdbb4a1fc8b0b63" office:target-frame-name="_top" xlink:show="replace"><text:span text:style-name="T63">T1</text:span><text:span text:style-name="T64">-344</text:span></text:a><text:span text:style-name="T65">, 2024-09-26, paskelbta TAR 2024-09-30, i. k. 2024-17097</text:span></text:p>
      <text:p text:style-name="Normal"/>
      <text:p text:style-name="P66">2.4 priedas</text:p>
      <text:p text:style-name="P67">Priedo pakeitimai:</text:p>
      <text:p text:style-name="P68"><text:span text:style-name="T69">Nr.<text:s/></text:span><text:a xlink:href="https://www.e-tar.lt/portal/legalAct.html?documentId=315abab07efd11efabdbb4a1fc8b0b63" office:target-frame-name="_top" xlink:show="replace"><text:span text:style-name="T70">T1-344</text:span></text:a><text:span text:style-name="T71">, 2024-09-26, paskelbta TAR 2024-09-30, i. k.<text:s/></text:span><text:span text:style-name="T72">2024-17097</text:span></text:p>
      <text:p text:style-name="P73"><text:span text:style-name="T74">Nr.<text:s/></text:span><text:a xlink:href="https://www.e-tar.lt/portal/legalAct.html?documentId=9a6294709ab311efa605b9842742bf37" office:target-frame-name="_top" xlink:show="replace"><text:span text:style-name="T75">T1-393</text:span></text:a><text:span text:style-name="T76">, 2024-10-31, paskelbta TAR 2024-11-04, i. k. 2024-19111</text:span></text:p>
      <text:p text:style-name="Normal"/>
      <text:p text:style-name="P77">2.6 priedas</text:p>
      <text:p text:style-name="P78">Priedo pakeitimai:</text:p>
      <text:p text:style-name="P79"><text:span text:style-name="T80">Nr.<text:s/></text:span><text:a xlink:href="https://www.e-tar.lt/portal/legalAct.html?documentId=315abab07efd11efabdbb4a1fc8b0b63" office:target-frame-name="_top" xlink:show="replace"><text:span text:style-name="T81">T1-344</text:span></text:a><text:span text:style-name="T82">, 2024-09-26, paskelbta TAR 2024-09-30, i. k. 2024-17097</text:span></text:p>
      <text:p text:style-name="P83"><text:span text:style-name="T84">Nr.<text:s/></text:span><text:a xlink:href="https://www.e-tar.lt/portal/legalAct.html?documentId=9a6294709ab311efa605b9842742bf37" office:target-frame-name="_top" xlink:show="replace"><text:span text:style-name="T85">T1-393</text:span></text:a><text:span text:style-name="T86">, 2024-10-31, paskelbta TAR 2024-11-04, i. k. 2024-19111</text:span></text:p>
      <text:p text:style-name="Normal"/>
      <text:p text:style-name="P87">02-29_038 2.7 priedas</text:p>
      <text:soft-page-break/>
      <text:p text:style-name="P88">Priedo pakeitimai:</text:p>
      <text:p text:style-name="P89"><text:span text:style-name="T90">Nr.<text:s/></text:span><text:a xlink:href="https://www.e-tar.lt/portal/legalAct.html?documentId=315abab07efd11efabdbb4a1fc8b0b63" office:target-frame-name="_top" xlink:show="replace"><text:span text:style-name="T91">T1-344</text:span></text:a><text:span text:style-name="T92">, 2024-09-26, paskelbta TAR 2024-09-30</text:span><text:span text:style-name="T93">, i. k. 2024-17097</text:span></text:p>
      <text:p text:style-name="Normal"/>
      <text:p text:style-name="P94">02-29_038 3.3 priedas</text:p>
      <text:p text:style-name="P95">Priedo pakeitimai:</text:p>
      <text:p text:style-name="P96"><text:span text:style-name="T97">Nr.<text:s/></text:span><text:a xlink:href="https://www.e-tar.lt/portal/legalAct.html?documentId=315abab07efd11efabdbb4a1fc8b0b63" office:target-frame-name="_top" xlink:show="replace"><text:span text:style-name="T98">T1-344</text:span></text:a><text:span text:style-name="T99">, 2024-09-26, paskelbta TAR 2024-09-30, i. k. 2024-17097</text:span></text:p>
      <text:p text:style-name="Normal"/>
      <text:p text:style-name="P100">3.4 priedas</text:p>
      <text:p text:style-name="P101">Priedo pakeitimai:</text:p>
      <text:p text:style-name="P102"><text:span text:style-name="T103">Nr.<text:s/></text:span><text:a xlink:href="https://www.e-tar.lt/portal/legalAct.html?documentId=315abab07efd11efabdbb4a1fc8b0b63" office:target-frame-name="_top" xlink:show="replace"><text:span text:style-name="T104">T1-344</text:span></text:a><text:span text:style-name="T105">, 2024-09-26, paskelbta TAR 2024-09-30, i. k. 2024-17097</text:span></text:p>
      <text:p text:style-name="P106"><text:span text:style-name="T107">Nr.<text:s/></text:span><text:a xlink:href="https://www.e-tar.lt/portal/legalAct.html?documentId=9a6294709ab311efa605b9842742bf37" office:target-frame-name="_top" xlink:show="replace"><text:span text:style-name="T108">T1-393</text:span></text:a><text:span text:style-name="T109">, 2024-10-31, paskelbta TAR 2024-11-04, i. k. 2024-19111</text:span></text:p>
      <text:p text:style-name="Normal"/>
      <text:p text:style-name="P110">02-29_038 3.6 priedas</text:p>
      <text:p text:style-name="P111">Priedo pakeitimai:</text:p>
      <text:p text:style-name="P112"><text:span text:style-name="T113">Nr.<text:s/></text:span><text:a xlink:href="https://www.e-tar.lt/portal/legalAct.html?documentId=315abab07efd11efabdbb4a1fc8b0b63" office:target-frame-name="_top" xlink:show="replace"><text:span text:style-name="T114">T1-344</text:span></text:a><text:span text:style-name="T115">, 2024-09-26, paskelbta TAR 20</text:span><text:span text:style-name="T116">24-09-30, i. k. 2024-17097</text:span></text:p>
      <text:p text:style-name="Normal"/>
      <text:p text:style-name="P117">02-29_038 1.2 priedas</text:p>
      <text:p text:style-name="P118">Priedo pakeitimai:</text:p>
      <text:p text:style-name="P119"><text:span text:style-name="T120">Nr.<text:s/></text:span><text:a xlink:href="https://www.e-tar.lt/portal/legalAct.html?documentId=315abab07efd11efabdbb4a1fc8b0b63" office:target-frame-name="_top" xlink:show="replace"><text:span text:style-name="T121">T1-344</text:span></text:a><text:span text:style-name="T122">, 2024-09-26, paskelbta TAR 2024-09-30, i. k. 2024-17097</text:span></text:p>
      <text:p text:style-name="Normal"/>
      <text:p text:style-name="P123">02-29_038 1.3 priedas</text:p>
      <text:p text:style-name="P124">Priedo pakeitimai:</text:p>
      <text:p text:style-name="P125"><text:span text:style-name="T126">Nr.<text:s/></text:span><text:a xlink:href="https://www.e-tar.lt/portal/legalAct.html?documentId=315abab07efd11efabdbb4a1fc8b0b63" office:target-frame-name="_top" xlink:show="replace"><text:span text:style-name="T127">T1-344</text:span></text:a><text:span text:style-name="T128">, 2024-09-26, paskelbta TAR 2024-09-30, i. k. 2024-17097</text:span></text:p>
      <text:p text:style-name="Normal"/>
      <text:p text:style-name="P129">1.4 priedas</text:p>
      <text:p text:style-name="P130">Priedo pakeitimai:</text:p>
      <text:p text:style-name="P131"><text:span text:style-name="T132">Nr.<text:s/></text:span><text:a xlink:href="https://www.e-tar.lt/portal/legalAct.html?documentId=315abab07efd11efabdbb4a1fc8b0b63" office:target-frame-name="_top" xlink:show="replace"><text:span text:style-name="T133">T1-344</text:span></text:a><text:span text:style-name="T134">, 2024-09-26, paskelbta TAR 2024-09-30, i. k. 2024-17097</text:span></text:p>
      <text:p text:style-name="P135"><text:span text:style-name="T136">Nr.<text:s/></text:span><text:a xlink:href="https://www.e-tar.lt/portal/legalAct.html?documentId=9a6294709ab311efa605b9842742bf37" office:target-frame-name="_top" xlink:show="replace"><text:span text:style-name="T137">T1-393</text:span></text:a><text:span text:style-name="T138">, 2024-10-31, paskelbt</text:span><text:span text:style-name="T139">a TAR 2024-11-04, i. k. 2024-19111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Telšių rajono savivaldybės taryba, Sprendimas</text:span></text:p>
      <text:p text:style-name="P149"><text:span text:style-name="T150">Nr.<text:s/></text:span><text:a xlink:href="https://www.e-tar.lt/portal/legalAct.html?documentId=315abab07efd11efabdbb4a1fc8b0b63" office:target-frame-name="_top" xlink:show="replace"><text:span text:style-name="T151">T1-344</text:span></text:a><text:span text:style-name="T152">, 2024-09-26, paskelbta TAR 2024-09-30, i. k.<text:s/></text:span><text:span text:style-name="T153">2024-17097</text:span></text:p>
      <text:p text:style-name="P154"><text:span text:style-name="T155">Dėl Telšių rajono savivaldybės 2024–2026 metų strateginio veiklos plano, patvirtinto Telšių rajono savivaldybės tarybos 2024 m. vasario 29 d. sprendimu Nr. T1-38 „Dėl Telšių rajono savivaldybės 2024–2026 metų strateginio veiklos plano patvirtini</text:span><text:span text:style-name="T156">mo“ pakeitimo</text:span></text:p>
      <text:p text:style-name="P157"/>
      <text:p text:style-name="P158"><text:span text:style-name="T159">2.</text:span></text:p>
      <text:p text:style-name="P160"><text:span text:style-name="T161">Telšių rajono savivaldybės taryba, Sprendimas</text:span></text:p>
      <text:p text:style-name="P162"><text:span text:style-name="T163">Nr.<text:s/></text:span><text:a xlink:href="https://www.e-tar.lt/portal/legalAct.html?documentId=9a6294709ab311efa605b9842742bf37" office:target-frame-name="_top" xlink:show="replace"><text:span text:style-name="T164">T1-393</text:span></text:a><text:span text:style-name="T165">, 2024-10-31, paskelbta TAR 2024-11-04, i. k. 2024-19111</text:span></text:p>
      <text:p text:style-name="P166"><text:span text:style-name="T167">Dėl Telšių rajono savivaldy</text:span><text:span text:style-name="T168">bės tarybos 2024 m. vasario 29 d. sprendimo Nr. T1-38 „Dėl Telšių rajono savivaldybės 2024–2026 metų strateginio veiklos plano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4T12:48:00Z</meta:creation-date>
    <dc:date>2024-12-04T12:48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35" meta:word-count="555" meta:character-count="4588" meta:row-count="99" meta:non-whitespace-character-count="4068"/>
  </office:meta>
</office:document-meta>
</file>