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margin-left="3.5437in" style:page-number="1">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name="Calibri"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text-indent="0.8659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15%" fo:margin-left="0.281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8659in"/>
      <style:text-properties style:font-size-complex="12pt"/>
    </style:style>
    <style:style style:name="P259" style:parent-style-name="Normal" style:family="paragraph">
      <style:paragraph-properties fo:text-align="justify" fo:text-indent="0.8659in"/>
      <style:text-properties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659in"/>
      <style:text-properties style:font-size-complex="12pt" style:language-asian="lt" style:country-asian="LT"/>
    </style:style>
    <style:style style:name="P294" style:parent-style-name="Normal" style:family="paragraph">
      <style:paragraph-properties fo:text-align="justify" fo:text-indent="0.8659in"/>
      <style:text-properties style:font-size-complex="12pt" style:language-asian="lt" style:country-asian="LT"/>
    </style:style>
    <style:style style:name="P295" style:parent-style-name="Normal" style:family="paragraph">
      <style:paragraph-properties fo:text-align="justify" fo:text-indent="0.8659in"/>
      <style:text-properties style:font-size-complex="12pt" style:language-asian="lt" style:country-asian="LT"/>
    </style:style>
    <style:style style:name="P296" style:parent-style-name="Normal" style:family="paragraph">
      <style:paragraph-properties fo:text-align="justify" fo:text-indent="0.8659in"/>
      <style:text-properties style:font-size-complex="12pt" style:language-asian="lt" style:country-asian="LT"/>
    </style:style>
    <style:style style:name="P297" style:parent-style-name="Normal" style:family="paragraph">
      <style:paragraph-properties fo:text-align="justify" fo:line-height="115%" fo:margin-left="0.2798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style:text-properties fo:font-weight="bold" style:font-weight-asian="bold"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865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weight-complex="bold" fo:background-color="#FFFFFF"/>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865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8659in">
        <style:tab-stops>
          <style:tab-stop style:type="left" style:position="1.1812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8659in">
        <style:tab-stops>
          <style:tab-stop style:type="left" style:position="1.1812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8659in">
        <style:tab-stops>
          <style:tab-stop style:type="left" style:position="1.1812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8659in">
        <style:tab-stops>
          <style:tab-stop style:type="left" style:position="1.1812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8659in">
        <style:tab-stops>
          <style:tab-stop style:type="left" style:position="1.1812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8659in">
        <style:tab-stops>
          <style:tab-stop style:type="left" style:position="1.1812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8659in">
        <style:tab-stops>
          <style:tab-stop style:type="left" style:position="1.1812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8659in">
        <style:tab-stops>
          <style:tab-stop style:type="left" style:position="1.1812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8659in">
        <style:tab-stops>
          <style:tab-stop style:type="left" style:position="1.1812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8659in">
        <style:tab-stops>
          <style:tab-stop style:type="left" style:position="1.1812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8659in">
        <style:tab-stops>
          <style:tab-stop style:type="left" style:position="1.1812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8659in">
        <style:tab-stops>
          <style:tab-stop style:type="left" style:position="1.1812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8659in">
        <style:tab-stops>
          <style:tab-stop style:type="left" style:position="1.1812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8659in">
        <style:tab-stops>
          <style:tab-stop style:type="left" style:position="1.1812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8659in">
        <style:tab-stops>
          <style:tab-stop style:type="left" style:position="1.1812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8659in">
        <style:tab-stops>
          <style:tab-stop style:type="left" style:position="1.1812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865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left="0.2798in">
        <style:tab-stops/>
      </style:paragraph-properties>
    </style:style>
    <style:style style:name="P408" style:parent-style-name="Normal" style:family="paragraph">
      <style:paragraph-properties fo:text-align="center" fo:line-height="115%" fo:margin-left="0.2798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15%" fo:margin-left="0.2798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8659in"/>
      <style:text-properties style:font-size-complex="12pt" style:language-asian="lt" style:country-asian="LT"/>
    </style:style>
    <style:style style:name="P414" style:parent-style-name="Normal" style:family="paragraph">
      <style:paragraph-properties fo:text-align="justify" fo:text-indent="0.865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865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background-color="#FFFFFF"/>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background-color="#FFFFFF"/>
    </style:style>
    <style:style style:name="P4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fo:background-color="#FFFFFF"/>
    </style:style>
    <style:style style:name="P47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393in" style:use-optimal-column-width="false"/>
    </style:style>
    <style:style style:name="TableColumn504" style:family="table-column">
      <style:table-column-properties style:column-width="2.2465in" style:use-optimal-column-width="false"/>
    </style:style>
    <style:style style:name="TableColumn505" style:family="table-column">
      <style:table-column-properties style:column-width="1.8618in" style:use-optimal-column-width="false"/>
    </style:style>
    <style:style style:name="TableColumn506" style:family="table-column">
      <style:table-column-properties style:column-width="1.4013in" style:use-optimal-column-width="false"/>
    </style:style>
    <style:style style:name="TableColumn507" style:family="table-column">
      <style:table-column-properties style:column-width="0.7638in" style:use-optimal-column-width="false"/>
    </style:style>
    <style:style style:name="Table502" style:family="table">
      <style:table-properties style:width="6.6666in" fo:margin-left="0in" table:align="center"/>
    </style:style>
    <style:style style:name="TableRow508" style:family="table-row">
      <style:table-row-properties style:min-row-height="0.6666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style>
    <style:style style:name="TableRow517" style:family="table-row">
      <style:table-row-properties style:min-row-height="0.3152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min-row-height="0.1916in" style:use-optimal-row-height="false"/>
    </style:style>
    <style:style style:name="P527" style:parent-style-name="Normal" style:family="paragraph">
      <style:text-properties fo:color="#000000"/>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style:style>
    <style:style style:name="P530" style:parent-style-name="Normal" style:family="paragraph">
      <style:text-properties fo:color="#000000"/>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ableRow540" style:family="table-row">
      <style:table-row-properties style:min-row-height="0.3152in" style:use-optimal-row-height="false"/>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min-row-height="0.3152in" style:use-optimal-row-height="false"/>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1916in" style:use-optimal-row-height="false"/>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Row558" style:family="table-row">
      <style:table-row-properties style:min-row-height="0.3152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ableRow572" style:family="table-row">
      <style:table-row-properties style:min-row-height="0.315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ableRow586" style:family="table-row">
      <style:table-row-properties style:min-row-height="0.3152in" style:use-optimal-row-height="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ableRow600" style:family="table-row">
      <style:table-row-properties style:min-row-height="0.3152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ableRow612" style:family="table-row">
      <style:table-row-properties style:min-row-height="0.3152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ableRow624" style:family="table-row">
      <style:table-row-properties style:min-row-height="0.3152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ableRow636" style:family="table-row">
      <style:table-row-properties style:min-row-height="0.3152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ableRow648" style:family="table-row">
      <style:table-row-properties style:min-row-height="0.3152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ableRow660" style:family="table-row">
      <style:table-row-properties style:min-row-height="0.3152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ableRow672" style:family="table-row">
      <style:table-row-properties style:min-row-height="0.3152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ableRow684" style:family="table-row">
      <style:table-row-properties style:min-row-height="0.3152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ableRow696" style:family="table-row">
      <style:table-row-properties style:min-row-height="0.3152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ableRow708" style:family="table-row">
      <style:table-row-properties style:min-row-height="0.3152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ableRow720" style:family="table-row">
      <style:table-row-properties style:min-row-height="0.3152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ableRow732" style:family="table-row">
      <style:table-row-properties style:min-row-height="0.3152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ableRow744" style:family="table-row">
      <style:table-row-properties style:min-row-height="0.3152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ableRow756" style:family="table-row">
      <style:table-row-properties style:min-row-height="0.3152in" style:use-optimal-row-height="false"/>
    </style:style>
    <style:style style:name="P757" style:parent-style-name="Normal" style:family="paragraph">
      <style:text-properties fo:color="#000000"/>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ableRow766" style:family="table-row">
      <style:table-row-properties style:min-row-height="0.3152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ableRow778" style:family="table-row">
      <style:table-row-properties style:min-row-height="0.3152in" style:use-optimal-row-height="false"/>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P788" style:parent-style-name="Normal" style:family="paragraph">
      <style:paragraph-properties fo:text-align="justify" fo:text-indent="0.865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65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659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8659in"/>
      <style:text-properties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65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65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659in"/>
      <style:text-properties style:font-size-complex="12pt" style:language-asian="lt" style:country-asian="LT"/>
    </style:style>
    <style:style style:name="P825" style:parent-style-name="Normal" style:family="paragraph">
      <style:paragraph-properties fo:text-align="justify" fo:text-indent="0.8861in"/>
      <style:text-properties style:font-size-complex="12pt" style:language-asian="lt" style:country-asian="LT"/>
    </style:style>
    <style:style style:name="P826" style:parent-style-name="Normal" style:family="paragraph">
      <style:paragraph-properties fo:text-align="justify" fo:text-indent="0.8861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8659in"/>
      <style:text-properties style:font-size-complex="12pt"/>
    </style:style>
    <style:style style:name="P830" style:parent-style-name="Normal" style:family="paragraph">
      <style:paragraph-properties fo:text-align="justify" fo:text-indent="0.865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65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659in"/>
      <style:text-properties style:font-size-complex="12pt" style:language-asian="lt" style:country-asian="LT"/>
    </style:style>
    <style:style style:name="P839" style:parent-style-name="Normal" style:family="paragraph">
      <style:paragraph-properties fo:text-align="justify" fo:text-indent="0.8659in"/>
      <style:text-properties style:font-size-complex="12pt" style:language-asian="lt" style:country-asian="LT"/>
    </style:style>
    <style:style style:name="P840" style:parent-style-name="Normal" style:family="paragraph">
      <style:paragraph-properties fo:text-align="justify" fo:text-indent="0.8659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65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65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65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65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659in"/>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8659in"/>
      <style:text-properties style:font-size-complex="12pt"/>
    </style:style>
    <style:style style:name="P864" style:parent-style-name="Normal" style:family="paragraph">
      <style:paragraph-properties fo:text-align="justify" fo:text-indent="0.865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65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659in"/>
      <style:text-properties style:font-size-complex="12pt" style:language-asian="lt" style:country-asian="LT"/>
    </style:style>
    <style:style style:name="P874" style:parent-style-name="Normal" style:family="paragraph">
      <style:paragraph-properties fo:text-align="justify" fo:text-indent="0.8659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65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65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65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659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8659in"/>
      <style:text-properties style:font-size-complex="12pt"/>
    </style:style>
    <style:style style:name="P892" style:parent-style-name="Normal" style:family="paragraph">
      <style:paragraph-properties fo:text-align="justify" fo:text-indent="0.8659in"/>
      <style:text-properties style:font-size-complex="12pt" style:language-asian="lt" style:country-asian="LT"/>
    </style:style>
    <style:style style:name="P893" style:parent-style-name="Normal" style:family="paragraph">
      <style:paragraph-properties fo:text-align="justify" fo:text-indent="0.865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65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65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659in"/>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8659in"/>
      <style:text-properties style:font-size-complex="12pt"/>
    </style:style>
    <style:style style:name="P911" style:parent-style-name="Normal" style:family="paragraph">
      <style:paragraph-properties fo:text-align="justify" fo:text-indent="0.8659in"/>
      <style:text-properties style:font-size-complex="12pt" style:language-asian="lt" style:country-asian="LT"/>
    </style:style>
    <style:style style:name="P912" style:parent-style-name="Normal" style:family="paragraph">
      <style:paragraph-properties fo:text-align="justify" fo:text-indent="0.865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65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659in"/>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3.543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3.5437in">
        <style:tab-stops/>
      </style:paragraph-properties>
      <style:text-properties style:font-size-complex="12pt" style:language-asian="lt" style:country-asian="LT" fo:hyphenate="false"/>
    </style:style>
    <style:style style:name="P940" style:parent-style-name="Normal" style:family="paragraph">
      <style:paragraph-properties fo:margin-left="2.7in">
        <style:tab-stops/>
      </style:paragraph-properties>
      <style:text-properties style:font-size-complex="12pt" style:language-asian="lt" style:country-asian="LT" fo:hyphenate="false"/>
    </style:style>
    <style:style style:name="P941" style:parent-style-name="Normal" style:family="paragraph">
      <style:text-properties fo:font-size="2pt" style:font-size-asian="2pt" style:font-size-complex="2pt" style:language-asian="lt" style:country-asian="LT" fo:hyphenate="false"/>
    </style:style>
    <style:style style:name="P942" style:parent-style-name="Normal" style:family="paragraph">
      <style:text-properties fo:font-size="2pt" style:font-size-asian="2pt" style:font-size-complex="2pt" style:language-asian="lt" style:country-asian="LT" fo:hyphenate="false"/>
    </style:style>
    <style:style style:name="P943" style:parent-style-name="Normal" style:family="paragraph">
      <style:paragraph-properties fo:text-align="center">
        <style:tab-stops>
          <style:tab-stop style:type="left" style:position="1.2798in"/>
        </style:tab-stops>
      </style:paragraph-properties>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946"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94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5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96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96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77" style:parent-style-name="DefaultParagraphFont" style:family="text">
      <style:text-properties fo:font-weight="bold" style:font-weight-asian="bold"/>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2" style:parent-style-name="DefaultParagraphFont" style:family="text">
      <style:text-properties fo:font-weight="bold" style:font-weight-asian="bold"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fo:font-weight="bold" style:font-weight-asian="bold" style:font-size-complex="11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fo:hyphenate="false"/>
    </style:style>
    <style:style style:name="P10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0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text-position="super 66.6%"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weight-complex="bold" style:font-style-complex="italic"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P10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108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1090"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9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1"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P11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P11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1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P114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156"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1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style:font-weight-complex="bold" fo:color="#000000" fo:background-color="#FFFFFF"/>
    </style:style>
    <style:style style:name="T1205" style:parent-style-name="DefaultParagraphFont" style:family="text">
      <style:text-properties style:font-weight-complex="bold" fo:color="#000000" fo:background-color="#FFFFFF"/>
    </style:style>
    <style:style style:name="P1206"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1207" style:parent-style-name="DefaultParagraphFont" style:family="text">
      <style:text-properties style:font-weight-complex="bold" fo:color="#000000" style:font-size-complex="12pt"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fo:background-color="#FFFFFF"/>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weight-complex="bold" fo:color="#000000"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fo:color="#000000" fo:background-color="#FFFFFF"/>
    </style:style>
    <style:style style:name="T1221" style:parent-style-name="DefaultParagraphFont" style:family="text">
      <style:text-properties style:font-weight-complex="bold" fo:color="#000000" fo:background-color="#FFFFFF"/>
    </style:style>
    <style:style style:name="P1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23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2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26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27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fo:background-color="#FFFFFF"/>
    </style:style>
    <style:style style:name="P12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style:font-weight-complex="bold" fo:background-color="#FFFFFF"/>
    </style:style>
    <style:style style:name="T1281" style:parent-style-name="DefaultParagraphFont" style:family="text">
      <style:text-properties fo:background-color="#FFFFFF"/>
    </style:style>
    <style:style style:name="P128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83" style:parent-style-name="DefaultParagraphFont" style:family="text">
      <style:text-properties fo:background-color="#FFFFFF"/>
    </style:style>
    <style:style style:name="T1284" style:parent-style-name="DefaultParagraphFont" style:family="text">
      <style:text-properties style:font-weight-complex="bold" fo:background-color="#FFFFFF"/>
    </style:style>
    <style:style style:name="T1285" style:parent-style-name="DefaultParagraphFont" style:family="text">
      <style:text-properties fo:background-color="#FFFFFF"/>
    </style:style>
    <style:style style:name="P128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87" style:parent-style-name="DefaultParagraphFont" style:family="text">
      <style:text-properties fo:background-color="#FFFFFF"/>
    </style:style>
    <style:style style:name="T1288" style:parent-style-name="DefaultParagraphFont" style:family="text">
      <style:text-properties fo:background-color="#FFFFFF"/>
    </style:style>
    <style:style style:name="T1289" style:parent-style-name="DefaultParagraphFont" style:family="text">
      <style:text-properties style:font-weight-complex="bold" fo:background-color="#FFFFFF"/>
    </style:style>
    <style:style style:name="T1290" style:parent-style-name="DefaultParagraphFont" style:family="text">
      <style:text-properties fo:background-color="#FFFFFF"/>
    </style:style>
    <style:style style:name="P1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563C1"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FF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131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3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133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33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4923in"/>
        </style:tab-stops>
      </style:paragraph-properties>
      <style:text-properties fo:hyphenate="fal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margin-left="1.2798in">
        <style:tab-stops/>
      </style:paragraph-properties>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0.393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393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tab-stops>
          <style:tab-stop style:type="left" style:position="0.393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background-color="#FFFFFF"/>
      <style:text-properties fo:hyphenate="false"/>
    </style:style>
    <style:style style:name="P1446" style:parent-style-name="Normal" style:family="paragraph">
      <style:paragraph-properties fo:text-align="center" fo:background-color="#FFFFFF"/>
      <style:text-properties fo:hyphenate="fals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fo:background-color="#FFFFFF"/>
      <style:text-properties fo:hyphenate="false"/>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paragraph-properties fo:text-align="center" fo:text-indent="0.9291in" fo:background-color="#FFFFFF"/>
    </style:style>
    <style:style style:name="P14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455" style:parent-style-name="Normal" style:family="paragraph">
      <style:paragraph-properties fo:text-align="justify" fo:text-indent="0.4923in"/>
      <style:text-properties fo:hyphenate="false"/>
    </style:style>
    <style:style style:name="P1456" style:parent-style-name="Normal" style:family="paragraph">
      <style:paragraph-properties fo:text-align="justify" fo:text-indent="0.4923in"/>
      <style:text-properties fo:hyphenate="false"/>
    </style:style>
    <style:style style:name="P1457" style:parent-style-name="Normal" style:family="paragraph">
      <style:paragraph-properties fo:text-align="justify" fo:text-indent="0.4923in"/>
      <style:text-properties fo:hyphenate="false"/>
    </style:style>
    <style:style style:name="P1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466" style:parent-style-name="Normal" style:family="paragraph">
      <style:paragraph-properties fo:text-align="center">
        <style:tab-stops>
          <style:tab-stop style:type="left" style:position="0.0784in"/>
        </style:tab-stops>
      </style:paragraph-properties>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0784in"/>
        </style:tab-stops>
      </style:paragraph-properties>
      <style:text-properties fo:hyphenate="false"/>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1472"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fo:hyphenate="false"/>
    </style:style>
    <style:style style:name="P1483" style:parent-style-name="Normal" style:family="paragraph">
      <style:paragraph-properties fo:text-align="center"/>
      <style:text-properties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size-complex="12pt" style:language-asian="lt" style:country-asian="LT"/>
    </style:style>
    <style:style style:name="P1486" style:parent-style-name="Normal" style:master-page-name="MPF3" style:family="paragraph">
      <style:paragraph-properties fo:break-before="page" fo:margin-left="4.6465in" style:page-number="1">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center"/>
      <style:text-properties fo:font-style="italic" style:font-style-asian="italic" fo:color="#FF0000" fo:font-size="11pt" style:font-size-asian="11pt" style:font-size-complex="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TableColumn1504" style:family="table-column">
      <style:table-column-properties style:column-width="0.3472in"/>
    </style:style>
    <style:style style:name="TableColumn1505" style:family="table-column">
      <style:table-column-properties style:column-width="1.618in"/>
    </style:style>
    <style:style style:name="TableColumn1506" style:family="table-column">
      <style:table-column-properties style:column-width="1.6736in"/>
    </style:style>
    <style:style style:name="TableColumn1507" style:family="table-column">
      <style:table-column-properties style:column-width="1.0826in"/>
    </style:style>
    <style:style style:name="TableColumn1508" style:family="table-column">
      <style:table-column-properties style:column-width="0.9881in"/>
    </style:style>
    <style:style style:name="TableColumn1509" style:family="table-column">
      <style:table-column-properties style:column-width="0.9569in"/>
    </style:style>
    <style:style style:name="Table1503" style:family="table">
      <style:table-properties style:width="6.6666in" fo:margin-left="0in" table:align="left"/>
    </style:style>
    <style:style style:name="TableRow1510" style:family="table-row">
      <style:table-row-properties style:min-row-height="0.3333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5%"/>
      <style:text-properties fo:color="#000000"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5%"/>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05%"/>
      <style:text-properties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05%"/>
      <style:text-properties fo:color="#000000" fo:font-size="10pt" style:font-size-asian="10pt" style:language-asian="lt" style:country-asian="LT"/>
    </style:style>
    <style:style style:name="TableRow1519" style:family="table-row">
      <style:table-row-properties style:min-row-height="0.6666in"/>
    </style:style>
    <style:style style:name="P1520" style:parent-style-name="Normal" style:family="paragraph">
      <style:text-properties fo:color="#000000" fo:font-size="10pt" style:font-size-asian="10pt" style:language-asian="lt" style:country-asian="LT"/>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line-height="105%"/>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line-height="105%"/>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color="#000000" style:text-position="super 65%"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5%"/>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05%"/>
      <style:text-properties fo:color="#000000" fo:font-size="10pt" style:font-size-asian="10pt" style:language-asian="lt" style:country-asian="LT"/>
    </style:style>
    <style:style style:name="TableRow1532" style:family="table-row">
      <style:table-row-properties style:min-row-height="0.333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05%"/>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line-height="105%"/>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05%"/>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05%"/>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05%"/>
      <style:text-properties fo:color="#000000" fo:font-size="10pt" style:font-size-asian="10pt" style:language-asian="lt" style:country-asian="LT"/>
    </style:style>
    <style:style style:name="TableRow1545" style:family="table-row">
      <style:table-row-properties style:min-row-height="0.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line-height="105%"/>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style:font-weight-complex="bold" fo:color="#000000"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05%"/>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style:text-position="super 65%"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05%"/>
      <style:text-properties fo:color="#000000" fo:font-size="10pt" style:font-size-asian="10pt" style:language-asian="lt" style:country-asian="LT"/>
    </style:style>
    <style:style style:name="TableRow1562" style:family="table-row">
      <style:table-row-properties style:min-row-height="0.5in"/>
    </style:style>
    <style:style style:name="P1563" style:parent-style-name="Normal" style:family="paragraph">
      <style:text-properties fo:color="#000000" fo:font-size="10pt" style:font-size-asian="10pt" style:language-asian="lt" style:country-asian="LT"/>
    </style:style>
    <style:style style:name="P1564" style:parent-style-name="Normal" style:family="paragraph">
      <style:text-properties fo:color="#000000" fo:font-size="10pt" style:font-size-asian="10pt" style:language-asian="lt" style:country-asian="LT"/>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color="#000000" style:text-position="super 65%" fo:font-size="10pt" style:font-size-asian="10pt" style:language-asian="lt" style:country-asian="LT"/>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05%"/>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05%"/>
      <style:text-properties fo:color="#000000" fo:font-size="10pt" style:font-size-asian="10pt" style:language-asian="lt" style:country-asian="LT"/>
    </style:style>
    <style:style style:name="TableRow1575" style:family="table-row">
      <style:table-row-properties style:min-row-height="0.3333in"/>
    </style:style>
    <style:style style:name="P1576" style:parent-style-name="Normal" style:family="paragraph">
      <style:text-properties fo:color="#000000" fo:font-size="10pt" style:font-size-asian="10pt" style:language-asian="lt" style:country-asian="LT"/>
    </style:style>
    <style:style style:name="P1577" style:parent-style-name="Normal" style:family="paragraph">
      <style:text-properties fo:color="#000000" fo:font-size="10pt" style:font-size-asian="10pt" style:language-asian="lt" style:country-asian="LT"/>
    </style:style>
    <style:style style:name="P1578" style:parent-style-name="Normal" style:family="paragraph">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05%"/>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style:text-position="super 65%"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05%"/>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05%"/>
      <style:text-properties fo:color="#000000" fo:font-size="10pt" style:font-size-asian="10pt" style:language-asian="lt" style:country-asian="LT"/>
    </style:style>
    <style:style style:name="TableRow1588" style:family="table-row">
      <style:table-row-properties style:min-row-height="0.3333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05%"/>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05%"/>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05%"/>
      <style:text-properties fo:color="#000000" fo:font-size="10pt" style:font-size-asian="10pt" style:language-asian="lt" style:country-asian="LT"/>
    </style:style>
    <style:style style:name="TableRow1598" style:family="table-row">
      <style:table-row-properties style:min-row-height="1in"/>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fo:line-height="105%"/>
      <style:text-properties fo:color="#000000" fo:font-size="10pt" style:font-size-asian="10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line-height="105%"/>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5%"/>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5%"/>
    </style:style>
    <style:style style:name="T1616" style:parent-style-name="DefaultParagraphFont" style:family="text">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line-height="105%"/>
    </style:style>
    <style:style style:name="T1619" style:parent-style-name="DefaultParagraphFont" style:family="text">
      <style:text-properties fo:font-size="9pt" style:font-size-asian="9pt" style:font-size-complex="9pt"/>
    </style:style>
    <style:style style:name="TableRow1620" style:family="table-row">
      <style:table-row-properties style:min-row-height="0.333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05%"/>
      <style:text-properties fo:color="#000000"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line-height="105%"/>
    </style:style>
    <style:style style:name="T1625" style:parent-style-name="DefaultParagraphFont" style:family="text">
      <style:text-properties fo:font-size="10pt" style:font-size-asian="10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05%"/>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line-height="105%"/>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per 65%"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05%"/>
    </style:style>
    <style:style style:name="T1636" style:parent-style-name="DefaultParagraphFont" style:family="text">
      <style:text-properties fo:font-size="9pt" style:font-size-asian="9pt" style:font-size-complex="9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05%"/>
    </style:style>
    <style:style style:name="T1639" style:parent-style-name="DefaultParagraphFont" style:family="text">
      <style:text-properties fo:font-size="9pt" style:font-size-asian="9pt" style:font-size-complex="9pt"/>
    </style:style>
    <style:style style:name="TableRow1640" style:family="table-row">
      <style:table-row-properties style:min-row-height="0.5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05%"/>
      <style:text-properties fo:color="#000000"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line-height="105%"/>
    </style:style>
    <style:style style:name="T1645" style:parent-style-name="DefaultParagraphFont" style:family="text">
      <style:text-properties fo:font-size="10pt" style:font-size-asian="10p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05%"/>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5%"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05%"/>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5%" fo:font-size="10pt" style:font-size-asian="10p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05%"/>
    </style:style>
    <style:style style:name="T1656" style:parent-style-name="DefaultParagraphFont" style:family="text">
      <style:text-properties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05%"/>
    </style:style>
    <style:style style:name="T1659" style:parent-style-name="DefaultParagraphFont" style:family="text">
      <style:text-properties fo:font-size="9pt" style:font-size-asian="9pt" style:font-size-complex="9pt"/>
    </style:style>
    <style:style style:name="TableRow1660" style:family="table-row">
      <style:table-row-properties style:min-row-height="0.3333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fo:line-height="105%"/>
      <style:text-properties fo:color="#000000" fo:font-size="10pt" style:font-size-asian="10pt" style:language-asian="lt" style:country-asian="LT"/>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line-height="105%"/>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05%"/>
    </style:style>
    <style:style style:name="T1671" style:parent-style-name="DefaultParagraphFont" style:family="text">
      <style:text-properties fo:font-size="10pt" style:font-size-asian="10pt"/>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05%"/>
    </style:style>
    <style:style style:name="T1674" style:parent-style-name="DefaultParagraphFont" style:family="text">
      <style:text-properties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05%"/>
    </style:style>
    <style:style style:name="T1677" style:parent-style-name="DefaultParagraphFont" style:family="text">
      <style:text-properties fo:font-size="9pt" style:font-size-asian="9pt" style:font-size-complex="9pt"/>
    </style:style>
    <style:style style:name="TableRow1678" style:family="table-row">
      <style:table-row-properties style:min-row-height="0.5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line-height="105%"/>
      <style:text-properties fo:color="#000000"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05%"/>
    </style:style>
    <style:style style:name="T1683" style:parent-style-name="DefaultParagraphFont" style:family="text">
      <style:text-properties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05%"/>
    </style:style>
    <style:style style:name="T1686" style:parent-style-name="DefaultParagraphFont" style:family="text">
      <style:text-properties fo:font-size="10pt" style:font-size-asian="10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5%"/>
    </style:style>
    <style:style style:name="T1689" style:parent-style-name="DefaultParagraphFont" style:family="text">
      <style:text-properties fo:font-size="10pt" style:font-size-asian="10p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05%"/>
    </style:style>
    <style:style style:name="T1692" style:parent-style-name="DefaultParagraphFont" style:family="text">
      <style:text-properties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05%"/>
    </style:style>
    <style:style style:name="T1695" style:parent-style-name="DefaultParagraphFont" style:family="text">
      <style:text-properties fo:font-size="9pt" style:font-size-asian="9pt" style:font-size-complex="9pt"/>
    </style:style>
    <style:style style:name="TableRow1696" style:family="table-row">
      <style:table-row-properties style:min-row-height="0.5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05%"/>
      <style:text-properties fo:color="#000000" fo:font-size="10pt" style:font-size-asian="10pt" style:language-asian="lt" style:country-asian="L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line-height="105%"/>
    </style:style>
    <style:style style:name="T1701" style:parent-style-name="DefaultParagraphFont" style:family="text">
      <style:text-properties fo:font-size="10pt" style:font-size-asian="10p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line-height="105%"/>
    </style:style>
    <style:style style:name="T1704" style:parent-style-name="DefaultParagraphFont" style:family="text">
      <style:text-properties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5%"/>
    </style:style>
    <style:style style:name="T1707" style:parent-style-name="DefaultParagraphFont" style:family="text">
      <style:text-properties fo:font-size="10pt" style:font-size-asian="10p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05%"/>
    </style:style>
    <style:style style:name="T1710" style:parent-style-name="DefaultParagraphFont" style:family="text">
      <style:text-properties fo:font-size="9pt" style:font-size-asian="9pt" style:font-size-complex="9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05%"/>
    </style:style>
    <style:style style:name="T1713" style:parent-style-name="DefaultParagraphFont" style:family="text">
      <style:text-properties fo:font-size="9pt" style:font-size-asian="9pt" style:font-size-complex="9pt"/>
    </style:style>
    <style:style style:name="TableRow1714" style:family="table-row">
      <style:table-row-properties style:min-row-height="0.5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05%"/>
      <style:text-properties fo:color="#000000"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line-height="105%"/>
    </style:style>
    <style:style style:name="T1719" style:parent-style-name="DefaultParagraphFont" style:family="text">
      <style:text-properties fo:font-size="10pt" style:font-size-asian="10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05%"/>
    </style:style>
    <style:style style:name="T1722" style:parent-style-name="DefaultParagraphFont" style:family="text">
      <style:text-properties fo:font-size="10pt" style:font-size-asian="10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05%"/>
    </style:style>
    <style:style style:name="T1725" style:parent-style-name="DefaultParagraphFont" style:family="text">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05%"/>
    </style:style>
    <style:style style:name="T1728" style:parent-style-name="DefaultParagraphFont" style:family="text">
      <style:text-properties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05%"/>
    </style:style>
    <style:style style:name="T1731" style:parent-style-name="DefaultParagraphFont" style:family="text">
      <style:text-properties fo:font-size="9pt" style:font-size-asian="9pt" style:font-size-complex="9pt"/>
    </style:style>
    <style:style style:name="TableRow1732" style:family="table-row">
      <style:table-row-properties style:min-row-height="0.5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05%"/>
      <style:text-properties fo:color="#000000" fo:font-size="10pt" style:font-size-asian="10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line-height="105%"/>
    </style:style>
    <style:style style:name="T1737" style:parent-style-name="DefaultParagraphFont" style:family="text">
      <style:text-properties fo:font-size="10pt" style:font-size-asian="10pt"/>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05%"/>
    </style:style>
    <style:style style:name="T1740" style:parent-style-name="DefaultParagraphFont" style:family="text">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05%"/>
    </style:style>
    <style:style style:name="T1743" style:parent-style-name="DefaultParagraphFont" style:family="text">
      <style:text-properties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05%"/>
    </style:style>
    <style:style style:name="T1746" style:parent-style-name="DefaultParagraphFont" style:family="text">
      <style:text-properties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05%"/>
    </style:style>
    <style:style style:name="T1749" style:parent-style-name="DefaultParagraphFont" style:family="text">
      <style:text-properties fo:font-size="9pt" style:font-size-asian="9pt" style:font-size-complex="9pt"/>
    </style:style>
    <style:style style:name="TableRow1750" style:family="table-row">
      <style:table-row-properties style:min-row-height="0.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05%"/>
      <style:text-properties fo:color="#000000"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5%"/>
    </style:style>
    <style:style style:name="T1755" style:parent-style-name="DefaultParagraphFont" style:family="text">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5%"/>
    </style:style>
    <style:style style:name="T1758" style:parent-style-name="DefaultParagraphFont" style:family="text">
      <style:text-properties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05%"/>
    </style:style>
    <style:style style:name="T1761" style:parent-style-name="DefaultParagraphFont" style:family="text">
      <style:text-properties fo:font-size="10pt" style:font-size-asian="10p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05%"/>
    </style:style>
    <style:style style:name="T1764" style:parent-style-name="DefaultParagraphFont" style:family="text">
      <style:text-properties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05%"/>
    </style:style>
    <style:style style:name="T1767" style:parent-style-name="DefaultParagraphFont" style:family="text">
      <style:text-properties fo:font-size="9pt" style:font-size-asian="9pt" style:font-size-complex="9pt"/>
    </style:style>
    <style:style style:name="TableRow1768" style:family="table-row">
      <style:table-row-properties style:min-row-height="0.5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05%"/>
      <style:text-properties fo:color="#000000"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line-height="105%"/>
      <style:text-properties fo:font-size="10pt" style:font-size-asian="10pt"/>
    </style:style>
    <style:style style:name="P1773" style:parent-style-name="Normal" style:family="paragraph">
      <style:paragraph-properties fo:line-height="105%"/>
      <style:text-properties fo:font-size="10pt" style:font-size-asian="10p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05%"/>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05%"/>
    </style:style>
    <style:style style:name="T1779" style:parent-style-name="DefaultParagraphFont" style:family="text">
      <style:text-properties fo:font-size="10pt" style:font-size-asian="10pt"/>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05%"/>
    </style:style>
    <style:style style:name="T1782" style:parent-style-name="DefaultParagraphFont" style:family="text">
      <style:text-properties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05%"/>
    </style:style>
    <style:style style:name="T1785" style:parent-style-name="DefaultParagraphFont" style:family="text">
      <style:text-properties fo:font-size="9pt" style:font-size-asian="9pt" style:font-size-complex="9pt"/>
    </style:style>
    <style:style style:name="TableRow1786" style:family="table-row">
      <style:table-row-properties style:min-row-height="0.5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05%"/>
      <style:text-properties fo:color="#000000"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line-height="105%"/>
      <style:text-properties fo:font-size="10pt" style:font-size-asian="10pt"/>
    </style:style>
    <style:style style:name="P1791" style:parent-style-name="Normal" style:family="paragraph">
      <style:paragraph-properties fo:line-height="105%"/>
      <style:text-properties fo:font-size="10pt" style:font-size-asian="10pt"/>
    </style:style>
    <style:style style:name="P1792" style:parent-style-name="Normal" style:family="paragraph">
      <style:paragraph-properties fo:line-height="105%"/>
      <style:text-properties fo:font-size="10pt" style:font-size-asian="10pt"/>
    </style:style>
    <style:style style:name="P1793" style:parent-style-name="Normal" style:family="paragraph">
      <style:paragraph-properties fo:line-height="105%" fo:text-indent="0.043in"/>
      <style:text-properties fo:color="#000000"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line-height="105%"/>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05%"/>
    </style:style>
    <style:style style:name="T1800" style:parent-style-name="DefaultParagraphFont" style:family="text">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05%"/>
    </style:style>
    <style:style style:name="T1803" style:parent-style-name="DefaultParagraphFont" style:family="text">
      <style:text-properties fo:font-size="9pt" style:font-size-asian="9pt" style:font-size-complex="9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5%"/>
    </style:style>
    <style:style style:name="T1806" style:parent-style-name="DefaultParagraphFont" style:family="text">
      <style:text-properties fo:font-size="9pt" style:font-size-asian="9pt" style:font-size-complex="9pt"/>
    </style:style>
    <style:style style:name="TableRow1807" style:family="table-row">
      <style:table-row-properties style:min-row-height="0.5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05%"/>
      <style:text-properties fo:color="#000000" fo:font-size="10pt" style:font-size-asian="10pt" style:language-asian="lt" style:country-asian="LT"/>
    </style:style>
    <style:style style:name="TableCell18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line-height="105%"/>
    </style:style>
    <style:style style:name="T1812" style:parent-style-name="DefaultParagraphFont" style:family="text">
      <style:text-properties fo:font-size="10pt" style:font-size-asian="10p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05%"/>
    </style:style>
    <style:style style:name="T1815" style:parent-style-name="DefaultParagraphFont" style:family="text">
      <style:text-properties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line-height="105%"/>
    </style:style>
    <style:style style:name="T1818" style:parent-style-name="DefaultParagraphFont" style:family="text">
      <style:text-properties fo:font-size="10pt" style:font-size-asian="10pt"/>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5%"/>
    </style:style>
    <style:style style:name="T1821" style:parent-style-name="DefaultParagraphFont" style:family="text">
      <style:text-properties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05%"/>
    </style:style>
    <style:style style:name="T1824" style:parent-style-name="DefaultParagraphFont" style:family="text">
      <style:text-properties fo:font-size="9pt" style:font-size-asian="9pt" style:font-size-complex="9pt"/>
    </style:style>
    <style:style style:name="TableRow1825" style:family="table-row">
      <style:table-row-properties style:min-row-height="0.6569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widows="0" fo:orphans="0" fo:line-height="105%"/>
    </style:style>
    <style:style style:name="T1830" style:parent-style-name="DefaultParagraphFont" style:family="text">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fo:text-align="center" fo:line-height="105%"/>
    </style:style>
    <style:style style:name="T1833" style:parent-style-name="DefaultParagraphFont" style:family="text">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fo:line-height="105%"/>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widows="0" fo:orphans="0" fo:text-align="center" fo:line-height="105%"/>
    </style:style>
    <style:style style:name="T1840" style:parent-style-name="DefaultParagraphFont" style:family="text">
      <style:text-properties fo:font-size="9pt" style:font-size-asian="9pt" style:font-size-complex="9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fo:line-height="105%"/>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1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fo:font-size="10pt" style:font-size-asian="10pt" style:language-asian="lt" style:country-asian="LT"/>
    </style:style>
    <style:style style:name="TableCell1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line-height="105%"/>
    </style:style>
    <style:style style:name="T1849" style:parent-style-name="DefaultParagraphFont" style:family="text">
      <style:text-properties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05%"/>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line-height="105%"/>
    </style:style>
    <style:style style:name="T1855" style:parent-style-name="DefaultParagraphFont" style:family="text">
      <style:text-properties fo:font-size="10pt" style:font-size-asian="10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05%"/>
    </style:style>
    <style:style style:name="T1858" style:parent-style-name="DefaultParagraphFont" style:family="text">
      <style:text-properties fo:font-size="9pt" style:font-size-asian="9pt" style:font-size-complex="9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05%"/>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5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05%"/>
      <style:text-properties fo:color="#000000" fo:font-size="10pt" style:font-size-asian="10pt" style:language-asian="lt" style:country-asian="L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line-height="105%"/>
      <style:text-properties fo:font-size="10pt" style:font-size-asian="10pt"/>
    </style:style>
    <style:style style:name="P1867" style:parent-style-name="Normal" style:family="paragraph">
      <style:paragraph-properties fo:line-height="105%"/>
      <style:text-properties fo:font-size="10pt" style:font-size-asian="10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05%"/>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05%"/>
    </style:style>
    <style:style style:name="T1874" style:parent-style-name="DefaultParagraphFont" style:family="text">
      <style:text-properties fo:font-size="10pt" style:font-size-asian="10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5%"/>
    </style:style>
    <style:style style:name="T1877" style:parent-style-name="DefaultParagraphFont" style:family="text">
      <style:text-properties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05%"/>
    </style:style>
    <style:style style:name="T1880" style:parent-style-name="DefaultParagraphFont" style:family="text">
      <style:text-properties fo:font-size="9pt" style:font-size-asian="9pt" style:font-size-complex="9pt"/>
    </style:style>
    <style:style style:name="TableRow1881" style:family="table-row">
      <style:table-row-properties style:min-row-height="0.333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05%"/>
      <style:text-properties fo:font-size="10pt" style:font-size-asian="10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line-height="105%"/>
      <style:text-properties style:font-weight-complex="bold"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05%"/>
      <style:text-properties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05%"/>
      <style:text-properties style:font-weight-complex="bold" fo:font-size="10pt" style:font-size-asian="10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5%"/>
    </style:style>
    <style:style style:name="T1892" style:parent-style-name="DefaultParagraphFont" style:family="text">
      <style:text-properties fo:font-size="9pt" style:font-size-asian="9pt" style:font-size-complex="9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05%"/>
    </style:style>
    <style:style style:name="T1895" style:parent-style-name="DefaultParagraphFont" style:family="text">
      <style:text-properties fo:font-size="9pt" style:font-size-asian="9pt" style:font-size-complex="9pt"/>
    </style:style>
    <style:style style:name="TableRow1896" style:family="table-row">
      <style:table-row-properties style:min-row-height="0.3333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line-height="105%"/>
    </style:style>
    <style:style style:name="T1900" style:parent-style-name="DefaultParagraphFont" style:family="text">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05%"/>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line-height="105%"/>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5%" fo:font-size="10pt" style:font-size-asian="10p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5%"/>
    </style:style>
    <style:style style:name="T1910" style:parent-style-name="DefaultParagraphFont" style:family="text">
      <style:text-properties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05%"/>
    </style:style>
    <style:style style:name="T1913" style:parent-style-name="DefaultParagraphFont" style:family="text">
      <style:text-properties fo:font-size="9pt" style:font-size-asian="9pt" style:font-size-complex="9pt"/>
    </style:style>
    <style:style style:name="TableRow1914" style:family="table-row">
      <style:table-row-properties style:min-row-height="0.3333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5%"/>
      <style:text-properties fo:font-size="10pt" style:font-size-asian="10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line-height="105%"/>
      <style:text-properties style:font-weight-complex="bold"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5%"/>
      <style:text-properties style:font-weight-complex="bold" fo:font-size="10pt" style:font-size-asian="10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05%"/>
      <style:text-properties style:font-weight-complex="bold"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05%"/>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5%"/>
    </style:style>
    <style:style style:name="T1928" style:parent-style-name="DefaultParagraphFont" style:family="text">
      <style:text-properties fo:color="#000000" fo:font-size="10pt" style:font-size-asian="10pt" style:language-asian="lt" style:country-asian="LT"/>
    </style:style>
    <style:style style:name="TableRow1929" style:family="table-row">
      <style:table-row-properties style:min-row-height="0.3333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line-height="105%"/>
    </style:style>
    <style:style style:name="T1933" style:parent-style-name="DefaultParagraphFont" style:family="text">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5%"/>
    </style:style>
    <style:style style:name="T1936" style:parent-style-name="DefaultParagraphFont" style:family="text">
      <style:text-properties fo:font-size="10pt" style:font-size-asian="10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fo:line-height="105%"/>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05%"/>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05%"/>
    </style:style>
    <style:style style:name="T1946" style:parent-style-name="DefaultParagraphFont" style:family="text">
      <style:text-properties fo:color="#000000" fo:font-size="10pt" style:font-size-asian="10pt" style:language-asian="lt" style:country-asian="LT"/>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per 66.6%"/>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fo:text-indent="0.3937in">
        <style:tab-stops>
          <style:tab-stop style:type="left" style:position="5.5125in"/>
        </style:tab-stops>
      </style:paragraph-properties>
    </style:style>
    <style:style style:name="P1953" style:parent-style-name="Normal" style:family="paragraph">
      <style:paragraph-properties fo:text-align="justify" fo:text-indent="0.3937in"/>
      <style:text-properties style:font-weight-complex="bold"/>
    </style:style>
    <style:style style:name="P1954" style:parent-style-name="Normal" style:family="paragraph">
      <style:paragraph-properties fo:text-align="justify" fo:text-indent="0.3937in"/>
      <style:text-properties fo:font-weight="bold" style:font-weight-asian="bold" style:font-weight-complex="bold"/>
    </style:style>
    <style:style style:name="P1955" style:parent-style-name="Normal" style:family="paragraph">
      <style:paragraph-properties fo:text-align="center"/>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3-07</text:span></text:p>
      <text:p text:style-name="P10"/>
      <text:p text:style-name="P11"><text:span text:style-name="T12">Sprendimas paskelbtas: TAR 2019-12-13, i. k. 2019-20106</text:span></text:p>
      <text:p text:style-name="P13"/>
      <text:p text:style-name="P14"><text:span text:style-name="T15"><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 SAVIVALDYBĖS TARYBOS 2017 M. LIEPOS 27 D. SPRENDIMO NR. T-289 „DĖL ŠIAULIŲ MIESTO SAVIVALDYBĖS<text:s/>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20"/>
      <text:p text:style-name="P21">2019 m. gruodžio 12 d. Nr. T-453</text:p>
      <text:p text:style-name="P22">Šiauliai</text:p>
      <text:p text:style-name="P23"/>
      <text:p text:style-name="P24"/>
      <text:p text:style-name="P25"><text:span text:style-name="T26">Vadovaudamasi Lietuvos Respublikos vietos savivaldos įstatymo 6 straipsnio 2 punktu, 18 straipsnio 1 dalimi,</text:span><text:span text:style-name="T27"><text:s/></text:span><text:span text:style-name="T28">Lietuvos Respublikos rinkliavų įstatymo 11 straipsnio 1 dalies 8 punktu ir 12, 13 straipsniais, Liet</text:span><text:span text:style-name="T29">uvos Respublikos atliekų<text:s/></text:span>tvarkymo įstatymo 25 ir 30<text:span text:style-name="T30">1</text:span>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text:s/><text:span text:style-name="T31">taisyklių patvirtinimo“ pakeitimo“ 1 punkto 1.2 papunkčiu,</text:span><text:span text:style-name="T32"> </text:span><text:span text:style-name="T33">Šiaulių miesto savivaldybės taryba n u s p r e n d ž i a:</text:span></text:p>
      <text:p text:style-name="P34"><text:span text:style-name="T35">1</text:span><text:span text:style-name="T36">.</text:span><text:span text:style-name="T37"> <text:s/></text:span><text:span text:style-name="T38">Pakeisti Šiaulių miesto savivaldybės tarybos 2017</text:span><text:span text:style-name="T39"><text:s/>m. liepos 27 d. sprendimą Nr. T-289 „Dėl Šiaulių miesto savivaldybės vietinės rinkliavos už komunalinių atliekų surinkimą iš atliekų turėtojų<text:s/></text:span><text:span text:style-name="T40">ir atliekų tvarkymą dydžio nustatymo metodikos ir Šiaulių miesto savivaldybės vietinės rinkliavos už komunalinių<text:s/></text:span><text:span text:style-name="T41">atliekų surinkimą ir atliekų tvarkymą nuostatų patvirtinimo“ (toliau – Sprendimas) taip:</text:span></text:p>
      <text:p text:style-name="P42"><text:span text:style-name="T43">1.1</text:span><text:span text:style-name="T44">.</text:span><text:span text:style-name="T45"><text:s/>pakeisti<text:s/></text:span><text:span text:style-name="T46">Šiaulių miesto savivaldybės vietinės rinkliavos už komunalinių atliekų surinkimą iš atliekų turėtojų ir atliekų tvarkymą dydžio nustatymo metodiką, pat</text:span><text:span text:style-name="T47">virtintą Sprendimo 1.1 papunkčiu, ir išdėstyti ją nauja redakcija (pridedama);</text:span></text:p>
      <text:p text:style-name="P48"><text:span text:style-name="T49">1.2</text:span><text:span text:style-name="T50">. pakeisti Šiaulių miesto savivaldybės vietinės rinkliavos už komunalinių atliekų surinkimą ir atliekų tvarkymą nuostatus, patvirtintus Sprendimo 1.2 papunkčiu, ir išdėst</text:span><text:span text:style-name="T51">yti juos nauja redakcija (pridedama).</text:span></text:p>
      <text:p text:style-name="P52"><text:span text:style-name="T53">2</text:span><text:span text:style-name="T54">. Nustatyti, kad:</text:span></text:p>
      <text:p text:style-name="P55"><text:span text:style-name="T56">2.1</text:span><text:span text:style-name="T57">. šis sprendimas įsigalioja 2020 m. sausio 1 d.;</text:span></text:p>
      <text:p text:style-name="P58"><text:span text:style-name="T59">2.2</text:span><text:span text:style-name="T60">. šio sprendimo 1.2 papunkčiu patvirtintų Šiaulių miesto savivaldybės vietinės rinkliavos už komunalinių atliekų surinkimą ir<text:s/></text:span><text:span text:style-name="T61">atliekų tvarkymą nuostatų 1 priedo lentelėje nurodyti vietinės rinkliavos už apmokestinamąjį parametrą dydžiai įsigalioja 2020 m. liepos 1 d.</text:span><text:s/></text:p>
      <text:p text:style-name="P62">Papunkčio pakeitimai:</text:p>
      <text:p text:style-name="P63"><text:span text:style-name="T64">Nr.<text:s/></text:span><text:a xlink:href="https://www.e-tar.lt/portal/legalAct.html?documentId=ec14f3a05f0611ea931dbf3357b5b1c0" office:target-frame-name="_top" xlink:show="replace"><text:span text:style-name="T65">T-63</text:span></text:a><text:span text:style-name="T66">, 2020-03-05, paskelbta TAR 2020-03-06, i. k. 2020-05063</text:span></text:p>
      <text:p text:style-name="Normal"/>
      <text:p text:style-name="P67"/>
      <text:p text:style-name="P68"/>
      <text:p text:style-name="P69"/>
      <text:soft-page-break/>
      <text:p text:style-name="P70"><text:span text:style-name="T71">Savivaldybės meras</text:span><text:span text:style-name="T72"><text:tab/></text:span><text:span text:style-name="T73"><text:tab/><text:s text:c="3"/>Artūras Visockas</text:span></text:p>
      <text:soft-page-break/>
      <text:p text:style-name="P74"><text:span text:style-name="T82">PATVIRTINTA</text:span></text:p>
      <text:p text:style-name="P83"><text:span text:style-name="T84">Šiaulių miesto savivaldybės tarybos<text:s/></text:span></text:p>
      <text:p text:style-name="P85">2019 m. gruodžio 12 d. sprendimu Nr. T-453</text:p>
      <text:p text:style-name="Normal"/>
      <text:p text:style-name="P86"><text:span text:style-name="T87">ŠIAULIŲ MIESTO SAVIVALDYBĖS VIETINĖS RINKLIAVOS UŽ KOMUNALINIŲ ATLIEKŲ SURINKIMĄ IŠ ATLIEKŲ TURĖTOJŲ IR ATLIEKŲ TVARKYMĄ DYDŽIO NUSTATY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Rinkliavos už komunalinių atliekų surinkimą iš atliekų turėtojų ir atliekų tvarkymą dydžio nustatymo metodikos (toliau – Metodika) tikslas – nustatyti rinkliavos už komunalinių atliekų surinkimą iš atliekų turėtojų ir atliekų t</text:span><text:span text:style-name="T98">varkymą dydžio nustatymo principus ir apskaičiavimo tvarką.</text:span></text:p>
      <text:p text:style-name="P99"><text:span text:style-name="T100">2</text:span><text:span text:style-name="T101">. Metodika vadovaujasi Šiaulių miesto savivaldybė (toliau – Savivaldybė) ar jos įgaliota institucija, nustatydama rinkliavos už komunalinių atliekų surinkimą iš atliekų turėtojų ir atliekų tv</text:span><text:span text:style-name="T102">arkymą (toliau – rinkliava) dydį Lietuvos Respublikos įstatymų nustatyta tvarka.<text:s/></text:span></text:p>
      <text:p text:style-name="P103"><text:span text:style-name="T104">3</text:span><text:span text:style-name="T105">. Rinkliava apskaičiuojama remiantis šiais principais:</text:span></text:p>
      <text:p text:style-name="P106"><text:span text:style-name="T107">3.1</text:span><text:span text:style-name="T108">.</text:span><text:span text:style-name="T109"><text:s/>sąnaudų susigražinimo principas<text:s/></text:span><text:span text:style-name="T110">– visos sąnaudos, susidarančios dėl atliekų tvarkymo arba kitaip susijusios</text:span><text:span text:style-name="T111"><text:s/>su šia veikla, privalo būti padengtos atliekų turėtojų;</text:span></text:p>
      <text:p text:style-name="P112"><text:span text:style-name="T113">3.2</text:span><text:span text:style-name="T114">.</text:span><text:span text:style-name="T115"><text:s/>principas „teršėjas (arba atliekų turėtojas) moka“<text:s/></text:span><text:span text:style-name="T116">– atliekų turėtojas, perduodantis atliekų tvarkytojams atliekas, privalo padengti su atliekų tvarkymu susijusias sąnaudas;</text:span></text:p>
      <text:p text:style-name="P117"><text:span text:style-name="T118">3.3</text:span><text:span text:style-name="T119">.</text:span><text:span text:style-name="T120"><text:s/>nediskr</text:span><text:span text:style-name="T121">iminavimo principas</text:span><text:span text:style-name="T122"><text:s/>– tos pačios kategorijos atliekų turėtojams taikomos vienodos apmokestinimo sąlygos;</text:span></text:p>
      <text:p text:style-name="P123"><text:span text:style-name="T124">3.4</text:span><text:span text:style-name="T125">.<text:s/></text:span><text:span text:style-name="T126">proporcingumo principas</text:span><text:span text:style-name="T127"><text:s/>– apmokestinimas už atliekų tvarkymą turi būti proporcingas atliekų turėtojui susidarančiam atliekų kiekiui;</text:span></text:p>
      <text:p text:style-name="P128"><text:span text:style-name="T129">3.5</text:span><text:span text:style-name="T130">.</text:span><text:span text:style-name="T131"><text:s/></text:span><text:span text:style-name="T132">solidarumo principas<text:s/></text:span><text:span text:style-name="T133">– visiems atliekų turėtojams, gyvenantiems viename atliekų tvarkymo regione, turi būti nustatyta tokia pati atliekų tvarkymo kaina už tokios pačios kokybės paslaugas.</text:span></text:p>
      <text:p text:style-name="P134"><text:span text:style-name="T135">4</text:span><text:span text:style-name="T136">. Metodikoje vartojamos sąvokos apibrėžtos Lietuvos Respublik</text:span><text:span text:style-name="T137">os atliekų tvarkymo įstatyme ir kituose atliekų tvarkymą reglamentuojančiuose teisės aktuose.</text:span></text:p>
      <text:p text:style-name="Normal"/>
      <text:p text:style-name="P138"><text:span text:style-name="T139">II</text:span><text:span text:style-name="T140"><text:s/>SKYRIUS<text:s/></text:span></text:p>
      <text:p text:style-name="P141"><text:span text:style-name="T142">BŪTINŲJŲ SU KOMUNALINIŲ ATLIEKŲ TVARKYMU SUSIJUSIŲ SĄNAUDŲ IR VIENOS TONOS KOMUNALINIŲ ATLIEKŲ SUTVARKYMO KAINOS NUSTATYMAS</text:span></text:p>
      <text:p text:style-name="P143"/>
      <text:p text:style-name="P144"><text:span text:style-name="T145">5</text:span><text:span text:style-name="T146">. Būtinosios<text:s/></text:span><text:span text:style-name="T147">su komunalinių atliekų tvarkymu susijusios sąnaudos (toliau – būtinosios sąnaudos) – tiesiogiai su komunalinių atliekų tvarkymu susijusios ir pagrįstos sąnaudos, reikalingos komunalinių atliekų tvarkymo paslaugai suteikti, ilgalaikei, komunalinėms atliekom</text:span><text:span text:style-name="T148">s tvarkyti skirtai infrastruktūrai eksploatuoti, jos atnaujinimui užtikrinti ir komunalinių atliekų turėtojams priimtinoms sąlygoms tvarkant komunalines atliekas sudaryti, taip pat aplinkos taršai mažinti.</text:span></text:p>
      <text:p text:style-name="P149"><text:span text:style-name="T150">6</text:span><text:span text:style-name="T151">. Būtinosios sąnaudos apskaičiuojamos kaip<text:s/></text:span><text:span text:style-name="T152">atskirų komunalinių atliekų tvarkymo paslaugos teikimo veiklos (surinkimo, vežimo, naudojimo, šalinimo, šių veiklų organizavimo, stebėsenos, šalinimo vietų vėlesnės priežiūros) rūšių ir rinkliavos administravimo, be kurių neįmanoma įgyvendinti komunalinių<text:s/></text:span><text:span text:style-name="T153">atliekų tvarkymo tikslų, uždavinių ir konkrečių priemonių, nustatytų regioniniame ir (ar) savivaldybės atliekų tvarkymo plane, bendrųjų sąnaudų suma.</text:span></text:p>
      <text:p text:style-name="P154"><text:span text:style-name="T155">7</text:span><text:span text:style-name="T156">. Būtinosios sąnaudos, atsižvelgiant į taikomus komunalinių atliekų tvarkymo būdus ir priemones, apim</text:span><text:span text:style-name="T157">a šias komunalinių atliekų tvarkymo veiklos sąnaudas:</text:span></text:p>
      <text:p text:style-name="P158"><text:span text:style-name="T159">7.1</text:span><text:span text:style-name="T160">. mišriųjų (po pirminio rūšiavimo likusių) komunalinių atliekų surinkimo ir vežimo, įskaitant perkrovimo įrenginių eksploatavimą, sąnaudas;</text:span></text:p>
      <text:p text:style-name="P161"><text:span text:style-name="T162">7.2</text:span><text:span text:style-name="T163">. mišriųjų (po pirminio rūšiavimo likusių) komunal</text:span><text:span text:style-name="T164">inių atliekų apdorojimo ir tolimesnio sutvarkymo sąnaudas;</text:span></text:p>
      <text:p text:style-name="P165"><text:span text:style-name="T166">7.3</text:span><text:span text:style-name="T167">. mišriųjų (po pirminio rūšiavimo likusių) atliekų, kurių negalima apdoroti mechaniniu biologiniu būdu ir (arba) po mechaninio biologinio apdorojimo likusių energetinės vertės neturinčių ir<text:s/></text:span><text:span text:style-name="T168">perdirbti netinkamų atliekų šalinimo sąnaudas, įskaitant taršos mokestį už sąvartyne šalinamas komunalines atliekas, sąvartynų eksploatavimo sąnaudas, atidėjinius sąvartynui uždaryti, rekultivuoti ir prižiūrėti po uždarymo;</text:span></text:p>
      <text:p text:style-name="P169"><text:span text:style-name="T170">7.4</text:span><text:span text:style-name="T171">. į mišriąsias komunaline</text:span><text:span text:style-name="T172">s atliekas patekusių antrinių žaliavų atskyrimo nuo mišriųjų komunalinių atliekų ir kitas tvarkymo sąnaudas, išskyrus tas sąnaudas, kurias teisės aktų nustatyta tvarka apmoka gamintojai ir importuotojai;</text:span></text:p>
      <text:p text:style-name="P173"><text:span text:style-name="T174">7.5</text:span><text:span text:style-name="T175">. didelių gabaritų atliekų surinkimo aikšteli</text:span><text:span text:style-name="T176">ų eksploatavimo sąnaudas, išskyrus tas sąnaudas, kurias teisės aktų nustatyta tvarka privalo apmokėti gamintojai ir importuotojai;</text:span></text:p>
      <text:p text:style-name="P177"><text:span text:style-name="T178">7.6</text:span><text:span text:style-name="T179">. į komunalines atliekas patekusių pavojingų buitinių (buityje susidarančių) atliekų, didelių gabaritų atliekų, buityj</text:span><text:span text:style-name="T180">e susidarančių elektros ir elektroninės įrangos atliekų surinkimo apvažiavimo būdu ir tvarkymo sąnaudas, išskyrus tas atliekų tvarkymo sąnaudas, kurias teisės aktų nustatyta tvarka privalo apmokėti gamintojai ir importuotojai;</text:span></text:p>
      <text:p text:style-name="P181"><text:span text:style-name="T182">7.7</text:span><text:span text:style-name="T183">. biologiškai skaidžių</text:span><text:span text:style-name="T184"><text:s/>atliekų rūšiuojamojo surinkimo ir (ar) tvarkymo sąnaudas;</text:span></text:p>
      <text:p text:style-name="P185"><text:span text:style-name="T186">7.8</text:span><text:span text:style-name="T187">. kompostavimo aikštelių eksploatavimo sąnaudas;</text:span></text:p>
      <text:p text:style-name="P188"><text:span text:style-name="T189">7.9</text:span><text:span text:style-name="T190">. kitų komunalinių atliekų (maisto atliekų, tekstilės atliekų ir kitų) rūšiuojamojo surinkimo ir (ar) tvarkymo sąnaudas;</text:span></text:p>
      <text:p text:style-name="P191"><text:span text:style-name="T192">7.10</text:span><text:span text:style-name="T193">. net</text:span><text:span text:style-name="T194">inkamų eksploatuoti uždarytų sąvartynų priežiūros po uždarymo sąnaudas;</text:span></text:p>
      <text:p text:style-name="P195"><text:span text:style-name="T196">7.11</text:span><text:span text:style-name="T197">. komunalinių atliekų tvarkymo infrastruktūros atnaujinimo sąnaudas;</text:span></text:p>
      <text:p text:style-name="P198"><text:span text:style-name="T199">7.12</text:span><text:span text:style-name="T200">. visuomenės švietimo ir informavimo komunalinių atliekų tvarkymo klausimais sąnaudas, išskyrus tas</text:span><text:span text:style-name="T201"><text:s/>visuomenės švietimo ir informavimo sąnaudas, kurias apmoka gamintojai ir importuotojai Lietuvos Respublikos atliekų tvarkymo įstatymo ir Lietuvos Respublikos pakuočių ir pakuočių atliekų tvarkymo įstatymo nustatyta tvarka;</text:span></text:p>
      <text:p text:style-name="P202"><text:span text:style-name="T203">7.13</text:span><text:span text:style-name="T204">. komunalinių atliekų tv</text:span><text:span text:style-name="T205">arkymo sistemos administravimo sąnaudas (komunalinių atliekų tvarkymo sistemos administratoriaus (toliau – administratorius) darbuotojų atlyginimų, biuro eksploatavimo, kuro sąnaudas);</text:span></text:p>
      <text:p text:style-name="P206"><text:span text:style-name="T207">7.14</text:span><text:span text:style-name="T208">. rinkliavos administravimo sąnaudas;</text:span></text:p>
      <text:p text:style-name="P209"><text:span text:style-name="T210">7.15</text:span><text:span text:style-name="T211">. į būtinąsias są</text:span><text:span text:style-name="T212">naudas įtraukiamas administratoriaus apskaičiuotas sąnaudas, turėtas organizuojant komunalinių atliekų tvarkymą regioniniu principu.</text:span></text:p>
      <text:p text:style-name="P213"><text:span text:style-name="T214">8</text:span><text:span text:style-name="T215">. Atliekų, kurių turėtojo nustatyti neįmanoma arba kurių turėtojas neegzistuoja, tvarkymo sąnaudos negali būti įtrau</text:span><text:span text:style-name="T216">kiamos į būtinąsias sąnaudas.</text:span></text:p>
      <text:p text:style-name="P217"><text:span text:style-name="T218">9</text:span><text:span text:style-name="T219">. Atsižvelgiant į tai, kad faktinės būtinosios sąnaudos paaiškėja tik pasibaigus kalendoriniams metams, o pajamas faktinėms sąnaudoms apmokėti būtina užtikrinti veiklos pradžioje, siekiant laiku užtikrinti būtinųjų sąnaud</text:span><text:span text:style-name="T220">ų apmokėjimą, būtinųjų sąnaudų dydis nustatomas iš anksto iki kiekvienų kalendorinių metų pabaigos kitiems kalendoriniams metams: jeigu apskaičiuojant einamųjų kalendorinių metų būtinąsias sąnaudas tų kalendorinių metų pabaigoje paaiškėja, kad iš anksto ap</text:span><text:span text:style-name="T221">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22"><text:span text:style-name="T223">10</text:span><text:span text:style-name="T224">.<text:s/></text:span><text:span text:style-name="T225">Skaičiuojant būtinąsias sąnaudas, turi būti atsižvelgiama į:</text:span></text:p>
      <text:p text:style-name="P226"><text:span text:style-name="T227">10.1</text:span><text:span text:style-name="T228">. praėjusių kalendorinių metų faktines komunalinių atliekų tvarkymo sąnaudas;</text:span></text:p>
      <text:p text:style-name="P229"><text:span text:style-name="T230">10.2</text:span><text:span text:style-name="T231">. komunalinių atliekų tvarkymo sąnaudų pokyčius per praėjusius kalendorinius metus;</text:span></text:p>
      <text:p text:style-name="P232"><text:span text:style-name="T233">10.3</text:span><text:span text:style-name="T234">. galiojanč</text:span><text:span text:style-name="T235">iose atliekų tvarkymo paslaugų ir (ar) darbų atlikimo sutartyse nustatytas kainas;</text:span></text:p>
      <text:p text:style-name="P236"><text:span text:style-name="T237">10.4</text:span><text:span text:style-name="T238">. numatomų įsigyti ar įsigytų paslaugų, darbų atlikimo ar kitose sutartyse nustatytus įkainius ar tarifus;</text:span></text:p>
      <text:p text:style-name="P239"><text:span text:style-name="T240">10.5</text:span><text:span text:style-name="T241">. regioniniuose ir (ar) savivaldybių atliekų tvark</text:span><text:span text:style-name="T242">ymo planuose numatytas įgyvendinti naujas komunalinių atliekų tvarkymo priemones;</text:span></text:p>
      <text:p text:style-name="P243"><text:span text:style-name="T244">10.6</text:span><text:span text:style-name="T245">. planuojamą atliekų, pateksiančių į organizuojamą komunalinių atliekų tvarkymo sistemą, kiekį pagal komunalinių atliekų rūšis (mišriosios komunalinės atliekos, antri</text:span><text:span text:style-name="T246">nės žaliavos, biologiškai skaidžios atliekos, maisto atliekos, pavojingos buitinės (buityje susidarančios) atliekos, didelių gabaritų atliekos, tekstilės atliekos, buityje susidarančios elektros ir elektroninės įrangos atliekos ir kitos, išskyrus tas, kuri</text:span><text:span text:style-name="T247">ų tvarkymo sąnaudas teisės aktų nustatyta tvarka privalo apmokėti gamintojai ir importuotojai) ir jų tvarkymo sąnaudas;</text:span></text:p>
      <text:p text:style-name="P248"><text:span text:style-name="T249">10.7</text:span><text:span text:style-name="T250">. Finansų ministerijos skelbiamas ekonominių rodiklių projekcijas, Statistikos departamento skelbiamus kainų indeksus ir kitus p</text:span><text:span text:style-name="T251">atikimų šaltinių duomenis, projekcijas.</text:span></text:p>
      <text:p text:style-name="P252"><text:span text:style-name="T253">11</text:span><text:span text:style-name="T254">. Būtinosios sąnaudos nustatomos pagal formulę:</text:span></text:p>
      <text:p text:style-name="P255"><draw:frame draw:style-name="a2" text:anchor-type="as-char" svg:x="0in" svg:y="0in" svg:width="1.65625in" svg:height="0.34375in" style:rel-width="scale" style:rel-height="scale"><draw:object xlink:href="Object 1/" xlink:type="simple" xlink:show="embed" xlink:actuate="onLoad"/></draw:frame><text:span text:style-name="T256">(1)</text:span><text:span text:style-name="T257">,</text:span></text:p>
      <text:p text:style-name="P258">kur:</text:p>
      <text:p text:style-name="P259">BS – būtinosios su komunalinių atliekų tvarkymu susijusios sąnaudos Eur;</text:p>
      <text:p text:style-name="P260"><text:span text:style-name="T261">PS</text:span><text:span text:style-name="T262">p<text:s/></text:span><text:span text:style-name="T263">– atskiros komunalinių atliekų tvarkymo veiklos pastovi</text:span><text:span text:style-name="T264">osios sąnaudos Eur;</text:span></text:p>
      <text:p text:style-name="P265"><text:span text:style-name="T266">KS</text:span><text:span text:style-name="T267">p<text:s/></text:span><text:span text:style-name="T268">– atskiros komunalinių atliekų tvarkymo veiklos kintamosios sąnaudos Eur;</text:span></text:p>
      <text:p text:style-name="P269"><text:span text:style-name="T270">p – atskirų komunalinių atliekų tvarkymo veiklų indeksas p, kuris kinta nuo 1 iki n, atsižvelgiant į veiklų, į kurias padalyta komunalinių atliekų tvarkymo<text:s/></text:span><text:span text:style-name="T271">paslauga, skaičių.</text:span></text:p>
      <text:p text:style-name="P272"><text:span text:style-name="T273">12</text:span><text:span text:style-name="T274">. Pastoviosios komunalinių atliekų tvarkymo sąnaudos– nuo komunalinių atliekų kiekio nepriklausančios komunalinių atliekų tvarkymo sąnaudos (pavyzdžiui, atliekų tvarkymo infrastruktūros objektų (atliekų sąvartyno, atliekų apdorojim</text:span><text:span text:style-name="T275">o įrenginių, didelių gabaritų atliekų surinkimo aikštelių ir pan.) nusidėvėjimo (amortizacijos) sąnaudos, bendrosios veiklos ir administracinės sąnaudos).</text:span></text:p>
      <text:p text:style-name="P276"><text:span text:style-name="T277">13</text:span><text:span text:style-name="T278">. Apskaičiavus kiekvienos komunalinių atliekų tvarkymo veiklos pastoviąsias sąnaudas, nustatomo</text:span><text:span text:style-name="T279">s bendrosios pastoviosios sąnaudos, lygios visų komunalinių atliekų tvarkymo veiklų pastoviųjų sąnaudų sumai.</text:span></text:p>
      <text:p text:style-name="P280"><text:span text:style-name="T281">14</text:span><text:span text:style-name="T282">. Kintamosios komunalinių atliekų tvarkymo sąnaudos – su komunalinių atliekų kiekiu susijusios komunalinių atliekų tvarkymo sąnaudos.</text:span></text:p>
      <text:p text:style-name="P283"><text:span text:style-name="T284">15</text:span><text:span text:style-name="T285">. Apskaičiavus kiekvienos komunalinių atliekų tvarkymo veiklos kintamąsias sąnaudas, nustatomos bendrosios kintamosios sąnaudos, lygios visų komunalinių atliekų tvarkymo veiklų kintamųjų sąnaudų sumai.</text:span></text:p>
      <text:p text:style-name="P286"><text:span text:style-name="T287">16</text:span><text:span text:style-name="T288">. Vienos tonos komunalinių atliekų sutvarkymo<text:s/></text:span><text:span text:style-name="T289">kaina apskaičiuojama būtinąsias sąnaudas padalijus iš pristatytų komunalinių atliekų kiekio:</text:span></text:p>
      <text:p text:style-name="P290"><draw:frame draw:style-name="a3" text:anchor-type="as-char" svg:x="0in" svg:y="0in" svg:width="1.0625in" svg:height="0.19792in" style:rel-width="scale" style:rel-height="scale"><draw:object xlink:href="Object 2/" xlink:type="simple" xlink:show="embed" xlink:actuate="onLoad"/></draw:frame><text:span text:style-name="T291">(2)</text:span><text:span text:style-name="T292">,</text:span></text:p>
      <text:p text:style-name="P293">kur:</text:p>
      <text:p text:style-name="P294">VK – vienos tonos komunalinių atliekų sutvarkymo kaina Eur/t;</text:p>
      <text:p text:style-name="P295">BS – būtinosios su komunalinių atliekų tvarkymu susijusios sąnaudos Eur;</text:p>
      <text:p text:style-name="P296">KA –<text:s/>komunalinių atliekų, surinktų iš vietinės rinkliavos mokėtojų, metinis kiekis t.</text:p>
      <text:p text:style-name="P297"/>
      <text:p text:style-name="P298"><text:span text:style-name="T299">III</text:span><text:span text:style-name="T300"><text:s/>SKYRIUS</text:span></text:p>
      <text:p text:style-name="P301"><text:span text:style-name="T302">RINKLIAVOS MOKĖTOJŲ GRUPĖS</text:span></text:p>
      <text:p text:style-name="P303"/>
      <text:p text:style-name="P304"><text:span text:style-name="T305">17</text:span><text:span text:style-name="T306">. Mokant Savivaldybės nustatytą vietinę rinkliavą, atliekų turėtojams atstovauja jų naudojamo nekilnojamojo turto objekto</text:span><text:span text:style-name="T307"><text:s/>savininkas arba nekilnojamojo turto objekto savininko atstovas, kaip nustatyta Lietuvos Respublikos atliekų tvarkymo įstatymo 30</text:span><text:span text:style-name="T308">1</text:span><text:span text:style-name="T309"><text:s/>straipsnio 1 dalyje (toliau – įgalioti asmenys).</text:span></text:p>
      <text:p text:style-name="P310"><text:span text:style-name="T311">18</text:span><text:span text:style-name="T312">. Nekilnojamojo turto objektų savininkai arba jų įgalioti asmenys susk</text:span><text:span text:style-name="T313">irstomi į atliekų turėtojų kategorijas, pagal nekilnojamojo turto objekto rūšis ir (ar) jų paskirtį, vadovaujantis Nekilnojamojo turto objektų, kurių savininkas arba įgalioti asmenys privalo mokėti nustatytą rinkliavą, rūšių sąrašu, patvirtintu Lietuvos Re</text:span><text:span text:style-name="T314">spublikos aplinkos ministro 2013 m. vasario 20 d. įsakymu Nr. D1-150 „Dėl Nekilnojamojo turto objektų, kurių savininkas arba įgalioti asmenys privalo mokėti nustatytą rinkliavą arba sudaryti komunalinių atliekų tvarkymo paslaugos teikimo sutartį, rūšių sąr</text:span><text:span text:style-name="T315">ašo patvirtinimo“ (pavyzdžiui, daugiabučio namo gyventojai ir įmonės, ūkinei<text:s/></text:span><text:soft-page-break/><text:span text:style-name="T316">veiklai naudojančios daugiabučių patalpas, sodų bendrijų nariai, besinaudojantys kolektyviniais konteineriais ir sodų bendrijų nariai, besinaudojantys individualiaisiais konteiner</text:span><text:span text:style-name="T317">iais, ir pan.).<text:s/></text:span></text:p>
      <text:p text:style-name="P318"><text:span text:style-name="T319">19</text:span><text:span text:style-name="T320">. Nekilnojamojo turto objektų, kurių savininkams, jų įgaliotiems atstovams arba kitiems asmenims nustatoma vietinė rinkliava, atliekų turėtojų kategorijos (vietinės rinkliavos mokėtojų grupės):</text:span></text:p>
      <text:p text:style-name="P321"><text:span text:style-name="T322">19.1</text:span><text:span text:style-name="T323">. gyvenamieji objektai:</text:span></text:p>
      <text:p text:style-name="P324"><text:span text:style-name="T325">19.1.1</text:span><text:span text:style-name="T326">.</text:span><text:span text:style-name="T327"><text:s/>daugiabučių gyvenamųjų namų butai;</text:span></text:p>
      <text:p text:style-name="P328"><text:span text:style-name="T329">19.1.2</text:span><text:span text:style-name="T330">. individualieji gyvenamieji namai;</text:span><text:span text:style-name="T331"><text:s/>kiti nekilnojamojo turto objektai, kuriuose yra deklaruota gyventojų;</text:span></text:p>
      <text:p text:style-name="P332"><text:span text:style-name="T333">19.2</text:span><text:span text:style-name="T334">. prekybiniai ir daugiafunkciai kompleksai, prekybos centrai, parduotuvės<text:s/></text:span><text:span text:style-name="T335">ar kito pobūdžio sta</text:span><text:span text:style-name="T336">tiniai, naudojami mažmeninės prekybos veiklai</text:span><text:span text:style-name="T337">;</text:span></text:p>
      <text:p text:style-name="P338"><text:span text:style-name="T339">19.3</text:span><text:span text:style-name="T340">. turgavietės;</text:span></text:p>
      <text:p text:style-name="P341"><text:span text:style-name="T342">19.4</text:span><text:span text:style-name="T343">. viešojo maitinimo įmonės;</text:span></text:p>
      <text:p text:style-name="P344"><text:span text:style-name="T345">19.5</text:span><text:span text:style-name="T346">. gamybos, pramonės, statybos įmonės;</text:span></text:p>
      <text:p text:style-name="P347"><text:span text:style-name="T348">19.6</text:span><text:span text:style-name="T349">. paslaugų įmonės;</text:span></text:p>
      <text:p text:style-name="P350"><text:span text:style-name="T351">19.7</text:span><text:span text:style-name="T352">. administravimo įmonės;</text:span></text:p>
      <text:p text:style-name="P353"><text:span text:style-name="T354">19.8</text:span><text:span text:style-name="T355">. kultūros įstaigos;</text:span></text:p>
      <text:p text:style-name="P356"><text:span text:style-name="T357">19.9</text:span><text:span text:style-name="T358">.<text:s/></text:span><text:span text:style-name="T359">transporto įmonės;</text:span></text:p>
      <text:p text:style-name="P360"><text:span text:style-name="T361">19.10</text:span><text:span text:style-name="T362">. prekybos įmonės;</text:span></text:p>
      <text:p text:style-name="P363"><text:span text:style-name="T364">19.11</text:span><text:span text:style-name="T365">. kiti ūkiniai subjektai, įstaigos, organizacijos (juridiniai asmenys) ir asmenys, nuolat veikiantys savivaldybės teritorijoje pagal jiems suteiktas licencijas ir leidimus (notarų biurai, advokatų, an</text:span><text:span text:style-name="T366">tstolių kontoros, jų padaliniai ir pan.);</text:span></text:p>
      <text:p text:style-name="P367"><text:span text:style-name="T368">19.12</text:span><text:span text:style-name="T369">. kiti subjektai: fiziniai asmenys, vykdantys ūkinę veiklą, kurie nepriskirti šio sąrašo kitoms kategorijoms, taip pat fiziniai asmenys, kuriems išduotas verslo liudijimas ir (arba) individualiosios veiklo</text:span><text:span text:style-name="T370">s pažyma;</text:span></text:p>
      <text:p text:style-name="P371"><text:span text:style-name="T372">19.13</text:span><text:span text:style-name="T373">. viešbučiai, moteliai, svečių namai;</text:span></text:p>
      <text:p text:style-name="P374"><text:span text:style-name="T375">19.14</text:span><text:span text:style-name="T376">. mokymo įstaigų bendrabučiai, internatinės mokyklos;</text:span></text:p>
      <text:p text:style-name="P377"><text:span text:style-name="T378">19.15</text:span><text:span text:style-name="T379">. gydyklos (ligoninės, klinikos, slaugos namai, sanatorijos), globos namai, tardymo izoliatorius;</text:span></text:p>
      <text:p text:style-name="P380"><text:span text:style-name="T381">19.16</text:span><text:span text:style-name="T382">. mokslo ir švietimo</text:span><text:span text:style-name="T383"><text:s/>įstaigos, vaikų darželiai ir lopšeliai;</text:span></text:p>
      <text:p text:style-name="P384"><text:span text:style-name="T385">19.17</text:span><text:span text:style-name="T386">. garažų paskirties pastatai:</text:span></text:p>
      <text:p text:style-name="P387"><text:span text:style-name="T388">19.17.1</text:span><text:span text:style-name="T389">. garažų paskirties pastatai;</text:span></text:p>
      <text:p text:style-name="P390"><text:span text:style-name="T391">19.17.2</text:span><text:span text:style-name="T392">. garažų bendrijos;</text:span></text:p>
      <text:p text:style-name="P393"><text:span text:style-name="T394">19.18</text:span><text:span text:style-name="T395">. sodo paskirties pastatai:</text:span></text:p>
      <text:p text:style-name="P396"><text:span text:style-name="T397">19.18.1</text:span><text:span text:style-name="T398">. sodo paskirties pastatai;</text:span></text:p>
      <text:p text:style-name="P399"><text:span text:style-name="T400">19.18.2</text:span><text:span text:style-name="T401">. sodininkų<text:s/></text:span><text:span text:style-name="T402">bendrijos.</text:span></text:p>
      <text:p text:style-name="P403"><text:span text:style-name="T404">20</text:span><text:span text:style-name="T405">. Rinkliavos dydžiai apskaičiuojami nekilnojamojo turto objektų savininkams arba jų įgaliotiems atstovams ar kitiems asmenims, kuriuos galima priskirti Metodikos 26 punkte išvardytoms atliekų turėtojų kategorijoms (vietinės rinkliavos<text:s/></text:span><text:span text:style-name="T406">mokėtojų grupėms).</text:span></text:p>
      <text:p text:style-name="P407"/>
      <text:p text:style-name="P408"><text:span text:style-name="T409">IV</text:span><text:span text:style-name="T410"><text:s/>SKYRIUS</text:span></text:p>
      <text:p text:style-name="P411"><text:span text:style-name="T412">RINKLIAVOS DEDAMOSIOS</text:span></text:p>
      <text:p text:style-name="P413"/>
      <text:p text:style-name="P414"><text:span text:style-name="T415">21</text:span><text:span text:style-name="T416">. Apskaičiuojama rinkliava yra dvinarė, t. y. susidedanti iš pastoviosios ir kintamosios dedamųjų.</text:span></text:p>
      <text:p text:style-name="P417"><text:span text:style-name="T418">22</text:span><text:span text:style-name="T419">. Pastovioji rinkliavos dedamoji nustatoma tokia, kad padengtų pastoviąsias su<text:s/></text:span><text:span text:style-name="T420">komunalinių atliekų tvarkymu susijusias sąnaudas.</text:span></text:p>
      <text:p text:style-name="P421"><text:span text:style-name="T422">23</text:span><text:span text:style-name="T423">. Pastoviąją rinkliavos dedamąją moka visi nekilnojamojo turto objektų savininkai arba jų įgalioti asmenys:</text:span></text:p>
      <text:p text:style-name="P424"><text:span text:style-name="T425">23.1</text:span><text:span text:style-name="T426">. gyvenamosios paskirties patalpų (daugiabučių namų butų, individualių namų), esančių<text:s/></text:span><text:span text:style-name="T427">savivaldybės teritorijoje, savininkai (jei šioms patalpoms nustatyta tvarka yra suteiktas adresas ar įregistruota nuosavybės teisė arba administratoriui pateiktas prašymas dėl patalpų<text:s/></text:span><text:soft-page-break/><text:span text:style-name="T428">apmokestinimo vietine rinkliava); savivaldybės teritorijoje esančių gyve</text:span><text:span text:style-name="T429">namosios paskirties patalpų nuomininkai;</text:span></text:p>
      <text:p text:style-name="P430"><text:span text:style-name="T431">23.2</text:span><text:span text:style-name="T432">.</text:span><text:span text:style-name="T433"><text:tab/>gyvenamosios paskirties patalpų, esančių savivaldybės teritorijoje, vienas iš gyventojų, jei:</text:span></text:p>
      <text:p text:style-name="P434"><text:span text:style-name="T435">23.2.1</text:span><text:span text:style-name="T436">.</text:span><text:span text:style-name="T437"><text:tab/>patalpos nustatyta tvarka nėra įregistruotos Nekilnojamojo turto registre;</text:span></text:p>
      <text:p text:style-name="P438"><text:span text:style-name="T439">23.2.2</text:span><text:span text:style-name="T440">.</text:span><text:span text:style-name="T441"><text:tab/>nebaigta patal</text:span><text:span text:style-name="T442">pų statyba;</text:span></text:p>
      <text:p text:style-name="P443"><text:span text:style-name="T444">23.2.3</text:span><text:span text:style-name="T445">.</text:span><text:span text:style-name="T446"><text:tab/>gyventojas lieka deklaruotas patalpose po savininko mirties;</text:span></text:p>
      <text:p text:style-name="P447"><text:span text:style-name="T448">23.3</text:span><text:span text:style-name="T449">. kitų nekilnojamojo turto objektų savininkai, jei tuose objektuose yra deklaruota gyventojų;<text:s/></text:span></text:p>
      <text:p text:style-name="P450"><text:span text:style-name="T451">23.4</text:span><text:span text:style-name="T452">.</text:span><text:span text:style-name="T453"><text:tab/>gyventojai, kurie yra įtraukti į gyvenamosios vietos net</text:span><text:span text:style-name="T454">urinčių asmenų apskaitą Savivaldybėje ir kurių žinoma faktinė gyvenamoji vieta yra savivaldybės teritorijoje;</text:span></text:p>
      <text:p text:style-name="P455"><text:span text:style-name="T456">23.5</text:span><text:span text:style-name="T457">.</text:span><text:span text:style-name="T458"><text:tab/>fiziniai asmenys,<text:s/></text:span>kurie turi verslo liudijimą ir (arba) individualiosios veiklos vykdymo pažymą veiklai savivaldybės teritorijoje ir<text:s/>savo veiklos vykdymo metu susidarančioms mišriosioms komunalinėms atliekoms šalinti naudojasi individualiais identifikuotais atliekų surinkimo konteineriais;</text:p>
      <text:p text:style-name="P459"><text:span text:style-name="T460">23.6</text:span><text:span text:style-name="T461">.</text:span><text:span text:style-name="T462"><text:tab/>savivaldybės teritorijoje įregistruoti<text:s/></text:span><text:span text:style-name="T463">juridiniai asmenys (įstaigos, organizacijos, įmon</text:span><text:span text:style-name="T464">ės ir kiti) ir kitur įregistruoti juridiniai asmenys, jei jie turi<text:s/></text:span><text:span text:style-name="T465">savivaldybės teritorijoje<text:s/></text:span><text:span text:style-name="T466">padalinių, filialų ir atstovybių arba jų neturi, tačiau veikia<text:s/></text:span><text:span text:style-name="T467">savivaldybės teritorijoje</text:span><text:span text:style-name="T468">;</text:span></text:p>
      <text:p text:style-name="P469"><text:span text:style-name="T470">23.7</text:span><text:span text:style-name="T471">.</text:span><text:span text:style-name="T472"><text:tab/></text:span><text:span text:style-name="T473">prekybinių ir daugiafunkcių kompleksų, prekybos centrų, parduot</text:span><text:span text:style-name="T474">uvių ar kito pobūdžio statinių, naudojamų mažmeninės prekybos veiklai, savininkai;</text:span></text:p>
      <text:p text:style-name="P475"><text:span text:style-name="T476">23.8</text:span><text:span text:style-name="T477">.</text:span><text:span text:style-name="T478"><text:tab/>asmenys, nuolat veikiantys savivaldybės teritorijoje pagal jiems suteiktas licencijas ir leidimus (notarų biurai, advokatų kontoros, antstolių kontoros, jų padalin</text:span><text:span text:style-name="T479">iai ir pan.);</text:span></text:p>
      <text:p text:style-name="P480"><text:span text:style-name="T481">23.9</text:span><text:span text:style-name="T482">. sodo paskirties pastatų savininkai;</text:span></text:p>
      <text:p text:style-name="P483"><text:span text:style-name="T484">23.10</text:span><text:span text:style-name="T485">. garažų paskirties pastatų savininkai;</text:span></text:p>
      <text:p text:style-name="P486"><text:span text:style-name="T487">23.11</text:span><text:span text:style-name="T488">. daugiabučių namų butų ir kitų patalpų savininkų bendrijos, individualių gyvenamųjų namų savininkų bendrijos, garažų savininkų bendrijos,</text:span><text:span text:style-name="T489"><text:s/>sodininkų bendrijos ar kitos bendrijos, bendrojo naudojimo objektų administratoriai, esant savininkų raštu įformintam susitarimui, arba asmenys, sudarę jungtinės veiklos sutartis bendrosios dalinės nuosavybės teisei įgyvendinti. Šiame papunktyje išvardyti</text:span><text:span text:style-name="T490"><text:s/>subjektai mokėtojais laikomi pateikę administratoriui prašymą dėl apmokestinimo vietine rinkliava už atstovaujamų savininkų nekilnojamojo turto objektus.</text:span></text:p>
      <text:p text:style-name="P491"><text:span text:style-name="T492">24</text:span><text:span text:style-name="T493">. Pastovioji rinkliavos dalis turi būti nustatoma vienodo dydžio visiems tos pačios<text:s/></text:span><text:span text:style-name="T494">kategorijos vietinės rinkliavos mokėtojų grupėms.</text:span></text:p>
      <text:p text:style-name="P495"><text:span text:style-name="T496">25</text:span><text:span text:style-name="T497">. Kintamoji rinkliavos dedamoji nustatoma tokia, kad padengtų kintamąsias su komunalinių atliekų tvarkymu susijusias sąnaudas.</text:span></text:p>
      <text:p text:style-name="P498"><text:span text:style-name="T499">26</text:span><text:span text:style-name="T500">. Vietinės rinkliavos mokėtojų grupėms priskirti pastovieji ir kint</text:span><text:span text:style-name="T501">amieji rinkliavos administravimo parametra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Objektai</text:p>
          </table:table-cell>
          <table:table-cell table:style-name="TableCell513">
            <text:p text:style-name="P514">Pastovusis parametras</text:p>
          </table:table-cell>
          <table:table-cell table:style-name="TableCell515" table:number-columns-spanned="2">
            <text:p text:style-name="P516">Kintamasis parametras</text:p>
          </table:table-cell>
          <table:covered-table-cell/>
        </table:table-row>
        <table:table-row table:style-name="TableRow517">
          <table:table-cell table:style-name="TableCell518" table:number-rows-spanned="5">
            <text:p text:style-name="P519">1.<text:s/></text:p>
          </table:table-cell>
          <table:table-cell table:style-name="TableCell520">
            <text:p text:style-name="P521">Daugiabučių gyvenamųjų namų butai</text:p>
          </table:table-cell>
          <table:table-cell table:style-name="TableCell522">
            <text:p text:style-name="P523">Deklaruotų gyventojų skaičius</text:p>
          </table:table-cell>
          <table:table-cell table:style-name="TableCell524" table:number-columns-spanned="2">
            <text:p text:style-name="P525">Deklaruotų gyventojų skaičius</text:p>
          </table:table-cell>
          <table:covered-table-cell/>
        </table:table-row>
        <table:table-row table:style-name="TableRow526">
          <table:covered-table-cell>
            <text:p text:style-name="P527"/>
          </table:covered-table-cell>
          <table:table-cell table:style-name="TableCell528" table:number-rows-spanned="4">
            <text:p text:style-name="P529">Individualūs gyvenamieji namai;</text:p>
            <text:p text:style-name="P530">kiti<text:s/>nekilnojamojo turto objektai, kuriuose yra deklaruoti gyventojų</text:p>
          </table:table-cell>
          <table:table-cell table:style-name="TableCell531" table:number-rows-spanned="4">
            <text:p text:style-name="P532">Deklaruotų gyventojų skaičius</text:p>
          </table:table-cell>
          <table:table-cell table:style-name="TableCell533" table:number-rows-spanned="4">
            <text:p text:style-name="P534"><text:span text:style-name="T535">Deklaruotų gyventojų skaičius</text:span></text:p>
          </table:table-cell>
          <table:table-cell table:style-name="TableCell536" table:number-rows-spanned="4">
            <text:p text:style-name="P537"><text:span text:style-name="T538">m</text:span><text:span text:style-name="T539">3</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2.</text:p>
          </table:table-cell>
          <table:table-cell table:style-name="TableCell561">
            <text:p text:style-name="P562">Prekybiniai ir daugiafunkciai kompleksai, prekybos centrai, parduotuvės ar kito pobūdžio statiniai,<text:s/>naudojami<text:s/><text:soft-page-break/>mažmeninės prekybos veiklai</text:p>
          </table:table-cell>
          <table:table-cell table:style-name="TableCell563">
            <text:p text:style-name="Normal"><text:span text:style-name="T564">Bendrasis plotas m</text:span><text:span text:style-name="T565">2<text:s/></text:span></text:p>
          </table:table-cell>
          <table:table-cell table:style-name="TableCell566">
            <text:p text:style-name="Normal"><text:span text:style-name="T567">Bendrasis plotas m</text:span><text:span text:style-name="T568">2</text:span></text:p>
          </table:table-cell>
          <table:table-cell table:style-name="TableCell569">
            <text:p text:style-name="Normal"><text:span text:style-name="T570">m</text:span><text:span text:style-name="T571">3</text:span></text:p>
          </table:table-cell>
        </table:table-row>
        <text:soft-page-break/>
        <table:table-row table:style-name="TableRow572">
          <table:table-cell table:style-name="TableCell573">
            <text:p text:style-name="P574">3.</text:p>
          </table:table-cell>
          <table:table-cell table:style-name="TableCell575">
            <text:p text:style-name="P576">Turgavietės</text:p>
          </table:table-cell>
          <table:table-cell table:style-name="TableCell577">
            <text:p text:style-name="Normal"><text:span text:style-name="T578">Bendrasis plotas m</text:span><text:span text:style-name="T579">2</text:span></text:p>
          </table:table-cell>
          <table:table-cell table:style-name="TableCell580">
            <text:p text:style-name="Normal"><text:span text:style-name="T581">Bendrasis plotas m</text:span><text:span text:style-name="T582">2</text:span></text:p>
          </table:table-cell>
          <table:table-cell table:style-name="TableCell583">
            <text:p text:style-name="Normal"><text:span text:style-name="T584">m</text:span><text:span text:style-name="T585">3</text:span></text:p>
          </table:table-cell>
        </table:table-row>
        <table:table-row table:style-name="TableRow586">
          <table:table-cell table:style-name="TableCell587">
            <text:p text:style-name="P588">4.</text:p>
          </table:table-cell>
          <table:table-cell table:style-name="TableCell589">
            <text:p text:style-name="P590">Viešojo maitinimo įmonės<text:s/></text:p>
          </table:table-cell>
          <table:table-cell table:style-name="TableCell591">
            <text:p text:style-name="Normal"><text:span text:style-name="T592">Bendrasis plotas m</text:span><text:span text:style-name="T593">2</text:span></text:p>
          </table:table-cell>
          <table:table-cell table:style-name="TableCell594">
            <text:p text:style-name="Normal"><text:span text:style-name="T595">Bendrasis plotas m</text:span><text:span text:style-name="T596">2</text:span></text:p>
          </table:table-cell>
          <table:table-cell table:style-name="TableCell597">
            <text:p text:style-name="Normal"><text:span text:style-name="T598">m</text:span><text:span text:style-name="T599">3</text:span></text:p>
          </table:table-cell>
        </table:table-row>
        <table:table-row table:style-name="TableRow600">
          <table:table-cell table:style-name="TableCell601">
            <text:p text:style-name="P602">5.</text:p>
          </table:table-cell>
          <table:table-cell table:style-name="TableCell603">
            <text:p text:style-name="P604">Gamybos, pramonės, statybos įmonės</text:p>
          </table:table-cell>
          <table:table-cell table:style-name="TableCell605">
            <text:p text:style-name="P606">Darbuotojų skaičius<text:s/></text:p>
          </table:table-cell>
          <table:table-cell table:style-name="TableCell607">
            <text:p text:style-name="P608">Darbuotojų skaičius<text:s/></text:p>
          </table:table-cell>
          <table:table-cell table:style-name="TableCell609">
            <text:p text:style-name="Normal"><text:span text:style-name="T610">m</text:span><text:span text:style-name="T611">3</text:span></text:p>
          </table:table-cell>
        </table:table-row>
        <table:table-row table:style-name="TableRow612">
          <table:table-cell table:style-name="TableCell613">
            <text:p text:style-name="P614">6.</text:p>
          </table:table-cell>
          <table:table-cell table:style-name="TableCell615">
            <text:p text:style-name="P616">Paslaugų įmonės</text:p>
          </table:table-cell>
          <table:table-cell table:style-name="TableCell617">
            <text:p text:style-name="P618">Darbuotojų skaičius<text:s/></text:p>
          </table:table-cell>
          <table:table-cell table:style-name="TableCell619">
            <text:p text:style-name="P620">Darbuotojų skaičius<text:s/></text:p>
          </table:table-cell>
          <table:table-cell table:style-name="TableCell621">
            <text:p text:style-name="Normal"><text:span text:style-name="T622">m</text:span><text:span text:style-name="T623">3</text:span></text:p>
          </table:table-cell>
        </table:table-row>
        <table:table-row table:style-name="TableRow624">
          <table:table-cell table:style-name="TableCell625">
            <text:p text:style-name="P626">7.</text:p>
          </table:table-cell>
          <table:table-cell table:style-name="TableCell627">
            <text:p text:style-name="P628">Administravimo įmonės</text:p>
          </table:table-cell>
          <table:table-cell table:style-name="TableCell629">
            <text:p text:style-name="P630">Darbuotojų skaičius<text:s/></text:p>
          </table:table-cell>
          <table:table-cell table:style-name="TableCell631">
            <text:p text:style-name="P632">Darbuotojų skaičius<text:s/></text:p>
          </table:table-cell>
          <table:table-cell table:style-name="TableCell633">
            <text:p text:style-name="Normal"><text:span text:style-name="T634">m</text:span><text:span text:style-name="T635">3</text:span></text:p>
          </table:table-cell>
        </table:table-row>
        <table:table-row table:style-name="TableRow636">
          <table:table-cell table:style-name="TableCell637">
            <text:p text:style-name="P638">8.</text:p>
          </table:table-cell>
          <table:table-cell table:style-name="TableCell639">
            <text:p text:style-name="P640">Kultūros įstaigos</text:p>
          </table:table-cell>
          <table:table-cell table:style-name="TableCell641">
            <text:p text:style-name="P642">Darbuotojų skaičius<text:s/></text:p>
          </table:table-cell>
          <table:table-cell table:style-name="TableCell643">
            <text:p text:style-name="P644">Darbuotojų skaičius<text:s/></text:p>
          </table:table-cell>
          <table:table-cell table:style-name="TableCell645">
            <text:p text:style-name="Normal"><text:span text:style-name="T646">m</text:span><text:span text:style-name="T647">3</text:span></text:p>
          </table:table-cell>
        </table:table-row>
        <table:table-row table:style-name="TableRow648">
          <table:table-cell table:style-name="TableCell649">
            <text:p text:style-name="P650">9.</text:p>
          </table:table-cell>
          <table:table-cell table:style-name="TableCell651">
            <text:p text:style-name="P652">Transporto įmonės</text:p>
          </table:table-cell>
          <table:table-cell table:style-name="TableCell653">
            <text:p text:style-name="P654">Darbuotojų skaičius<text:s/></text:p>
          </table:table-cell>
          <table:table-cell table:style-name="TableCell655">
            <text:p text:style-name="P656">Darbuotojų skaičius<text:s/></text:p>
          </table:table-cell>
          <table:table-cell table:style-name="TableCell657">
            <text:p text:style-name="Normal"><text:span text:style-name="T658">m</text:span><text:span text:style-name="T659">3</text:span></text:p>
          </table:table-cell>
        </table:table-row>
        <table:table-row table:style-name="TableRow660">
          <table:table-cell table:style-name="TableCell661">
            <text:p text:style-name="P662">10.</text:p>
          </table:table-cell>
          <table:table-cell table:style-name="TableCell663">
            <text:p text:style-name="P664">Prekybos įmonės</text:p>
          </table:table-cell>
          <table:table-cell table:style-name="TableCell665">
            <text:p text:style-name="P666">Darbuotojų skaičius<text:s/></text:p>
          </table:table-cell>
          <table:table-cell table:style-name="TableCell667">
            <text:p text:style-name="P668">Darbuotojų skaičius<text:s/></text:p>
          </table:table-cell>
          <table:table-cell table:style-name="TableCell669">
            <text:p text:style-name="Normal"><text:span text:style-name="T670">m</text:span><text:span text:style-name="T671">3</text:span></text:p>
          </table:table-cell>
        </table:table-row>
        <table:table-row table:style-name="TableRow672">
          <table:table-cell table:style-name="TableCell673">
            <text:p text:style-name="P674">11.</text:p>
          </table:table-cell>
          <table:table-cell table:style-name="TableCell675">
            <text:p text:style-name="P676">Kiti ūkiniai subjektai, įstaigos, organizacijos ir juridiniai asmenys, nuolat veikiantys savivaldybės teritorijoje pagal jiems suteiktas licencijas ir leidimus (notarų biurai, advokatų, antstolių kontoros, jų padaliniai ir pan.)</text:p>
          </table:table-cell>
          <table:table-cell table:style-name="TableCell677">
            <text:p text:style-name="P678">Darbuotojų skaičius<text:s/></text:p>
          </table:table-cell>
          <table:table-cell table:style-name="TableCell679">
            <text:p text:style-name="P680">Darbuotojų skaičius<text:s/></text:p>
          </table:table-cell>
          <table:table-cell table:style-name="TableCell681">
            <text:p text:style-name="Normal"><text:span text:style-name="T682">m</text:span><text:span text:style-name="T683">3</text:span></text:p>
          </table:table-cell>
        </table:table-row>
        <table:table-row table:style-name="TableRow684">
          <table:table-cell table:style-name="TableCell685">
            <text:p text:style-name="P686">12.</text:p>
          </table:table-cell>
          <table:table-cell table:style-name="TableCell687">
            <text:p text:style-name="P688">Kiti subjektai: fiziniai asmenys, vykdantys ūkinę veiklą, kurie nepriskirti kitoms kategorijoms,<text:s/>išvardytoms šioje lentelėje, taip pat fiziniai asmenys, kuriems išduotas verslo liudijimas ir (arba) individualiosios veiklos pažyma</text:p>
          </table:table-cell>
          <table:table-cell table:style-name="TableCell689">
            <text:p text:style-name="P690">Darbuotojų skaičius, vienas fizinis asmuo</text:p>
          </table:table-cell>
          <table:table-cell table:style-name="TableCell691">
            <text:p text:style-name="P692">Darbuotojų skaičius, vienas fizinis asmuo</text:p>
          </table:table-cell>
          <table:table-cell table:style-name="TableCell693">
            <text:p text:style-name="Normal"><text:span text:style-name="T694">m</text:span><text:span text:style-name="T695">3</text:span></text:p>
          </table:table-cell>
        </table:table-row>
        <table:table-row table:style-name="TableRow696">
          <table:table-cell table:style-name="TableCell697">
            <text:p text:style-name="P698">13.</text:p>
          </table:table-cell>
          <table:table-cell table:style-name="TableCell699">
            <text:p text:style-name="P700">Viešbučiai, moteliai, svečių namai<text:s/></text:p>
          </table:table-cell>
          <table:table-cell table:style-name="TableCell701">
            <text:p text:style-name="P702">Darbuotojų skaičius<text:s/></text:p>
          </table:table-cell>
          <table:table-cell table:style-name="TableCell703">
            <text:p text:style-name="P704">Darbuotojų skaičius<text:s/></text:p>
          </table:table-cell>
          <table:table-cell table:style-name="TableCell705">
            <text:p text:style-name="Normal"><text:span text:style-name="T706">m</text:span><text:span text:style-name="T707">3</text:span></text:p>
          </table:table-cell>
        </table:table-row>
        <table:table-row table:style-name="TableRow708">
          <table:table-cell table:style-name="TableCell709">
            <text:p text:style-name="P710">14.</text:p>
          </table:table-cell>
          <table:table-cell table:style-name="TableCell711">
            <text:p text:style-name="P712">Mokymo įstaigų bendrabučiai, internatinės mokyklos</text:p>
          </table:table-cell>
          <table:table-cell table:style-name="TableCell713">
            <text:p text:style-name="P714">Darbuotojų skaičius<text:s/></text:p>
          </table:table-cell>
          <table:table-cell table:style-name="TableCell715">
            <text:p text:style-name="P716">Darbuotojų skaičius<text:s/></text:p>
          </table:table-cell>
          <table:table-cell table:style-name="TableCell717">
            <text:p text:style-name="Normal"><text:span text:style-name="T718">m</text:span><text:span text:style-name="T719">3</text:span></text:p>
          </table:table-cell>
        </table:table-row>
        <table:table-row table:style-name="TableRow720">
          <table:table-cell table:style-name="TableCell721">
            <text:p text:style-name="P722">15.</text:p>
          </table:table-cell>
          <table:table-cell table:style-name="TableCell723">
            <text:p text:style-name="P724">Gydyklos (ligoninės, klinikos, slaugos namai, sanatorijos), globos namai, tardymo izoliatorius<text:s/></text:p>
          </table:table-cell>
          <table:table-cell table:style-name="TableCell725">
            <text:p text:style-name="P726">Darbuotojų skaičius<text:s/></text:p>
          </table:table-cell>
          <table:table-cell table:style-name="TableCell727">
            <text:p text:style-name="P728">Darbuotojų skaičius<text:s/></text:p>
          </table:table-cell>
          <table:table-cell table:style-name="TableCell729">
            <text:p text:style-name="Normal"><text:span text:style-name="T730">m</text:span><text:span text:style-name="T731">3</text:span></text:p>
          </table:table-cell>
        </table:table-row>
        <table:table-row table:style-name="TableRow732">
          <table:table-cell table:style-name="TableCell733">
            <text:p text:style-name="P734">16.</text:p>
          </table:table-cell>
          <table:table-cell table:style-name="TableCell735">
            <text:p text:style-name="P736">Mokslo ir švietimo įstaigos, vaikų darželiai ir lopšeliai<text:s/></text:p>
          </table:table-cell>
          <table:table-cell table:style-name="TableCell737">
            <text:p text:style-name="P738">Darbuotojų skaičius<text:s/></text:p>
          </table:table-cell>
          <table:table-cell table:style-name="TableCell739">
            <text:p text:style-name="P740">Darbuotojų skaičius<text:s/></text:p>
          </table:table-cell>
          <table:table-cell table:style-name="TableCell741">
            <text:p text:style-name="Normal"><text:span text:style-name="T742">m</text:span><text:span text:style-name="T743">3</text:span></text:p>
          </table:table-cell>
        </table:table-row>
        <table:table-row table:style-name="TableRow744">
          <table:table-cell table:style-name="TableCell745" table:number-rows-spanned="2">
            <text:p text:style-name="P746">17.</text:p>
          </table:table-cell>
          <table:table-cell table:style-name="TableCell747">
            <text:p text:style-name="P748">Garažų paskirties pastatai</text:p>
          </table:table-cell>
          <table:table-cell table:style-name="TableCell749">
            <text:p text:style-name="P750">Boksų skaičius</text:p>
          </table:table-cell>
          <table:table-cell table:style-name="TableCell751">
            <text:p text:style-name="P752">Boksų skaičius</text:p>
          </table:table-cell>
          <table:table-cell table:style-name="TableCell753">
            <text:p text:style-name="Normal"><text:span text:style-name="T754">m</text:span><text:span text:style-name="T755">3</text:span></text:p>
          </table:table-cell>
        </table:table-row>
        <table:table-row table:style-name="TableRow756">
          <table:covered-table-cell>
            <text:p text:style-name="P757"/>
          </table:covered-table-cell>
          <table:table-cell table:style-name="TableCell758">
            <text:p text:style-name="P759">Garažų bendrijos </text:p>
          </table:table-cell>
          <table:table-cell table:style-name="TableCell760">
            <text:p text:style-name="P761">Boksų skaičius</text:p>
          </table:table-cell>
          <table:table-cell table:style-name="TableCell762" table:number-columns-spanned="2">
            <text:p text:style-name="P763"><text:span text:style-name="T764">m</text:span><text:span text:style-name="T765">3</text:span></text:p>
          </table:table-cell>
          <table:covered-table-cell/>
        </table:table-row>
        <table:table-row table:style-name="TableRow766">
          <table:table-cell table:style-name="TableCell767" table:number-rows-spanned="2">
            <text:p text:style-name="P768">18.</text:p>
          </table:table-cell>
          <table:table-cell table:style-name="TableCell769">
            <text:p text:style-name="P770">Sodo paskirties objektai</text:p>
          </table:table-cell>
          <table:table-cell table:style-name="TableCell771">
            <text:p text:style-name="P772">Sodo sklypų skaičius</text:p>
          </table:table-cell>
          <table:table-cell table:style-name="TableCell773">
            <text:p text:style-name="P774">Sodo sklypų skaičius</text:p>
          </table:table-cell>
          <table:table-cell table:style-name="TableCell775">
            <text:p text:style-name="Normal"><text:span text:style-name="T776">m</text:span><text:span text:style-name="T777">3</text:span></text:p>
          </table:table-cell>
        </table:table-row>
        <table:table-row table:style-name="TableRow778">
          <table:covered-table-cell>
            <text:p text:style-name="P779"/>
          </table:covered-table-cell>
          <table:table-cell table:style-name="TableCell780">
            <text:p text:style-name="P781">Sodininkų bendrijos<text:s/></text:p>
          </table:table-cell>
          <table:table-cell table:style-name="TableCell782">
            <text:p text:style-name="P783">Sodo sklypų skaičius<text:s/></text:p>
          </table:table-cell>
          <table:table-cell table:style-name="TableCell784" table:number-columns-spanned="2">
            <text:p text:style-name="P785"><text:span text:style-name="T786">m</text:span><text:span text:style-name="T787">3</text:span></text:p>
          </table:table-cell>
          <table:covered-table-cell/>
        </table:table-row>
      </table:table>
      <text:p text:style-name="Normal"/>
      <text:p text:style-name="P788"><text:span text:style-name="T789">27</text:span><text:span text:style-name="T790">.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791"><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792"/>
      <text:p text:style-name="P793"><text:span text:style-name="T794">V</text:span><text:span text:style-name="T795"><text:s/>SKYRIUS</text:span></text:p>
      <text:p text:style-name="P796"><text:span text:style-name="T797">BŪTINŲJŲ SĄNAUDŲ PASKIRSTYMAS SKIRTINGOMS ATLIEKŲ TURĖTOJŲ KATEGORIJOMS</text:span></text:p>
      <text:p text:style-name="P798"/>
      <text:p text:style-name="P799"><text:span text:style-name="T800">28</text:span><text:span text:style-name="T801">. Pagal Savivaldybės nustatytas komunalinių atliekų susikaupimo normas kiekvienai atliekų turėtojų kategorijai įvertinamas per metus susikaupiantis atliekų kiekis.</text:span></text:p>
      <text:p text:style-name="P802"><text:span text:style-name="T803">29</text:span><text:span text:style-name="T804">. Konkrečiai atliekų turėtojų kategorijai per metus susikaupiantis atliekų kiekis nustatomas dauginant atliekų susikaupimo normą, kuri yra nustatyta atitinkamai atliekų turėtojų grupei, iš komunalinių atliekų susidarymo normą nusakančių parametrų skaičia</text:span><text:span text:style-name="T805">us, priskirto konkrečiai atliekų turėtojų kategorijai:</text:span></text:p>
      <text:p text:style-name="P806"><draw:frame draw:style-name="a4" text:anchor-type="as-char" svg:x="0in" svg:y="0in" svg:width="1.05208in" svg:height="0.21875in" style:rel-width="scale" style:rel-height="scale"><draw:object xlink:href="Object 3/" xlink:type="simple" xlink:show="embed" xlink:actuate="onLoad"/></draw:frame><text:span text:style-name="T807">(5)</text:span><text:span text:style-name="T808">,</text:span></text:p>
      <text:p text:style-name="P809">kur:</text:p>
      <text:p text:style-name="P810"><text:span text:style-name="T811">MKA</text:span><text:span text:style-name="T812">g</text:span><text:span text:style-name="T813"><text:s/>– komunalinių atliekų kiekis, priskiriamas konkrečiai atliekų turėtojų kategorijai;</text:span></text:p>
      <text:p text:style-name="P814"><text:span text:style-name="T815">N</text:span><text:span text:style-name="T816">g</text:span><text:span text:style-name="T817"><text:s/>– komunalinių atliekų susidarymo norma, priskiriama konkrečiai atliekų turėtojų kategorijai, t/P</text:span><text:span text:style-name="T818">g</text:span><text:span text:style-name="T819">;</text:span></text:p>
      <text:p text:style-name="P820"><text:span text:style-name="T821">P</text:span><text:span text:style-name="T822">g</text:span><text:span text:style-name="T823"><text:s/>– komunalinių atliekų susidarymo normą nusakančių parametrų skaičius, priskirtas konkrečiai atliekų turėtojų kategorijai;</text:span></text:p>
      <text:p text:style-name="P824">g – konkreti atliekų turėtojų kategorija.</text:p>
      <text:p text:style-name="P825">Būtinosios sąnaudos, tenkančios konkrečiai atliekų turėtojų kategorijai, apskaičiuojamos dauginant konkrečiai atliekų turėtojų kategorijai susikaupiantį atliekų kiekį iš vienos tonos komunalinių atliekų sutvarkymo kainos:</text:p>
      <text:p text:style-name="P826"><draw:frame draw:style-name="a5" text:anchor-type="as-char" svg:x="0in" svg:y="0in" svg:width="2.5625in" svg:height="0.21875in" style:rel-width="scale" style:rel-height="scale"><draw:object xlink:href="Object 4/" xlink:type="simple" xlink:show="embed" xlink:actuate="onLoad"/></draw:frame><text:span text:style-name="T827">(6)</text:span><text:span text:style-name="T828">,</text:span></text:p>
      <text:p text:style-name="P829">kur:</text:p>
      <text:p text:style-name="P830"><text:span text:style-name="T831">BS</text:span><text:span text:style-name="T832">g</text:span><text:span text:style-name="T833"><text:s/>– būtinosios su komunalinių atliekų tvarkymu susijusios sąnaudos, priskirtos konkrečiai atliekų turėtojų kategorijai, Eur;</text:span></text:p>
      <text:p text:style-name="P834"><text:span text:style-name="T835">MKA</text:span><text:span text:style-name="T836">g</text:span><text:span text:style-name="T837"><text:s/>– komunalinių atliekų kiekis, priskiriamas konkrečiai atliekų turėtojų kategorijai, t;</text:span></text:p>
      <text:p text:style-name="P838">VK – vienos<text:s/>tonos komunalinių atliekų sutvarkymo kaina Eur/t;</text:p>
      <text:p text:style-name="P839">g – konkreti atliekų turėtojų kategorija.</text:p>
      <text:p text:style-name="P840"><text:span text:style-name="T841">Šios sąnaudos turi būti padengtos atitinkamos atliekų turėtojų kategorijos, kuriai jos yra priskiriamos.</text:span></text:p>
      <text:p text:style-name="P842"><text:span text:style-name="T843">30</text:span><text:span text:style-name="T844">. Būtinosios sąnaudos kiekvienai atliekų turėtojų kat</text:span><text:span text:style-name="T845">egorijai turi būti perskaičiuojamos ir iš naujo įvertinamos šiais atvejais:</text:span></text:p>
      <text:p text:style-name="P846"><text:span text:style-name="T847">30.1</text:span><text:span text:style-name="T848">. pakitus atliekų susikaupimo normai;</text:span></text:p>
      <text:p text:style-name="P849"><text:span text:style-name="T850">30.2</text:span><text:span text:style-name="T851">. pakitus atliekų susikaupimo normai priskiriamų parametrų sumai;</text:span></text:p>
      <text:p text:style-name="P852"><text:span text:style-name="T853">30.3</text:span><text:span text:style-name="T854">. pakitus vienos tonos komunalinių atliekų sutvarkymo<text:s/></text:span><text:span text:style-name="T855">kainai.</text:span></text:p>
      <text:p text:style-name="P856"><text:span text:style-name="T857">31</text:span><text:span text:style-name="T858">. Pastoviosios būtinosios sąnaudos priskirtos konkrečiai atliekų turėtojų kategorijai nustatomos būtinąsias sąnaudas, priskirtas konkrečiai atliekų turėtojų kategorijai, dauginant iš būtinųjų komunalinių atliekų tvarkymo veiklos sąnaudose e</text:span><text:span text:style-name="T859">sančių pastoviųjų sąnaudų dalies:</text:span></text:p>
      <text:p text:style-name="P860"><draw:frame draw:style-name="a6" text:anchor-type="as-char" svg:x="0in" svg:y="0in" svg:width="1.375in" svg:height="0.21875in" style:rel-width="scale" style:rel-height="scale"><draw:object xlink:href="Object 5/" xlink:type="simple" xlink:show="embed" xlink:actuate="onLoad"/></draw:frame><text:span text:style-name="T861">(7)</text:span><text:span text:style-name="T862">,</text:span></text:p>
      <text:p text:style-name="P863">kur:</text:p>
      <text:p text:style-name="P864"><text:span text:style-name="T865">PBS</text:span><text:span text:style-name="T866">g<text:s/></text:span><text:span text:style-name="T867">– pastoviosios būtinosios sąnaudos, priskirtos konkrečiai atliekų turėtojų kategorijai, Eur;</text:span></text:p>
      <text:soft-page-break/>
      <text:p text:style-name="P868"><text:span text:style-name="T869">BS</text:span><text:span text:style-name="T870">g</text:span><text:span text:style-name="T871"><text:s/>– būtinosios su komunalinių atliekų tvarkymu susijusios sąnaudos, priskirtos konkrečiai<text:s/></text:span><text:span text:style-name="T872">atliekų turėtojų kategorijai, Eur;</text:span></text:p>
      <text:p text:style-name="P873">PSD – būtinųjų komunalinių atliekų tvarkymo veiklos sąnaudose esančių pastoviųjų sąnaudų dalis proc.;</text:p>
      <text:p text:style-name="P874"><text:span text:style-name="T875">g – konkreti atliekų turėtojų kategorija.</text:span></text:p>
      <text:p text:style-name="P876"><text:span text:style-name="T877">32</text:span><text:span text:style-name="T878">. Vietinės rinkliavos dedamosios atskiroms atliekų turėtojų kategorijom</text:span><text:span text:style-name="T879">s apskaičiuojamos pagal pasirinktus vietinės rinkliavos administravimo parametrus, nurodytus Metodikos 26 punkte.</text:span></text:p>
      <text:p text:style-name="P880"><text:span text:style-name="T881">33</text:span><text:span text:style-name="T882">. Vietinės rinkliavos dedamosios atskiroms atliekų turėtojų kategorijoms pagal pasirinktus vietinės rinkliavos administravimo parametrus</text:span><text:span text:style-name="T883"><text:s/>skirstomos į pastoviąją ir kintamąją dedamąsias.<text:s/></text:span></text:p>
      <text:p text:style-name="P884"><text:span text:style-name="T885">34</text:span><text:span text:style-name="T886">. Vietinės rinkliavos pastovioji dedamoji apskaičiuojama konkrečiai atliekų turėtojų grupei priskirtas pastoviąsias būtinąsias sąnaudas dalijant iš tai atliekų turėtojų kategorijai priskirtų pastovių</text:span><text:span text:style-name="T887">jų administravimo parametrų sumos:</text:span></text:p>
      <text:p text:style-name="P888"><draw:frame draw:style-name="a7" text:anchor-type="as-char" svg:x="0in" svg:y="0in" svg:width="1.54167in" svg:height="0.21875in" style:rel-width="scale" style:rel-height="scale"><draw:object xlink:href="Object 6/" xlink:type="simple" xlink:show="embed" xlink:actuate="onLoad"/></draw:frame><text:span text:style-name="T889">(9)</text:span><text:span text:style-name="T890">,</text:span></text:p>
      <text:p text:style-name="P891">kur:</text:p>
      <text:p text:style-name="P892">PRD – pastovioji rinkliavos dedamoji taikoma konkrečiai atliekų turėtojų kategorijai;</text:p>
      <text:p text:style-name="P893"><text:span text:style-name="T894">PBS</text:span><text:span text:style-name="T895">g<text:s/></text:span><text:span text:style-name="T896">– pastoviosios būtinosios sąnaudos, priskirtos konkrečiai atliekų turėtojų kategorijai, Eur;</text:span></text:p>
      <text:p text:style-name="P897"><text:span text:style-name="T898">PAP</text:span><text:span text:style-name="T899">g<text:s/></text:span><text:span text:style-name="T900">– atliekų turėtojų kategorijai priskirtų pastoviųjų administravimo parametrų suma m</text:span><text:span text:style-name="T901">2</text:span><text:span text:style-name="T902">, gyv. sk., vnt.</text:span></text:p>
      <text:p text:style-name="P903"><text:span text:style-name="T904">35</text:span><text:span text:style-name="T905">. Vietinės rinkliavos kintamoji dedamoji apskaičiuojama konkrečiai atliekų turėtojų grupei priskirtas kintamąsias būtinąsias sąnaudas dalijant i</text:span><text:span text:style-name="T906">š tai atliekų turėtojų kategorijai priskirtų kintamųjų administravimo parametrų sumos:</text:span></text:p>
      <text:p text:style-name="P907"><draw:frame draw:style-name="a8" text:anchor-type="as-char" svg:x="0in" svg:y="0in" svg:width="1.58333in" svg:height="0.21875in" style:rel-width="scale" style:rel-height="scale"><draw:object xlink:href="Object 7/" xlink:type="simple" xlink:show="embed" xlink:actuate="onLoad"/></draw:frame><text:span text:style-name="T908">(10)</text:span><text:span text:style-name="T909">,</text:span></text:p>
      <text:p text:style-name="P910">kur:</text:p>
      <text:p text:style-name="P911">KRD – kintamoji rinkliavos dedamoji, taikoma konkrečiai atliekų turėtojų kategorijai;</text:p>
      <text:p text:style-name="P912"><text:span text:style-name="T913">KBS</text:span><text:span text:style-name="T914">g</text:span><text:span text:style-name="T915">– kintamosios būtinosios sąnaudos,<text:s/></text:span><text:span text:style-name="T916">priskirtos konkrečiai atliekų turėtojų kategorijai, Eur;</text:span></text:p>
      <text:p text:style-name="P917"><text:span text:style-name="T918">KAP</text:span><text:span text:style-name="T919">g</text:span><text:span text:style-name="T920"><text:s/>– atliekų turėtojų kategorijai priskirtų kintamųjų administravimo parametrų sumam</text:span><text:span text:style-name="T921">3</text:span><text:span text:style-name="T922">, t, vnt.</text:span></text:p>
      <text:p text:style-name="P923">Į didelio gabarito atliekų surinkimo aikštelę ir į atliekų priėmimo punktus pristačius didesnį nei nustatytą 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924"/>
      <text:p text:style-name="P925"/>
      <text:p text:style-name="P926"><text:span text:style-name="T927">___________________________</text:span></text:p>
      <text:soft-page-break/>
      <text:p text:style-name="P928"><text:span text:style-name="T936">PATVIRTINTA</text:span></text:p>
      <text:p text:style-name="P937"><text:span text:style-name="T938">Šiaulių miesto savivaldybės tarybos<text:s/></text:span></text:p>
      <text:p text:style-name="P939">2019 m. gruodžio 12 d. sprendimu Nr. T-453</text:p>
      <text:p text:style-name="P940"/>
      <text:p text:style-name="P941"/>
      <text:p text:style-name="P942"/>
      <text:p text:style-name="P943"><text:span text:style-name="T944">ŠIAULIŲ MIESTO SAVIVALDYBĖS VIETINĖS RINKLIAVOS UŽ KOMUNALINIŲ ATLIEKŲ SURINKIMĄ IR ATLIEKŲ TVARKYMĄ NUOSTATAI</text:span></text:p>
      <text:p text:style-name="P945"/>
      <text:p text:style-name="P946"/>
      <text:p text:style-name="P947"><text:span text:style-name="T948">I</text:span><text:span text:style-name="T949"><text:s/>SKYRIUS</text:span></text:p>
      <text:p text:style-name="P950"><text:span text:style-name="T951">BENDROSIOS NUOSTATOS</text:span></text:p>
      <text:p text:style-name="P952"/>
      <text:p text:style-name="P953"/>
      <text:p text:style-name="P954">1.<text:tab/><text:span text:style-name="T955">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56">nkliavos apskaičiavimo, mokėjimo, apskaitos ir išieškojimo tvarką.</text:span></text:p>
      <text:p text:style-name="P957">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58">3.<text:tab/><text:span text:style-name="T959">Nuostatai galioja visoje Šiaulių miesto savivaldybės teritorijoje (toliau – savivaldybės teritorija).</text:span></text:p>
      <text:p text:style-name="P960"/>
      <text:p text:style-name="P961"><text:span text:style-name="T962">II</text:span><text:span text:style-name="T963"><text:s/>SKYRIUS</text:span></text:p>
      <text:p text:style-name="P964"><text:span text:style-name="T965">PAGRINDINĖS SĄVOKOS</text:span></text:p>
      <text:p text:style-name="P966"/>
      <text:p text:style-name="P967"/>
      <text:p text:style-name="P968">4.<text:tab/><text:span text:style-name="T969">Nuostatuose vartojamos šios sąvokos:</text:span></text:p>
      <text:p text:style-name="P970">4.1.<text:tab/><text:span text:style-name="T971">apmokestinamasis parametras</text:span><text:s/>– parametras, pagal kurį apmokestinami nekilnojamojo turto objektų savininkai ar įgalioti asmenys;</text:p>
      <text:p text:style-name="P972">4.2.<text:tab/><text:span text:style-name="T973">atliekų turėtojas<text:s/></text:span><text:span text:style-name="T974">– sąvoka suprantama,</text:span><text:span text:style-name="T975"><text:s/>kaip ji apibrėžta galiojančioje Lietuvos Respublikos atliekų tvarkymo įstatymo redakcijoje;</text:span></text:p>
      <text:p text:style-name="P976">4.3.<text:tab/><text:span text:style-name="T977">atliekų tvarkymas</text:span><text:s/>–<text:s/><text:span text:style-name="T978">sąvoka suprantama, kaip ji apibrėžta galiojančioje Lietuvos Respublikos atliekų tvarkymo įstatymo redakcijoje</text:span>;</text:p>
      <text:p text:style-name="P979">4.4.<text:tab/><text:span text:style-name="T980">individualus i</text:span><text:span text:style-name="T981">dentifikuotas atliekų surinkimo konteineris<text:s/></text:span>– atliekų surinkimo konteineris, kurio duomenys įtraukti į Vietinės rinkliavos registro duomenų bazę, priskirtas konkrečiam mokėtojui;</text:p>
      <text:p text:style-name="P982">4.5.<text:tab/><text:span text:style-name="T983">komunalinės atliekos</text:span><text:span text:style-name="T984"><text:s/>– sąvoka suprantama, kaip ji apibrėžta galiojan</text:span><text:span text:style-name="T985">čioje Lietuvos Respublikos atliekų tvarkymo įstatymo redakcijoje;</text:span></text:p>
      <text:p text:style-name="P986">4.6.<text:tab/><text:span text:style-name="T987">kintamoji dedamoji</text:span><text:span text:style-name="T988"><text:s/></text:span><text:span text:style-name="T989">–</text:span><text:span text:style-name="T990"><text:s/></text:span><text:span text:style-name="T991">vietinės rinkliavos už komunalinių atliekų surinkimą ir tvarkymą <text:s/>(toliau – vietinė rinkliava)<text:s/></text:span><text:span text:style-name="T992">dedamoji, padengianti konkrečiam atliekų turėtojui tenkančią<text:s/></text:span>regiono su komunalinių atliekų tvarkymu susijusių būtinųjų sąnaudų dalį, patiriamą teikiant atliekų turėtojui komunalinių atliekų tvarkymo paslaugas;<text:s/></text:p>
      <text:p text:style-name="P993"><text:span text:style-name="T994">4.7</text:span><text:span text:style-name="T995">.</text:span><text:span text:style-name="T996"><text:tab/></text:span><text:span text:style-name="T997">minimali komunalinių atliekų tvarkymo paslaugų apimtis</text:span><text:s/>– tipinės komunalinių<text:s/><text:span text:style-name="T998">atliekų tvarkymo<text:s/></text:span><text:span text:style-name="T999">paslaugos naudojantis individualiais identifikuotais atliekų surinkimo konteineriais, kurių minimali apimtis nustatoma atsižvelgiant į nekilnojamojo turto objektų rūšių komunalinių atliekų susikaupimo normas ir higienos normų bei kitų teisės aktų nustatytu</text:span><text:span text:style-name="T1000">s komunalinių atliekų tvarkymo reikalavimus;</text:span></text:p>
      <text:p text:style-name="P1001"><text:span text:style-name="T1002">4.8</text:span><text:span text:style-name="T1003">.</text:span><text:span text:style-name="T1004"><text:tab/></text:span><text:span text:style-name="T1005">pastovioji dedamoji –</text:span><text:span text:style-name="T1006"><text:s/>vietinės rinkliavos dedamoji, padengianti atliekų turėtojui tenkančią regiono su komunalinių atliekų tvarkymu susijusių būtinųjų sąnaudų dalį, kuri nepriklauso nuo komunalinių atli</text:span><text:span text:style-name="T1007">ekų kiekio;</text:span></text:p>
      <text:p text:style-name="P1008"><text:span text:style-name="T1009">4.9</text:span><text:span text:style-name="T1010">.</text:span><text:span text:style-name="T1011"><text:tab/></text:span><text:span text:style-name="T1012">rūšiuojamasis atliekų surinkimas</text:span><text:span text:style-name="T1013"> – atliekų surinkimas, kai jos atskiriamos pagal rūšį ir pobūdį siekiant palengvinti specialų tos rūšies ir pobūdžio atliekų apdorojimą;</text:span></text:p>
      <text:p text:style-name="P1014"><text:span text:style-name="T1015">4.10</text:span><text:span text:style-name="T1016">.</text:span><text:span text:style-name="T1017"><text:tab/></text:span><text:span text:style-name="T1018">vietinė rinkliava už komunalinių atliekų surinkimą ir tv</text:span><text:span text:style-name="T1019">arkymą</text:span><text:span text:style-name="T1020"><text:s/>– tai Savivaldybės tarybos sprendimu nustatyta kiekvienam atliekų turėtojui privaloma įmoka, kuri galioja visoje savivaldybės teritorijoje ir mokama Nuostatuose nustatyta tvarka;</text:span></text:p>
      <text:p text:style-name="P1021">4.11.<text:tab/><text:span text:style-name="T1022">vietinės rinkliavos administratorius<text:s/></text:span><text:span text:style-name="T1023">(toliau – rinkliavos ad</text:span><text:span text:style-name="T1024">ministratorius)</text:span><text:span text:style-name="T1025"><text:s/>–</text:span><text:span text:style-name="T1026"><text:s/>juridinis asmuo, kuriam<text:s/></text:span><text:span text:style-name="T1027">teisės aktų nustatyta tvarka pavesta administruoti vietinės rinkliavos surinkimą;</text:span></text:p>
      <text:p text:style-name="P1028">4.12.<text:tab/><text:span text:style-name="T1029">vietinės rinkliavos mokėtojai</text:span><text:span text:style-name="T1030"><text:s/>– atliekų turėtojai, pagal Nuostatus turintys pareigą mokėti vietinę rinkliavą;<text:s/></text:span></text:p>
      <text:p text:style-name="P1031">4.13.<text:tab/><text:span text:style-name="T1032">v</text:span><text:span text:style-name="T1033">ietinės rinkliavos mokėtojų grupės</text:span><text:span text:style-name="T1034"><text:s/>– atliekų turėtojų, pagal Nuostatus turinčių pareigą mokėti vietinę rinkliavą, grupės.<text:s/></text:span></text:p>
      <text:p text:style-name="P1035"/>
      <text:p text:style-name="P1036"><text:span text:style-name="T1037">III</text:span><text:span text:style-name="T1038"><text:s/>SKYRIUS</text:span></text:p>
      <text:p text:style-name="P1039"><text:span text:style-name="T1040">VIETINĖS RINKLIAVOS MOKĖTOJAI IR JŲ REGISTRAVIMAS</text:span></text:p>
      <text:p text:style-name="P1041"/>
      <text:p text:style-name="P1042">5.<text:tab/><text:span text:style-name="T1043">Vietinė rinkliava nustatoma savivaldybės teritorijoje esančio nekilnojamojo turto objektų, kurių rūšių sąrašas ir apmokestinamieji parametrai nurodyti Nuostatų priede, savininkams,<text:s/></text:span><text:span text:style-name="T1044">jų atstovams arba kitiems asmenims, kaip nustatyta Lietuvos Respublikos atl</text:span><text:span text:style-name="T1045">iekų tvarkymo įstatymo 30</text:span><text:span text:style-name="T1046">1</text:span><text:span text:style-name="T1047"><text:s/>straipsnio 1 dalyje<text:s/></text:span><text:span text:style-name="T1048">(</text:span><text:span text:style-name="T1049">toliau – įgalioti asmenys).</text:span><text:s/><text:span text:style-name="T1050">Vietinė rinkliava įskaitoma į Šiaulių miesto savivaldybės biudžetą (toliau – savivaldybės biudžetas).</text:span></text:p>
      <text:p text:style-name="P1051">6.<text:tab/><text:span text:style-name="T1052">Vietinės rinkliavos mokėtojų registravimą, vadovaudamasis Lietuvos Resp</text:span><text:span text:style-name="T1053">ublikos asmens duomenų teisinės apsaugos įstatymo reikalavimu, organizuoja ir tvarko rinkliavos administratorius<text:s/></text:span><text:span text:style-name="T1054">–<text:s/></text:span><text:span text:style-name="T1055">VšĮ Šiaulių regiono atliekų tvarkymo centras</text:span><text:span text:style-name="T1056">.</text:span></text:p>
      <text:p text:style-name="P1057">7.<text:tab/><text:span text:style-name="T1058">Rinkliavos administratorius sudaro ir administruoja Vietinės rinkliavos registro <text:s/>duomen</text:span><text:span text:style-name="T1059">ų bazę, kuriai sukurti gali naudotis VĮ Registrų centro, Savivaldybės administracijos seniūnijų ir kitų subjektų turimais duomenimis.</text:span></text:p>
      <text:p text:style-name="P1060">8.<text:tab/><text:span text:style-name="T1061">Rinkliavos administratorius Vietinės rinkliavos registro duomenų bazėje registruoja ir tvarko šiuos vietinės rinkli</text:span><text:span text:style-name="T1062">avos mokėtojų duomenis:</text:span></text:p>
      <text:p text:style-name="P1063">8.1.<text:tab/><text:span text:style-name="T1064">nekilnojamojo turto savininko ar įgalioto asmens vardas, pavardė, gimimo data arba juridinio asmens pavadinimas, kodas, buveinės adresas;</text:span></text:p>
      <text:p text:style-name="P1065">8.2.<text:tab/><text:span text:style-name="T1066">mokėtojo kodas;</text:span></text:p>
      <text:p text:style-name="P1067">8.3.<text:tab/>nekilnojamojo turto aprašymas;</text:p>
      <text:p text:style-name="P1068">8.4.<text:tab/>nekilnojamojo<text:s/>turto unikalus numeris;</text:p>
      <text:p text:style-name="P1069">8.5.<text:tab/>nekilnojamojo turto adresas;</text:p>
      <text:p text:style-name="P1070">8.6.<text:tab/>nekilnojamojo turto pagrindinė naudojimo paskirtis;</text:p>
      <text:p text:style-name="P1071">8.7.<text:tab/><text:span text:style-name="T1072">nekilnojamojo turto vieneto adresu nuolatinę gyvenamąją vietą deklaravusių asmenų skaičius;</text:span></text:p>
      <text:p text:style-name="P1073">8.8.<text:tab/><text:span text:style-name="T1074">naudojamų atliekų<text:s/></text:span><text:span text:style-name="T1075">surinkimo priemonių tūris, skaičius, ištuštinimų skaičius;</text:span></text:p>
      <text:p text:style-name="P1076">8.9.<text:tab/><text:span text:style-name="T1077">kiti duomenys, būtini Vietinės rinkliavos registrui administruoti ar neatskiriami nuo kitų tvarkomų duomenų.</text:span></text:p>
      <text:p text:style-name="P1078">9.<text:tab/><text:span text:style-name="T1079">Vietinės rinkliavos registrui būtini<text:s/></text:span><text:span text:style-name="T1080">nekilnojamojo turto vieneto adres</text:span><text:span text:style-name="T1081">u nuolatinę gyvenamąją vietą deklaravusių asmenų</text:span><text:span text:style-name="T1082"><text:s/>duomenys atnaujinami pagal kiekvieno mėnesio paskutinės dienos būklę, paaiškėjus naujoms faktinėms aplinkybėms arba vietinės rinkliavos mokėtojui pateikus informaciją rinkliavos administratoriui. <text:s/></text:span></text:p>
      <text:p text:style-name="P1083"/>
      <text:p text:style-name="P1084"><text:span text:style-name="T1085">IV</text:span><text:span text:style-name="T1086"><text:s/>SKYRIUS</text:span></text:p>
      <text:p text:style-name="P1087"><text:span text:style-name="T1088">VIETINĖS RINKLIAVOS DYDŽIO APSKAIČIAVIMAS</text:span></text:p>
      <text:p text:style-name="P1089"/>
      <text:p text:style-name="P1090">10.<text:tab/><text:span text:style-name="T1091"><text:s/></text:span>Taikoma dvinarė vietinė rinkliava, susidedanti iš pastoviosios dedamosios ir kintamosios dedamosios.<text:s/></text:p>
      <text:p text:style-name="P1092">11.<text:tab/>Vietinės rinkliavos dedamųjų dydžiai, kurie apskaičiuoti pagal Vietinės rinkliavos už<text:s/>komunalinių atliekų surinkimą ir tvarkymą dydžių nustatymo metodiką, yra pateikiami Nuostatų 1 priede.</text:p>
      <text:p text:style-name="P1093"><text:span text:style-name="T1094">12</text:span><text:span text:style-name="T1095">.<text:s/></text:span><text:span text:style-name="T1096">Pastoviąją dedamąją moka visi nekilnojamojo turto savininkai ar jų įgalioti asmenys:<text:s/></text:span></text:p>
      <text:p text:style-name="P1097">12.1.<text:tab/>gyvenamosios paskirties patalpų (daugiabučių namų<text:s/>butų, individualių namų), esančių savivaldybės teritorijoje, savininkai (jei šioms patalpoms nustatyta tvarka yra suteiktas adresas ar įregistruota nuosavybės teisė arba rinkliavos administratoriui pateiktas prašymas dėl patalpų apmokestinimo vietine rinkliava); savivaldybės gyvenamosios paskirties patalpų nuomininkai;</text:p>
      <text:p text:style-name="P1098">12.2.<text:tab/>gyvenamosios paskirties patalpų, esančių savivaldybės teritorijoje, vienas iš gyventojų, jei:</text:p>
      <text:p text:style-name="P1099">12.2.1.<text:tab/>patalpos nustatyta tvarka nėra įregistruotos Nekilnojamojo turto registre;</text:p>
      <text:p text:style-name="P1100">12.2.2.<text:tab/>nebaigta patalpų statyba;</text:p>
      <text:p text:style-name="P1101">12.2.3.<text:tab/>gyventojas lieka deklaruotas patalpose po savininko mirties;</text:p>
      <text:p text:style-name="P1102">12.3. kitų nekilnojamojo turto objektų savininkai, jei tuose objektuose yra deklaruota gyventojų;<text:s/></text:p>
      <text:p text:style-name="P1103">12.4.<text:tab/>gyventojai, kurie yra įtraukti į<text:s/>gyvenamosios vietos neturinčių asmenų apskaitą Savivaldybėje ir kurių žinoma faktinė gyvenamoji vieta yra savivaldybės teritorijoje;</text:p>
      <text:p text:style-name="P1104">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105">12.6.<text:tab/>savivaldybės teritorijoje įregistruoti<text:s/><text:span text:style-name="T1106">juridiniai asmenys (įstaigos, organizacijos, įmonės ir kiti) ir kitur įregistruoti juridiniai asmenys, turintys<text:s/></text:span>savivaldybės teritorijoje<text:s/><text:span text:style-name="T1107">padalinių, filialų ir atstovybių arba jų neturintys, tačiau veikiantys<text:s/></text:span>savivaldybės teritorijoje<text:span text:style-name="T1108">;</text:span></text:p>
      <text:p text:style-name="P1109"><text:span text:style-name="T1110">12.7</text:span><text:span text:style-name="T1111">. prekybinių</text:span><text:span text:style-name="T1112"><text:s/>ir daugiafunkcių kompleksų, prekybos centrų, parduotuvių ar kito pobūdžio statinių, naudojamų mažmeninės prekybos veiklai, savininkai;</text:span></text:p>
      <text:p text:style-name="P1113">12.8.<text:tab/>asmenys, nuolat veikiantys savivaldybės teritorijoje pagal jiems suteiktas licencijas ir leidimus (notarų biurai, advokatų kontoros, antstolių kontoros, jų padaliniai ir pan.);</text:p>
      <text:p text:style-name="P1114">12.9. sodo paskirties pastatų savininkai;</text:p>
      <text:p text:style-name="P1115">12.10. garažų paskirties pastatų savininkai;</text:p>
      <text:p text:style-name="P1116">12.11. daugiabučių namų butų ir kitų patalpų savininkų bendrijos, individualių gyvenamųjų<text:s/>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1117">13.<text:tab/><text:span text:style-name="T1118">Pastovioji dedamoji<text:s/></text:span>už<text:s/>mokestinį laikotarpį apskaičiuojama patvirtintą vietinės rinkliavos dydį padauginus iš v<text:span text:style-name="T1119">ietinės rinkliavos mokėtojų grupei taikomo parametro.<text:s/></text:span></text:p>
      <text:p text:style-name="P1120"><text:span text:style-name="T1121">Tais atvejais, kai vietinės rinkliavos mokėtojų grupei taikomas gyventojų parametras, mokėtina pastovioji dedamoj</text:span><text:span text:style-name="T1122">i apskaičiuojama taikant ne mažesnį parametrą negu 1.<text:s/></text:span></text:p>
      <text:p text:style-name="P1123">14.<text:tab/><text:span text:style-name="T1124">Kintamąją rinkliavos dedamąją moka nekilnojamojo turto objektų savininkai arba įgalioti asmenys</text:span>,<text:span text:style-name="T1125"><text:s/>iš kurių gali būti paimamos komunalinės atliekos.</text:span></text:p>
      <text:p text:style-name="P1126">15.<text:tab/>Kintamoji dedamoji už mokestinį laikotarpį apskaičiuojama:</text:p>
      <text:p text:style-name="P1127">15.1. naudojantis individualiais identifikuotais atliekų konteineriais: Nuostatų priede nustatytą kintamąją kainą padauginus iš mišriųjų komunalinių atliekų konteinerių skaičiaus ir ištuštinimų skaičiaus;</text:p>
      <text:p text:style-name="P1128">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1129">16.<text:tab/><text:span text:style-name="T1130">Vietinės rinkliavos mokėtojų grupės, jiems taikomi vietinės rinkliavos dydžiai ir apmokestinamieji parametrai nurodyti Nuostatų 1 priede.</text:span></text:p>
      <text:p text:style-name="P1131"><text:span text:style-name="T1132">17</text:span><text:span text:style-name="T1133">.</text:span><text:span text:style-name="T1134"><text:tab/>Kai Nuostatų 12.1–12.2 papunkčiuose nurodytas nekilnojamojo turto objektas faktiškai<text:s/></text:span><text:span text:style-name="T1135">naudojamas pagal kitą paskirtį, nei nurodyta VĮ Registrų centro duomenų bazėje, Vietinės rinkliavos</text:span><text:span text:style-name="T1136"><text:s/></text:span><text:span text:style-name="T1137">registras tikslinamas vadovaujantis rinkliavos <text:s/>administratoriaus nustatyta tvarka.<text:s/></text:span></text:p>
      <text:p text:style-name="P1138">18.<text:tab/>Minimali komunalinių atliekų tvarkymo paslaugų apimtis, pagal kurią apskaičiuojama kintamoji dedamoji Nuostatų 12.1<text:span text:style-name="T1139">–</text:span>12.3 papunkčiuose nurodytų vietinės rinkliavos mokėtojų grupių atliekų turėtojams, besinaudojantiems individualiais identifikuotais atliekų surinkimo konteineriais,<text:span text:style-name="T1140"><text:s/></text:span>yra 12 kartų per einamuosius metus.<text:s/></text:p>
      <text:p text:style-name="P1141">Minimali komunalinių atliekų tvarkymo paslaugų apimtis, pagal kurią apskaičiuojama kintamoji dedamoji Nuostatų 12.5–12.11 papunkčiuose nurodytų vietinės rinkliavos mokėtojų grupių atliekų turėtojams, besinaudojantiems individualiais identifikuotais atliekų<text:s/>surinkimo konteineriais, yra 24 kartai per einamuosius metus.</text:p>
      <text:p text:style-name="P1142">Minimali komunalinių atliekų tvarkymo paslaugų apimtis, kurią viršijus papildomai apskaičiuojama kintamoji dedamoji pagal Nuostatų 1 priede nurodytą konteinerio ištuštinimo įkainį už m³ vietinės<text:s/>rinkliavos mokėtojams, besinaudojantiems individualiais identifikuotais biologiškai skaidžių (žaliųjų) atliekų surinkimo konteineriais, yra 16 kartų per einamuosius metus.</text:p>
      <text:p text:style-name="P1143">Esant trumpesniam laikotarpiui (nei 12 einamųjų metų mėnesių), už kurį nustatoma mokėtina vietinė rinkliava, 18 punkte nurodyta minimali komunalinių atliekų tvarkymo paslaugų apimtis mažinama proporcingai apmokestinamajam laikotarpiui.</text:p>
      <text:p text:style-name="P1144">Kintamoji dedamoji už minimalią komunalinių atliekų tvarkymo paslaugų apimtį viršijančias paslaugas įtraukiama į apskaičiuojamą kito po einamojo laikotarpio kintamąją dedamąją.</text:p>
      <text:p text:style-name="P1145">19. Nuostatų<text:s/><text:span text:style-name="T1146">12.1</text:span><text:s/><text:span text:style-name="T1147">papunktyje nurodytiems</text:span><text:s/>vietinės rinkliavos mokėtojams<text:s/><text:span text:style-name="T1148">skiriami</text:span><text:s/>naudotis individualūs identifikuoti atliekų surinkimo konteineriai.</text:p>
      <text:p text:style-name="P1149"><text:span text:style-name="T1150">Daugiabučių namo butų, indivi</text:span><text:span text:style-name="T1151">dualių gyvenamųjų namų savininkų įgaliotiems asmenims ir asmenims, sudariusiems jungtinės veiklos sutartis bendrosios dalinės nuosavybės teisei įgyvendinti, pastovioji dedamoji apskaičiuojama pagal visų atstovaujamų objektų parametrų sumą; kintamoji dedamo</text:span><text:span text:style-name="T1152">ji apskaičiuojama pagal Nuostatų 15.1 papunkčio nuostatas.</text:span></text:p>
      <text:p text:style-name="P1153">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1154">Vietinės rinkliavos r</text:span>egistre nustatytus apmokestinamuosius parametrus ir toks objektas gali būti priskiriamas atliekų turėtojų grupei, kurios atliekų susikaupimo norma yra didžiausia.</text:p>
      <text:p text:style-name="P1155">21.<text:tab/>Vietinės rinkliavos mokėtojais pagal prašymą gali būti ir asmenys, nesantys nekilnojamojo turto objekto savininkai ar jų įgalioti asmenys. Tokiais atvejais mokėtina vietinė rinkliava apskaičiuojama vadovaujantis<text:s/>Nuostatais pagal tuos pačius kriterijus, kaip ir nekilnojamojo turto objekto savininkui ar jo įgaliotam asmeniui.</text:p>
      <text:p text:style-name="P1156">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text:s/>identifikuotą atliekų surinkimo konteinerį.</text:p>
      <text:p text:style-name="P1157">Nuostatų 12.7 papunktyje nurodytam<text:s/><text:span text:style-name="T1158">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1159">22.<text:tab/><text:span text:style-name="T1160">Mažiausias laikotarpis, už kurį vietinės rinkliavos mokėtojui gali būti skaičiuojama vietinė rinkliava – vienas mėnuo.</text:span></text:p>
      <text:p text:style-name="P1161"><text:span text:style-name="T1162">23</text:span><text:span text:style-name="T1163">.</text:span><text:span text:style-name="T1164"><text:tab/></text:span><text:span text:style-name="T1165">Jeigu rinkliavos administratorius nustato, kad vietinės rinkliavos mokėtojas naudojasi ne tik jam priskirtais rūšiuojamojo surinkimo konteineriais, kalendorinių metų, kuriais tai buvo nustatyta, vietinės rinkliavos dydis<text:s/></text:span><text:span text:style-name="T1166">(pastovioji ir kintamoji de</text:span><text:span text:style-name="T1167">damosios)<text:s/></text:span><text:span text:style-name="T1168">yra indeksuojamas 2 kartus. Pirmą kartą nustačius pažeidimą, vietinės rinkliavos mokėtojas įspėjamas.</text:span></text:p>
      <text:p text:style-name="P1169"><text:span text:style-name="T1170">24</text:span><text:span text:style-name="T1171">.</text:span><text:span text:style-name="T1172"><text:tab/>Jeigu<text:s/></text:span><text:span text:style-name="T1173">rinkliavos<text:s/></text:span><text:span text:style-name="T1174">administratorius nustato, kad vietinės rinkliavos mokėtojas netinkamai rūšiuoja komunalines atliekas, šalina (meta) į k</text:span><text:span text:style-name="T1175">onteinerius<text:s/></text:span><text:span text:style-name="T1176">arba prie konteinerių komunalines atliekas, kurios pagal Atliekų tvarkymo taisyklių reikalavimus privalo būti pristatomos į didelių gabaritų surinkimo aikšteles ar sutvarkomos kitais būdais, to mėnesio, kurį tai buvo nustatyta, vietinės rinklia</text:span><text:span text:style-name="T1177">vos kintamoji dedamoji yra indeksuojama<text:s/></text:span><text:span text:style-name="T1178">5</text:span><text:span text:style-name="T1179"><text:s/>kartus.</text:span><text:span text:style-name="T1180"><text:s/>Pirmą kartą nustačius pažeidimą, vietinės rinkliavos mokėtojas įspėjamas.</text:span></text:p>
      <text:p text:style-name="P1181"><text:span text:style-name="T1182">25</text:span><text:span text:style-name="T1183">.</text:span><text:span text:style-name="T1184"><text:tab/></text:span><text:span text:style-name="T1185">Jeigu vietinės rinkliavos mokėtojai, kurie naudojasi kolektyviniais<text:s/></text:span><text:span text:style-name="T1186">konteineriais, identifikuoja konkretų vietinės rinkliavos mokėtoją, kuris atliko veiksmus, numatytus<text:s/></text:span>Nuostatų<text:s/><text:span text:style-name="T1187">24 punkte, ir informavo<text:s/></text:span><text:span text:style-name="T1188">apie tai<text:s/></text:span><text:span text:style-name="T1189">rinkliavos<text:s/></text:span><text:span text:style-name="T1190">administratorių bei Savivaldybę,<text:s/></text:span><text:span text:style-name="T1191">to mėnesio, kurį<text:s/></text:span><text:span text:style-name="T1192">tai buvo nustatyta,</text:span><text:span text:style-name="T1193"><text:s/>vietinės rinkliavos kintamoji de</text:span><text:span text:style-name="T1194">damoji<text:s/></text:span><text:span text:style-name="T1195">yra indeksuojama<text:s/></text:span><text:span text:style-name="T1196">5</text:span><text:span text:style-name="T1197"><text:s/>kartus</text:span><text:span text:style-name="T1198"><text:s/>tik tam vietinės rinkliavos mokėtojui.</text:span></text:p>
      <text:p text:style-name="P1199"><text:span text:style-name="T1200">26</text:span><text:span text:style-name="T1201">.</text:span><text:span text:style-name="T1202"><text:tab/>R</text:span><text:span text:style-name="T1203">inkliavos</text:span><text:span text:style-name="T1204"><text:s/>administratorius, remdamasis gautais duomenimis, perskaičiuoja vietinę rinkliavą. Susidarius nepriemokai, vietinės rinkliavos mokėtojui suformuojamas ir pateikiamas<text:s/></text:span><text:span text:style-name="T1205">mokėjimo pranešimas.</text:span></text:p>
      <text:p text:style-name="P1206"><text:span text:style-name="T1207">Jeigu<text:s/></text:span><text:span text:style-name="T1208">vietinė rinkliava<text:s/></text:span><text:span text:style-name="T1209">perskaičiuojama dėl vietinės rinkliavos dydžiui turinčių reikšmės duomenų ir (arba)<text:s/></text:span><text:span text:style-name="T1210">parametrų pasikeitimo,<text:s/></text:span><text:span text:style-name="T1211">vietinė rinkliava priskaitoma</text:span><text:span text:style-name="T1212"><text:s/>arba<text:s/></text:span><text:span text:style-name="T1213">perskaičiuojama<text:s/></text:span><text:span text:style-name="T1214">ne daugiau kaip už einamuosius ir penkerius praėjusiu</text:span><text:span text:style-name="T1215">s kalendorinius metus, skaičiuojamus atgal nuo einamųjų metų sausio 1 dienos.</text:span></text:p>
      <text:p text:style-name="P1216"><text:span text:style-name="T1217">27</text:span><text:span text:style-name="T1218">.</text:span><text:span text:style-name="T1219"><text:tab/></text:span><text:span text:style-name="T1220">Jeigu vietinės rinkliavos dydžiui turintys įtakos pasikeitimai įvyko nuo mėnesio 1 iki 15 dienos, vietinė rinkliava pagal šiuos pasikeitimus perskaičiuojama nuo to mėnesi</text:span><text:span text:style-name="T1221">o 1 dienos, o pasikeitimams įvykus po mėnesio 16 dienos, perskaičiuojama nuo kito mėnesio 1 dienos.</text:span></text:p>
      <text:p text:style-name="P1222"><text:span text:style-name="T1223">28</text:span><text:span text:style-name="T1224">.</text:span><text:span text:style-name="T1225"><text:tab/>Bankrutavusioms ir likviduotoms įmonėms, bankrutavusiems fiziniams asmenims, susidarius mirusiųjų skoloms, mokėjimo pranešimai nesiunčiami ir jų sus</text:span><text:span text:style-name="T1226">idariusios skolos pripažįstamos beviltiškomis vadovaujantis<text:s/></text:span><text:span text:style-name="T1227">rinkliavos<text:s/></text:span><text:span text:style-name="T1228">administratoriaus nustatyta tvarka.</text:span></text:p>
      <text:p text:style-name="P1229">29.<text:tab/>Perskaičiavus būtinąsias sąnaudas, Savivaldybės taryba atskiru sprendimu gali vietinės rinkliavos dydžius kartą per metus indeksuoti,<text:s/>taikydama metinį vartojimo kainų indeksą, jeigu jis didesnis negu 1,1<text:span text:style-name="T1230">. Perskaičiavus būtinąsias sąnaudas, vietinės rinkliavos dydžiai<text:s/></text:span>Savivaldybės tarybos atskiru sprendimu kartą per metus<text:s/><text:span text:style-name="T1231">taip pat gali būti mažinami.</text:span></text:p>
      <text:p text:style-name="P1232">30.<text:tab/><text:span text:style-name="T1233">Visą informaciją, susijusią su</text:span><text:span text:style-name="T1234"><text:s/>vietinės rinkliavos dydžių nustatymu, Savivaldybės administracija ir (arba) rinkliavos</text:span><text:span text:style-name="T1235"><text:s/></text:span><text:span text:style-name="T1236">administratorius skelbia savo interneto svetainėje.</text:span></text:p>
      <text:p text:style-name="P1237"/>
      <text:p text:style-name="P1238"><text:span text:style-name="T1239">V</text:span><text:span text:style-name="T1240"><text:s/>SKYRIUS<text:s/></text:span></text:p>
      <text:p text:style-name="P1241"><text:span text:style-name="T1242">VIETINĖS RINKLIAVOS MOKĖJIMO TVARKA</text:span></text:p>
      <text:p text:style-name="P1243"/>
      <text:p text:style-name="P1244">31.<text:tab/><text:span text:style-name="T1245">Vietinės rinkliavos surinkimą ir išieškojimą organizu</text:span><text:span text:style-name="T1246">oja ir tvarko rinkliavos administratorius.</text:span></text:p>
      <text:p text:style-name="P1247">32.<text:tab/><text:span text:style-name="T1248">Pagal Vietinės rinkliavos registro duomenis rinkliavos administratorius ne rečiau kaip kartą per metus parengia ir pateikia (I metų ketvirtį) vietinės rinkliavos mokėtojams objekto adresu arba kitu vietinė</text:span><text:span text:style-name="T1249">s rinkliavos mokėtojo nurodytu adresu paprastuoju arba elektroniniu paštu nustatytos formos mokėjimo pranešimus apie apskaičiuotas mokėtinas vietinės rinkliavos įmokas ir mokėjimo terminus.<text:s/></text:span></text:p>
      <text:p text:style-name="P1250">33.<text:tab/><text:span text:style-name="T1251">Mokėjimo pranešime yra nurodomi šie duomenys:</text:span></text:p>
      <text:p text:style-name="P1252">33.1.<text:tab/><text:span text:style-name="T1253">vietinės rinkliavos mokėtojo fizinio asmens vardas, pavardė arba juridinio asmens pavadinimas;</text:span></text:p>
      <text:p text:style-name="P1254">33.2.<text:tab/><text:span text:style-name="T1255">vietinės rinkliavos mokėtojo kodas;</text:span></text:p>
      <text:p text:style-name="P1256">33.3.<text:tab/><text:span text:style-name="T1257">vietinės rinkliavos mokėtojo adresas;</text:span></text:p>
      <text:p text:style-name="P1258">33.4.<text:tab/><text:span text:style-name="T1259">nekilnojamojo turto objekto, už kurį skaičiuojama vietinė</text:span><text:span text:style-name="T1260"><text:s/>rinkliava, adresas;</text:span></text:p>
      <text:p text:style-name="P1261">33.5.<text:tab/><text:span text:style-name="T1262">nekilnojamojo turto vieneto adresu nuolatinę gyvenamąją vietą deklaravusių asmenų skaičius;</text:span></text:p>
      <text:p text:style-name="P1263">33.6.<text:tab/><text:span text:style-name="T1264">rinkliavos administratorius (pavadinimas, įmonės kodas, banko pavadinimas, sąskaitos numeris, įmokos kodas);</text:span></text:p>
      <text:p text:style-name="P1265">33.7.<text:tab/><text:span text:style-name="T1266">naudojamų mišriųjų komunalinių atliekų surinkimo priemonių tūris, skaičius, ištuštinimų skaičius;</text:span></text:p>
      <text:p text:style-name="P1267">33.8.<text:tab/>pastovioji dedamoji;</text:p>
      <text:p text:style-name="P1268">33.9.<text:tab/>kintamoji dedamoji;</text:p>
      <text:p text:style-name="P1269">33.10.<text:tab/>pakuotės, stiklo ir antrinių žaliavų tvarkymo paslaugos dedamoji;</text:p>
      <text:p text:style-name="P1270">33.11.<text:tab/><text:span text:style-name="T1271">mokėtina<text:s/></text:span><text:span text:style-name="T1272">suma;</text:span></text:p>
      <text:p text:style-name="P1273">33.12.<text:tab/><text:span text:style-name="T1274">duomenys apie skolą ar permoką.</text:span></text:p>
      <text:p text:style-name="P1275">34.<text:tab/><text:span text:style-name="T1276">Vietinė rinkliava sumokama į rinkliavos administratoriaus mokėjimo pranešime nurodytą banko sąskaitą (-as) už pasirinktą laikotarpį:</text:span></text:p>
      <text:p text:style-name="P1277">34.1.<text:tab/><text:span text:style-name="T1278">už visus einamuosius metus iki tų metų kovo 31 dienos su</text:span><text:span text:style-name="T1279">mokama visa v</text:span><text:span text:style-name="T1280">ietinės<text:s/></text:span><text:span text:style-name="T1281">rinkliavos suma;</text:span></text:p>
      <text:p text:style-name="P1282">34.2.<text:tab/><text:span text:style-name="T1283">už pusmetį iki einamųjų metų kovo 31 dienos ir rugsėjo 30 dienos kiekvieną kartą sumokama suma, lygi pusei nustatyto v</text:span><text:span text:style-name="T1284">ietinės<text:s/></text:span><text:span text:style-name="T1285">rinkliavos metinio dydžio;</text:span></text:p>
      <text:p text:style-name="P1286">34.3.<text:tab/><text:span text:style-name="T1287">už ketvirtį iki einamųjų metų kovo 31 dienos,</text:span><text:span text:style-name="T1288"><text:s/>birželio 30 dienos, rugsėjo 30 dienos ir gruodžio 31 dienos kiekvieną kartą sumokama suma, lygi ketvirtadaliui nustatyto v</text:span><text:span text:style-name="T1289">ietinės<text:s/></text:span><text:span text:style-name="T1290">rinkliavos metinio dydžio.</text:span></text:p>
      <text:p text:style-name="P1291">35.<text:tab/><text:span text:style-name="T1292">Vietinė rinkliava sumokama į rinkliavos administratoriaus mokėjimo pranešime nurodytą ba</text:span><text:span text:style-name="T1293">nko sąskaitą (-as).</text:span></text:p>
      <text:p text:style-name="P1294"><text:span text:style-name="T1295">36</text:span><text:span text:style-name="T1296">.</text:span><text:span text:style-name="T1297"><text:tab/></text:span><text:span text:style-name="T1298">Vietinė rinkliava gali būti sumokama bankų ir kitų kredito įstaigų skyriuose ar naudojantis elektroninės bankininkystės paslaugomis, pašto skyriuose arba kitose įmokų surinkimo vietose. Už įmokos priėmimo paslaugą moka vietinės<text:s/></text:span><text:span text:style-name="T1299">rinkliavos mokėtojas pagal įmokas priimančio subjekto nustatytus tarifus.</text:span><text:span text:style-name="T1300"><text:s/>Rinkliavos mokėtojams, kurie naudojasi gyvenamosios paskirties objektais, vietinės rinkliavos pastovioji dedamoji mažinama 5 proc., kai mokėtojas rinkliavos el. aptarnavimo savitarno</text:span><text:span text:style-name="T1301">s svetainėje (nuoroda internete<text:s/></text:span><text:span text:style-name="T1302">http://sratc.mokesta.lt/msavit/Account/Login?ReturnUrl=%2Fmsavit%2F</text:span><text:span text:style-name="T1303">) arba pateikęs prašymą<text:s/></text:span><text:span text:style-name="T1304">rinkliavos<text:s/></text:span><text:span text:style-name="T1305">administratoriui užsisako gauti mokėjimo pranešimus tik elektroniniu paštu ir viso laikotarpio rinkliavą, nurodytą praneši</text:span><text:span text:style-name="T1306">me, sumoka vienu pervedimu iki kovo 31 d., vietinės rinkliavos pastovioji dedamoji sumažinama apskaičiuojant kito laikotarpio mokėtiną sumą.</text:span></text:p>
      <text:p text:style-name="P1307">37.<text:tab/><text:span text:style-name="T1308">Vietinės rinkliavos mokėtojai, nesumokėję arba pavėluotai sumokėję vietinę rinkliavą, už kiekvieną pradelst</text:span><text:span text:style-name="T1309">ą dieną nuo visos laiku nesumokėtos sumos privalo mokėti 0,02 proc. dydžio delspinigius. Delspinigiai skaičiuojami nuo artimiausio po einamojo laikotarpio, už kurį vėluojama atsiskaityti, ne daugiau kaip už 180 dienų</text:span>.<text:span text:style-name="T1310"><text:s/></text:span><text:span text:style-name="T1311">Atleidimo nuo delspinigių mokėjimo atv</text:span><text:span text:style-name="T1312">ejus ir<text:s/></text:span>tvarką, suderintą su Savivaldybės administracijos direktoriumi, nustato rinkliavos administratorius.</text:p>
      <text:p text:style-name="P1313"/>
      <text:p text:style-name="P1314"><text:span text:style-name="T1315">VI</text:span><text:span text:style-name="T1316"><text:s/>SKYRIUS</text:span></text:p>
      <text:p text:style-name="P1317"><text:span text:style-name="T1318">VIETINĖS RINKLIAVOS PERMOKŲ GRĄŽINIMO ATVEJAI</text:span></text:p>
      <text:p text:style-name="P1319"/>
      <text:p text:style-name="P1320">38.<text:tab/><text:span text:style-name="T1321">Vietinės rinkliavos mokėtojui sumokėjus didesnio dydžio, nei mokėjimo<text:s/></text:span><text:span text:style-name="T1322">pranešime nurodyta, vietinę rinkliavą arba jeigu ji neteisingai apskaičiuota, taip pat atlikus perskaičiavimą, permokėta suma įskaitoma kaip įmoka už būsimą laikotarpį arba vietinės rinkliavos mokėtojo raštišku prašymu jam grąžinama per 30 dienų nuo prašym</text:span><text:span text:style-name="T1323">o gavimo datos. Grąžinama permokėta suma vietinės rinkliavos mokėtojui pervedama į jo prašyme nurodytą banko sąskaitą.</text:span></text:p>
      <text:p text:style-name="P1324">39.<text:tab/><text:span text:style-name="T1325">Prašymas dėl vietinės rinkliavos permokos grąžinimo turi būti pateiktas per vienerius metus nuo grąžinti prašomos įmokos sumokėji</text:span><text:span text:style-name="T1326">mo datos.</text:span></text:p>
      <text:p text:style-name="P1327">40.<text:tab/><text:span text:style-name="T1328">Vietinės rinkliavos mokėtojų prašymus dėl permokų grąžinimo nagrinėja ir dėl vietinės rinkliavos įskaitymo ar jos permokos grąžinimo klausimus sprendžia rinkliavos administratorius.</text:span></text:p>
      <text:p text:style-name="P1329"/>
      <text:p text:style-name="P1330"><text:span text:style-name="T1331">VII</text:span><text:span text:style-name="T1332"><text:s/>SKYRIUS</text:span></text:p>
      <text:p text:style-name="P1333"><text:span text:style-name="T1334">VIETINĖS RINKLIAVOS MOKĖTOJŲ TEISĖS I</text:span><text:span text:style-name="T1335">R PAREIGOS</text:span></text:p>
      <text:p text:style-name="P1336"/>
      <text:p text:style-name="P1337">41.<text:tab/><text:span text:style-name="T1338">Vietinės rinkliavos mokėtojai turi teisę:</text:span></text:p>
      <text:p text:style-name="P1339">41.1.<text:tab/><text:span text:style-name="T1340">susipažinti su jų duomenimis, įregistruotais rinkliavos administratoriaus Vietinės rinkliavos registro duomenų bazėje, ir su visa informacija, susijusia su vietinės rinkliavos dydžiais;</text:span></text:p>
      <text:p text:style-name="P1341">41.2.<text:tab/><text:span text:style-name="T1342">reikalauti iš rinkliavos administratoriaus pakeisti ar patikslinti įregistruotus jų duomenis, jei tokie duomenys yra neteisingi, netikslūs ar neišsamūs.</text:span></text:p>
      <text:p text:style-name="P1343">42.<text:tab/><text:span text:style-name="T1344">Vietinės rinkliavos mokėtojai privalo:</text:span></text:p>
      <text:p text:style-name="P1345">42.1.<text:tab/><text:span text:style-name="T1346">teikti rinkliavos administratoriui visus duomenis, reikalingus vietinei rinkliavai apskaičiuoti;<text:s/></text:span></text:p>
      <text:p text:style-name="P1347">42.2.<text:tab/><text:span text:style-name="T1348">kai vietinės rinkliavos mokėtojas yra juridinis asmuo – teikti rinkliavos administratoriui duomenis apie darbuotojų pasiskirstymą nekilnojamojo turo</text:span><text:span text:style-name="T1349"><text:s/>objektuose pagal jų paskirtį;</text:span></text:p>
      <text:p text:style-name="P1350">42.3.<text:tab/>pasikeitus duomenims, pagal kuriuos apskaičiuojama vietinė rinkliava, apie pasikeitimus ne vėliau kaip per vieną mėnesį informuoti rinkliavos administratorių;<text:s/></text:p>
      <text:p text:style-name="P1351">42.4.<text:tab/>sumokėti vietinę rinkliavą nustatyta tvarka ir terminais;</text:p>
      <text:p text:style-name="P1352">42.5.<text:tab/>kilus neaiškumams dėl vietinės rinkliavos dydžio ar mokėjimo tvarkos arba negavus mokėjimo pranešimo, nedelsiant kreiptis į rinkliavos administratorių;</text:p>
      <text:p text:style-name="P1353">42.6.<text:tab/><text:span text:style-name="T1354">perleisdami nekilnojamąjį turtą, informuoti naująjį savininką (naudotoj</text:span><text:span text:style-name="T1355">ą) apie prievolės mokėti vietinę rinkliavą įvykdymą, o naujasis savininkas (naudotojas) turi informuoti rinkliavos administratorių apie prievolės pradžią ar pasikeitimą.</text:span></text:p>
      <text:p text:style-name="P1356">43.<text:tab/><text:span text:style-name="T1357">Asmenys, nepateikę duomenų ar pateikę neteisingus duomenis vietinei rinkliav</text:span><text:span text:style-name="T1358">ai apskaičiuoti, ir asmenys, laiku nemokantys vietinės rinkliavos, pažeidžia Nuostatus bei kitus atliekų tvarkymą reglamentuojančius teisės aktus ir už tai atsako Lietuvos Respublikos įstatymų nustatyta tvarka.</text:span></text:p>
      <text:p text:style-name="P1359"/>
      <text:p text:style-name="P1360"><text:span text:style-name="T1361">VIII</text:span><text:span text:style-name="T1362"><text:s/>SKYRIUS</text:span></text:p>
      <text:p text:style-name="P1363"><text:span text:style-name="T1364">ATLEIDIMAS NUO VIETINĖS R</text:span><text:span text:style-name="T1365">INKLIAVOS MOKĖJIMO</text:span></text:p>
      <text:p text:style-name="P1366"/>
      <text:p text:style-name="P1367"><text:span text:style-name="T1368">44</text:span><text:span text:style-name="T1369">. Nuo kintamosios dedamosios mokėjimo atleidžiami ir pastovioji dedamoji mažinama 100 proc.:</text:span></text:p>
      <text:p text:style-name="P1370"><text:span text:style-name="T1371">44.1</text:span><text:span text:style-name="T1372">. vietinės rinkliavos mokėtojams, kurie<text:s/></text:span><text:span text:style-name="T1373">r</text:span><text:span text:style-name="T1374">inkliavos administratoriui deklaruoja, kad tam tikru laikotarpiu (ne trumpesniu nei vienas</text:span><text:span text:style-name="T1375"><text:s/>metų ketvirtis ir ne ilgesniu nei vieneri metai) nebus naudojamasi nekilnojamojo turto objektu arba turėtų būti taikomas mažesnis parametras (mažesnis gyventojų ar darbuotojų skaičius) ir iš šio objekto tuo laikotarpiu komunalinės atliekos neimamos. Nesin</text:span><text:span text:style-name="T1376">audojimą nekilnojamuoju turtu (arba mažesnio apmokestinamojo parametro taikymą) deklaruojantys nekilnojamojo turto objektų savininkai arba jų įgalioti asmenys privalo pateikti nesinaudojimą nekilnojamuoju turtu (arba mažesnio apmokestinamojo parametro taik</text:span><text:span text:style-name="T1377">ymą) įrodančius dokumentus;</text:span></text:p>
      <text:p text:style-name="P1378"><text:span text:style-name="T1379">44.2</text:span><text:span text:style-name="T1380">.</text:span><text:span text:style-name="T1381"><text:tab/>Savivaldybė ar valstybė, kai jos yra savininkės gyvenamosios paskirties objektų, kuriuose nėra deklaruotų gyventojų;</text:span></text:p>
      <text:p text:style-name="P1382"><text:span text:style-name="T1383">44.</text:span><text:span text:style-name="T1384">3</text:span><text:span text:style-name="T1385">.</text:span><text:span text:style-name="T1386"><text:tab/>savivaldybės teritorijoje veikiančios bažnyčios, parapijos, maldos namai ir savivaldybės te</text:span><text:span text:style-name="T1387">ritorijoje registruotos visuomeninės organizacijos (asociacijos).</text:span></text:p>
      <text:p text:style-name="P1388"><text:span text:style-name="T1389">45</text:span><text:span text:style-name="T1390">. Tinkami nesinaudojimą gyvenamosios paskirties nekilnojamojo turto objektu (arba mažesnio apmokestinamojo parametro taikymą) įrodantys dokumentai yra:</text:span></text:p>
      <text:p text:style-name="P1391">45.1.<text:tab/><text:span text:style-name="T1392">pažyma apie atliekamą<text:s/></text:span><text:span text:style-name="T1393">privalomąją karo tarnybą;</text:span></text:p>
      <text:p text:style-name="P1394">45.2.<text:tab/><text:span text:style-name="T1395">pažyma iš atitinkamos įstaigos dėl gydymosi sveikatos priežiūros įstaigos stacionare arba apgyvendinimo ar slaugos stacionariose globos, auklėjimo ar slaugos įstaigose;</text:span></text:p>
      <text:p text:style-name="P1396">45.3.<text:tab/><text:span text:style-name="T1397">pažyma apie suėmimą arba atliekamą laisvė</text:span><text:span text:style-name="T1398">s atėmimo bausmę;</text:span></text:p>
      <text:p text:style-name="P1399">45.4.<text:tab/><text:span text:style-name="T1400">pažyma iš mokymo įstaigos, patvirtinanti mokymąsi dienine arba vakarine forma ne Šiaulių regiono savivaldybėje esančioje mokymo įstaigoje; pažyma apie stažuotę ne savivaldybės teritorijoje;<text:s/></text:span></text:p>
      <text:p text:style-name="P1401">45.5.<text:tab/><text:span text:style-name="T1402">pažyma iš darbovietės,<text:s/></text:span><text:span text:style-name="T1403">patvirtinanti išvykimą dirbti (pagal darbo pobūdžio santykius su darbdaviu, jei nuolatinė darbo vieta yra ne Šiaulių regiono savivaldybėje);</text:span></text:p>
      <text:p text:style-name="P1404">45.6.<text:tab/><text:span text:style-name="T1405">pažyma apie išvykimą iš Lietuvos Respublikos; seniūnijos pažyma, patvirtinanti negyvenimą savivaldybės te</text:span><text:span text:style-name="T1406">ritorijoje ar patvirtinanti gyvenimą kitoje savivaldybėje;</text:span></text:p>
      <text:p text:style-name="P1407">45.7.<text:tab/><text:span text:style-name="T1408">pažyma iš elektros energijos tiekėjo, kad gyvenamosios paskirties objekte, kurio nenaudojimas deklaruojamas, sunaudotas elektros energijos kiekis iki einamųjų metų lapkričio 1 dienos nevi</text:span><text:span text:style-name="T1409">ršija 100 kWh per einamuosius metus;</text:span></text:p>
      <text:p text:style-name="P1410">45.8.<text:tab/><text:span text:style-name="T1411">kiti dokumentai, kuriuos tinkamais<text:s/></text:span>pripažįsta rinkliavos<text:s/><text:span text:style-name="T1412">administratoriaus sudaryta nuolatinė komisija.</text:span></text:p>
      <text:p text:style-name="P1413"><text:span text:style-name="T1414">46</text:span><text:span text:style-name="T1415">. Tinkami nesinaudojimą nekilnojamojo turto objektu (arba mažesnio apmokestinamojo parametro taik</text:span><text:span text:style-name="T1416">ymą), kuris apmokestinamas pagal darbuotojų skaičiaus parametrą, įrodantys dokumentai yra, kad:</text:span></text:p>
      <text:p text:style-name="P1417"><text:span text:style-name="T1418">46.1</text:span><text:span text:style-name="T1419">. asmuo yra vaiko priežiūros atostogose;</text:span></text:p>
      <text:p text:style-name="P1420"><text:span text:style-name="T1421">46.2</text:span><text:span text:style-name="T1422">.</text:span><text:span text:style-name="T1423"><text:tab/>pagal darbo sutartį darbuotojo darbo vieta yra ne Šiaulių regione;</text:span></text:p>
      <text:p text:style-name="P1424"><text:span text:style-name="T1425">46.3</text:span><text:span text:style-name="T1426">. asmuo dirba transporto įmo</text:span><text:span text:style-name="T1427">nėje ir pagal darbo pobūdžio santykius su darbdaviu daugiau nei pusę darbo laiko praleidžia išvykęs į užsienį.</text:span></text:p>
      <text:p text:style-name="P1428"><text:span text:style-name="T1429">47</text:span><text:span text:style-name="T1430">.</text:span><text:span text:style-name="T1431"><text:tab/>Apie nesinaudojimą nekilnojamojo turto objektu (arba mažesnio apmokestinamojo parametro<text:s/></text:span><text:span text:style-name="T1432">taikymą) deklaruoti galima ir ilgesnį nei viene</text:span><text:span text:style-name="T1433">ri metai laikotarpį, jeigu asmuo pateikia rinkliavos adm</text:span><text:span text:style-name="T1434">inistratoriui išvykimą į užsienį ar į kitą Lietuvos vietovę įrodančius dokumentus (ar jų kopijas / skaitmenines kopijas). Jeigu deklaruojamas laikotarpis ilgesnis negu metai, nesinaudojimą nekilnojamu</text:span><text:span text:style-name="T1435">oju turtu (arba mažesnio apmokestinamojo parametro taikymą) įrodančius dokumentus nekilnojamojo turto objektų savininkai arba jų įgalioti asmenys turi pristatyti periodiškai, ne rečiau nei 1 kartą per apmokestinamuosius metus.<text:s/></text:span></text:p>
      <text:p text:style-name="P1436"><text:span text:style-name="T1437">48</text:span><text:span text:style-name="T1438">.<text:s/></text:span><text:span text:style-name="T1439">Nekilnojamojo turto<text:s/></text:span><text:span text:style-name="T1440">objektų savininkų ar jų įgaliotų asmenų deklaravimas, kad nekilnojamuoju turtu nebus naudojamasi, patvirtina, kad naudojimosi šiuo nekilnojamojo turto objektu teisės neperleidžiamos tretiesiems asmenims.</text:span></text:p>
      <text:p text:style-name="P1441"><text:span text:style-name="T1442">49</text:span><text:span text:style-name="T1443">. Vietinės rinkliavos apskaičiavimo, įgyvendin</text:span><text:span text:style-name="T1444">ant Nuostatus, tvarką nustato rinkliavos administratorius, suderinęs ją su Savivaldybės administracijos direktoriumi.</text:span></text:p>
      <text:p text:style-name="P1445"/>
      <text:p text:style-name="P1446"><text:span text:style-name="T1447">IX</text:span><text:span text:style-name="T1448"><text:s/>SKYRIUS</text:span></text:p>
      <text:p text:style-name="P1449"><text:span text:style-name="T1450">VIETINĖS RINKLIAVOS LENGVATOS</text:span></text:p>
      <text:p text:style-name="P1451"/>
      <text:p text:style-name="P1452">50.<text:tab/>Pagal vietinės rinkliavos mokėtojo prašymą už gyvenamosios paskirties<text:s/>nekilnojamojo turto objektą, kuriame deklaruotas asmuo, turintis 3 ir daugiau nepilnamečių vaikų (deklaruotų tame pačiame objekte), pastovioji ir kintamoji dedamoji gali būti skaičiuojamos ne daugiau kaip už 2 tokio asmens vaikus. Toks prašymas galioja ne<text:s/>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1453">51.<text:tab/>Metinė vietinė rinkliava negali viršyti 1 procento disponuojamų namų ūkio pajamų. Jeigu už metus priskaičiuota vietinė rinkliava viršija 1 procentą praėjusių metų metinių namų ūkio pajamų, nekilnojamojo turto savininko ar jo įgalioto<text:s/>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1454">51.1.<text:tab/>prašymą;</text:p>
      <text:p text:style-name="P1455">51.2.<text:tab/>dokumentą, patvirtinantį asmens tapatybę;</text:p>
      <text:p text:style-name="P1456">51.3.<text:tab/>visų namų ūkyje gyvenančių asmenų gyvenamosios vietos deklaracijas;</text:p>
      <text:p text:style-name="P1457">51.4.<text:tab/>visų namų ūkyje gyvenančių asmenų (išskyrus nedarbingo amžiaus vaikus) pažymas apie visas gautas pajamas per praėjusius kalendorinius metus.</text:p>
      <text:p text:style-name="P1458">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soft-page-break/>
      <text:p text:style-name="P1459">Šios lengvatos kompensuojamos iš savivaldybės biudžeto tik tuo atveju, jeigu joms kompensuoti nepakanka surinktų einamųjų metų vietinės rinkliavos lėšų.</text:p>
      <text:p text:style-name="P1460">52.<text:tab/><text:span text:style-name="T1461">Kitas vietinės rinkliavos lengvatas nustato ir taiko Savivaldybės taryba atskiru sprendimu.</text:span></text:p>
      <text:p text:style-name="P1462">53.<text:tab/><text:span text:style-name="T1463">Suteikiamos lengvatos kompensuojamo</text:span><text:span text:style-name="T1464">s iš savivaldybės biudžeto.</text:span></text:p>
      <text:p text:style-name="P1465"/>
      <text:p text:style-name="P1466"><text:span text:style-name="T1467">X</text:span><text:span text:style-name="T1468"><text:s/>SKYRIUS</text:span></text:p>
      <text:p text:style-name="P1469"><text:span text:style-name="T1470">BAIGIAMOSIOS NUOSTATOS</text:span></text:p>
      <text:p text:style-name="P1471"/>
      <text:p text:style-name="P1472">54.<text:tab/><text:span text:style-name="T1473">Vietinės rinkliavos administravimo veiksmai, nereglamentuoti Nuostatuose, atliekami vadovaujantis Lietuvos Respublikos įstatymais ir kitais teisės aktais.</text:span></text:p>
      <text:p text:style-name="P1474">55.<text:tab/><text:span text:style-name="T1475">Rinkliavos<text:s/></text:span><text:span text:style-name="T1476">administratorius yra atsakingas už Nuostatų vykdymą, vietinės rinkliavos dydžių rinkliavos mokėtojams apskaičiavimo teisingumą ir mokėjimo pranešimų vietinės rinkliavos mokėtojams pateikimą laiku, vietinės rinkliavos išieškojimą.</text:span></text:p>
      <text:p text:style-name="P1477">56.<text:tab/><text:span text:style-name="T1478">Už vietinės rinkli</text:span><text:span text:style-name="T1479">avos mokėjimą laiku atsakingi visi atliekų turėtojai, pagal Nuostatus turintys pareigą mokėti vietinę rinkliavą.<text:s/></text:span></text:p>
      <text:p text:style-name="P1480">57.<text:tab/><text:span text:style-name="T1481">Nuostatų vykdymą kontroliuoja Savivaldybės kontrolierius (Savivaldybės kontrolės ir audito tarnyba).</text:span></text:p>
      <text:p text:style-name="P1482"/>
      <text:p text:style-name="P1483"/>
      <text:p text:style-name="P1484"><text:span text:style-name="T1485">_________________________</text:span></text:p>
      <text:soft-page-break/>
      <text:p text:style-name="P1486">Šiaulių miesto<text:s/><text:span text:style-name="T1494">savivaldybės vietinės rinkliavos už komunalinių atliekų surinkimą ir atliekų tvarkymą nuostatų <text:s text:c="2"/></text:span><text:span text:style-name="T1495">1</text:span><text:span text:style-name="T1496"><text:s/>priedas</text:span></text:p>
      <text:p text:style-name="P1497"/>
      <text:p text:style-name="P1498"><text:span text:style-name="T1499">vietinės rinkliavos mokėtojų grupių</text:span><text:span text:style-name="T1500"><text:s/>VIETINĖS RINKLIAVOS UŽ KOMUNALINIŲ ATLIEKŲ SURINKIMĄ IR TVARKYMĄ D</text:span><text:span text:style-name="T1501">YDŽI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Eil. Nr.</text:p>
          </table:table-cell>
          <table:table-cell table:style-name="TableCell1513" table:number-rows-spanned="2">
            <text:p text:style-name="P1514">Grupės</text:p>
          </table:table-cell>
          <table:table-cell table:style-name="TableCell1515" table:number-columns-spanned="2">
            <text:p text:style-name="P1516">Apmokestinamieji parametrai</text:p>
          </table:table-cell>
          <table:covered-table-cell/>
          <table:table-cell table:style-name="TableCell1517" table:number-columns-spanned="2">
            <text:p text:style-name="P1518">Vietinės rinkliavos už apmokestinamąjį parametrą dydžiai</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Pastovus parametras</text:p>
          </table:table-cell>
          <table:table-cell table:style-name="TableCell1524">
            <text:p text:style-name="P1525"><text:span text:style-name="T1526">Kintamas parametras</text:span><text:span text:style-name="T1527">1</text:span></text:p>
          </table:table-cell>
          <table:table-cell table:style-name="TableCell1528">
            <text:p text:style-name="P1529">Pastovusis vietinės rinkliavos dydis Eur</text:p>
          </table:table-cell>
          <table:table-cell table:style-name="TableCell1530">
            <text:p text:style-name="P1531">Kintamasis vietinės rinkliavos dydis Eur</text:p>
          </table:table-cell>
        </table:table-row>
        <table:table-row table:style-name="TableRow1532">
          <table:table-cell table:style-name="TableCell1533" table:number-rows-spanned="5">
            <text:p text:style-name="P1534">1.</text:p>
          </table:table-cell>
          <table:table-cell table:style-name="TableCell1535">
            <text:p text:style-name="P1536">Daugiabučių<text:s/>gyvenamųjų namų butai</text:p>
          </table:table-cell>
          <table:table-cell table:style-name="TableCell1537">
            <text:p text:style-name="P1538">Deklaruotų gyventojų skaičius</text:p>
          </table:table-cell>
          <table:table-cell table:style-name="TableCell1539">
            <text:p text:style-name="P1540">Deklaruotų gyventojų skaičius</text:p>
          </table:table-cell>
          <table:table-cell table:style-name="TableCell1541">
            <text:p text:style-name="P1542">14,00</text:p>
          </table:table-cell>
          <table:table-cell table:style-name="TableCell1543">
            <text:p text:style-name="P1544">10,00</text:p>
          </table:table-cell>
        </table:table-row>
        <table:table-row table:style-name="TableRow1545">
          <table:covered-table-cell>
            <text:p text:style-name="P1546"/>
          </table:covered-table-cell>
          <table:table-cell table:style-name="TableCell1547" table:number-rows-spanned="4">
            <text:p text:style-name="P1548"><text:span text:style-name="T1549">Individualūs gyvenamieji namai</text:span><text:span text:style-name="T1550">; kiti nekilnojamojo turto objektai, kuriuose yra deklaruota gyventojų</text:span></text:p>
          </table:table-cell>
          <table:table-cell table:style-name="TableCell1551" table:number-rows-spanned="4">
            <text:p text:style-name="P1552">Deklaruotų gyventojų skaičius</text:p>
          </table:table-cell>
          <table:table-cell table:style-name="TableCell1553">
            <text:p text:style-name="P1554"><text:span text:style-name="T1555">0,12 m</text:span><text:span text:style-name="T1556">3</text:span><text:span text:style-name="T1557"><text:s/>konteinerio ištuštinimas</text:span></text:p>
          </table:table-cell>
          <table:table-cell table:style-name="TableCell1558">
            <text:p text:style-name="P1559">14,00</text:p>
          </table:table-cell>
          <table:table-cell table:style-name="TableCell1560">
            <text:p text:style-name="P1561">0,90</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0,24 m</text:span><text:span text:style-name="T1569">3</text:span><text:span text:style-name="T1570"><text:s/>konteinerio ištuštinimas</text:span></text:p>
          </table:table-cell>
          <table:table-cell table:style-name="TableCell1571">
            <text:p text:style-name="P1572">14,00</text:p>
          </table:table-cell>
          <table:table-cell table:style-name="TableCell1573">
            <text:p text:style-name="P1574">1,80</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1,1 m</text:span><text:span text:style-name="T1582">3<text:s/></text:span><text:span text:style-name="T1583">konteinerio ištuštinimas</text:span></text:p>
          </table:table-cell>
          <table:table-cell table:style-name="TableCell1584">
            <text:p text:style-name="P1585">14,00</text:p>
          </table:table-cell>
          <table:table-cell table:style-name="TableCell1586">
            <text:p text:style-name="P1587">10,30</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Deklaruotų gyventojų skaičius</text:p>
          </table:table-cell>
          <table:table-cell table:style-name="TableCell1594">
            <text:p text:style-name="P1595">14,00</text:p>
          </table:table-cell>
          <table:table-cell table:style-name="TableCell1596">
            <text:p text:style-name="P1597">10,00</text:p>
          </table:table-cell>
        </table:table-row>
        <table:table-row table:style-name="TableRow1598">
          <table:table-cell table:style-name="TableCell1599">
            <text:p text:style-name="P1600">2.</text:p>
          </table:table-cell>
          <table:table-cell table:style-name="TableCell1601">
            <text:p text:style-name="P1602"><text:span text:style-name="T1603">Prekybiniai ir daugiafunkciai kompleksai, prekybos centrai, parduotuvės</text:span><text:span text:style-name="T1604"><text:s/>ar kito pobūdžio statiniai, naudojami mažmeninės prekybos veiklai</text:span></text:p>
          </table:table-cell>
          <table:table-cell table:style-name="TableCell1605">
            <text:p text:style-name="P1606"><text:span text:style-name="T1607">Bendrasis plotas m</text:span><text:span text:style-name="T1608">2 </text:span></text:p>
          </table:table-cell>
          <table:table-cell table:style-name="TableCell1609">
            <text:p text:style-name="P1610"><text:span text:style-name="T1611">Bendrasis plotas m</text:span><text:span text:style-name="T1612">2</text:span><text:span text:style-name="T1613"> </text:span></text:p>
          </table:table-cell>
          <table:table-cell table:style-name="TableCell1614">
            <text:p text:style-name="P1615"><text:span text:style-name="T1616">1,20</text:span></text:p>
          </table:table-cell>
          <table:table-cell table:style-name="TableCell1617">
            <text:p text:style-name="P1618"><text:span text:style-name="T1619">0,72</text:span></text:p>
          </table:table-cell>
        </table:table-row>
        <table:table-row table:style-name="TableRow1620">
          <table:table-cell table:style-name="TableCell1621">
            <text:p text:style-name="P1622">3.</text:p>
          </table:table-cell>
          <table:table-cell table:style-name="TableCell1623">
            <text:p text:style-name="P1624"><text:span text:style-name="T1625">Turgavietės</text:span></text:p>
          </table:table-cell>
          <table:table-cell table:style-name="TableCell1626">
            <text:p text:style-name="P1627"><text:span text:style-name="T1628">Bendrasis plotas m</text:span><text:span text:style-name="T1629">2</text:span></text:p>
          </table:table-cell>
          <table:table-cell table:style-name="TableCell1630">
            <text:p text:style-name="P1631"><text:span text:style-name="T1632">Bendrasis plotas m</text:span><text:span text:style-name="T1633">2</text:span></text:p>
          </table:table-cell>
          <table:table-cell table:style-name="TableCell1634">
            <text:p text:style-name="P1635"><text:span text:style-name="T1636">0,84</text:span></text:p>
          </table:table-cell>
          <table:table-cell table:style-name="TableCell1637">
            <text:p text:style-name="P1638"><text:span text:style-name="T1639">0,60</text:span></text:p>
          </table:table-cell>
        </table:table-row>
        <table:table-row table:style-name="TableRow1640">
          <table:table-cell table:style-name="TableCell1641">
            <text:p text:style-name="P1642">4.</text:p>
          </table:table-cell>
          <table:table-cell table:style-name="TableCell1643">
            <text:p text:style-name="P1644"><text:span text:style-name="T1645">Viešojo maitinimo įmonės </text:span></text:p>
          </table:table-cell>
          <table:table-cell table:style-name="TableCell1646">
            <text:p text:style-name="P1647"><text:span text:style-name="T1648">Bendrasis plotas m</text:span><text:span text:style-name="T1649">2</text:span></text:p>
          </table:table-cell>
          <table:table-cell table:style-name="TableCell1650">
            <text:p text:style-name="P1651"><text:span text:style-name="T1652">Bendrasis plotas m</text:span><text:span text:style-name="T1653">2</text:span></text:p>
          </table:table-cell>
          <table:table-cell table:style-name="TableCell1654">
            <text:p text:style-name="P1655"><text:span text:style-name="T1656">0,72</text:span></text:p>
          </table:table-cell>
          <table:table-cell table:style-name="TableCell1657">
            <text:p text:style-name="P1658"><text:span text:style-name="T1659">0,48</text:span></text:p>
          </table:table-cell>
        </table:table-row>
        <table:table-row table:style-name="TableRow1660">
          <table:table-cell table:style-name="TableCell1661">
            <text:p text:style-name="P1662">5.</text:p>
          </table:table-cell>
          <table:table-cell table:style-name="TableCell1663">
            <text:p text:style-name="P1664"><text:span text:style-name="T1665">Gamybos, pramonės, statybos įmonės</text:span></text:p>
          </table:table-cell>
          <table:table-cell table:style-name="TableCell1666">
            <text:p text:style-name="P1667"><text:span text:style-name="T1668">Darbuotojų skaičius </text:span></text:p>
          </table:table-cell>
          <table:table-cell table:style-name="TableCell1669">
            <text:p text:style-name="P1670"><text:span text:style-name="T1671">Darbuotojų skaičius </text:span></text:p>
          </table:table-cell>
          <table:table-cell table:style-name="TableCell1672">
            <text:p text:style-name="P1673"><text:span text:style-name="T1674">11,64</text:span></text:p>
          </table:table-cell>
          <table:table-cell table:style-name="TableCell1675">
            <text:p text:style-name="P1676"><text:span text:style-name="T1677">9,60</text:span></text:p>
          </table:table-cell>
        </table:table-row>
        <table:table-row table:style-name="TableRow1678">
          <table:table-cell table:style-name="TableCell1679">
            <text:p text:style-name="P1680">6.</text:p>
          </table:table-cell>
          <table:table-cell table:style-name="TableCell1681">
            <text:p text:style-name="P1682"><text:span text:style-name="T1683">Paslaugų įmonės</text:span></text:p>
          </table:table-cell>
          <table:table-cell table:style-name="TableCell1684">
            <text:p text:style-name="P1685"><text:span text:style-name="T1686">Darbuotojų skaičius </text:span></text:p>
          </table:table-cell>
          <table:table-cell table:style-name="TableCell1687">
            <text:p text:style-name="P1688"><text:span text:style-name="T1689">Darbuotojų skaičius </text:span></text:p>
          </table:table-cell>
          <table:table-cell table:style-name="TableCell1690">
            <text:p text:style-name="P1691"><text:span text:style-name="T1692">11,64</text:span></text:p>
          </table:table-cell>
          <table:table-cell table:style-name="TableCell1693">
            <text:p text:style-name="P1694"><text:span text:style-name="T1695">9,60</text:span></text:p>
          </table:table-cell>
        </table:table-row>
        <table:table-row table:style-name="TableRow1696">
          <table:table-cell table:style-name="TableCell1697">
            <text:p text:style-name="P1698">7.</text:p>
          </table:table-cell>
          <table:table-cell table:style-name="TableCell1699">
            <text:p text:style-name="P1700"><text:span text:style-name="T1701">Administravimo įmonės</text:span></text:p>
          </table:table-cell>
          <table:table-cell table:style-name="TableCell1702">
            <text:p text:style-name="P1703"><text:span text:style-name="T1704">Darbuotojų skaičius </text:span></text:p>
          </table:table-cell>
          <table:table-cell table:style-name="TableCell1705">
            <text:p text:style-name="P1706"><text:span text:style-name="T1707">Darbuotojų skaičius </text:span></text:p>
          </table:table-cell>
          <table:table-cell table:style-name="TableCell1708">
            <text:p text:style-name="P1709"><text:span text:style-name="T1710">11,64</text:span></text:p>
          </table:table-cell>
          <table:table-cell table:style-name="TableCell1711">
            <text:p text:style-name="P1712"><text:span text:style-name="T1713">9,60</text:span></text:p>
          </table:table-cell>
        </table:table-row>
        <table:table-row table:style-name="TableRow1714">
          <table:table-cell table:style-name="TableCell1715">
            <text:p text:style-name="P1716">8.</text:p>
          </table:table-cell>
          <table:table-cell table:style-name="TableCell1717">
            <text:p text:style-name="P1718"><text:span text:style-name="T1719">Kultūros įstaigos</text:span></text:p>
          </table:table-cell>
          <table:table-cell table:style-name="TableCell1720">
            <text:p text:style-name="P1721"><text:span text:style-name="T1722">Darbuotojų skaičius </text:span></text:p>
          </table:table-cell>
          <table:table-cell table:style-name="TableCell1723">
            <text:p text:style-name="P1724"><text:span text:style-name="T1725">Darbuotojų skaičius </text:span></text:p>
          </table:table-cell>
          <table:table-cell table:style-name="TableCell1726">
            <text:p text:style-name="P1727"><text:span text:style-name="T1728">11,64</text:span></text:p>
          </table:table-cell>
          <table:table-cell table:style-name="TableCell1729">
            <text:p text:style-name="P1730"><text:span text:style-name="T1731">9,60</text:span></text:p>
          </table:table-cell>
        </table:table-row>
        <table:table-row table:style-name="TableRow1732">
          <table:table-cell table:style-name="TableCell1733">
            <text:p text:style-name="P1734">9.</text:p>
          </table:table-cell>
          <table:table-cell table:style-name="TableCell1735">
            <text:p text:style-name="P1736"><text:span text:style-name="T1737">Transporto įmonės</text:span></text:p>
          </table:table-cell>
          <table:table-cell table:style-name="TableCell1738">
            <text:p text:style-name="P1739"><text:span text:style-name="T1740">Darbuotojų skaičius </text:span></text:p>
          </table:table-cell>
          <table:table-cell table:style-name="TableCell1741">
            <text:p text:style-name="P1742"><text:span text:style-name="T1743">Darbuotojų skaičius </text:span></text:p>
          </table:table-cell>
          <table:table-cell table:style-name="TableCell1744">
            <text:p text:style-name="P1745"><text:span text:style-name="T1746">11,64</text:span></text:p>
          </table:table-cell>
          <table:table-cell table:style-name="TableCell1747">
            <text:p text:style-name="P1748"><text:span text:style-name="T1749">9,60</text:span></text:p>
          </table:table-cell>
        </table:table-row>
        <text:soft-page-break/>
        <table:table-row table:style-name="TableRow1750">
          <table:table-cell table:style-name="TableCell1751">
            <text:p text:style-name="P1752">10.</text:p>
          </table:table-cell>
          <table:table-cell table:style-name="TableCell1753">
            <text:p text:style-name="P1754"><text:span text:style-name="T1755">Prekybos įmonės</text:span></text:p>
          </table:table-cell>
          <table:table-cell table:style-name="TableCell1756">
            <text:p text:style-name="P1757"><text:span text:style-name="T1758">Darbuotojų skaičius </text:span></text:p>
          </table:table-cell>
          <table:table-cell table:style-name="TableCell1759">
            <text:p text:style-name="P1760"><text:span text:style-name="T1761">Darbuotojų skaičius </text:span></text:p>
          </table:table-cell>
          <table:table-cell table:style-name="TableCell1762">
            <text:p text:style-name="P1763"><text:span text:style-name="T1764">11,64</text:span></text:p>
          </table:table-cell>
          <table:table-cell table:style-name="TableCell1765">
            <text:p text:style-name="P1766"><text:span text:style-name="T1767">9,60</text:span></text:p>
          </table:table-cell>
        </table:table-row>
        <table:table-row table:style-name="TableRow1768">
          <table:table-cell table:style-name="TableCell1769">
            <text:p text:style-name="P1770">11.</text:p>
          </table:table-cell>
          <table:table-cell table:style-name="TableCell1771">
            <text:p text:style-name="P1772"/>
            <text:p text:style-name="P1773">Kiti ūkiniai subjektai,<text:s/>įstaigos ir organizacijos, juridiniai asmenys, nuolat veikiantys savivaldybės teritorijoje pagal jiems suteiktas licencijas ir leidimus (notarų biurai, advokatų, antstolių kontoros, jų padaliniai ir pan.)</text:p>
          </table:table-cell>
          <table:table-cell table:style-name="TableCell1774">
            <text:p text:style-name="P1775"><text:span text:style-name="T1776">Darbuotojų skaičius </text:span></text:p>
          </table:table-cell>
          <table:table-cell table:style-name="TableCell1777">
            <text:p text:style-name="P1778"><text:span text:style-name="T1779">Darbuotojų skaičius </text:span></text:p>
          </table:table-cell>
          <table:table-cell table:style-name="TableCell1780">
            <text:p text:style-name="P1781"><text:span text:style-name="T1782">11,64</text:span></text:p>
          </table:table-cell>
          <table:table-cell table:style-name="TableCell1783">
            <text:p text:style-name="P1784"><text:span text:style-name="T1785">9,60</text:span></text:p>
          </table:table-cell>
        </table:table-row>
        <table:table-row table:style-name="TableRow1786">
          <table:table-cell table:style-name="TableCell1787">
            <text:p text:style-name="P1788">12.</text:p>
          </table:table-cell>
          <table:table-cell table:style-name="TableCell1789">
            <text:p text:style-name="P1790"/>
            <text:p text:style-name="P1791">Kiti subjektai: fiziniai asmenys, vykdantys ūkinę veiklą, kurie</text:p>
            <text:p text:style-name="P1792">neišvardyti šios lentelės kitose eilutėse, taip pat fiziniai asmenys, kuriems išduotas verslo liudijimas ir (arba) individualiosios veiklos pažyma</text:p>
            <text:p text:style-name="P1793"/>
          </table:table-cell>
          <table:table-cell table:style-name="TableCell1794">
            <text:p text:style-name="P1795"><text:span text:style-name="T1796">Darbuotojų skaičius, vienas<text:s/></text:span><text:span text:style-name="T1797">fizinis asmuo</text:span></text:p>
          </table:table-cell>
          <table:table-cell table:style-name="TableCell1798">
            <text:p text:style-name="P1799"><text:span text:style-name="T1800">Darbuotojų skaičius, vienas fizinis asmuo</text:span></text:p>
          </table:table-cell>
          <table:table-cell table:style-name="TableCell1801">
            <text:p text:style-name="P1802"><text:span text:style-name="T1803">11,64</text:span></text:p>
          </table:table-cell>
          <table:table-cell table:style-name="TableCell1804">
            <text:p text:style-name="P1805"><text:span text:style-name="T1806">9,60</text:span></text:p>
          </table:table-cell>
        </table:table-row>
        <table:table-row table:style-name="TableRow1807">
          <table:table-cell table:style-name="TableCell1808">
            <text:p text:style-name="P1809">13.</text:p>
          </table:table-cell>
          <table:table-cell table:style-name="TableCell1810">
            <text:p text:style-name="P1811"><text:span text:style-name="T1812">Viešbučiai, moteliai, svečių namai </text:span></text:p>
          </table:table-cell>
          <table:table-cell table:style-name="TableCell1813">
            <text:p text:style-name="P1814"><text:span text:style-name="T1815">Darbuotojų skaičius </text:span></text:p>
          </table:table-cell>
          <table:table-cell table:style-name="TableCell1816">
            <text:p text:style-name="P1817"><text:span text:style-name="T1818">Darbuotojų skaičius </text:span></text:p>
          </table:table-cell>
          <table:table-cell table:style-name="TableCell1819">
            <text:p text:style-name="P1820"><text:span text:style-name="T1821">62,04</text:span></text:p>
          </table:table-cell>
          <table:table-cell table:style-name="TableCell1822">
            <text:p text:style-name="P1823"><text:span text:style-name="T1824">34,80</text:span></text:p>
          </table:table-cell>
        </table:table-row>
        <table:table-row table:style-name="TableRow1825">
          <table:table-cell table:style-name="TableCell1826">
            <text:p text:style-name="P1827">14.</text:p>
          </table:table-cell>
          <table:table-cell table:style-name="TableCell1828">
            <text:p text:style-name="P1829"><text:span text:style-name="T1830">Mokymo įstaigų bendrabučiai, internatinės mokyklos</text:span></text:p>
          </table:table-cell>
          <table:table-cell table:style-name="TableCell1831">
            <text:p text:style-name="P1832"><text:span text:style-name="T1833">Darbuotojų skaičius </text:span></text:p>
          </table:table-cell>
          <table:table-cell table:style-name="TableCell1834">
            <text:p text:style-name="P1835"><text:span text:style-name="T1836">Darbuotojų<text:s/></text:span><text:span text:style-name="T1837">skaičius </text:span></text:p>
          </table:table-cell>
          <table:table-cell table:style-name="TableCell1838">
            <text:p text:style-name="P1839"><text:span text:style-name="T1840">69,60</text:span></text:p>
          </table:table-cell>
          <table:table-cell table:style-name="TableCell1841">
            <text:p text:style-name="P1842"><text:span text:style-name="T1843">39,00</text:span></text:p>
          </table:table-cell>
        </table:table-row>
        <table:table-row table:style-name="TableRow1844">
          <table:table-cell table:style-name="TableCell1845">
            <text:p text:style-name="P1846">15.</text:p>
          </table:table-cell>
          <table:table-cell table:style-name="TableCell1847">
            <text:p text:style-name="P1848"><text:span text:style-name="T1849">Gydyklos (ligoninės, klinikos, slaugos namai, sanatorijos), globos namai, tardymo izoliatorius </text:span></text:p>
          </table:table-cell>
          <table:table-cell table:style-name="TableCell1850">
            <text:p text:style-name="P1851"><text:span text:style-name="T1852">Darbuotojų skaičius </text:span></text:p>
          </table:table-cell>
          <table:table-cell table:style-name="TableCell1853">
            <text:p text:style-name="P1854"><text:span text:style-name="T1855">Darbuotojų skaičius </text:span></text:p>
          </table:table-cell>
          <table:table-cell table:style-name="TableCell1856">
            <text:p text:style-name="P1857"><text:span text:style-name="T1858">15,60</text:span></text:p>
          </table:table-cell>
          <table:table-cell table:style-name="TableCell1859">
            <text:p text:style-name="P1860"><text:span text:style-name="T1861">8,76</text:span></text:p>
          </table:table-cell>
        </table:table-row>
        <table:table-row table:style-name="TableRow1862">
          <table:table-cell table:style-name="TableCell1863">
            <text:p text:style-name="P1864">16.</text:p>
          </table:table-cell>
          <table:table-cell table:style-name="TableCell1865">
            <text:p text:style-name="P1866"/>
            <text:p text:style-name="P1867">Mokslo ir švietimo įstaigos, vaikų darželiai ir lopšeliai </text:p>
          </table:table-cell>
          <table:table-cell table:style-name="TableCell1868">
            <text:p text:style-name="P1869"><text:span text:style-name="T1870">Darbuotojų<text:s/></text:span><text:span text:style-name="T1871">skaičius </text:span></text:p>
          </table:table-cell>
          <table:table-cell table:style-name="TableCell1872">
            <text:p text:style-name="P1873"><text:span text:style-name="T1874">Darbuotojų skaičius </text:span></text:p>
          </table:table-cell>
          <table:table-cell table:style-name="TableCell1875">
            <text:p text:style-name="P1876"><text:span text:style-name="T1877">6,72</text:span></text:p>
          </table:table-cell>
          <table:table-cell table:style-name="TableCell1878">
            <text:p text:style-name="P1879"><text:span text:style-name="T1880">3,72</text:span></text:p>
          </table:table-cell>
        </table:table-row>
        <table:table-row table:style-name="TableRow1881">
          <table:table-cell table:style-name="TableCell1882" table:number-rows-spanned="2">
            <text:p text:style-name="P1883">17.</text:p>
          </table:table-cell>
          <table:table-cell table:style-name="TableCell1884">
            <text:p text:style-name="P1885">Garažų paskirties pastatai</text:p>
          </table:table-cell>
          <table:table-cell table:style-name="TableCell1886">
            <text:p text:style-name="P1887">Boksų skaičius</text:p>
          </table:table-cell>
          <table:table-cell table:style-name="TableCell1888">
            <text:p text:style-name="P1889">Boksų skaičius</text:p>
          </table:table-cell>
          <table:table-cell table:style-name="TableCell1890">
            <text:p text:style-name="P1891"><text:span text:style-name="T1892">0,00</text:span></text:p>
          </table:table-cell>
          <table:table-cell table:style-name="TableCell1893">
            <text:p text:style-name="P1894"><text:span text:style-name="T1895">0,00</text:span></text:p>
          </table:table-cell>
        </table:table-row>
        <table:table-row table:style-name="TableRow1896">
          <table:covered-table-cell>
            <text:p text:style-name="P1897"/>
          </table:covered-table-cell>
          <table:table-cell table:style-name="TableCell1898">
            <text:p text:style-name="P1899"><text:span text:style-name="T1900">Garažų bendrijos </text:span></text:p>
          </table:table-cell>
          <table:table-cell table:style-name="TableCell1901">
            <text:p text:style-name="P1902"><text:span text:style-name="T1903">Boksų skaičius</text:span></text:p>
          </table:table-cell>
          <table:table-cell table:style-name="TableCell1904">
            <text:p text:style-name="P1905"><text:span text:style-name="T1906">Konteinerių ištuštinimas, m</text:span><text:span text:style-name="T1907">3</text:span></text:p>
          </table:table-cell>
          <table:table-cell table:style-name="TableCell1908">
            <text:p text:style-name="P1909"><text:span text:style-name="T1910">0,00</text:span></text:p>
          </table:table-cell>
          <table:table-cell table:style-name="TableCell1911">
            <text:p text:style-name="P1912"><text:span text:style-name="T1913">13,64</text:span></text:p>
          </table:table-cell>
        </table:table-row>
        <table:table-row table:style-name="TableRow1914">
          <table:table-cell table:style-name="TableCell1915" table:number-rows-spanned="2">
            <text:p text:style-name="P1916">18.</text:p>
          </table:table-cell>
          <table:table-cell table:style-name="TableCell1917">
            <text:p text:style-name="P1918">Sodo paskirties pastatai</text:p>
          </table:table-cell>
          <table:table-cell table:style-name="TableCell1919">
            <text:p text:style-name="P1920">Sodo sklypų skaičius</text:p>
          </table:table-cell>
          <table:table-cell table:style-name="TableCell1921">
            <text:p text:style-name="P1922">Sodo sklypų<text:s/>skaičius</text:p>
          </table:table-cell>
          <table:table-cell table:style-name="TableCell1923">
            <text:p text:style-name="P1924"><text:span text:style-name="T1925">5,76</text:span></text:p>
          </table:table-cell>
          <table:table-cell table:style-name="TableCell1926">
            <text:p text:style-name="P1927"><text:span text:style-name="T1928">4,20</text:span></text:p>
          </table:table-cell>
        </table:table-row>
        <table:table-row table:style-name="TableRow1929">
          <table:covered-table-cell>
            <text:p text:style-name="P1930"/>
          </table:covered-table-cell>
          <table:table-cell table:style-name="TableCell1931">
            <text:p text:style-name="P1932"><text:span text:style-name="T1933">Sodininkų bendrijos </text:span></text:p>
          </table:table-cell>
          <table:table-cell table:style-name="TableCell1934">
            <text:p text:style-name="P1935"><text:span text:style-name="T1936">Sodo sklypų skaičius</text:span></text:p>
          </table:table-cell>
          <table:table-cell table:style-name="TableCell1937">
            <text:p text:style-name="P1938"><text:span text:style-name="T1939">Konteinerių ištuštinimas, m</text:span><text:span text:style-name="T1940">3</text:span></text:p>
          </table:table-cell>
          <table:table-cell table:style-name="TableCell1941">
            <text:p text:style-name="P1942"><text:span text:style-name="T1943">0,00</text:span></text:p>
          </table:table-cell>
          <table:table-cell table:style-name="TableCell1944">
            <text:p text:style-name="P1945"><text:span text:style-name="T1946">13,64</text:span></text:p>
          </table:table-cell>
        </table:table-row>
      </table:table>
      <text:p text:style-name="P1947"/>
      <text:p text:style-name="P1948"><text:span text:style-name="T1949">1</text:span>Parametras<text:span text:style-name="T1950">,</text:span><text:s/><text:span text:style-name="T1951">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1952">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text:s/><text:soft-page-break/>konteinerius, kurie buvo ištuštinti daugiau nei 16 kartų per metus, kintamoji vieno konteinerio ištuštinimo kaina apskaičiuojama pagal konteinerio tūrį, taikant įkainį 9,36 Eur už m³.</text:p>
      <text:p text:style-name="P1953">Nustačius Šiaulių miesto savivaldybės atliekų tvarkymo taisyklėse nurodytų atliekų turėtojų prievolių pažeidimus (Nuostatų 24-25 punktuose nurodyti atvejai), to mėnesio, kurį tai<text:s/>buvo nustatyta, vietinės rinkliavos kintamoji dedamoji yra indeksuojama 5 kartus.</text:p>
      <text:p text:style-name="P1954"/>
      <text:p text:style-name="P1955">_______________________</text:p>
      <text:p text:style-name="P1956"/>
      <text:p text:style-name="P1957"/>
      <text:p text:style-name="P1958"><text:span text:style-name="T1959">Pakeitimai:</text:span></text:p>
      <text:p text:style-name="P1960"/>
      <text:p text:style-name="P1961"><text:span text:style-name="T1962">1.</text:span></text:p>
      <text:p text:style-name="P1963"><text:span text:style-name="T1964">Šiaulių miesto savivaldybės taryba, Sprendimas</text:span></text:p>
      <text:p text:style-name="P1965"><text:span text:style-name="T1966">Nr.<text:s/></text:span><text:a xlink:href="https://www.e-tar.lt/portal/legalAct.html?documentId=ec14f3a05f0611ea931dbf3357b5b1c0" office:target-frame-name="_top" xlink:show="replace"><text:span text:style-name="T1967">T-63</text:span></text:a><text:span text:style-name="T1968">, 2020-03-05, paskelbta TAR 2020-03-06, i. k. 2020-05063</text:span></text:p>
      <text:p text:style-name="P1969"><text:span text:style-name="T1970">Dėl Šiaulių miesto savivaldybės tarybos 2019 m. gruodžio 12 d. sprendimo Nr. T-453 „Dėl Šiaulių mie</text:span><text:span text:style-name="T1971">sto savivaldybės tarybos 2017 m. liepos 27 d. sprendimo Nr. T-289 „Dėl Šiaulių miesto savivaldybės vietinės rinkliavos už komunalinių atliekų surinkimą iš atliekų turėtojų ir atliekų tvarkymą dydžio nustatymo metodikos ir Šiaulių miesto savivaldybės vietin</text:span><text:span text:style-name="T1972">ės rinkliavos už komunalinių atliekų surinkimą ir atliekų tvarkymą nuostatų patvirtinimo“ pakeit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color="#000000"/>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color="#000000"/>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color="#000000"/>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30"><draw:frame draw:style-name="F931" text:anchor-type="paragraph" svg:y="0.0006in" draw:z-index="0"><draw:text-box fo:min-height="0in" fo:min-width="0in"><text:p text:style-name="P929"><text:span text:style-name="T932"><text:page-number text:fixed="false">3</text:page-number></text:span></text:p></draw:text-box></draw:frame></text:p>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488"><draw:frame draw:style-name="F1489" text:anchor-type="paragraph" svg:y="0.0006in" draw:z-index="0"><draw:text-box fo:min-height="0in" fo:min-width="0in"><text:p text:style-name="P1487"><text:span text:style-name="T1490"><text:page-number text:fixed="false">3</text:page-number></text:span></text:p></draw:text-box></draw:frame></text:p>
      </style:header>
      <style:footer>
        <text:p text:style-name="P1491"/>
      </style:footer>
    </style:master-page>
    <style:master-page style:next-style-name="MP3" style:name="MPF3" style:page-layout-name="PL3">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9T12:20:00Z</meta:creation-date>
    <dc:date>2020-03-09T12:20:00Z</dc:date>
    <meta:print-date>2019-11-04T11:42:00Z</meta:print-date>
    <meta:template xlink:href="Normal.dotm" xlink:type="simple"/>
    <meta:editing-cycles>2</meta:editing-cycles>
    <meta:editing-duration>PT0S</meta:editing-duration>
    <meta:document-statistic meta:page-count="22" meta:paragraph-count="513" meta:word-count="8367" meta:character-count="61153" meta:row-count="2131" meta:non-whitespace-character-count="53299"/>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