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4923in"/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ableColumn33" style:family="table-column">
      <style:table-column-properties style:column-width="1.8902in"/>
    </style:style>
    <style:style style:name="TableColumn34" style:family="table-column">
      <style:table-column-properties style:column-width="0.2555in"/>
    </style:style>
    <style:style style:name="TableColumn35" style:family="table-column">
      <style:table-column-properties style:column-width="4.1576in"/>
    </style:style>
    <style:style style:name="Table32" style:family="table">
      <style:table-properties style:width="6.3034in" fo:margin-left="0.39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middle" fo:margin-left="-0.075in" fo:text-indent="0.075in">
        <style:tab-stops/>
      </style:paragraph-properties>
      <style:text-properties style:font-size-complex="12p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middle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middle" fo:margin-right="0.0743in"/>
      <style:text-properties style:font-size-complex="12p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middle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style:vertical-align="middle"/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78" style:parent-style-name="Normal" style:family="paragraph">
      <style:paragraph-properties fo:text-align="justify" style:vertical-align="middle" fo:line-height="130%"/>
      <style:text-properties fo:hyphenate="false"/>
    </style:style>
    <style:style style:name="P179" style:parent-style-name="Normal" style:family="paragraph">
      <style:paragraph-properties fo:text-align="justify" style:vertical-align="middle" fo:line-height="130%"/>
      <style:text-properties fo:hyphenate="false"/>
    </style:style>
    <style:style style:name="P180" style:parent-style-name="Normal" style:family="paragraph">
      <style:paragraph-properties fo:text-align="justify" style:vertical-align="middle" fo:line-height="130%"/>
      <style:text-properties fo:hyphenate="false"/>
    </style:style>
    <style:style style:name="P181" style:parent-style-name="Normal" style:family="paragraph">
      <style:paragraph-properties fo:text-align="justify" style:vertical-align="middle" fo:line-height="130%">
        <style:tab-stops>
          <style:tab-stop style:type="left" style:position="5.2173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4-12 iki 2018-03-29</text:span></text:p>
      <text:p text:style-name="P9"/>
      <text:p text:style-name="P10"><text:span text:style-name="T11">Įsakymas paskelbtas: TAR 2015-10-16, i. k. 2015-15514</text:span></text:p>
      <text:p text:style-name="P12"/>
      <text:p text:style-name="P13">Nauja redakcija nuo 2017-04-12:</text:p>
      <text:p text:style-name="Normal"><text:span text:style-name="T14">Nr.<text:s/></text:span><text:a xlink:href="https://www.e-tar.lt/portal/legalAct.html?documentId=0aab10c01e8b11e78397ae072f58c508" office:target-frame-name="_top" xlink:show="replace"><text:span text:style-name="T15">4-223</text:span></text:a><text:span text:style-name="T16">, 2017-04-07, paskelbta TAR 2017-04-11, i. k. 2017-06190</text:span></text:p>
      <text:p text:style-name="P17"/>
      <text:p text:style-name="P18">LIETUVOS RESPUBLIKOS ŪKIO MINISTRAS</text:p>
      <text:p text:style-name="P19"/>
      <text:p text:style-name="P20">ĮSAKYMAS</text:p>
      <text:p text:style-name="P21">DĖL TURIZMO TARYBOS SUDĖTIES PATVIRTINIMO</text:p>
      <text:p text:style-name="P22"/>
      <text:p text:style-name="P23">2015 m.<text:s/>spalio 15 d. Nr. 4-651</text:p>
      <text:p text:style-name="P24">Vilnius</text:p>
      <text:p text:style-name="P25"/>
      <text:p text:style-name="P26"/>
      <text:p text:style-name="P27"><text:span text:style-name="T28">Vadovaudamasis Lietuvos Respublikos turizmo įstatymo 17 straipsnio 3 dalimi ir Lietuvos Respublikos Vyriausybės 2011 m. lapkričio 16 d. nutarimo Nr. 1342 „Dėl įgaliojimų suteikimo įgyvendinant Lietuvos Respublikos turizmo į</text:span><text:span text:style-name="T29">statymą“ 2.2.1 papunkčiu,</text:span></text:p>
      <text:p text:style-name="P30"><text:span text:style-name="T31">t v i r t i n u <text:s/>šios sudėties Turizmo tarybą (toliau – Taryba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Ramūnas Burok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Respublikos ūkio viceministras (Tarybos pirmininkas);</text:p>
          </table:table-cell>
        </table:table-row>
        <table:table-row table:style-name="TableRow43">
          <table:table-cell table:style-name="TableCell44">
            <text:p text:style-name="P45">Renaldas Čiuž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ūkio ministerijos Turizmo politikos<text:s/>skyriaus vedėjas (Tarybos pirmininko pavaduotojas);</text:p>
          </table:table-cell>
        </table:table-row>
        <table:table-row table:style-name="TableRow50">
          <table:table-cell table:style-name="TableCell51">
            <text:p text:style-name="P52">Renaldas Augustinavičiu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kultūros viceministras, jo nesant – Daiva Nazarovienė, Lietuvos Respublikos kultūros ministerijos Strateginio planavimo ir kontrolės departamento Europos Sąjungos paramos skyriaus vedėja;</text:p>
          </table:table-cell>
        </table:table-row>
        <table:table-row table:style-name="TableRow57">
          <table:table-cell table:style-name="TableCell58">
            <text:p text:style-name="P59">Kristina Citvar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kurortų asociacijos direktorė;</text:p>
          </table:table-cell>
        </table:table-row>
        <table:table-row table:style-name="TableRow64">
          <table:table-cell table:style-name="TableCell65">
            <text:p text:style-name="P66">Linas Daubar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<text:span text:style-name="T71">Lietuvos<text:s/></text:span><text:span text:style-name="T72">gidų</text:span><text:span text:style-name="T73"><text:s/>sąjungos prezidentas, jo nesant – Jovita Česnulevičienė, Lietuvos gidų gildijos pirmininkė;</text:span></text:p>
          </table:table-cell>
        </table:table-row>
        <table:table-row table:style-name="TableRow74">
          <table:table-cell table:style-name="TableCell75">
            <text:p text:style-name="P76">Ričardas Deguti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<text:s/>Respublikos susisiekimo viceministras, jo nesant – Agnė Katkutė, Lietuvos Respublikos susisiekimo ministerijos Kelių transporto ir civilinės aviacijos politikos departamento direktoriaus pavaduotoja;</text:p>
          </table:table-cell>
        </table:table-row>
        <table:table-row table:style-name="TableRow81">
          <table:table-cell table:style-name="TableCell82">
            <text:p text:style-name="P83">Žydrė Gavelienė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Nacionalinės turizmo verslo asociacijos prezidentė;</text:p>
          </table:table-cell>
        </table:table-row>
        <table:table-row table:style-name="TableRow88">
          <table:table-cell table:style-name="TableCell89">
            <text:p text:style-name="P90">Vygantas Lazausk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kempingų asociacijos prezidentas;</text:p>
          </table:table-cell>
        </table:table-row>
        <table:table-row table:style-name="TableRow95">
          <table:table-cell table:style-name="TableCell96">
            <text:p text:style-name="P97">Martynas Norbut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Lietuvos Respublikos aplinkos viceministras, jo nesant – Vidmantas Bezaras, Lietuvos Respublikos aplinkos ministerijos Gamtos apsaugos ir miškų departamento Saugomų teritorijų ir kraštovaizdžio skyriaus vedėjas;</text:p>
          </table:table-cell>
        </table:table-row>
        <table:table-row table:style-name="TableRow102">
          <table:table-cell table:style-name="TableCell103">
            <text:p text:style-name="P104">Laimutis Paškevičiu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Lietuvos<text:s/></text:span><text:span text:style-name="T110">privačių sveikatos priežiūros įstaigų asociacijos</text:span><text:span text:style-name="T111"><text:s/>prezidentas;</text:span></text:p>
          </table:table-cell>
        </table:table-row>
        <table:table-row table:style-name="TableRow112">
          <table:table-cell table:style-name="TableCell113">
            <text:p text:style-name="P114">Milda Plepyt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turizmo asociacijos vykdančioji direktorė;</text:p>
          </table:table-cell>
        </table:table-row>
        <table:table-row table:style-name="TableRow119">
          <table:table-cell table:style-name="TableCell120">
            <text:p text:style-name="P121">Aurelija Stancikien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Lietuvos<text:s/>pilių ir dvarų asociacijos prezidentė, jos nesant – Zigmantas Kmita, Lietuvos pilių ir dvarų asociacijos vykdantysis direktorius;</text:p>
          </table:table-cell>
        </table:table-row>
        <table:table-row table:style-name="TableRow126">
          <table:table-cell table:style-name="TableCell127">
            <text:p text:style-name="P128">Evalda Šiškausk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VIEŠBUČIŲ IR RESTORANŲ ASOCIACIJOS prezidentė;</text:p>
          </table:table-cell>
        </table:table-row>
        <table:table-row table:style-name="TableRow133">
          <table:table-cell table:style-name="TableCell134">
            <text:p text:style-name="P135">Vytis Štelby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kaimo turizmo<text:s/>asociacijos Tarybos pirmininko pavaduotojas;</text:p>
          </table:table-cell>
        </table:table-row>
        <table:table-row table:style-name="TableRow140">
          <table:table-cell table:style-name="TableCell141">
            <text:p text:style-name="P142"><text:span text:style-name="T143">Indrė Trakimaitė</text:span><text:span text:style-name="T144">-</text:span><text:span text:style-name="T145">Šeškuvienė</text:span>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Valstybinio turizmo departamento prie Ūkio ministerijos direktorė, jos nesant – Rasuolė Andrulienė, Valstybinio<text:s/><text:soft-page-break/>turizmo departamento prie Ūkio ministerijos Turizmo plėtros skyriaus<text:s/>vedėja;</text:p>
          </table:table-cell>
        </table:table-row>
        <text:soft-page-break/>
        <table:table-row table:style-name="TableRow150">
          <table:table-cell table:style-name="TableCell151">
            <text:p text:style-name="P152">Albinas Zananavičiu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Respublikos užsienio reikalų viceministras, jo nesant – Dalia Kreivienė, Lietuvos Respublikos užsienio reikalų ministerijos Išorinių ekonominių santykių departamento direktoriaus pavaduotoja;</text:p>
          </table:table-cell>
        </table:table-row>
        <table:table-row table:style-name="TableRow157">
          <table:table-cell table:style-name="TableCell158">
            <text:p text:style-name="P159">Linas Žabaliūna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Respublikos Turizmo rūmų prezidentas;<text:s/></text:p>
          </table:table-cell>
        </table:table-row>
        <table:table-row table:style-name="TableRow164">
          <table:table-cell table:style-name="TableCell165">
            <text:p text:style-name="P166">Roma Žakaitienė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Lietuvos savivaldybių asociacijos direktorė, jos nesant – Vida Ablingienė, Lietuvos savivaldybių asociacijos patarėja savivaldybių administravimo klausimais;</text:p>
          </table:table-cell>
        </table:table-row>
        <table:table-row table:style-name="TableRow171">
          <table:table-cell table:style-name="TableCell172">
            <text:p text:style-name="P173">Ginta Žemaitaitytė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ŽMONIŲ SU NEGALIA SĄJUNGOS projektų koordinatorė, jos nesant – Ugnė Šakūnienė, LIETUVOS ŽMONIŲ SU NEGALIA SĄJUNGOS projektų koordinatorė.</text:p>
          </table:table-cell>
        </table:table-row>
      </table:table>
      <text:p text:style-name="Normal"/>
      <text:p text:style-name="P178"/>
      <text:p text:style-name="P179"/>
      <text:p text:style-name="P180"/>
      <text:p text:style-name="P181"><text:span text:style-name="T182">Ūkio ministras</text:span><text:span text:style-name="T183"><text:tab/>Evaldas Gustas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ūkio ministerija, Įsakymas</text:span></text:p>
      <text:p text:style-name="P193"><text:span text:style-name="T194">Nr.<text:s/></text:span><text:a xlink:href="https://www.e-tar.lt/portal/legalAct.html?documentId=fa992b50339311e69cf5d89a5fdd27cc" office:target-frame-name="_top" xlink:show="replace"><text:span text:style-name="T195">4-422</text:span></text:a><text:span text:style-name="T196">, 2016-06-16, paskelbta TAR 2016-06-16, i. k. 2016-17158</text:span></text:p>
      <text:p text:style-name="P197"><text:span text:style-name="T198">Dėl Lietuvos Respublikos ūkio ministro 2015 m. spalio 15 d. įsakymo Nr. 4-651 „Dėl Turizmo tarybos</text:span><text:span text:style-name="T199"><text:s/>sudėties patvirtinimo“ pakeitimo</text:span></text:p>
      <text:p text:style-name="P200"/>
      <text:p text:style-name="P201"><text:span text:style-name="T202">2.</text:span></text:p>
      <text:p text:style-name="P203"><text:span text:style-name="T204">Lietuvos Respublikos ūkio ministerija, Įsakymas</text:span></text:p>
      <text:p text:style-name="P205"><text:span text:style-name="T206">Nr.<text:s/></text:span><text:a xlink:href="https://www.e-tar.lt/portal/legalAct.html?documentId=4e8e363054b711e6b72ff16034f7f796" office:target-frame-name="_top" xlink:show="replace"><text:span text:style-name="T207">4-496</text:span></text:a><text:span text:style-name="T208">, 2016-07-28, paskelbta TAR 2016-07-28, i. k. 2016-21098</text:span></text:p>
      <text:p text:style-name="P209"><text:span text:style-name="T210">Dėl Li</text:span><text:span text:style-name="T211">etuvos Respublikos ūkio ministro 2015 m. spalio 15 d. įsakymo Nr. 4-651 „Dėl Turizmo tarybos sudėties patvirtinimo“ pakeitimo</text:span></text:p>
      <text:p text:style-name="P212"/>
      <text:p text:style-name="P213"><text:span text:style-name="T214">3.</text:span></text:p>
      <text:p text:style-name="P215"><text:span text:style-name="T216">Lietuvos Respublikos ūkio ministerija, Įsakymas</text:span></text:p>
      <text:p text:style-name="P217"><text:span text:style-name="T218">Nr.<text:s/></text:span><text:a xlink:href="https://www.e-tar.lt/portal/legalAct.html?documentId=0aab10c01e8b11e78397ae072f58c508" office:target-frame-name="_top" xlink:show="replace"><text:span text:style-name="T219">4-223</text:span></text:a><text:span text:style-name="T220">, 2017-04-07, paskelbta TAR 2017-04-11, i. k. 2017-06190</text:span></text:p>
      <text:p text:style-name="P221"><text:span text:style-name="T222">Dėl Lietuvos Respublikos ūkio ministro 2015 m. spalio 15 d. įsakymo Nr. 4-651 „Dėl Turizmo tarybos sudėties patvirtinimo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j.kacenaite</meta:initial-creator>
    <dc:creator>adlibuser</dc:creator>
    <meta:creation-date>2018-03-30T05:38:00Z</meta:creation-date>
    <dc:date>2018-03-30T05:38:00Z</dc:date>
    <meta:print-date>2015-10-13T06:54:00Z</meta:print-date>
    <meta:template xlink:href="Normal.dotm" xlink:type="simple"/>
    <meta:editing-cycles>2</meta:editing-cycles>
    <meta:editing-duration>PT0S</meta:editing-duration>
    <meta:document-statistic meta:page-count="2" meta:paragraph-count="116" meta:word-count="536" meta:character-count="4317" meta:row-count="194" meta:non-whitespace-character-count="3897"/>
  </office:meta>
</office:document-meta>
</file>