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vertical-align="middle" fo:line-height="115%"/>
      <style:text-properties fo:hyphenate="fals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style:vertical-align="middle" fo:line-height="115%"/>
      <style:text-properties fo:hyphenate="false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" style:parent-style-name="Normal" style:family="paragraph">
      <style:paragraph-properties fo:text-align="center" style:vertical-align="middle" fo:line-height="115%" fo:text-indent="0.5in"/>
      <style:text-properties style:font-name-asian="Calibri" fo:font-weight="bold" style:font-weight-asian="bold" fo:color="#000000" style:font-size-complex="12pt" fo:hyphenate="false"/>
    </style:style>
    <style:style style:name="P25" style:parent-style-name="Normal" style:family="paragraph">
      <style:paragraph-properties fo:text-align="center" style:vertical-align="middle" fo:line-height="115%"/>
      <style:text-properties style:font-name-asian="Calibri" fo:font-weight="bold" style:font-weight-asian="bold" fo:color="#000000" style:font-size-complex="12pt" fo:hyphenate="false"/>
    </style:style>
    <style:style style:name="P26" style:parent-style-name="Normal" style:family="paragraph">
      <style:paragraph-properties fo:text-align="center" style:vertical-align="middle" fo:line-height="115%"/>
      <style:text-properties fo:hyphenate="false"/>
    </style:style>
    <style:style style:name="T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9" style:parent-style-name="Normal" style:family="paragraph">
      <style:paragraph-properties fo:text-align="justify" style:vertical-align="middle" fo:line-height="115%"/>
      <style:text-properties style:font-name-asian="Calibri" fo:color="#000000" style:font-size-complex="12pt" fo:hyphenate="false"/>
    </style:style>
    <style:style style:name="P30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fo:hyphenate="false"/>
    </style:style>
    <style:style style:name="P31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fo:hyphenate="false"/>
    </style:style>
    <style:style style:name="P32" style:parent-style-name="Normal" style:family="paragraph">
      <style:paragraph-properties fo:text-align="justify" style:vertical-align="middle" fo:line-height="115%"/>
      <style:text-properties style:font-name-asian="Calibri" fo:color="#000000" style:font-size-complex="12pt" fo:hyphenate="false"/>
    </style:style>
    <style:style style:name="P33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ableColumn38" style:family="table-column">
      <style:table-column-properties style:column-width="2.1694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Column40" style:family="table-column">
      <style:table-column-properties style:column-width="3.8354in" style:use-optimal-column-width="false"/>
    </style:style>
    <style:style style:name="Table37" style:family="table">
      <style:table-properties style:width="6.2013in" fo:margin-left="0.5673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middle" fo:line-height="115%" fo:margin-left="-0.075in" fo:text-indent="0.075in">
        <style:tab-stops/>
      </style:paragraph-properties>
      <style:text-properties style:font-size-complex="12pt" fo:hyphenate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middle" fo:line-height="115%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 fo:line-height="115%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middle" fo:line-height="115%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middle" fo:line-height="115%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middle" fo:line-height="115%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middle" fo:line-height="115%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middle" fo:line-height="115%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Row111" style:family="table-row">
      <style:table-row-properties style:min-row-height="0.6152in"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middle" fo:line-height="115%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middle" fo:line-height="115%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vertical-align="middle" fo:line-height="115%"/>
      <style:text-properties style:font-size-complex="12pt" fo:hyphenate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vertical-align="middle" fo:line-height="115%"/>
      <style:text-properties style:font-size-complex="12pt" fo:hyphenate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vertical-align="middle" fo:line-height="115%"/>
      <style:text-properties style:font-size-complex="12pt" fo:hyphenate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middle" fo:line-height="115%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middle" fo:line-height="115%"/>
      <style:text-properties fo:hyphenate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vertical-align="middle" fo:line-height="115%"/>
      <style:text-properties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middle" fo:line-height="115%"/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/>
    </style:style>
    <style:style style:name="T202" style:parent-style-name="DefaultParagraphFont" style:family="text">
      <style:text-properties fo:color="#000000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206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/>
      <style:text-properties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232" style:parent-style-name="Normal" style:family="paragraph">
      <style:paragraph-properties fo:text-align="justify" style:vertical-align="middle"/>
      <style:text-properties fo:hyphenate="false"/>
    </style:style>
    <style:style style:name="P233" style:parent-style-name="Normal" style:family="paragraph">
      <style:paragraph-properties fo:text-align="justify" style:vertical-align="middle"/>
      <style:text-properties fo:hyphenate="false"/>
    </style:style>
    <style:style style:name="P234" style:parent-style-name="Normal" style:family="paragraph">
      <style:paragraph-properties fo:text-align="justify" style:vertical-align="middle"/>
      <style:text-properties fo:hyphenate="false"/>
    </style:style>
    <style:style style:name="P235" style:parent-style-name="Normal" style:family="paragraph">
      <style:paragraph-properties fo:text-align="justify" style:vertical-align="middle" fo:line-height="130%">
        <style:tab-stops>
          <style:tab-stop style:type="left" style:position="5.2173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9-12-12 iki 2022-03-01</text:span></text:p>
      <text:p text:style-name="P9"/>
      <text:p text:style-name="P10"><text:span text:style-name="T11">Įsakymas paskelbtas: TAR 2015-10-16, i. k. 2015-15514</text:span></text:p>
      <text:p text:style-name="P12"/>
      <text:p text:style-name="P13">Nauja redakcija nuo 2019-12-12:</text:p>
      <text:p text:style-name="Normal"><text:span text:style-name="T14">Nr.<text:s/></text:span><text:a xlink:href="https://www.e-tar.lt/portal/legalAct.html?documentId=d7b162701b3311ea8e248c77339e1836" office:target-frame-name="_top" xlink:show="replace"><text:span text:style-name="T15">4-714</text:span></text:a><text:span text:style-name="T16">, 2019-12-10, paskelbta TAR 2019-12-11, i. k. 2019-19924</text:span></text:p>
      <text:p text:style-name="P17"/>
      <text:p text:style-name="P18"><text:span text:style-name="T1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<text:s/></text:span><text:span text:style-name="T22">ekonomikos ir inovacijų</text:span><text:span text:style-name="T23"><text:s/>MINISTRAS</text:span></text:p>
      <text:p text:style-name="P24"/>
      <text:p text:style-name="P25">ĮSAKYMAS</text:p>
      <text:p text:style-name="P26"><text:span text:style-name="T27">DĖL TURIZMO TARYBOS SUDĖTIES P</text:span><text:span text:style-name="T28">ATVIRTINIMO</text:span></text:p>
      <text:p text:style-name="P29"/>
      <text:p text:style-name="P30">2015 m. spalio 15 d. Nr. 4-651</text:p>
      <text:p text:style-name="P31">Vilnius</text:p>
      <text:p text:style-name="P32"/>
      <text:p text:style-name="P33"><text:span text:style-name="T34">Vadovaudamasis Lietuvos Respublikos turizmo įstatymo 41 straipsnio 3 dalimi,</text:span></text:p>
      <text:p text:style-name="P35"><text:span text:style-name="T36">t v i r t i n u <text:s/>šios sudėties Turizmo tarybą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lijus Čivili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Lietuvos Respublikos ekonomikos ir inovacijų viceministras<text:s/>(Turizmo tarybos pirmininkas);</text:p>
          </table:table-cell>
        </table:table-row>
        <table:table-row table:style-name="TableRow48">
          <table:table-cell table:style-name="TableCell49">
            <text:p text:style-name="P50">dr. Renaldas Čiuž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Respublikos ekonomikos ir inovacijų ministerijos Turizmo politikos skyriaus vedėjas (Turizmo tarybos pirmininko pavaduotojas);</text:p>
          </table:table-cell>
        </table:table-row>
        <text:soft-page-break/>
        <table:table-row table:style-name="TableRow55">
          <table:table-cell table:style-name="TableCell56">
            <text:p text:style-name="P57"><text:span text:style-name="T58">Audronė Astrauskienė</text:span></text:p>
          </table:table-cell>
          <table:table-cell table:style-name="TableCell59">
            <text:p text:style-name="P60"><text:span text:style-name="T61">–</text:span></text:p>
          </table:table-cell>
          <table:table-cell table:style-name="TableCell62">
            <text:p text:style-name="P63"><text:span text:style-name="T64">Lietuvos Respublikos sveikatos apsaugos m</text:span><text:span text:style-name="T65">inisterijos Visuomenės sveikatos departamento Sveikatos stiprinimo skyriaus patarėja, o jai negalint dalyvauti – Sveikatos apsaugos ministerijos Asmens sveikatos departamento Pirminės sveikatos priežiūros ir slaugos skyriaus vedėja Rasa Biekšienė;<text:s/></text:span></text:p>
          </table:table-cell>
        </table:table-row>
        <table:table-row table:style-name="TableRow66">
          <table:table-cell table:style-name="TableCell67">
            <text:p text:style-name="P68">Lina<text:s/>Baublien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<text:span text:style-name="T73">LIETUVOS TURIZMO INFORMACIJOS CENTRŲ ASOCIACIJOS prezidentė, o jai negalint dalyvauti –LIETUVOS</text:span><text:span text:style-name="T74"><text:s/>TURIZMO INFORMACIJOS CENTRŲ ASOCIACIJOS Tarybos pirmininkė</text:span><text:s/><text:span text:style-name="T75">Rūta Stankuvienė;</text:span></text:p>
          </table:table-cell>
        </table:table-row>
        <table:table-row table:style-name="TableRow76">
          <table:table-cell table:style-name="TableCell77">
            <text:p text:style-name="P78">Justinas Bortkevičiu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<text:span text:style-name="T83">uždarosios akcinės bendrovės Lietuvos parodų i</text:span><text:span text:style-name="T84">r kongresų centro „Litexpo“ direktorius, o jam negalint dalyvauti – uždarosios akcinės bendrovės Lietuvos parodų ir kongresų centro „Litexpo“ direktoriaus pavaduotojas</text:span><text:s/><text:span text:style-name="T85">Kazimieras Arlauskas;</text:span></text:p>
          </table:table-cell>
        </table:table-row>
        <table:table-row table:style-name="TableRow86">
          <table:table-cell table:style-name="TableCell87">
            <text:p text:style-name="P88">Sandra Brikaitė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ietuvos Respublikos užsienio reikalų ministerijos Išorinių ekonominių santykių ir ekonominio saugumo politikos departamento Eksporto ir investicijų skatinimo skyriaus vedėja, o jai negalint dalyvauti – Užsienio reikalų ministerijos Išorinių ekonominių santykių ir ekonominio saugumo politikos departamento Eksporto ir investicijų skatinimo skyriaus trečioji sekretorė Asta Zaveckienė;</text:p>
          </table:table-cell>
        </table:table-row>
        <table:table-row table:style-name="TableRow93">
          <table:table-cell table:style-name="TableCell94">
            <text:p text:style-name="P95">Kristina Citvarienė</text:p>
          </table:table-cell>
          <table:table-cell table:style-name="TableCell96">
            <text:p text:style-name="P97"><text:span text:style-name="T98">–</text:span></text:p>
          </table:table-cell>
          <table:table-cell table:style-name="TableCell99">
            <text:p text:style-name="P100">Lietuvos kurortų asociacijos administracijos direktorė;</text:p>
          </table:table-cell>
        </table:table-row>
        <table:table-row table:style-name="TableRow101">
          <table:table-cell table:style-name="TableCell102">
            <text:p text:style-name="P103">Dainius Čergeli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<text:span text:style-name="T108">Lietuvos Respublikos aplinkos ministerijos Statybos ir teritorijų planavim</text:span><text:span text:style-name="T109">o politikos grupės vadovas, o jam negalint dalyvauti – Aplinkos ministerijos Gamtos apsaugos ir miškų politikos grupės vyriausiasis specialistas</text:span><text:s/><text:span text:style-name="T110">Eduardas Vaitkevičius;</text:span></text:p>
          </table:table-cell>
        </table:table-row>
        <text:soft-page-break/>
        <table:table-row table:style-name="TableRow111">
          <table:table-cell table:style-name="TableCell112">
            <text:p text:style-name="P113">Linas Daubara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<text:span text:style-name="T118">Lietuvos<text:s/></text:span><text:span text:style-name="T119">gidų</text:span><text:span text:style-name="T120"><text:s/>sąjungos prezidentas, o jam negalint dalyvauti – Vilniaus gidų bendrijos pirmininkė Danutė Bernatovič;</text:span></text:p>
          </table:table-cell>
        </table:table-row>
        <table:table-row table:style-name="TableRow121">
          <table:table-cell table:style-name="TableCell122">
            <text:p text:style-name="P123">Žydrė Gavelienė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Respublikos Turizmo rūmų prezidentė, Nacionalinės turizmo verslo asociacijos prezidentė, o jai negalint dalyvauti –<text:s/>Nacionalinės turizmo verslo asociacijos valdybos narys Kęstutis Ambrozaitis;</text:p>
          </table:table-cell>
        </table:table-row>
        <table:table-row table:style-name="TableRow128">
          <table:table-cell table:style-name="TableCell129">
            <text:p text:style-name="P130">Regina Jaskelevičienė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<text:span text:style-name="T135">Lietuvos Respublikos kultūros viceministrė, o jai negalint dalyvauti – Lietuvos Respublikos kultūros ministerijos Strateginių pokyčių grupės vyriausioji p</text:span><text:span text:style-name="T136">atarėja Daiva Nazarovienė;</text:span></text:p>
          </table:table-cell>
        </table:table-row>
        <table:table-row table:style-name="TableRow137">
          <table:table-cell table:style-name="TableCell138">
            <text:p text:style-name="P139">Gintaras Karosa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Lietuvos pilių ir dvarų asociacijos prezidentas, o jam negalint dalyvauti – Lietuvos pilių ir dvarų asociacijos valdybos narys Nerijus Jurkonis;</text:p>
          </table:table-cell>
        </table:table-row>
        <table:table-row table:style-name="TableRow144">
          <table:table-cell table:style-name="TableCell145">
            <text:p text:style-name="P146">prof. dr. Aida Mačerinskienė<text:tab/>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Vilniaus universiteto<text:s/>Ekonomikos ir verslo administravimo fakulteto dekanė;</text:p>
          </table:table-cell>
        </table:table-row>
        <table:table-row table:style-name="TableRow151">
          <table:table-cell table:style-name="TableCell152">
            <text:p text:style-name="P153">Gytis Mažeika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Lietuvos Respublikos susisiekimo viceministras, o jam negalint dalyvauti – Lietuvos Respublikos susisiekimo ministerijos Kelių ir oro transporto politikos grupės vyriausioji patarėja Agnė Katkutė;</text:p>
          </table:table-cell>
        </table:table-row>
        <table:table-row table:style-name="TableRow158">
          <table:table-cell table:style-name="TableCell159">
            <text:p text:style-name="P160">Dalius Morkvėnas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<text:span text:style-name="T165">viešosios įstaigos „Keliauk Lietuvoje“ direktorius, o jam negalint dalyvauti – viešosios įstaigos „Keliauk Lietuvoje“ Turizmo produktų grupės vadovė Indrė Trakimaitė</text:span><text:span text:style-name="T166">-</text:span><text:span text:style-name="T167">Šeškuvienė;</text:span></text:p>
          </table:table-cell>
        </table:table-row>
        <table:table-row table:style-name="TableRow168">
          <table:table-cell table:style-name="TableCell169">
            <text:p text:style-name="P170">Andrius Palionis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Lietuvos Respublikos žemės<text:s/>ūkio ministras, o jam negalint dalyvauti – Lietuvos Respublikos žemės ūkio ministerijos Europos Sąjungos reikalų koordinavimo grupės vadovė Jurgita Stakėnienė;</text:p>
          </table:table-cell>
        </table:table-row>
        <table:table-row table:style-name="TableRow175">
          <table:table-cell table:style-name="TableCell176">
            <text:p text:style-name="P177">dr. Laimutis Paškevičius<text:s/>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Lietuvos privačių sveikatos priežiūros įstaigų asociacijos prezidentas, o jam negalint dalyvauti –<text:s/><text:soft-page-break/>Lietuvos medicinos turizmo klasterio vadovas Gražvydas Morkus;</text:p>
          </table:table-cell>
        </table:table-row>
        <text:soft-page-break/>
        <table:table-row table:style-name="TableRow182">
          <table:table-cell table:style-name="TableCell183">
            <text:p text:style-name="P184">Milda Plepytė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<text:span text:style-name="T189">Lietuvos turizmo asociacijos vykdančioji direktorė, o jai negalint dalyvauti –</text:span><text:span text:style-name="T190"><text:s/></text:span><text:span text:style-name="T191">Lietuvos turizmo asociacijos<text:s/></text:span><text:span text:style-name="T192">tarybos pirmininkas Romualdas Barzd</text:span><text:span text:style-name="T193">a</text:span><text:span text:style-name="T194">;</text:span></text:p>
          </table:table-cell>
        </table:table-row>
        <table:table-row table:style-name="TableRow195">
          <table:table-cell table:style-name="TableCell196">
            <text:p text:style-name="P197">Evalda Šiškauskienė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<text:span text:style-name="T202">LIETUVOS VIEŠBUČIŲ IR RESTORANŲ ASOCIACIJOS prezidentė, o jai negalint dalyvauti – LIETUVOS VIEŠBUČIŲ IR RESTORANŲ ASOCIACIJOS vykdančioji direktorė Eglė Ližaitytė;</text:span></text:p>
          </table:table-cell>
        </table:table-row>
        <table:table-row table:style-name="TableRow203">
          <table:table-cell table:style-name="TableCell204">
            <text:p text:style-name="P205">Neringa Ulbaitė</text:p>
            <text:p text:style-name="P206"/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Valstybinės vartotojų teisių apsaugos<text:s/>tarnybos direktorė, o jai negalint dalyvauti – Valstybinės vartotojų teisių apsaugos tarnybos direktoriaus pavaduotoja Neringa Baronienė;</text:p>
          </table:table-cell>
        </table:table-row>
        <table:table-row table:style-name="TableRow211">
          <table:table-cell table:style-name="TableCell212">
            <text:p text:style-name="P213">Linas Žabaliūnas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P217">Lietuvos kaimo turizmo asociacijos prezidentas, o jam negalint dalyvauti – Lietuvos kaimo turizmo<text:s/>asociacijos tarybos pirmininkas Vytis Štelbys;</text:p>
          </table:table-cell>
        </table:table-row>
        <table:table-row table:style-name="TableRow218">
          <table:table-cell table:style-name="TableCell219">
            <text:p text:style-name="P220">Roma Žakaitienė</text:p>
          </table:table-cell>
          <table:table-cell table:style-name="TableCell221">
            <text:p text:style-name="P222">–</text:p>
          </table:table-cell>
          <table:table-cell table:style-name="TableCell223">
            <text:p text:style-name="P224">Lietuvos savivaldybių asociacijos direktorė, o jai negalint dalyvauti – Lietuvos savivaldybių asociacijos patarėja savivaldybių administravimo klausimais Vida Ablingienė;</text:p>
          </table:table-cell>
        </table:table-row>
        <table:table-row table:style-name="TableRow225">
          <table:table-cell table:style-name="TableCell226">
            <text:p text:style-name="P227">Ginta Žemaitaitytė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LIETUVOS ŽMONIŲ SU NEGALIA SĄJUNGOS projektų koordinatorė, o jai negalint dalyvauti – LIETUVOS ŽMONIŲ SU NEGALIA SĄJUNGOS projektų koordinatorė Ugnė Šakūnienė.</text:p>
          </table:table-cell>
        </table:table-row>
      </table:table>
      <text:p text:style-name="Normal"/>
      <text:p text:style-name="P232"/>
      <text:p text:style-name="P233"/>
      <text:p text:style-name="P234"/>
      <text:p text:style-name="P235"><text:span text:style-name="T236">Ūkio ministras</text:span><text:span text:style-name="T237"><text:tab/>Evaldas Gustas</text:span></text:p>
      <text:p text:style-name="Normal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ūkio<text:s/></text:span><text:span text:style-name="T247">ministerija, Įsakymas</text:span></text:p>
      <text:p text:style-name="P248"><text:span text:style-name="T249">Nr.<text:s/></text:span><text:a xlink:href="https://www.e-tar.lt/portal/legalAct.html?documentId=fa992b50339311e69cf5d89a5fdd27cc" office:target-frame-name="_top" xlink:show="replace"><text:span text:style-name="T250">4-422</text:span></text:a><text:span text:style-name="T251">, 2016-06-16, paskelbta TAR 2016-06-16, i. k. 2016-17158</text:span></text:p>
      <text:p text:style-name="P252"><text:span text:style-name="T253">Dėl Lietuvos Respublikos ūkio ministro 2015 m. spalio 15 d. įsakymo Nr</text:span><text:span text:style-name="T254">. 4-651 „Dėl Turizmo tarybos sudėties patvirtinimo“ pakeitimo</text:span></text:p>
      <text:p text:style-name="P255"/>
      <text:p text:style-name="P256"><text:span text:style-name="T257">2.</text:span></text:p>
      <text:p text:style-name="P258"><text:span text:style-name="T259">Lietuvos Respublikos ūkio ministerija, Įsakymas</text:span></text:p>
      <text:p text:style-name="P260"><text:span text:style-name="T261">Nr.<text:s/></text:span><text:a xlink:href="https://www.e-tar.lt/portal/legalAct.html?documentId=4e8e363054b711e6b72ff16034f7f796" office:target-frame-name="_top" xlink:show="replace"><text:span text:style-name="T262">4-496</text:span></text:a><text:span text:style-name="T263">, 2016-07-28, paskelbta TAR 2016-07</text:span><text:span text:style-name="T264">-28, i. k. 2016-21098</text:span></text:p>
      <text:p text:style-name="P265"><text:span text:style-name="T266">Dėl Lietuvos Respublikos ūkio ministro 2015 m. spalio 15 d. įsakymo Nr. 4-651 „Dėl Turizmo tarybos sudėties patvirtinimo“ pakeitimo</text:span></text:p>
      <text:p text:style-name="P267"/>
      <text:p text:style-name="P268"><text:span text:style-name="T269">3.</text:span></text:p>
      <text:p text:style-name="P270"><text:span text:style-name="T271">Lietuvos Respublikos ūkio ministerija, Įsakymas</text:span></text:p>
      <text:p text:style-name="P272"><text:span text:style-name="T273">Nr.<text:s/></text:span><text:a xlink:href="https://www.e-tar.lt/portal/legalAct.html?documentId=0aab10c01e8b11e78397ae072f58c508" office:target-frame-name="_top" xlink:show="replace"><text:span text:style-name="T274">4-223</text:span></text:a><text:span text:style-name="T275">, 2017-04-07, paskelbta TAR 2017-04-11, i. k. 2017-06190</text:span></text:p>
      <text:p text:style-name="P276"><text:span text:style-name="T277">Dėl Lietuvos Respublikos ūkio ministro 2015 m. spalio 15 d. įsakymo Nr. 4-651 „Dėl Turizmo tarybos</text:span><text:span text:style-name="T278"><text:s/>sudėties patvirtinimo“ pakeitimo</text:span></text:p>
      <text:p text:style-name="P279"/>
      <text:p text:style-name="P280"><text:span text:style-name="T281">4.</text:span></text:p>
      <text:p text:style-name="P282"><text:span text:style-name="T283">Lietuvos Respublikos ūkio ministerija, Įsakymas</text:span></text:p>
      <text:p text:style-name="P284"><text:span text:style-name="T285">Nr.<text:s/></text:span><text:a xlink:href="https://www.e-tar.lt/portal/legalAct.html?documentId=e23fb8b0332a11e881f2ba995b003ed2" office:target-frame-name="_top" xlink:show="replace"><text:span text:style-name="T286">4-177</text:span></text:a><text:span text:style-name="T287">, 2018-03-29, paskelbta TAR 2018-03-29, i. k. 2018-04772</text:span></text:p>
      <text:p text:style-name="P288"><text:span text:style-name="T289">Dėl<text:s/></text:span><text:span text:style-name="T290">Lietuvos Respublikos ūkio ministro 2015 m. spalio 15 d. įsakymo Nr. 4-651 „Dėl Turizmo tarybos sudėties patvirtinimo“ pakeitimo</text:span></text:p>
      <text:p text:style-name="P291"/>
      <text:p text:style-name="P292"><text:span text:style-name="T293">5.</text:span></text:p>
      <text:soft-page-break/>
      <text:p text:style-name="P294"><text:span text:style-name="T295">Lietuvos Respublikos ūkio ministerija, Įsakymas</text:span></text:p>
      <text:p text:style-name="P296"><text:span text:style-name="T297">Nr.<text:s/></text:span><text:a xlink:href="https://www.e-tar.lt/portal/legalAct.html?documentId=e7d975b03d4b11e89ba7f73323f8faa4" office:target-frame-name="_top" xlink:show="replace"><text:span text:style-name="T298">4-210</text:span></text:a><text:span text:style-name="T299">, 2018-04-10, paskelbta TAR 2018-04-11, i. k. 2018-05828</text:span></text:p>
      <text:p text:style-name="P300"><text:span text:style-name="T301">Dėl Lietuvos Respublikos ūkio ministro 2015 m. spalio 15 d. įsakymo Nr. 4-651 „Dėl Turizmo tarybos sudėties patvirtinimo“ pakeitimo</text:span></text:p>
      <text:p text:style-name="P302"/>
      <text:p text:style-name="P303"><text:span text:style-name="T304">6.</text:span></text:p>
      <text:p text:style-name="P305"><text:span text:style-name="T306">Lietuvos Respublikos ūkio minist</text:span><text:span text:style-name="T307">erija, Įsakymas</text:span></text:p>
      <text:p text:style-name="P308"><text:span text:style-name="T309">Nr.<text:s/></text:span><text:a xlink:href="https://www.e-tar.lt/portal/legalAct.html?documentId=cdcff910a69f11e8acb39f2e6db7935b" office:target-frame-name="_top" xlink:show="replace"><text:span text:style-name="T310">4-538</text:span></text:a><text:span text:style-name="T311">, 2018-08-22, paskelbta TAR 2018-08-27, i. k. 2018-13405</text:span></text:p>
      <text:p text:style-name="P312"><text:span text:style-name="T313">Dėl Lietuvos Respublikos ūkio ministro 2015 m. spalio 15 d. įsakymo Nr. 4-65</text:span><text:span text:style-name="T314">1 „Dėl Turizmo tarybos sudėties patvirtinimo“ pakeitimo</text:span></text:p>
      <text:p text:style-name="P315"/>
      <text:p text:style-name="P316"><text:span text:style-name="T317">7.</text:span></text:p>
      <text:p text:style-name="P318"><text:span text:style-name="T319">Lietuvos Respublikos ūkio ministerija, Įsakymas</text:span></text:p>
      <text:p text:style-name="P320"><text:span text:style-name="T321">Nr.<text:s/></text:span><text:a xlink:href="https://www.e-tar.lt/portal/legalAct.html?documentId=3fdd8ff0ed5811e88568e724760eeafa" office:target-frame-name="_top" xlink:show="replace"><text:span text:style-name="T322">4-719</text:span></text:a><text:span text:style-name="T323">, 2018-11-21, paskelbta TAR 2018-11-21, i</text:span><text:span text:style-name="T324">. k. 2018-18734</text:span></text:p>
      <text:p text:style-name="P325"><text:span text:style-name="T326">Dėl Lietuvos Respublikos ūkio ministro 2015 m. spalio 15 d. įsakymo Nr. 4-651 „Dėl Turizmo tarybos sudėties patvirtinimo“ pakeitimo</text:span></text:p>
      <text:p text:style-name="P327"/>
      <text:p text:style-name="P328"><text:span text:style-name="T329">8.</text:span></text:p>
      <text:p text:style-name="P330"><text:span text:style-name="T331">Lietuvos Respublikos ekonomikos ir inovacijų ministerija, Įsakymas</text:span></text:p>
      <text:p text:style-name="P332"><text:span text:style-name="T333">Nr.<text:s/></text:span><text:a xlink:href="https://www.e-tar.lt/portal/legalAct.html?documentId=93b4900090e711e9ae2e9d61b1f977b3" office:target-frame-name="_top" xlink:show="replace"><text:span text:style-name="T334">4-375</text:span></text:a><text:span text:style-name="T335">, 2019-06-17, paskelbta TAR 2019-06-17, i. k. 2019-09720</text:span></text:p>
      <text:p text:style-name="P336"><text:span text:style-name="T337">Dėl Lietuvos Respublikos ūkio ministro 2015 m. spalio 15 d. įsakymo Nr. 4-651 „Dėl Turizmo tarybos sudėties patvirtinimo“ pakeiti</text:span><text:span text:style-name="T338">mo</text:span></text:p>
      <text:p text:style-name="P339"/>
      <text:p text:style-name="P340"><text:span text:style-name="T341">9.</text:span></text:p>
      <text:p text:style-name="P342"><text:span text:style-name="T343">Lietuvos Respublikos ekonomikos ir inovacijų ministerija, Įsakymas</text:span></text:p>
      <text:p text:style-name="P344"><text:span text:style-name="T345">Nr.<text:s/></text:span><text:a xlink:href="https://www.e-tar.lt/portal/legalAct.html?documentId=d7b162701b3311ea8e248c77339e1836" office:target-frame-name="_top" xlink:show="replace"><text:span text:style-name="T346">4-714</text:span></text:a><text:span text:style-name="T347">, 2019-12-10, paskelbta TAR 2019-12-11, i. k. 2019-19924</text:span></text:p>
      <text:p text:style-name="P348"><text:span text:style-name="T349">Dėl Lietuvos<text:s/></text:span><text:span text:style-name="T350">Respublikos ekonomikos ir inovacijų ministro 2015 m. spalio 15 d. įsakymo Nr. 4-651 „Dėl Turizmo tarybos sudėties patvirtinimo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O</dc:title>
    <meta:initial-creator>j.kacenaite</meta:initial-creator>
    <dc:creator>adlibuser</dc:creator>
    <meta:creation-date>2022-03-02T04:30:00Z</meta:creation-date>
    <dc:date>2022-03-02T04:30:00Z</dc:date>
    <meta:print-date>2015-10-13T06:54:00Z</meta:print-date>
    <meta:template xlink:href="Normal.dotm" xlink:type="simple"/>
    <meta:editing-cycles>2</meta:editing-cycles>
    <meta:editing-duration>PT0S</meta:editing-duration>
    <meta:document-statistic meta:page-count="6" meta:paragraph-count="119" meta:word-count="963" meta:character-count="8217" meta:row-count="351" meta:non-whitespace-character-count="7373"/>
  </office:meta>
</office:document-meta>
</file>