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style:vertical-align="middle" fo:line-height="115%"/>
      <style:text-properties fo:hyphenate="fals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style:vertical-align="middle" fo:line-height="115%"/>
      <style:text-properties fo:hyphenate="false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4" style:parent-style-name="Normal" style:family="paragraph">
      <style:paragraph-properties fo:text-align="center" style:vertical-align="middle" fo:line-height="115%" fo:text-indent="0.5in"/>
      <style:text-properties style:font-name-asian="Calibri" fo:font-weight="bold" style:font-weight-asian="bold" fo:color="#000000" style:font-size-complex="12pt" fo:hyphenate="false"/>
    </style:style>
    <style:style style:name="P25" style:parent-style-name="Normal" style:family="paragraph">
      <style:paragraph-properties fo:text-align="center" style:vertical-align="middle" fo:line-height="115%"/>
      <style:text-properties style:font-name-asian="Calibri" fo:font-weight="bold" style:font-weight-asian="bold" fo:color="#000000" style:font-size-complex="12pt" fo:hyphenate="false"/>
    </style:style>
    <style:style style:name="P26" style:parent-style-name="Normal" style:family="paragraph">
      <style:paragraph-properties fo:text-align="center" style:vertical-align="middle" fo:line-height="115%"/>
      <style:text-properties style:font-name-asian="Calibri" fo:font-weight="bold" style:font-weight-asian="bold"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15%" fo:text-indent="0.4923in"/>
      <style:text-properties style:font-name-asian="Calibri" fo:color="#000000" style:font-size-complex="12pt" fo:hyphenate="false"/>
    </style:style>
    <style:style style:name="P28" style:parent-style-name="Normal" style:family="paragraph">
      <style:paragraph-properties fo:text-align="center" style:vertical-align="middle" fo:line-height="115%"/>
      <style:text-properties style:font-name-asian="Calibri" fo:color="#000000" style:font-size-complex="12pt" fo:hyphenate="false"/>
    </style:style>
    <style:style style:name="P29" style:parent-style-name="Normal" style:family="paragraph">
      <style:paragraph-properties fo:text-align="center" style:vertical-align="middle" fo:line-height="115%"/>
      <style:text-properties style:font-name-asian="Calibri" fo:color="#000000" style:font-size-complex="12pt" fo:hyphenate="false"/>
    </style:style>
    <style:style style:name="P30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P31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P32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ableColumn37" style:family="table-column">
      <style:table-column-properties style:column-width="2.1694in" style:use-optimal-column-width="false"/>
    </style:style>
    <style:style style:name="TableColumn38" style:family="table-column">
      <style:table-column-properties style:column-width="0.1965in" style:use-optimal-column-width="false"/>
    </style:style>
    <style:style style:name="TableColumn39" style:family="table-column">
      <style:table-column-properties style:column-width="3.8354in" style:use-optimal-column-width="false"/>
    </style:style>
    <style:style style:name="Table36" style:family="table">
      <style:table-properties style:width="6.2013in" fo:margin-left="0.567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style:vertical-align="middle" fo:line-height="115%" fo:margin-left="-0.075in" fo:text-indent="0.075in">
        <style:tab-stops/>
      </style:paragraph-properties>
      <style:text-properties style:font-size-complex="12pt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middle" fo:line-height="115%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middle" fo:line-height="115%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middle" fo:line-height="115%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middle" fo:line-height="115%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middle" fo:line-height="115%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92" style:family="table-row">
      <style:table-row-properties style:min-row-height="0.6152in"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middle" fo:line-height="115%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middle" fo:line-height="115%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vertical-align="middle" fo:line-height="115%"/>
      <style:text-properties style:font-size-complex="12pt" fo:hyphenate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vertical-align="middle" fo:line-height="115%"/>
      <style:text-properties style:font-size-complex="12pt" fo:hyphenate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style:vertical-align="middle" fo:line-height="115%"/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middle"/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 style:vertical-align="middle" fo:line-height="115%"/>
      <style:text-properties fo:hyphenate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style:vertical-align="middle" fo:line-height="115%"/>
      <style:text-properties fo:hyphenate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style:vertical-align="middle" fo:line-height="115%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15%"/>
    </style:style>
    <style:style style:name="T196" style:parent-style-name="DefaultParagraphFont" style:family="text">
      <style:text-properties fo:color="#000000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200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15%"/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226" style:parent-style-name="Normal" style:family="paragraph">
      <style:paragraph-properties fo:text-align="justify" style:vertical-align="middle"/>
      <style:text-properties fo:hyphenate="false"/>
    </style:style>
    <style:style style:name="P227" style:parent-style-name="Normal" style:family="paragraph">
      <style:paragraph-properties fo:text-align="justify" style:vertical-align="middle"/>
      <style:text-properties fo:hyphenate="false"/>
    </style:style>
    <style:style style:name="P228" style:parent-style-name="Normal" style:family="paragraph">
      <style:paragraph-properties fo:text-align="justify" style:vertical-align="middle"/>
      <style:text-properties fo:hyphenate="false"/>
    </style:style>
    <style:style style:name="P229" style:parent-style-name="Normal" style:family="paragraph">
      <style:paragraph-properties fo:text-align="justify" style:vertical-align="middle" fo:line-height="130%">
        <style:tab-stops>
          <style:tab-stop style:type="left" style:position="5.2173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6-18 iki 2019-12-11</text:span></text:p>
      <text:p text:style-name="P9"/>
      <text:p text:style-name="P10"><text:span text:style-name="T11">Įsakymas paskelbtas: TAR 2015-10-16, i. k. 2015-15514</text:span></text:p>
      <text:p text:style-name="P12"/>
      <text:p text:style-name="P13">Nauja redakcija nuo 2019-06-18:</text:p>
      <text:p text:style-name="Normal"><text:span text:style-name="T14">Nr.<text:s/></text:span><text:a xlink:href="https://www.e-tar.lt/portal/legalAct.html?documentId=93b4900090e711e9ae2e9d61b1f977b3" office:target-frame-name="_top" xlink:show="replace"><text:span text:style-name="T15">4-375</text:span></text:a><text:span text:style-name="T16">, 2019-06-17, paskelbta TAR 2019-06-17, i. k. 2019-09720</text:span></text:p>
      <text:p text:style-name="P17"/>
      <text:p text:style-name="P18"><text:span text:style-name="T1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<text:s/></text:span><text:span text:style-name="T22">ekonomikos ir inovacijų</text:span><text:span text:style-name="T23"><text:s/>MINISTRAS</text:span></text:p>
      <text:p text:style-name="P24"/>
      <text:p text:style-name="P25">ĮSAKYMAS</text:p>
      <text:p text:style-name="P26">DĖL TURIZMO TARYBOS SUDĖTIES PATVIRTINIMO</text:p>
      <text:p text:style-name="P27"/>
      <text:p text:style-name="P28">2015 m. spalio 15 d. Nr. 4-651</text:p>
      <text:p text:style-name="P29">Vilnius</text:p>
      <text:p text:style-name="P30"/>
      <text:p text:style-name="P31"/>
      <text:p text:style-name="P32"><text:span text:style-name="T33">Vadovaudamasis Lietuvos Respublikos turizmo įstatymo 41 straipsnio 3 dalimi,</text:span></text:p>
      <text:p text:style-name="P34"><text:span text:style-name="T35">t v i r t i n u <text:s/>šios sudėties Turizmo tarybą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lijus Čivili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Lietuvos Respublikos ekonomikos ir inovacijų viceministras<text:s/>(Turizmo tarybos pirmininkas);</text:p>
          </table:table-cell>
        </table:table-row>
        <table:table-row table:style-name="TableRow47">
          <table:table-cell table:style-name="TableCell48">
            <text:p text:style-name="P49">dr. Renaldas Čiuža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Lietuvos Respublikos ekonomikos ir inovacijų ministerijos Turizmo politikos skyriaus vedėjas (Turizmo tarybos pirmininko pavaduotojas);</text:p>
          </table:table-cell>
        </table:table-row>
        <table:table-row table:style-name="TableRow54">
          <table:table-cell table:style-name="TableCell55">
            <text:p text:style-name="P56"><text:span text:style-name="T57">Audronė Astrauskienė</text:span></text:p>
          </table:table-cell>
          <table:table-cell table:style-name="TableCell58">
            <text:p text:style-name="P59"><text:span text:style-name="T60">–</text:span></text:p>
          </table:table-cell>
          <table:table-cell table:style-name="TableCell61">
            <text:p text:style-name="P62"><text:span text:style-name="T63">Lietuvos Respublikos sveikatos apsaugos ministerijos Visuomenės sveikatos departamento Sveikatos stiprinimo skyriaus patarėja;<text:s/></text:span></text:p>
          </table:table-cell>
        </table:table-row>
        <table:table-row table:style-name="TableRow64">
          <table:table-cell table:style-name="TableCell65">
            <text:p text:style-name="P66">Lina Baublien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<text:span text:style-name="T71">LIETUVOS TURIZMO INFORMACIJOS CENTRŲ ASOCIACIJOS prezidentė, o jai negalint dalyvauti –LIETUVOS</text:span><text:span text:style-name="T72"><text:s/>TURIZMO INFORM</text:span><text:span text:style-name="T73">ACIJOS CENTRŲ ASOCIACIJOS Tarybos pirmininkė</text:span><text:s/><text:span text:style-name="T74">Rūta Stankuvienė;</text:span></text:p>
          </table:table-cell>
        </table:table-row>
        <table:table-row table:style-name="TableRow75">
          <table:table-cell table:style-name="TableCell76">
            <text:p text:style-name="P77">Justinas Bortkevičiu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<text:span text:style-name="T82">uždarosios akcinės bendrovės Lietuvos parodų ir kongresų centro „Litexpo“ direktorius, o jam negalint dalyvauti – uždarosios akcinės bendrovės Lietuvos parodų ir kongre</text:span><text:span text:style-name="T83">sų centro „Litexpo“ direktoriaus pavaduotojas</text:span><text:s/><text:span text:style-name="T84">Kazimieras Arlauskas;</text:span></text:p>
          </table:table-cell>
        </table:table-row>
        <table:table-row table:style-name="TableRow85">
          <table:table-cell table:style-name="TableCell86">
            <text:p text:style-name="P87">Ričardas Deguti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Lietuvos Respublikos susisiekimo viceministras, o jam negalint dalyvauti – Lietuvos Respublikos susisiekimo ministerijos Kelių ir oro transporto politikos grupės vyriausioji patarėja Agnė Katkutė;</text:p>
          </table:table-cell>
        </table:table-row>
        <table:table-row table:style-name="TableRow92">
          <table:table-cell table:style-name="TableCell93">
            <text:p text:style-name="P94">Linas Daubara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<text:span text:style-name="T99">Lietuvos<text:s/></text:span><text:span text:style-name="T100">gidų</text:span><text:span text:style-name="T101"><text:s/>sąjungos prezidentas, o jam negalint dalyvauti – Vilniaus gidų bendrijos pirmininkė Danutė Bernatovič;</text:span></text:p>
          </table:table-cell>
        </table:table-row>
        <table:table-row table:style-name="TableRow102">
          <table:table-cell table:style-name="TableCell103">
            <text:p text:style-name="P104">Žydrė Gavelienė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Lietuvos Respublikos Turizmo rūmų prezidentė,<text:s/><text:soft-page-break/>Nacionalinės turizmo verslo<text:s/>asociacijos prezidentė, o jai negalint dalyvauti – Nacionalinės turizmo verslo asociacijos valdybos narys Kęstutis Ambrozaitis;</text:p>
          </table:table-cell>
        </table:table-row>
        <text:soft-page-break/>
        <table:table-row table:style-name="TableRow109">
          <table:table-cell table:style-name="TableCell110">
            <text:p text:style-name="P111">Regina Jaskelevičienė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Lietuvos Respublikos kultūros viceministrė, o jai negalint dalyvauti – Lietuvos Respublikos kultūros ministerijos Strateginių sprendimų paramos grupės vadovė Eglė Saudargaitė;</text:p>
          </table:table-cell>
        </table:table-row>
        <table:table-row table:style-name="TableRow116">
          <table:table-cell table:style-name="TableCell117">
            <text:p text:style-name="P118">Gintaras Karosa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Lietuvos pilių ir dvarų asociacijos prezidentas, o jam negalint dalyvauti – Lietuvos pilių ir dvarų asociacijos valdybos narys Nerijus Jurkonis;</text:p>
          </table:table-cell>
        </table:table-row>
        <table:table-row table:style-name="TableRow123">
          <table:table-cell table:style-name="TableCell124">
            <text:p text:style-name="P125">Dalia Kreivienė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<text:span text:style-name="T130">Lietuvos Respublikos užsienio reikalų ministerijos Išorinių ekonominių santykių</text:span><text:s/>ir ekonominio saugumo politikos<text:span text:style-name="T131"><text:s/>departamento direktoriaus pavaduotoja,</text:span><text:s/>o<text:s/><text:span text:style-name="T132">jai negalint dalyvauti –</text:span><text:s/><text:span text:style-name="T133">Lietuvos Respublikos užsienio reikalų ministerijos</text:span><text:s/>Išorinių ekonominių santykių ir ekonominio saugumo politikos departamento Eksporto ir investicijų skatinimo skyriaus patarėjas Vidmantas Verbickas;</text:p>
          </table:table-cell>
        </table:table-row>
        <table:table-row table:style-name="TableRow134">
          <table:table-cell table:style-name="TableCell135">
            <text:p text:style-name="P136">Darius Liutikas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Lietuvos Respublikos žemės ūkio viceministras, o jam negalint dalyvauti – Lietuvos Respublikos žemės ūkio ministerijos Europos Sąjungos reikalų koordinavimo grupės vadovė Jurgita Stakėnienė;</text:p>
          </table:table-cell>
        </table:table-row>
        <table:table-row table:style-name="TableRow141">
          <table:table-cell table:style-name="TableCell142">
            <text:p text:style-name="P143">prof. dr. Aida Mačerinskienė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Vilniaus universiteto Ekonomikos ir verslo administravimo fakulteto dekanė;</text:p>
          </table:table-cell>
        </table:table-row>
        <table:table-row table:style-name="TableRow148">
          <table:table-cell table:style-name="TableCell149">
            <text:p text:style-name="P150">Dalius Morkvėnas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<text:span text:style-name="T155">viešosios įstaigos „Kelia</text:span><text:span text:style-name="T156">uk Lietuvoje“ direktorius, o jam negalint dalyvauti – viešosios įstaigos „Keliauk Lietuvoje“ Turizmo produktų grupės vadovė Indrė Trakimaitė</text:span><text:span text:style-name="T157">-</text:span><text:span text:style-name="T158">Šeškuvienė;</text:span></text:p>
          </table:table-cell>
        </table:table-row>
        <table:table-row table:style-name="TableRow159">
          <table:table-cell table:style-name="TableCell160">
            <text:p text:style-name="P161">Marius Narmontas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<text:span text:style-name="T166">Lietuvos Respublikos aplinkos ministerijos Statybos ir teritorijų planavimo<text:s/></text:span><text:span text:style-name="T167">politikos grupės vadovas, o jam negalint dalyvauti – Lietuvos Respublikos aplinkos ministerijos Gamtos apsaugos ir miškų politikos grupės vyriausiasis specialistas</text:span><text:s/><text:span text:style-name="T168">Eduardas Vaitkevičius;</text:span></text:p>
          </table:table-cell>
        </table:table-row>
        <table:table-row table:style-name="TableRow169">
          <table:table-cell table:style-name="TableCell170">
            <text:p text:style-name="P171">dr. Laimutis Paškevičius<text:s/>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Lietuvos privačių sveikatos priežiūros įstaigų asociacijos prezidentas, o jam negalint dalyvauti – Lietuvos medicinos turizmo klasterio vadovas Gražvydas Morkus;</text:p>
          </table:table-cell>
        </table:table-row>
        <table:table-row table:style-name="TableRow176">
          <table:table-cell table:style-name="TableCell177">
            <text:p text:style-name="P178">Milda Plepytė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<text:span text:style-name="T183">Lietuvos turizmo asociacijos vykdančioji direktorė, o jai negalint dalyvauti –</text:span><text:span text:style-name="T184"><text:s/></text:span><text:span text:style-name="T185">Lietuvos turizmo asociacijos<text:s/></text:span><text:span text:style-name="T186">Tarybos p</text:span><text:span text:style-name="T187">irmininkas Romualdas Barzda</text:span><text:span text:style-name="T188">;</text:span></text:p>
          </table:table-cell>
        </table:table-row>
        <table:table-row table:style-name="TableRow189">
          <table:table-cell table:style-name="TableCell190">
            <text:p text:style-name="P191">Evalda Šiškauskienė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<text:span text:style-name="T196">LIETUVOS VIEŠBUČIŲ IR RESTORANŲ ASOCIACIJOS prezidentė, o jai negalint dalyvauti – LIETUVOS VIEŠBUČIŲ IR RESTORANŲ ASOCIACIJOS vykdančioji direktorė Eglė Ližaitytė;</text:span></text:p>
          </table:table-cell>
        </table:table-row>
        <table:table-row table:style-name="TableRow197">
          <table:table-cell table:style-name="TableCell198">
            <text:p text:style-name="P199">Neringa Ulbaitė</text:p>
            <text:p text:style-name="P200"/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Valstybinės<text:s/>vartotojų teisių apsaugos tarnybos<text:s/><text:soft-page-break/>direktorė, o jai negalint dalyvauti – Valstybinės vartotojų teisių apsaugos tarnybos direktoriaus pavaduotoja Neringa Baronienė;</text:p>
          </table:table-cell>
        </table:table-row>
        <text:soft-page-break/>
        <table:table-row table:style-name="TableRow205">
          <table:table-cell table:style-name="TableCell206">
            <text:p text:style-name="P207">Linas Žabaliūnas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Lietuvos kaimo turizmo asociacijos prezidentas, o jam negalint dalyvauti<text:s/>– Lietuvos kaimo turizmo asociacijos Tarybos pirmininkas Vytis Štelbys;</text:p>
          </table:table-cell>
        </table:table-row>
        <table:table-row table:style-name="TableRow212">
          <table:table-cell table:style-name="TableCell213">
            <text:p text:style-name="P214">Roma Žakaitienė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Lietuvos savivaldybių asociacijos direktorė, o jai negalint dalyvauti – Lietuvos savivaldybių asociacijos patarėja savivaldybių administravimo klausimais Vida<text:s/>Ablingienė;</text:p>
          </table:table-cell>
        </table:table-row>
        <table:table-row table:style-name="TableRow219">
          <table:table-cell table:style-name="TableCell220">
            <text:p text:style-name="P221">Ginta Žemaitaitytė</text:p>
          </table:table-cell>
          <table:table-cell table:style-name="TableCell222">
            <text:p text:style-name="P223">–</text:p>
          </table:table-cell>
          <table:table-cell table:style-name="TableCell224">
            <text:p text:style-name="P225">LIETUVOS ŽMONIŲ SU NEGALIA SĄJUNGOS projektų koordinatorė, o jai negalint dalyvauti – LIETUVOS ŽMONIŲ SU NEGALIA SĄJUNGOS projektų koordinatorė Ugnė Šakūnienė.</text:p>
          </table:table-cell>
        </table:table-row>
      </table:table>
      <text:p text:style-name="Normal"/>
      <text:p text:style-name="P226"/>
      <text:p text:style-name="P227"/>
      <text:p text:style-name="P228"/>
      <text:p text:style-name="P229"><text:span text:style-name="T230">Ūkio ministras</text:span><text:span text:style-name="T231"><text:tab/>Evaldas Gustas</text:span>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Lietuvos Respublikos ūkio ministerija, Įsakymas</text:span></text:p>
      <text:p text:style-name="P241"><text:span text:style-name="T242">Nr.<text:s/></text:span><text:a xlink:href="https://www.e-tar.lt/portal/legalAct.html?documentId=fa992b50339311e69cf5d89a5fdd27cc" office:target-frame-name="_top" xlink:show="replace"><text:span text:style-name="T243">4-422</text:span></text:a><text:span text:style-name="T244">, 2016-06-16, paskelbta TAR 2016-06-16, i. k. 2016-17158</text:span></text:p>
      <text:p text:style-name="P245"><text:span text:style-name="T246">Dėl Lietuvos Respublikos ūkio ministro 2015<text:s/></text:span><text:span text:style-name="T247">m. spalio 15 d. įsakymo Nr. 4-651 „Dėl Turizmo tarybos sudėties patvirtinimo“ pakeitimo</text:span></text:p>
      <text:p text:style-name="P248"/>
      <text:p text:style-name="P249"><text:span text:style-name="T250">2.</text:span></text:p>
      <text:p text:style-name="P251"><text:span text:style-name="T252">Lietuvos Respublikos ūkio ministerija, Įsakymas</text:span></text:p>
      <text:p text:style-name="P253"><text:span text:style-name="T254">Nr.<text:s/></text:span><text:a xlink:href="https://www.e-tar.lt/portal/legalAct.html?documentId=4e8e363054b711e6b72ff16034f7f796" office:target-frame-name="_top" xlink:show="replace"><text:span text:style-name="T255">4-496</text:span></text:a><text:span text:style-name="T256">,<text:s/></text:span><text:span text:style-name="T257">2016-07-28, paskelbta TAR 2016-07-28, i. k. 2016-21098</text:span></text:p>
      <text:p text:style-name="P258"><text:span text:style-name="T259">Dėl Lietuvos Respublikos ūkio ministro 2015 m. spalio 15 d. įsakymo Nr. 4-651 „Dėl Turizmo tarybos sudėties patvirtinimo“ pakeitimo</text:span></text:p>
      <text:p text:style-name="P260"/>
      <text:p text:style-name="P261"><text:span text:style-name="T262">3.</text:span></text:p>
      <text:p text:style-name="P263"><text:span text:style-name="T264">Lietuvos Respublikos ūkio ministerija, Įsakymas</text:span></text:p>
      <text:p text:style-name="P265"><text:span text:style-name="T266">Nr.<text:s/></text:span><text:a xlink:href="https://www.e-tar.lt/portal/legalAct.html?documentId=0aab10c01e8b11e78397ae072f58c508" office:target-frame-name="_top" xlink:show="replace"><text:span text:style-name="T267">4-223</text:span></text:a><text:span text:style-name="T268">, 2017-04-07, paskelbta TAR 2017-04-11, i. k. 2017-06190</text:span></text:p>
      <text:p text:style-name="P269"><text:span text:style-name="T270">Dėl Lietuvos Respublikos ūkio ministro 2015 m. spalio 15 d. įsakymo Nr. 4-651 „Dėl Turizmo tarybos sudėties<text:s/></text:span><text:span text:style-name="T271">patvirtinimo“ pakeitimo</text:span></text:p>
      <text:p text:style-name="P272"/>
      <text:p text:style-name="P273"><text:span text:style-name="T274">4.</text:span></text:p>
      <text:p text:style-name="P275"><text:span text:style-name="T276">Lietuvos Respublikos ūkio ministerija, Įsakymas</text:span></text:p>
      <text:p text:style-name="P277"><text:span text:style-name="T278">Nr.<text:s/></text:span><text:a xlink:href="https://www.e-tar.lt/portal/legalAct.html?documentId=e23fb8b0332a11e881f2ba995b003ed2" office:target-frame-name="_top" xlink:show="replace"><text:span text:style-name="T279">4-177</text:span></text:a><text:span text:style-name="T280">, 2018-03-29, paskelbta TAR 2018-03-29, i. k. 2018-04772</text:span></text:p>
      <text:p text:style-name="P281"><text:span text:style-name="T282">Dėl Lietuvos Res</text:span><text:span text:style-name="T283">publikos ūkio ministro 2015 m. spalio 15 d. įsakymo Nr. 4-651 „Dėl Turizmo tarybos sudėties patvirtinimo“ pakeitimo</text:span></text:p>
      <text:p text:style-name="P284"/>
      <text:p text:style-name="P285"><text:span text:style-name="T286">5.</text:span></text:p>
      <text:p text:style-name="P287"><text:span text:style-name="T288">Lietuvos Respublikos ūkio ministerija, Įsakymas</text:span></text:p>
      <text:p text:style-name="P289"><text:span text:style-name="T290">Nr.<text:s/></text:span><text:a xlink:href="https://www.e-tar.lt/portal/legalAct.html?documentId=e7d975b03d4b11e89ba7f73323f8faa4" office:target-frame-name="_top" xlink:show="replace"><text:span text:style-name="T291">4-210</text:span></text:a><text:span text:style-name="T292">, 2018-04-10, paskelbta TAR 2018-04-11, i. k. 2018-05828</text:span></text:p>
      <text:p text:style-name="P293"><text:span text:style-name="T294">Dėl Lietuvos Respublikos ūkio ministro 2015 m. spalio 15 d. įsakymo Nr. 4-651 „Dėl Turizmo tarybos sudėties patvirtinimo“ pakeitimo</text:span></text:p>
      <text:p text:style-name="P295"/>
      <text:soft-page-break/>
      <text:p text:style-name="P296"><text:span text:style-name="T297">6.</text:span></text:p>
      <text:p text:style-name="P298"><text:span text:style-name="T299">Lietuvos Respublikos ūkio ministerija, Įsaky</text:span><text:span text:style-name="T300">mas</text:span></text:p>
      <text:p text:style-name="P301"><text:span text:style-name="T302">Nr.<text:s/></text:span><text:a xlink:href="https://www.e-tar.lt/portal/legalAct.html?documentId=cdcff910a69f11e8acb39f2e6db7935b" office:target-frame-name="_top" xlink:show="replace"><text:span text:style-name="T303">4-538</text:span></text:a><text:span text:style-name="T304">, 2018-08-22, paskelbta TAR 2018-08-27, i. k. 2018-13405</text:span></text:p>
      <text:p text:style-name="P305"><text:span text:style-name="T306">Dėl Lietuvos Respublikos ūkio ministro 2015 m. spalio 15 d. įsakymo Nr. 4-651 „Dėl Turiz</text:span><text:span text:style-name="T307">mo tarybos sudėties patvirtinimo“ pakeitimo</text:span></text:p>
      <text:p text:style-name="P308"/>
      <text:p text:style-name="P309"><text:span text:style-name="T310">7.</text:span></text:p>
      <text:p text:style-name="P311"><text:span text:style-name="T312">Lietuvos Respublikos ūkio ministerija, Įsakymas</text:span></text:p>
      <text:p text:style-name="P313"><text:span text:style-name="T314">Nr.<text:s/></text:span><text:a xlink:href="https://www.e-tar.lt/portal/legalAct.html?documentId=3fdd8ff0ed5811e88568e724760eeafa" office:target-frame-name="_top" xlink:show="replace"><text:span text:style-name="T315">4-719</text:span></text:a><text:span text:style-name="T316">, 2018-11-21, paskelbta TAR 2018-11-21, i. k. 2018-18</text:span><text:span text:style-name="T317">734</text:span></text:p>
      <text:p text:style-name="P318"><text:span text:style-name="T319">Dėl Lietuvos Respublikos ūkio ministro 2015 m. spalio 15 d. įsakymo Nr. 4-651 „Dėl Turizmo tarybos sudėties patvirtinimo“ pakeitimo</text:span></text:p>
      <text:p text:style-name="P320"/>
      <text:p text:style-name="P321"><text:span text:style-name="T322">8.</text:span></text:p>
      <text:p text:style-name="P323"><text:span text:style-name="T324">Lietuvos Respublikos ekonomikos ir inovacijų ministerija, Įsakymas</text:span></text:p>
      <text:p text:style-name="P325"><text:span text:style-name="T326">Nr.<text:s/></text:span><text:a xlink:href="https://www.e-tar.lt/portal/legalAct.html?documentId=93b4900090e711e9ae2e9d61b1f977b3" office:target-frame-name="_top" xlink:show="replace"><text:span text:style-name="T327">4-375</text:span></text:a><text:span text:style-name="T328">, 2019-06-17, paskelbta TAR 2019-06-17, i. k. 2019-09720</text:span></text:p>
      <text:p text:style-name="P329"><text:span text:style-name="T330">Dėl Lietuvos Respublikos ūkio ministro 2015 m. spalio 15 d. įsakymo Nr. 4-651 „Dėl Turizmo tarybos</text:span><text:span text:style-name="T331"><text:s/>sudėties patvirtinimo“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j.kacenaite</meta:initial-creator>
    <dc:creator>adlibuser</dc:creator>
    <meta:creation-date>2019-12-12T05:48:00Z</meta:creation-date>
    <dc:date>2019-12-12T05:48:00Z</dc:date>
    <meta:print-date>2015-10-13T06:54:00Z</meta:print-date>
    <meta:template xlink:href="Normal.dotm" xlink:type="simple"/>
    <meta:editing-cycles>2</meta:editing-cycles>
    <meta:editing-duration>PT0S</meta:editing-duration>
    <meta:document-statistic meta:page-count="4" meta:paragraph-count="96" meta:word-count="1025" meta:character-count="7624" meta:row-count="247" meta:non-whitespace-character-count="6695"/>
  </office:meta>
</office:document-meta>
</file>