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5%" fo:text-indent="0.3937in"/>
    </style:style>
    <style:style style:name="T84" style:parent-style-name="DefaultParagraphFont" style:family="text">
      <style:text-properties fo:color="#000000" fo:language="pt" fo:country="BR"/>
    </style:style>
    <style:style style:name="T85" style:parent-style-name="DefaultParagraphFont" style:family="text">
      <style:text-properties fo:color="#000000" fo:language="pt" fo:country="BR"/>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T88" style:parent-style-name="DefaultParagraphFont" style:family="text">
      <style:text-properties fo:color="#000000" fo:language="pt" fo:country="BR"/>
    </style:style>
    <style:style style:name="T89" style:parent-style-name="DefaultParagraphFont" style:family="text">
      <style:text-properties fo:color="#000000" fo:language="pt" fo:country="BR"/>
    </style:style>
    <style:style style:name="P90" style:parent-style-name="Normal" style:family="paragraph">
      <style:paragraph-properties style:punctuation-wrap="simple" fo:text-align="justify" style:vertical-align="middle" fo:line-height="155%" fo:text-indent="0.3937in"/>
    </style:style>
    <style:style style:name="T91" style:parent-style-name="DefaultParagraphFont" style:family="text">
      <style:text-properties fo:color="#000000" fo:language="pt" fo:country="BR"/>
    </style:style>
    <style:style style:name="T92" style:parent-style-name="DefaultParagraphFont" style:family="text">
      <style:text-properties fo:color="#000000" fo:language="pt" fo:country="BR"/>
    </style:style>
    <style:style style:name="T93" style:parent-style-name="DefaultParagraphFont" style:family="text">
      <style:text-properties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color="#000000" fo:language="pt" fo:country="BR"/>
    </style:style>
    <style:style style:name="P96" style:parent-style-name="Normal" style:family="paragraph">
      <style:paragraph-properties style:punctuation-wrap="simple" fo:text-align="justify" style:vertical-align="middle" fo:line-height="155%" fo:text-indent="0.3937in"/>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T99" style:parent-style-name="DefaultParagraphFont" style:family="text">
      <style:text-properties fo:color="#000000" fo:language="pt" fo:country="BR"/>
    </style:style>
    <style:style style:name="P100" style:parent-style-name="Normal" style:family="paragraph">
      <style:paragraph-properties style:punctuation-wrap="simple" fo:text-align="justify" style:vertical-align="middle" fo:line-height="155%"/>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font-weight="bold" style:font-weight-asian="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style:font-weight-complex="bold"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44" style:parent-style-name="DefaultParagraphFont" style:family="text">
      <style:text-properties style:font-weight-complex="bold" fo:color="#000000" fo:letter-spacing="0.002in" style:font-size-complex="12pt" fo:language="en" fo:country="U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rial Unicode MS" fo:color="#444444" fo:font-size="10.5pt" style:font-size-asian="10.5pt" style:font-size-complex="10.5pt"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2in" style:font-size-complex="12pt" style:language-asian="lt" style:country-asian="LT"/>
    </style:style>
    <style:style style:name="T192" style:parent-style-name="DefaultParagraphFont" style:family="text">
      <style:text-properties style:font-weight-complex="bold" fo:letter-spacing="0.002in" style:font-size-complex="12pt" style:language-asian="lt" style:country-asian="LT"/>
    </style:style>
    <style:style style:name="T193" style:parent-style-name="DefaultParagraphFont" style:family="text">
      <style:text-properties fo:font-weight="bold" style:font-weight-asian="bold" style:font-weight-complex="bold" fo:letter-spacing="0.002in" style:font-size-complex="12pt" style:language-asian="lt" style:country-asian="LT"/>
    </style:style>
    <style:style style:name="T194" style:parent-style-name="DefaultParagraphFont" style:family="text">
      <style:text-properties style:font-weight-complex="bold"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line-height="150%"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weight-complex="bold" fo:letter-spacing="-0.0013in"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font-weight="bold" style:font-weight-asian="bold" style:font-weight-complex="bold"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font-weight="bold" style:font-weight-asian="bold" fo:letter-spacing="-0.001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1" style:parent-style-name="Normal" style:family="paragraph">
      <style:paragraph-properties fo:text-align="justify" fo:line-height="140%" fo:text-indent="0.3937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weight-complex="bold"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4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40%" fo:text-indent="0.3937in"/>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letter-spacing="-0.0013in" style:font-size-complex="12pt" style:language-asian="lt" style:country-asian="LT"/>
    </style:style>
    <style:style style:name="T375" style:parent-style-name="DefaultParagraphFont" style:family="text">
      <style:text-properties fo:font-weight="bold" style:font-weight-asian="bold" fo:letter-spacing="-0.0013in"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line-height="150%" fo:text-indent="0.393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letter-spacing="-0.0013in" style:font-size-complex="12pt" style:language-asian="lt" style:country-asian="LT"/>
    </style:style>
    <style:style style:name="T416" style:parent-style-name="DefaultParagraphFont" style:family="text">
      <style:text-properties fo:font-weight="bold" style:font-weight-asian="bold" fo:letter-spacing="-0.0013in" style:font-size-complex="12pt" style:language-asian="lt" style:country-asian="L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font-weight="bold" style:font-weight-asian="bold" style:font-weight-complex="bold"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line-height="145%" fo:text-indent="0.3937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P466" style:parent-style-name="Normal" style:family="paragraph">
      <style:paragraph-properties fo:text-align="justify" fo:line-height="145%" fo:text-indent="0.3937in"/>
      <style:text-properties fo:hyphenate="false"/>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1%"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P488" style:parent-style-name="Normal" style:family="paragraph">
      <style:paragraph-properties fo:text-align="justify" fo:line-height="145%"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line-height="145%"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3937in"/>
      <style:text-properties fo:hyphenate="false"/>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1%"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style:punctuation-wrap="simple" fo:text-align="justify" style:vertical-align="baseline" fo:line-height="142%" fo:text-indent="0.3937in"/>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42%" fo:text-indent="0.3937in"/>
      <style:text-properties fo:hyphenate="false"/>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font-weight="bold" style:font-weight-asian="bold" style:font-weight-complex="bold"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font-weight="bold" style:font-weight-asian="bold" style:font-weight-complex="bold"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41%"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style:punctuation-wrap="simple" fo:text-align="justify" style:vertical-align="baseline" fo:line-height="150%" fo:text-indent="0.3937in"/>
      <style:text-properties fo:hyphenate="false"/>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font-weight-complex="bold" style:font-style-complex="italic" fo:color="#000000" style:font-size-complex="12pt" style:language-asian="lt" style:country-asian="LT"/>
    </style:style>
    <style:style style:name="T587" style:parent-style-name="DefaultParagraphFont" style:family="text">
      <style:text-properties style:font-weight-complex="bold" style:font-style-complex="italic" fo:color="#000000"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font-weight-complex="bold" style:font-style-complex="italic" fo:color="#000000" style:font-size-complex="12pt" style:language-asian="lt" style:country-asian="LT"/>
    </style:style>
    <style:style style:name="T590" style:parent-style-name="DefaultParagraphFont" style:family="text">
      <style:text-properties style:font-weight-complex="bold"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style:font-weight-complex="bold" style:font-style-complex="italic" fo:color="#000000" style:font-size-complex="12pt" style:language-asian="lt" style:country-asian="LT"/>
    </style:style>
    <style:style style:name="T59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font-weight="bold" style:font-weight-asian="bold"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style:font-weight-complex="bold" style:font-style-complex="italic" fo:color="#000000" style:font-size-complex="12pt" style:language-asian="lt" style:country-asian="LT"/>
    </style:style>
    <style:style style:name="T618" style:parent-style-name="DefaultParagraphFont" style:family="text">
      <style:text-properties style:font-weight-complex="bold"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T621" style:parent-style-name="DefaultParagraphFont" style:family="text">
      <style:text-properties style:font-weight-complex="bold" style:font-style-complex="italic"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middle" fo:line-height="155%" fo:text-indent="0.3937in"/>
      <style:text-properties fo:hyphenate="false"/>
    </style:style>
    <style:style style:name="T628" style:parent-style-name="DefaultParagraphFont" style:family="text">
      <style:text-properties fo:letter-spacing="0.002in" style:font-size-complex="12pt" fo:language="pt" fo:country="BR"/>
    </style:style>
    <style:style style:name="T629" style:parent-style-name="DefaultParagraphFont" style:family="text">
      <style:text-properties fo:letter-spacing="0.002in" style:font-size-complex="12pt" fo:language="pt" fo:country="BR"/>
    </style:style>
    <style:style style:name="T630" style:parent-style-name="DefaultParagraphFont" style:family="text">
      <style:text-properties fo:letter-spacing="-0.0013in" style:font-size-complex="12pt" fo:language="pt" fo:country="BR"/>
    </style:style>
    <style:style style:name="T631" style:parent-style-name="DefaultParagraphFont" style:family="text">
      <style:text-properties fo:letter-spacing="0.002in" style:font-size-complex="12pt" fo:language="pt" fo:country="BR"/>
    </style:style>
    <style:style style:name="T632" style:parent-style-name="DefaultParagraphFont" style:family="text">
      <style:text-properties fo:letter-spacing="0.002in" style:font-size-complex="12pt" fo:language="pt" fo:country="BR"/>
    </style:style>
    <style:style style:name="T633" style:parent-style-name="DefaultParagraphFont" style:family="text">
      <style:text-properties fo:color="#000000" style:font-size-complex="12pt" fo:language="pt" fo:country="BR"/>
    </style:style>
    <style:style style:name="T634" style:parent-style-name="DefaultParagraphFont" style:family="text">
      <style:text-properties fo:letter-spacing="0.002in" style:font-size-complex="12pt" fo:language="pt" fo:country="BR"/>
    </style:style>
    <style:style style:name="T635" style:parent-style-name="DefaultParagraphFont" style:family="text">
      <style:text-properties fo:color="#000000" style:font-size-complex="12pt" fo:language="pt" fo:country="BR"/>
    </style:style>
    <style:style style:name="T636" style:parent-style-name="DefaultParagraphFont" style:family="text">
      <style:text-properties fo:letter-spacing="0.002in" style:font-size-complex="12pt" fo:language="pt" fo:country="BR"/>
    </style:style>
    <style:style style:name="P637" style:parent-style-name="Normal" style:family="paragraph">
      <style:paragraph-properties style:punctuation-wrap="simple" fo:text-align="justify" style:vertical-align="middle" fo:line-height="155%"/>
      <style:text-properties fo:hyphenate="false"/>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5%" fo:text-indent="0.3937in"/>
      <style:text-properties fo:hyphenate="false"/>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letter-spacing="-0.0034in" style:font-size-complex="12pt" style:language-asian="lt" style:country-asian="LT"/>
    </style:style>
    <style:style style:name="P653" style:parent-style-name="Normal" style:family="paragraph">
      <style:paragraph-properties style:punctuation-wrap="simple" fo:text-align="justify" style:vertical-align="baseline" fo:line-height="155%"/>
      <style:text-properties fo:hyphenate="false"/>
    </style:style>
    <style:style style:name="T654" style:parent-style-name="DefaultParagraphFont" style:family="text">
      <style:text-properties fo:font-weight="bold" style:font-weight-asian="bold" fo:font-style="italic" style:font-style-asian="italic" fo:font-size="10pt" style:font-size-asian="10pt"/>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5%" fo:text-indent="0.3937in"/>
      <style:text-properties fo:hyphenate="false"/>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text-position="super 66.6%"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letter-spacing="-0.0034in" style:font-size-complex="12pt" style:language-asian="lt" style:country-asian="LT"/>
    </style:style>
    <style:style style:name="P679" style:parent-style-name="Normal" style:family="paragraph">
      <style:paragraph-properties style:punctuation-wrap="simple" fo:text-align="justify" style:vertical-align="baseline" fo:line-height="155%"/>
      <style:text-properties fo:hyphenate="false"/>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style:text-position="super 65%"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Calibri"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letter-spacing="-0.0013in"/>
    </style:style>
    <style:style style:name="T735" style:parent-style-name="DefaultParagraphFont" style:family="text">
      <style:text-properties fo:font-weight="bold" style:font-weight-asian="bold" fo:letter-spacing="-0.0013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letter-spacing="0.0027in"/>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3937in">
        <style:tab-stops>
          <style:tab-stop style:type="left" style:position="0.590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fo:font-size="10pt" style:font-size-asian="10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00" fo:letter-spacing="0.0027in" fo:font-size="10pt" style:font-size-asian="10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T793" style:parent-style-name="DefaultParagraphFont" style:family="text">
      <style:text-properties fo:letter-spacing="0.0027in"/>
    </style:style>
    <style:style style:name="P794" style:parent-style-name="Normal" style:family="paragraph">
      <style:paragraph-properties style:punctuation-wrap="simple" fo:text-align="justify" style:vertical-align="baseline" fo:line-height="150%" fo:text-indent="0.3937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3937in"/>
      <style:text-properties fo:hyphenate="false"/>
    </style:style>
    <style:style style:name="P835"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3937in"/>
      <style:text-properties fo:hyphenate="false"/>
    </style:style>
    <style:style style:name="T849" style:parent-style-name="DefaultParagraphFont" style:family="text">
      <style:text-properties fo:font-weight="bold" style:font-weight-asian="bold"/>
    </style:style>
    <style:style style:name="T850" style:parent-style-name="DefaultParagraphFont" style:family="text">
      <style:text-properties style:font-weight-complex="bold"/>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fo:font-weight="bold" style:font-weight-asian="bold"/>
    </style:style>
    <style:style style:name="P858" style:parent-style-name="Normal" style:family="paragraph">
      <style:paragraph-properties style:punctuation-wrap="simple" fo:text-align="justify" style:vertical-align="baseline" fo:line-height="150%" fo:text-indent="0.3937in"/>
      <style:text-properties fo:hyphenate="false"/>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fo:font-weight="bold" style:font-weight-asian="bold" style:font-weight-complex="bold" style:font-size-complex="11pt"/>
    </style:style>
    <style:style style:name="T862" style:parent-style-name="DefaultParagraphFont" style:family="text">
      <style:text-properties style:font-size-complex="11p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fo:letter-spacing="0.0027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3937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fo:letter-spacing="-0.0013in"/>
    </style:style>
    <style:style style:name="T905" style:parent-style-name="DefaultParagraphFont" style:family="text">
      <style:text-properties fo:font-weight="bold" style:font-weight-asian="bold" fo:letter-spacing="-0.0013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fo:hyphenate="false"/>
    </style:style>
    <style:style style:name="P909" style:parent-style-name="Normal" style:family="paragraph">
      <style:paragraph-properties fo:text-align="justify" fo:line-height="143%"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middle" fo:line-height="150%"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line-height="150%"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fo:line-height="155%" fo:text-indent="0.5in"/>
      <style:text-properties fo:hyphenate="false"/>
    </style:style>
    <style:style style:name="T933" style:parent-style-name="DefaultParagraphFont" style:family="text">
      <style:text-properties fo:letter-spacing="0.002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line-height="150%" fo:text-indent="0.3937in"/>
      <style:text-properties fo:hyphenate="false"/>
    </style:style>
    <style:style style:name="T949" style:parent-style-name="DefaultParagraphFont" style:family="text">
      <style:text-properties fo:letter-spacing="0.0027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letter-spacing="-0.0013in"/>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middle" fo:line-height="150%"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middle" fo:line-height="150%" fo:text-indent="0.3937in"/>
      <style:text-properties fo:hyphenate="false"/>
    </style:style>
    <style:style style:name="T959" style:parent-style-name="DefaultParagraphFont" style:family="text">
      <style:text-properties fo:font-weight="bold" style:font-weight-asian="bold"/>
    </style:style>
    <style:style style:name="T960" style:parent-style-name="DefaultParagraphFont" style:family="text">
      <style:text-properties fo:letter-spacing="-0.0013in"/>
    </style:style>
    <style:style style:name="P961" style:parent-style-name="Normal" style:family="paragraph">
      <style:paragraph-properties style:punctuation-wrap="simple" fo:text-align="justify" style:vertical-align="baseline" fo:line-height="150%"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style:punctuation-wrap="simple" fo:text-align="justify" style:vertical-align="middle" fo:line-height="150%" fo:text-indent="0.3937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letter-spacing="-0.001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43%" fo:text-indent="0.3937in"/>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43%"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P992" style:parent-style-name="Normal" style:family="paragraph">
      <style:paragraph-properties fo:text-align="justify" fo:line-height="143%" fo:text-indent="0.3937in"/>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Verdana"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text-align="justify" fo:line-height="144%" fo:text-indent="0.3937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3937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5%" fo:text-indent="0.3937in">
        <style:tab-stops>
          <style:tab-stop style:type="left" style:position="0.5in"/>
        </style:tab-stops>
      </style:paragraph-properties>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2in" style:font-size-complex="12pt" style:language-asian="lt" style:country-asian="LT"/>
    </style:style>
    <style:style style:name="P1018" style:parent-style-name="Normal" style:family="paragraph">
      <style:paragraph-properties fo:text-align="justify" fo:line-height="155%" fo:text-indent="0.0986in">
        <style:tab-stops>
          <style:tab-stop style:type="left" style:position="0.5in"/>
        </style:tab-stops>
      </style:paragraph-properties>
    </style:style>
    <style:style style:name="T1019" style:parent-style-name="DefaultParagraphFont" style:family="text">
      <style:text-properties fo:font-weight="bold" style:font-weight-asian="bold"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5%" fo:text-indent="0.3937in"/>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P1032" style:parent-style-name="Normal" style:family="paragraph">
      <style:paragraph-properties fo:text-align="justify" fo:line-height="155%">
        <style:tab-stops>
          <style:tab-stop style:type="left" style:position="0.5in"/>
        </style:tab-stops>
      </style:paragraph-properties>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line-height="150%" fo:text-indent="0.3937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color="#000000" fo:letter-spacing="0.002in"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font-weight="bold" style:font-weight-asian="bold" style:font-weight-complex="bold" fo:letter-spacing="-0.0013in"/>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fo:font-size="10pt" style:font-size-asian="10pt"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variant="small-cap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line-height="140%" fo:text-indent="0.3937in"/>
      <style:text-properties fo:hyphenate="false"/>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line-height="150%" fo:text-indent="0.2166in"/>
    </style:style>
    <style:style style:name="T1120" style:parent-style-name="DefaultParagraphFont" style:family="text">
      <style:text-properties fo:font-weight="bold" style:font-weight-asian="bold" fo:letter-spacing="-0.0013in" style:font-size-complex="12pt" style:language-asian="lt" style:country-asian="LT"/>
    </style:style>
    <style:style style:name="T1121" style:parent-style-name="DefaultParagraphFont" style:family="text">
      <style:text-properties fo:font-weight="bold" style:font-weight-asian="bold" fo:letter-spacing="-0.0013in" style:font-size-complex="12pt" style:language-asian="lt" style:country-asian="LT"/>
    </style:style>
    <style:style style:name="P1122" style:parent-style-name="Normal" style:family="paragraph">
      <style:paragraph-properties fo:text-align="center" fo:line-height="150%" fo:text-indent="0.2166in"/>
    </style:style>
    <style:style style:name="T1123" style:parent-style-name="DefaultParagraphFont" style:family="text">
      <style:text-properties fo:font-weight="bold" style:font-weight-asian="bold" fo:letter-spacing="-0.0013in" style:font-size-complex="12pt" style:language-asian="lt" style:country-asian="LT"/>
    </style:style>
    <style:style style:name="P1124" style:parent-style-name="Normal" style:family="paragraph">
      <style:paragraph-properties fo:text-align="center" fo:line-height="150%" fo:text-indent="0.2166in"/>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fo:font-style="italic" style:font-style-asian="italic" style:font-style-complex="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fo:font-style="italic" style:font-style-asian="italic" style:font-style-complex="italic" style:font-size-complex="12pt" style:language-asian="lt" style:country-asian="LT"/>
    </style:style>
    <style:style style:name="T1193" style:parent-style-name="DefaultParagraphFont" style:family="text">
      <style:text-properties style:font-weight-complex="bold" fo:font-style="italic" style:font-style-asian="italic" style:font-style-complex="italic" style:font-size-complex="12pt" style:language-asian="lt" style:country-asian="LT"/>
    </style:style>
    <style:style style:name="P1194" style:parent-style-name="Normal" style:family="paragraph">
      <style:paragraph-properties fo:text-align="center" fo:line-height="150%" fo:text-indent="0.2166in"/>
    </style:style>
    <style:style style:name="P1195" style:parent-style-name="Normal" style:family="paragraph">
      <style:paragraph-properties fo:text-align="center" fo:line-height="150%" fo:text-indent="0.2166in"/>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fo:letter-spacing="-0.0013in" style:font-size-complex="12pt" style:language-asian="lt" style:country-asian="LT"/>
    </style:style>
    <style:style style:name="P1198" style:parent-style-name="Normal" style:family="paragraph">
      <style:paragraph-properties fo:text-align="center" fo:text-indent="0.2166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fo:text-indent="0.2166in"/>
      <style:text-properties fo:font-weight="bold" style:font-weight-asian="bold"/>
    </style:style>
    <style:style style:name="P1201" style:parent-style-name="Normal" style:family="paragraph">
      <style:paragraph-properties style:punctuation-wrap="simple" fo:text-align="justify" style:vertical-align="baseline" fo:line-height="150%"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41%"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fo:letter-spacing="-0.0006in" style:font-size-complex="12pt" style:language-asian="lt" style:country-asian="LT"/>
    </style:style>
    <style:style style:name="P1219" style:parent-style-name="Normal" style:family="paragraph">
      <style:paragraph-properties fo:text-align="justify" fo:line-height="141%" fo:text-indent="0.3937in"/>
      <style:text-properties fo:hyphenate="false"/>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fo:letter-spacing="-0.0006in" style:font-size-complex="12pt" style:language-asian="lt" style:country-asian="LT"/>
    </style:style>
    <style:style style:name="P1222" style:parent-style-name="Normal" style:family="paragraph">
      <style:paragraph-properties fo:text-align="justify" fo:line-height="141%" fo:text-indent="0.3937in"/>
      <style:text-properties fo:hyphenate="false"/>
    </style:style>
    <style:style style:name="T1223" style:parent-style-name="DefaultParagraphFont" style:family="text">
      <style:text-properties fo:letter-spacing="-0.0006in" style:font-size-complex="12pt" style:language-asian="lt" style:country-asian="LT"/>
    </style:style>
    <style:style style:name="T1224" style:parent-style-name="DefaultParagraphFont" style:family="text">
      <style:text-properties fo:letter-spacing="-0.0006in"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punctuation-wrap="simple" fo:text-align="justify" style:vertical-align="baseline"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baseline" fo:line-height="15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middle" fo:line-height="150%" fo:text-indent="0.3937in"/>
      <style:text-properties fo:hyphenate="false"/>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45%"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fo:letter-spacing="-0.0006in" style:font-size-complex="12pt" style:language-asian="lt" style:country-asian="L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fo:letter-spacing="-0.0006in"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P1369" style:parent-style-name="Normal" style:family="paragraph">
      <style:paragraph-properties fo:text-align="justify" fo:line-height="145%"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5%"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3937in"/>
      <style:text-properties fo:hyphenate="false"/>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P1432" style:parent-style-name="Normal" style:family="paragraph">
      <style:paragraph-properties fo:text-align="justify" fo:line-height="150%" fo:text-indent="0.3937in"/>
      <style:text-properties fo:hyphenate="false"/>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P1437" style:parent-style-name="Normal" style:family="paragraph">
      <style:paragraph-properties fo:text-align="justify" fo:line-height="142%" fo:text-indent="0.3937in"/>
    </style:style>
    <style:style style:name="T1438" style:parent-style-name="DefaultParagraphFont" style:family="text">
      <style:text-properties style:font-name="TimesLT" style:font-size-complex="12pt"/>
    </style:style>
    <style:style style:name="T1439" style:parent-style-name="DefaultParagraphFont" style:family="text">
      <style:text-properties style:font-name="TimesLT" style:font-size-complex="12p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name="TimesLT" style:font-size-complex="12pt"/>
    </style:style>
    <style:style style:name="P1442" style:parent-style-name="Normal" style:family="paragraph">
      <style:paragraph-properties fo:text-align="justify" fo:line-height="142%" fo:text-indent="0.3937in"/>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P1446" style:parent-style-name="Normal" style:family="paragraph">
      <style:paragraph-properties fo:text-align="justify" fo:line-height="140%" fo:text-indent="0.3937in"/>
      <style:text-properties fo:hyphenate="false"/>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font-weight="bold" style:font-weight-asian="bold"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font-weight="bold" style:font-weight-asian="bold" fo:color="#000000" fo:letter-spacing="-0.0013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13in"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P1459" style:parent-style-name="Normal" style:family="paragraph">
      <style:paragraph-properties style:punctuation-wrap="simple" fo:text-align="justify" style:vertical-align="baseline" fo:line-height="150%" fo:text-indent="0.3937in"/>
      <style:text-properties fo:hyphenate="false"/>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line-height="150%" fo:text-indent="0.3937in"/>
      <style:text-properties fo:hyphenate="false"/>
    </style:style>
    <style:style style:name="T1472" style:parent-style-name="DefaultParagraphFont" style:family="text">
      <style:text-properties fo:letter-spacing="-0.0013in" style:font-size-complex="12pt" fo:language="lb" fo:country="LU" style:language-asian="lt" style:country-asian="LT"/>
    </style:style>
    <style:style style:name="T1473" style:parent-style-name="DefaultParagraphFont" style:family="text">
      <style:text-properties fo:letter-spacing="-0.0013in" style:font-size-complex="12pt" fo:language="lb" fo:country="LU" style:language-asian="lt" style:country-asian="LT"/>
    </style:style>
    <style:style style:name="T1474" style:parent-style-name="DefaultParagraphFont" style:family="text">
      <style:text-properties fo:color="#000000" style:font-size-complex="12pt" fo:language="lb" fo:country="LU" style:language-asian="lt" style:country-asian="LT"/>
    </style:style>
    <style:style style:name="T1475" style:parent-style-name="DefaultParagraphFont" style:family="text">
      <style:text-properties fo:letter-spacing="-0.0013in" style:font-size-complex="12pt" fo:language="lb" fo:country="LU" style:language-asian="lt" style:country-asian="LT"/>
    </style:style>
    <style:style style:name="T1476" style:parent-style-name="DefaultParagraphFont" style:family="text">
      <style:text-properties fo:letter-spacing="-0.0013in" style:font-size-complex="12pt" fo:language="lb" fo:country="LU"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P1486" style:parent-style-name="Normal" style:family="paragraph">
      <style:paragraph-properties fo:text-align="justify" fo:line-height="145%" fo:text-indent="0.3937in"/>
      <style:text-properties fo:hyphenate="false"/>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b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style:punctuation-wrap="simple" fo:text-align="justify" style:vertical-align="baseline" fo:line-height="150%"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2in" style:font-size-complex="12pt" style:language-asian="lt" style:country-asian="LT"/>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line-height="150%"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punctuation-wrap="simple" fo:text-align="justify" style:vertical-align="baseline" fo:line-height="150%"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0%"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45%" fo:text-indent="0.3937in"/>
      <style:text-properties fo:hyphenate="false"/>
    </style:style>
    <style:style style:name="T1560" style:parent-style-name="DefaultParagraphFont" style:family="text">
      <style:text-properties fo:letter-spacing="0.002in" style:font-size-complex="12pt" style:language-asian="lt" style:country-asian="LT"/>
    </style:style>
    <style:style style:name="T1561" style:parent-style-name="DefaultParagraphFont" style:family="text">
      <style:text-properties fo:letter-spacing="0.002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2in" style:font-size-complex="12pt" style:language-asian="lt" style:country-asian="LT"/>
    </style:style>
    <style:style style:name="T1565" style:parent-style-name="DefaultParagraphFont" style:family="text">
      <style:text-properties fo:letter-spacing="0.002in" style:font-size-complex="12pt"/>
    </style:style>
    <style:style style:name="T1566" style:parent-style-name="DefaultParagraphFont" style:family="text">
      <style:text-properties fo:letter-spacing="0.002in" style:font-size-complex="12pt"/>
    </style:style>
    <style:style style:name="T1567" style:parent-style-name="DefaultParagraphFont" style:family="text">
      <style:text-properties fo:letter-spacing="0.002in"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45%"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45%" fo:text-indent="0.3937in"/>
      <style:text-properties style:font-size-complex="12pt" style:language-asian="lt" style:country-asian="LT" fo:hyphenate="false"/>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45%"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45%"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style:punctuation-wrap="simple" fo:text-align="justify" style:vertical-align="baseline" fo:line-height="150%"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45%"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style:punctuation-wrap="simple" fo:text-align="justify" style:vertical-align="baseline" fo:line-height="150%"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45%"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style:punctuation-wrap="simple" fo:text-align="justify" style:vertical-align="baseline" fo:line-height="150%"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45%"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45%"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45%"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45%"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45%"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fo:font-style="italic" style:font-style-asian="italic" style:font-style-complex="italic" style:font-size-complex="12pt" fo:language="en" fo:country="GB"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45%"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45%"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45%"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45%"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45%"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45%"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line-height="145%"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45%"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45%"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45%"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fo:letter-spacing="0.002in" style:font-size-complex="12pt" style:language-asian="lt" style:country-asian="LT"/>
    </style:style>
    <style:style style:name="T1696" style:parent-style-name="DefaultParagraphFont" style:family="text">
      <style:text-properties fo:letter-spacing="0.002in"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letter-spacing="0.002in" style:font-size-complex="12pt" style:language-asian="lt" style:country-asian="LT"/>
    </style:style>
    <style:style style:name="P1699" style:parent-style-name="Normal" style:family="paragraph">
      <style:paragraph-properties fo:text-align="justify" fo:line-height="145%" fo:text-indent="0.3937in"/>
      <style:text-properties fo:hyphenate="false"/>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fo:text-align="justify" fo:line-height="145%" fo:text-indent="0.3937in"/>
      <style:text-properties fo:hyphenate="false"/>
    </style:style>
    <style:style style:name="T1704" style:parent-style-name="DefaultParagraphFont" style:family="text">
      <style:text-properties fo:letter-spacing="0.002in" style:font-size-complex="12pt" style:language-asian="lt" style:country-asian="LT"/>
    </style:style>
    <style:style style:name="T1705" style:parent-style-name="DefaultParagraphFont" style:family="text">
      <style:text-properties fo:letter-spacing="0.002in" style:font-size-complex="12pt" style:language-asian="lt" style:country-asian="LT"/>
    </style:style>
    <style:style style:name="P1706" style:parent-style-name="Normal" style:family="paragraph">
      <style:paragraph-properties fo:text-align="justify" fo:line-height="145%" fo:text-indent="0.3937in"/>
      <style:text-properties fo:hyphenate="false"/>
    </style:style>
    <style:style style:name="T1707" style:parent-style-name="DefaultParagraphFont" style:family="text">
      <style:text-properties fo:letter-spacing="0.002in" style:font-size-complex="12pt" style:language-asian="lt" style:country-asian="LT"/>
    </style:style>
    <style:style style:name="T1708" style:parent-style-name="DefaultParagraphFont" style:family="text">
      <style:text-properties fo:letter-spacing="0.002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punctuation-wrap="simple" fo:text-align="justify" style:vertical-align="baseline" fo:line-height="155%" fo:text-indent="0.3937in"/>
    </style:style>
    <style:style style:name="T1712" style:parent-style-name="DefaultParagraphFont" style:family="text">
      <style:text-properties fo:letter-spacing="0.002in" style:font-size-complex="12pt" style:language-asian="lt" style:country-asian="LT"/>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style:font-name-asian="Calibri" style:font-size-complex="12pt" fo:background-color="#FFFFFF" style:language-asian="lt" style:country-asian="LT"/>
    </style:style>
    <style:style style:name="T1715" style:parent-style-name="DefaultParagraphFont" style:family="text">
      <style:text-properties fo:color="#000000" fo:letter-spacing="0.002in" style:font-size-complex="12pt" style:language-asian="lt" style:country-asian="LT"/>
    </style:style>
    <style:style style:name="T1716" style:parent-style-name="DefaultParagraphFont" style:family="text">
      <style:text-properties style:font-name-asian="Calibri" style:font-size-complex="12pt" fo:background-color="#FFFFFF" style:language-asian="lt" style:country-asian="LT"/>
    </style:style>
    <style:style style:name="T1717" style:parent-style-name="DefaultParagraphFont" style:family="text">
      <style:text-properties style:font-name-asian="Calibri" style:font-size-complex="12pt" fo:background-color="#FFFFFF" style:language-asian="lt" style:country-asian="LT"/>
    </style:style>
    <style:style style:name="T1718" style:parent-style-name="DefaultParagraphFont" style:family="text">
      <style:text-properties fo:color="#000000" fo:letter-spacing="0.002in" style:font-size-complex="12pt" style:language-asian="lt" style:country-asian="LT"/>
    </style:style>
    <style:style style:name="T1719" style:parent-style-name="DefaultParagraphFont" style:family="text">
      <style:text-properties fo:letter-spacing="0.002in" style:font-size-complex="12pt" style:language-asian="lt" style:country-asian="LT"/>
    </style:style>
    <style:style style:name="P1720" style:parent-style-name="Normal" style:family="paragraph">
      <style:paragraph-properties style:punctuation-wrap="simple" fo:text-align="justify" style:vertical-align="baseline" fo:line-height="155%"/>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line-height="150%" fo:text-indent="0.3937in"/>
      <style:text-properties fo:hyphenate="false"/>
    </style:style>
    <style:style style:name="T1733" style:parent-style-name="DefaultParagraphFont" style:family="text">
      <style:text-properties fo:letter-spacing="0.002in" style:font-size-complex="12pt" style:language-asian="lt" style:country-asian="LT"/>
    </style:style>
    <style:style style:name="T1734" style:parent-style-name="DefaultParagraphFont" style:family="text">
      <style:text-properties fo:letter-spacing="0.002in" style:font-size-complex="12pt" style:language-asian="lt" style:country-asian="LT"/>
    </style:style>
    <style:style style:name="T1735" style:parent-style-name="DefaultParagraphFont" style:family="text">
      <style:text-properties fo:letter-spacing="0.002in"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letter-spacing="0.002in"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45%" fo:text-indent="0.3937in"/>
      <style:text-properties fo:hyphenate="false"/>
    </style:style>
    <style:style style:name="T1746" style:parent-style-name="DefaultParagraphFont" style:family="text">
      <style:text-properties fo:letter-spacing="0.002in" style:font-size-complex="12pt" style:language-asian="lt" style:country-asian="LT"/>
    </style:style>
    <style:style style:name="T1747" style:parent-style-name="DefaultParagraphFont" style:family="text">
      <style:text-properties fo:letter-spacing="0.002in" style:font-size-complex="12pt" style:language-asian="lt" style:country-asian="LT"/>
    </style:style>
    <style:style style:name="P1748" style:parent-style-name="Normal" style:family="paragraph">
      <style:paragraph-properties fo:text-align="justify" fo:line-height="145%" fo:text-indent="0.3937in"/>
      <style:text-properties fo:hyphenate="false"/>
    </style:style>
    <style:style style:name="T1749" style:parent-style-name="DefaultParagraphFont" style:family="text">
      <style:text-properties fo:letter-spacing="0.002in" style:font-size-complex="12pt" style:language-asian="lt" style:country-asian="LT"/>
    </style:style>
    <style:style style:name="T1750" style:parent-style-name="DefaultParagraphFont" style:family="text">
      <style:text-properties fo:letter-spacing="0.002in" style:font-size-complex="12pt" style:language-asian="lt" style:country-asian="LT"/>
    </style:style>
    <style:style style:name="P1751" style:parent-style-name="Normal" style:family="paragraph">
      <style:paragraph-properties fo:text-align="justify" fo:line-height="145%" fo:text-indent="0.3937in"/>
      <style:text-properties fo:hyphenate="false"/>
    </style:style>
    <style:style style:name="T1752" style:parent-style-name="DefaultParagraphFont" style:family="text">
      <style:text-properties fo:letter-spacing="0.002in" style:font-size-complex="12pt" style:language-asian="lt" style:country-asian="LT"/>
    </style:style>
    <style:style style:name="T1753" style:parent-style-name="DefaultParagraphFont" style:family="text">
      <style:text-properties fo:letter-spacing="0.002in" style:font-size-complex="12pt" style:language-asian="lt" style:country-asian="LT"/>
    </style:style>
    <style:style style:name="P1754" style:parent-style-name="Normal" style:family="paragraph">
      <style:paragraph-properties style:punctuation-wrap="simple" fo:text-align="justify" style:vertical-align="baseline" fo:line-height="150%" fo:text-indent="0.3937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45%"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45%"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783" style:parent-style-name="DefaultParagraphFont" style:family="text">
      <style:text-properties style:font-name-asian="Calibri" style:font-size-complex="12pt" fo:background-color="#FFFFFF" style:language-asian="lt" style:country-asian="LT"/>
    </style:style>
    <style:style style:name="T1784" style:parent-style-name="DefaultParagraphFont" style:family="text">
      <style:text-properties style:font-name-asian="Calibri" style:font-size-complex="12pt" fo:background-color="#FFFFFF" style:language-asian="lt" style:country-asian="LT"/>
    </style:style>
    <style:style style:name="T1785" style:parent-style-name="DefaultParagraphFont" style:family="text">
      <style:text-properties style:font-name-asian="Calibri" style:font-size-complex="12pt" fo:background-color="#FFFFFF" style:language-asian="lt" style:country-asian="LT"/>
    </style:style>
    <style:style style:name="T1786" style:parent-style-name="DefaultParagraphFont" style:family="text">
      <style:text-properties style:font-name-asian="Calibri" style:font-size-complex="12pt" fo:background-color="#FFFFFF" style:language-asian="lt" style:country-asian="LT"/>
    </style:style>
    <style:style style:name="T1787" style:parent-style-name="DefaultParagraphFont" style:family="text">
      <style:text-properties fo:color="#000000" fo:letter-spacing="0.002in" style:font-size-complex="12pt" style:language-asian="lt" style:country-asian="LT"/>
    </style:style>
    <style:style style:name="T1788" style:parent-style-name="DefaultParagraphFont" style:family="text">
      <style:text-properties style:font-name-asian="Calibri" style:font-size-complex="12pt" fo:background-color="#FFFFFF" style:language-asian="lt" style:country-asian="LT"/>
    </style:style>
    <style:style style:name="T1789" style:parent-style-name="DefaultParagraphFont" style:family="text">
      <style:text-properties fo:color="#000000" fo:letter-spacing="0.002in" style:font-size-complex="12pt" style:language-asian="lt" style:country-asian="LT"/>
    </style:style>
    <style:style style:name="T1790" style:parent-style-name="DefaultParagraphFont" style:family="text">
      <style:text-properties style:font-name-asian="Calibri" style:font-size-complex="12pt" fo:background-color="#FFFFFF" style:language-asian="lt" style:country-asian="LT"/>
    </style:style>
    <style:style style:name="P1791"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792" style:parent-style-name="DefaultParagraphFont" style:family="text">
      <style:text-properties fo:font-weight="bold" style:font-weight-asian="bold" fo:font-style="italic" style:font-style-asian="italic" fo:font-size="10pt" style:font-size-asian="10pt"/>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style:punctuation-wrap="simple" fo:text-align="justify" style:vertical-align="baseline" fo:line-height="150%"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45%" fo:text-indent="0.3937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45%"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45%" fo:text-indent="0.3937in"/>
      <style:text-properties fo:hyphenate="false"/>
    </style:style>
    <style:style style:name="T1825" style:parent-style-name="DefaultParagraphFont" style:family="text">
      <style:text-properties fo:letter-spacing="0.002in" style:font-size-complex="12pt" style:language-asian="lt" style:country-asian="LT"/>
    </style:style>
    <style:style style:name="T1826" style:parent-style-name="DefaultParagraphFont" style:family="text">
      <style:text-properties fo:letter-spacing="0.002in" style:font-size-complex="12pt" style:language-asian="lt" style:country-asian="LT"/>
    </style:style>
    <style:style style:name="T1827" style:parent-style-name="DefaultParagraphFont" style:family="text">
      <style:text-properties fo:letter-spacing="0.002in" style:font-size-complex="12pt" style:language-asian="lt" style:country-asian="LT"/>
    </style:style>
    <style:style style:name="T1828" style:parent-style-name="DefaultParagraphFont" style:family="text">
      <style:text-properties fo:letter-spacing="0.002in" style:font-size-complex="12pt" style:language-asian="lt" style:country-asian="LT"/>
    </style:style>
    <style:style style:name="P1829"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justify" style:vertical-align="middle" fo:line-height="155%"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style:punctuation-wrap="simple" fo:text-align="justify" style:vertical-align="middle" fo:line-height="155%"/>
    </style:style>
    <style:style style:name="T1853" style:parent-style-name="DefaultParagraphFont" style:family="text">
      <style:text-properties fo:font-weight="bold" style:font-weight-asian="bold"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45%" fo:text-indent="0.3937in"/>
      <style:text-properties fo:hyphenate="false"/>
    </style:style>
    <style:style style:name="T1862" style:parent-style-name="DefaultParagraphFont" style:family="text">
      <style:text-properties fo:letter-spacing="0.002in"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T1864" style:parent-style-name="DefaultParagraphFont" style:family="text">
      <style:text-properties fo:letter-spacing="0.002in" style:font-size-complex="12pt" style:language-asian="lt" style:country-asian="LT"/>
    </style:style>
    <style:style style:name="P1865" style:parent-style-name="Normal" style:family="paragraph">
      <style:paragraph-properties fo:text-align="justify" fo:line-height="145%" fo:text-indent="0.3937in"/>
      <style:text-properties fo:hyphenate="false"/>
    </style:style>
    <style:style style:name="T1866" style:parent-style-name="DefaultParagraphFont" style:family="text">
      <style:text-properties fo:letter-spacing="0.002in" style:font-size-complex="12pt" style:language-asian="lt" style:country-asian="LT"/>
    </style:style>
    <style:style style:name="T1867" style:parent-style-name="DefaultParagraphFont" style:family="text">
      <style:text-properties fo:letter-spacing="0.002in" style:font-size-complex="12pt" style:language-asian="lt" style:country-asian="LT"/>
    </style:style>
    <style:style style:name="P1868" style:parent-style-name="Normal" style:family="paragraph">
      <style:paragraph-properties fo:text-align="justify" fo:line-height="145%" fo:text-indent="0.3937in"/>
      <style:text-properties fo:hyphenate="false"/>
    </style:style>
    <style:style style:name="T1869" style:parent-style-name="DefaultParagraphFont" style:family="text">
      <style:text-properties fo:letter-spacing="0.002in" style:font-size-complex="12pt" style:language-asian="lt" style:country-asian="LT"/>
    </style:style>
    <style:style style:name="T1870" style:parent-style-name="DefaultParagraphFont" style:family="text">
      <style:text-properties fo:letter-spacing="0.002in" style:font-size-complex="12pt" style:language-asian="lt" style:country-asian="LT"/>
    </style:style>
    <style:style style:name="P1871" style:parent-style-name="Normal" style:family="paragraph">
      <style:paragraph-properties fo:text-align="justify" fo:line-height="145%" fo:text-indent="0.3937in"/>
      <style:text-properties fo:hyphenate="false"/>
    </style:style>
    <style:style style:name="T1872" style:parent-style-name="DefaultParagraphFont" style:family="text">
      <style:text-properties fo:letter-spacing="0.002in" style:font-size-complex="12pt" style:language-asian="lt" style:country-asian="LT"/>
    </style:style>
    <style:style style:name="T1873" style:parent-style-name="DefaultParagraphFont" style:family="text">
      <style:text-properties fo:letter-spacing="0.002in" style:font-size-complex="12pt" style:language-asian="lt" style:country-asian="LT"/>
    </style:style>
    <style:style style:name="T1874" style:parent-style-name="DefaultParagraphFont" style:family="text">
      <style:text-properties fo:letter-spacing="0.002in" style:font-size-complex="12pt" style:language-asian="lt" style:country-asian="LT"/>
    </style:style>
    <style:style style:name="P1875" style:parent-style-name="Normal" style:family="paragraph">
      <style:paragraph-properties fo:text-indent="5.6979in">
        <style:tab-stops>
          <style:tab-stop style:type="left" style:position="5.6979in"/>
        </style:tab-stops>
      </style:paragraph-properties>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fo:letter-spacing="-0.0013in" style:font-size-complex="12pt" style:language-asian="lt" style:country-asian="LT"/>
    </style:style>
    <style:style style:name="T1878" style:parent-style-name="DefaultParagraphFont" style:family="text">
      <style:text-properties fo:font-weight="bold" style:font-weight-asian="bold" fo:letter-spacing="-0.0013in" style:font-size-complex="12pt" style:language-asian="lt" style:country-asian="LT"/>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82" style:parent-style-name="Normal" style:family="paragraph">
      <style:paragraph-properties fo:text-align="justify" fo:line-height="150%"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27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punctuation-wrap="simple" fo:text-align="justify" style:vertical-align="baseline" fo:line-height="155%"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style:vertical-align="baseline" fo:line-height="155%"/>
      <style:text-properties fo:hyphenate="false"/>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line-height="150%"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baseline" fo:line-height="150%"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fo:letter-spacing="-0.0027in" style:font-size-complex="12pt" style:language-asian="lt" style:country-asian="LT"/>
    </style:style>
    <style:style style:name="T1942" style:parent-style-name="DefaultParagraphFont" style:family="text">
      <style:text-properties fo:color="#000000" fo:letter-spacing="-0.0027in" style:font-size-complex="12pt" style:language-asian="lt" style:country-asian="LT"/>
    </style:style>
    <style:style style:name="T19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44" style:parent-style-name="DefaultParagraphFont" style:family="text">
      <style:text-properties fo:color="#000000" fo:letter-spacing="-0.0027in"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fo:letter-spacing="-0.0027in" style:font-size-complex="12pt" style:language-asian="lt" style:country-asian="LT"/>
    </style:style>
    <style:style style:name="T1951" style:parent-style-name="DefaultParagraphFont" style:family="text">
      <style:text-properties fo:color="#000000" fo:letter-spacing="-0.0027in" style:font-size-complex="12pt" style:language-asian="lt" style:country-asian="LT"/>
    </style:style>
    <style:style style:name="P195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fo:letter-spacing="-0.0027in" style:font-size-complex="12pt" style:language-asian="lt" style:country-asian="LT"/>
    </style:style>
    <style:style style:name="T1958" style:parent-style-name="DefaultParagraphFont" style:family="text">
      <style:text-properties fo:color="#000000" fo:letter-spacing="-0.0027in" style:font-size-complex="12pt" style:language-asian="lt" style:country-asian="LT"/>
    </style:style>
    <style:style style:name="P19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fo:letter-spacing="-0.0027in"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3937in"/>
      <style:text-properties fo:hyphenate="false"/>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fo:letter-spacing="-0.0013in" style:font-size-complex="12pt" style:language-asian="lt" style:country-asian="LT"/>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82" style:parent-style-name="Normal" style:family="paragraph">
      <style:paragraph-properties style:punctuation-wrap="simple" fo:text-align="justify" style:vertical-align="baseline" fo:line-height="150%"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punctuation-wrap="simple" fo:text-align="justify" style:vertical-align="baseline" fo:line-height="150%"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fo:letter-spacing="0.0013in" style:font-size-complex="12pt" style:language-asian="lt" style:country-asian="LT"/>
    </style:style>
    <style:style style:name="T2018" style:parent-style-name="DefaultParagraphFont" style:family="text">
      <style:text-properties fo:font-weight="bold" style:font-weight-asian="bold" style:font-weight-complex="bold" fo:letter-spacing="0.0013in" style:font-size-complex="12pt" style:language-asian="lt" style:country-asian="LT"/>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baseline" fo:line-height="150%"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punctuation-wrap="simple" fo:text-align="justify" style:vertical-align="baseline" fo:line-height="150%"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punctuation-wrap="simple" fo:text-align="justify" style:vertical-align="baseline" fo:line-height="150%" fo:text-indent="0.3937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45%" fo:text-indent="0.3937in"/>
      <style:text-properties fo:hyphenate="false"/>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font-weight="bold" style:font-weight-asian="bold" style:font-weight-complex="bold"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style>
    <style:style style:name="P2095" style:parent-style-name="Normal" style:family="paragraph">
      <style:paragraph-properties fo:text-align="justify" fo:line-height="145%"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font-weight="bold" style:font-weight-asian="bold" style:font-weight-complex="bold"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style:punctuation-wrap="simple" fo:text-align="justify" style:vertical-align="baseline" fo:line-height="150%" fo:text-indent="0.3937in"/>
      <style:text-properties fo:hyphenate="false"/>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punctuation-wrap="simple" fo:text-align="justify" style:vertical-align="baseline" fo:line-height="150%" fo:text-indent="0.3937in"/>
      <style:text-properties fo:hyphenate="false"/>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style:punctuation-wrap="simple" fo:text-align="justify" style:vertical-align="baseline" fo:line-height="150%" fo:text-indent="0.3937in"/>
      <style:text-properties fo:hyphenate="false"/>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fo:color="#000000"/>
    </style:style>
    <style:style style:name="T2176" style:parent-style-name="DefaultParagraphFont" style:family="text">
      <style:text-properties style:font-name-asian="Calibri"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3937in"/>
      <style:text-properties fo:hyphenate="false"/>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letter-spacing="-0.0013in" style:font-size-complex="12pt" style:language-asian="lt" style:country-asian="LT"/>
    </style:style>
    <style:style style:name="T2188" style:parent-style-name="DefaultParagraphFont" style:family="text">
      <style:text-properties fo:color="#000000" fo:letter-spacing="-0.0013in" style:font-size-complex="12pt" style:language-asian="lt" style:country-asian="LT"/>
    </style:style>
    <style:style style:name="T2189" style:parent-style-name="DefaultParagraphFont" style:family="text">
      <style:text-properties fo:letter-spacing="-0.0013in" style:font-size-complex="12pt" style:language-asian="lt" style:country-asian="L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line-height="150%"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style:punctuation-wrap="simple" fo:text-align="justify" style:vertical-align="baseline" fo:line-height="150%"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line-height="150%"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fo:line-height="150%"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fo:color="#000000"/>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fo:letter-spacing="-0.0013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style:punctuation-wrap="simple" fo:text-align="justify" style:vertical-align="baseline" fo:line-height="150%"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font-weight="bold" style:font-weight-asian="bold" style:font-weight-complex="bold"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style:punctuation-wrap="simple" fo:text-align="justify" style:vertical-align="baseline" fo:line-height="150%" fo:text-indent="0.3937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punctuation-wrap="simple" fo:text-align="justify" style:vertical-align="baseline" fo:line-height="150%"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3937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3937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line-height="150%" fo:text-indent="0.3937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style:punctuation-wrap="simple" fo:text-align="justify" style:vertical-align="baseline" fo:line-height="150%" fo:text-indent="0.3937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fo:color="#000000" style:font-size-complex="12pt"/>
    </style:style>
    <style:style style:name="P2402" style:parent-style-name="Normal" style:family="paragraph">
      <style:paragraph-properties style:punctuation-wrap="simple" fo:text-align="justify" style:vertical-align="baseline" fo:line-height="125%" fo:text-indent="0.3937in"/>
      <style:text-properties fo:hyphenate="false"/>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fo:color="#000000"/>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style:punctuation-wrap="simple" fo:text-align="justify" style:vertical-align="baseline" fo:line-height="125%" fo:text-indent="0.3937in"/>
      <style:text-properties fo:hyphenate="false"/>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fo:color="#000000"/>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25%" fo:text-indent="0.3937in"/>
      <style:text-properties fo:hyphenate="false"/>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P2444" style:parent-style-name="Normal" style:family="paragraph">
      <style:paragraph-properties fo:text-align="justify" fo:line-height="125%" fo:text-indent="0.3937in"/>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13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punctuation-wrap="simple" fo:text-align="justify" style:vertical-align="baseline" fo:line-height="150%"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style:punctuation-wrap="simple" fo:text-align="justify" style:vertical-align="baseline" fo:line-height="150%"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baseline" fo:line-height="150%"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punctuation-wrap="simple" fo:text-align="justify" style:vertical-align="baseline" fo:line-height="150%"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3937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fo:letter-spacing="-0.0013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fo:letter-spacing="-0.0013in" style:font-size-complex="12pt" style:language-asian="lt" style:country-asian="LT"/>
    </style:style>
    <style:style style:name="T2530" style:parent-style-name="DefaultParagraphFont" style:family="text">
      <style:text-properties fo:color="#000000"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en" style:country-asian="GB"/>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line-height="150%" fo:text-indent="0.3937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style:punctuation-wrap="simple" fo:text-align="justify" style:vertical-align="baseline" fo:line-height="150%" fo:text-indent="0.3937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letter-spacing="-0.0013in" style:font-size-complex="12pt" style:language-asian="lt" style:country-asian="LT"/>
    </style:style>
    <style:style style:name="T2591" style:parent-style-name="DefaultParagraphFont" style:family="text">
      <style:text-properties fo:color="#000000" fo:letter-spacing="-0.0013in" style:font-size-complex="12pt" style:language-asian="lt" style:country-asian="LT"/>
    </style:style>
    <style:style style:name="T2592" style:parent-style-name="DefaultParagraphFont" style:family="text">
      <style:text-properties fo:letter-spacing="-0.0013in" style:font-size-complex="12pt" style:language-asian="lt" style:country-asian="LT"/>
    </style:style>
    <style:style style:name="P2593" style:parent-style-name="Normal" style:family="paragraph">
      <style:paragraph-properties fo:text-align="justify" fo:line-height="150%" fo:text-indent="0.3937in"/>
    </style:style>
    <style:style style:name="T2594" style:parent-style-name="DefaultParagraphFont" style:family="text">
      <style:text-properties fo:letter-spacing="-0.0013in"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13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style:punctuation-wrap="simple" fo:text-align="justify" style:vertical-align="baseline" fo:line-height="155%"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style:punctuation-wrap="simple" fo:text-align="justify" style:vertical-align="baseline" fo:line-height="155%"/>
      <style:text-properties fo:hyphenate="false"/>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style:punctuation-wrap="simple" fo:text-align="justify" style:vertical-align="baseline" fo:line-height="150%"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fo:letter-spacing="-0.0013in" style:font-size-complex="12pt" style:language-asian="lt" style:country-asian="LT"/>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style:text-properties fo:font-weight="bold" style:font-weight-asian="bold" style:font-size-complex="12pt" style:language-asian="lt" style:country-asian="LT" fo:hyphenate="false"/>
    </style:style>
    <style:style style:name="P2649" style:parent-style-name="Normal" style:family="paragraph">
      <style:paragraph-properties style:punctuation-wrap="simple" fo:text-align="justify" style:vertical-align="baseline" fo:line-height="150%" fo:text-indent="0.3937in"/>
    </style:style>
    <style:style style:name="T2650" style:parent-style-name="DefaultParagraphFont" style:family="text">
      <style:text-properties fo:letter-spacing="-0.0027in" fo:language="en" fo:country="GB" style:language-asian="lt" style:country-asian="LT"/>
    </style:style>
    <style:style style:name="T2651" style:parent-style-name="DefaultParagraphFont" style:family="text">
      <style:text-properties fo:letter-spacing="-0.0027in" fo:language="en" fo:country="GB" style:language-asian="lt" style:country-asian="LT"/>
    </style:style>
    <style:style style:name="T2652" style:parent-style-name="DefaultParagraphFont" style:family="text">
      <style:text-properties fo:letter-spacing="-0.0027in" style:language-asian="lt" style:country-asian="LT"/>
    </style:style>
    <style:style style:name="P2653" style:parent-style-name="Normal" style:family="paragraph">
      <style:paragraph-properties style:punctuation-wrap="simple" fo:text-align="justify" style:vertical-align="baseline" fo:line-height="150%" fo:text-indent="0.3937in"/>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3937in"/>
      <style:text-properties fo:hyphenate="false"/>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3937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punctuation-wrap="simple" fo:text-align="justify" style:vertical-align="baseline" fo:line-height="155%"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style:punctuation-wrap="simple" fo:text-align="justify" style:vertical-align="baseline" fo:line-height="155%"/>
      <style:text-properties fo:hyphenate="false"/>
    </style:style>
    <style:style style:name="T2682" style:parent-style-name="DefaultParagraphFont" style:family="text">
      <style:text-properties fo:font-weight="bold" style:font-weight-asian="bold" fo:font-style="italic" style:font-style-asian="italic" fo:font-size="10pt" style:font-size-asian="10pt"/>
    </style:style>
    <style:style style:name="T2683" style:parent-style-name="DefaultParagraphFont" style:family="text">
      <style:text-properties fo:font-weight="bold" style:font-weight-asian="bold"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3937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punctuation-wrap="simple" fo:text-align="justify" style:vertical-align="baseline" fo:line-height="150%"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27in" style:language-asian="lt" style:country-asian="LT"/>
    </style:style>
    <style:style style:name="T2698" style:parent-style-name="DefaultParagraphFont" style:family="text">
      <style:text-properties fo:letter-spacing="-0.0027in" style:language-asian="lt" style:country-asian="LT"/>
    </style:style>
    <style:style style:name="T2699" style:parent-style-name="DefaultParagraphFont" style:family="text">
      <style:text-properties fo:letter-spacing="-0.0027in" style:language-asian="lt" style:country-asian="LT"/>
    </style:style>
    <style:style style:name="P2700" style:parent-style-name="Normal" style:family="paragraph">
      <style:paragraph-properties style:punctuation-wrap="simple" fo:text-align="justify" style:vertical-align="baseline" fo:line-height="150%"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letter-spacing="-0.0027in" style:language-asian="lt" style:country-asian="LT"/>
    </style:style>
    <style:style style:name="T2705" style:parent-style-name="DefaultParagraphFont" style:family="text">
      <style:text-properties fo:letter-spacing="-0.0027in"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27in" style:language-asian="lt" style:country-asian="LT"/>
    </style:style>
    <style:style style:name="T2709" style:parent-style-name="DefaultParagraphFont" style:family="text">
      <style:text-properties fo:letter-spacing="-0.0027in"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style:punctuation-wrap="simple" fo:text-align="justify" style:vertical-align="baseline" fo:line-height="150%" fo:text-indent="0.3937in"/>
    </style:style>
    <style:style style:name="T2718" style:parent-style-name="DefaultParagraphFont" style:family="text">
      <style:text-properties fo:letter-spacing="-0.0027in" style:language-asian="lt" style:country-asian="LT"/>
    </style:style>
    <style:style style:name="T2719" style:parent-style-name="DefaultParagraphFont" style:family="text">
      <style:text-properties fo:letter-spacing="-0.0027in" style:language-asian="lt" style:country-asian="LT"/>
    </style:style>
    <style:style style:name="P2720" style:parent-style-name="Normal" style:family="paragraph">
      <style:paragraph-properties style:punctuation-wrap="simple" fo:text-align="justify" style:vertical-align="baseline" fo:line-height="150%" fo:text-indent="0.3937in"/>
    </style:style>
    <style:style style:name="T2721" style:parent-style-name="DefaultParagraphFont" style:family="text">
      <style:text-properties fo:letter-spacing="-0.0027in" style:language-asian="lt" style:country-asian="LT"/>
    </style:style>
    <style:style style:name="T2722" style:parent-style-name="DefaultParagraphFont" style:family="text">
      <style:text-properties fo:letter-spacing="-0.0027in" style:language-asian="lt" style:country-asian="LT"/>
    </style:style>
    <style:style style:name="T2723" style:parent-style-name="DefaultParagraphFont" style:family="text">
      <style:text-properties fo:font-weight="bold" style:font-weight-asian="bold" style:font-weight-complex="bold" fo:letter-spacing="-0.0027in" style:language-asian="lt" style:country-asian="LT"/>
    </style:style>
    <style:style style:name="T2724" style:parent-style-name="DefaultParagraphFont" style:family="text">
      <style:text-properties fo:letter-spacing="-0.0027in" style:language-asian="lt" style:country-asian="LT"/>
    </style:style>
    <style:style style:name="T2725" style:parent-style-name="DefaultParagraphFont" style:family="text">
      <style:text-properties fo:letter-spacing="-0.0027in" style:language-asian="lt" style:country-asian="LT"/>
    </style:style>
    <style:style style:name="T2726" style:parent-style-name="DefaultParagraphFont" style:family="text">
      <style:text-properties fo:letter-spacing="-0.0027in"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style:punctuation-wrap="simple" fo:text-align="justify" style:vertical-align="baseline" fo:line-height="150%" fo:text-indent="0.3937in"/>
    </style:style>
    <style:style style:name="T2734" style:parent-style-name="DefaultParagraphFont" style:family="text">
      <style:text-properties fo:letter-spacing="-0.0027in" style:language-asian="lt" style:country-asian="LT"/>
    </style:style>
    <style:style style:name="T2735" style:parent-style-name="DefaultParagraphFont" style:family="text">
      <style:text-properties fo:letter-spacing="-0.0027in" style:language-asian="lt" style:country-asian="LT"/>
    </style:style>
    <style:style style:name="T2736" style:parent-style-name="DefaultParagraphFont" style:family="text">
      <style:text-properties fo:letter-spacing="-0.0027in" style:language-asian="lt" style:country-asian="LT"/>
    </style:style>
    <style:style style:name="P2737" style:parent-style-name="Normal" style:family="paragraph">
      <style:paragraph-properties style:punctuation-wrap="simple" fo:text-align="justify" style:vertical-align="baseline" fo:line-height="150%" fo:text-indent="0.3937in"/>
    </style:style>
    <style:style style:name="T2738" style:parent-style-name="DefaultParagraphFont" style:family="text">
      <style:text-properties fo:letter-spacing="-0.0027in" style:language-asian="lt" style:country-asian="LT"/>
    </style:style>
    <style:style style:name="T2739" style:parent-style-name="DefaultParagraphFont" style:family="text">
      <style:text-properties fo:letter-spacing="-0.0027in" style:language-asian="lt" style:country-asian="LT"/>
    </style:style>
    <style:style style:name="T2740" style:parent-style-name="DefaultParagraphFont" style:family="text">
      <style:text-properties fo:letter-spacing="-0.0027in" style:language-asian="lt" style:country-asian="LT"/>
    </style:style>
    <style:style style:name="P2741" style:parent-style-name="Normal" style:family="paragraph">
      <style:paragraph-properties style:punctuation-wrap="simple" fo:text-align="justify" style:vertical-align="baseline" fo:line-height="150%" fo:text-indent="0.3937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P2747" style:parent-style-name="Normal" style:family="paragraph">
      <style:paragraph-properties style:punctuation-wrap="simple" fo:text-align="justify" style:vertical-align="baseline" fo:line-height="150%" fo:text-indent="0.3937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text-properties fo:hyphenate="false"/>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fo:letter-spacing="-0.0013in" style:font-size-complex="12pt" style:language-asian="lt" style:country-asian="LT"/>
    </style:style>
    <style:style style:name="T2759" style:parent-style-name="DefaultParagraphFont" style:family="text">
      <style:text-properties fo:font-weight="bold" style:font-weight-asian="bold" fo:letter-spacing="-0.0013in" style:font-size-complex="12pt" style:language-asian="lt" style:country-asian="LT"/>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63" style:parent-style-name="Normal" style:family="paragraph">
      <style:paragraph-properties fo:text-align="justify" style:vertical-align="middle" fo:line-height="150%"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style:punctuation-wrap="simple" fo:text-align="justify" style:vertical-align="baseline" fo:line-height="150%" fo:text-indent="0.3937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letter-spacing="0.002in"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3937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letter-spacing="0.0006in" style:font-size-complex="12pt" style:language-asian="lt" style:country-asian="LT"/>
    </style:style>
    <style:style style:name="P2792" style:parent-style-name="Normal" style:family="paragraph">
      <style:paragraph-properties fo:widows="0" fo:orphans="0" fo:text-align="justify" fo:line-height="150%" fo:text-indent="0.3937in"/>
    </style:style>
    <style:style style:name="T2793" style:parent-style-name="DefaultParagraphFont" style:family="text">
      <style:text-properties fo:letter-spacing="-0.0034in" style:font-size-complex="12pt" style:language-asian="lt" style:country-asian="LT"/>
    </style:style>
    <style:style style:name="T2794" style:parent-style-name="DefaultParagraphFont" style:family="text">
      <style:text-properties fo:letter-spacing="-0.0034in"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50%" fo:text-indent="0.3937in"/>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fo:font-size="10pt" style:font-size-asian="10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3937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3937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weight-complex="bold"/>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style:font-weight-complex="bold"/>
    </style:style>
    <style:style style:name="P2833" style:parent-style-name="Normal" style:family="paragraph">
      <style:paragraph-properties fo:text-align="justify" fo:line-height="150%" fo:text-indent="0.3937in"/>
    </style:style>
    <style:style style:name="P2834" style:parent-style-name="Normal" style:family="paragraph">
      <style:paragraph-properties style:punctuation-wrap="simple" fo:text-align="justify" style:vertical-align="baseline" fo:line-height="150%"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fo:background-color="#FFFFFF"/>
    </style:style>
    <style:style style:name="T2838" style:parent-style-name="DefaultParagraphFont" style:family="text">
      <style:text-properties fo:color="#000000" fo:background-color="#FFFFFF"/>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3937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style:punctuation-wrap="simple" fo:text-align="justify" style:vertical-align="baseline" fo:line-height="150%"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style:punctuation-wrap="simple" fo:text-align="justify" style:vertical-align="baseline" fo:line-height="150%"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style:punctuation-wrap="simple" fo:text-align="justify" style:vertical-align="baseline" fo:line-height="150%" fo:text-indent="0.3937in"/>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3937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3937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27in" fo:language="en" fo:country="GB" style:language-asian="lt" style:country-asian="LT"/>
    </style:style>
    <style:style style:name="T2884" style:parent-style-name="DefaultParagraphFont" style:family="text">
      <style:text-properties fo:letter-spacing="-0.0027in" style:language-asian="lt" style:country-asian="LT"/>
    </style:style>
    <style:style style:name="T2885" style:parent-style-name="DefaultParagraphFont" style:family="text">
      <style:text-properties fo:letter-spacing="-0.0027in"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fo:text-indent="0.3937in"/>
      <style:text-propertie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letter-spacing="-0.0013in" style:font-size-complex="12pt" style:language-asian="lt" style:country-asian="LT"/>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894" style:parent-style-name="Normal" style:family="paragraph">
      <style:paragraph-properties fo:text-align="justify" fo:line-height="150%"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line-height="150%" fo:text-indent="0.3937in"/>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fo:letter-spacing="0.0027in"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line-height="150%" fo:text-indent="0.3937in"/>
    </style:style>
    <style:style style:name="T2916" style:parent-style-name="DefaultParagraphFont" style:family="text">
      <style:text-properties style:font-name="TimesLT" style:font-size-complex="12pt"/>
    </style:style>
    <style:style style:name="T2917" style:parent-style-name="DefaultParagraphFont" style:family="text">
      <style:text-properties style:font-name="TimesLT" style:font-size-complex="12pt"/>
    </style:style>
    <style:style style:name="P2918" style:parent-style-name="Normal" style:family="paragraph">
      <style:paragraph-properties fo:text-align="justify" fo:line-height="150%" fo:text-indent="0.3937in"/>
    </style:style>
    <style:style style:name="T2919" style:parent-style-name="DefaultParagraphFont" style:family="text">
      <style:text-properties style:font-name="TimesLT" style:font-size-complex="12pt"/>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fo:letter-spacing="0.0027in" style:font-size-complex="12pt"/>
    </style:style>
    <style:style style:name="T2922" style:parent-style-name="DefaultParagraphFont" style:family="text">
      <style:text-properties style:font-name="TimesLT" fo:letter-spacing="0.0027in" style:font-size-complex="12pt"/>
    </style:style>
    <style:style style:name="T2923" style:parent-style-name="DefaultParagraphFont" style:family="text">
      <style:text-properties style:font-name="TimesLT" style:font-size-complex="12pt"/>
    </style:style>
    <style:style style:name="T2924" style:parent-style-name="DefaultParagraphFont" style:family="text">
      <style:text-properties fo:font-size="8pt" style:font-size-asian="8pt" style:font-size-complex="8pt"/>
    </style:style>
    <style:style style:name="T2925" style:parent-style-name="DefaultParagraphFont" style:family="text">
      <style:text-properties style:font-name="TimesLT" style:font-size-complex="12pt"/>
    </style:style>
    <style:style style:name="T2926" style:parent-style-name="DefaultParagraphFont" style:family="text">
      <style:text-properties fo:font-size="8pt" style:font-size-asian="8pt" style:font-size-complex="8pt"/>
    </style:style>
    <style:style style:name="T2927" style:parent-style-name="DefaultParagraphFont" style:family="text">
      <style:text-properties style:font-name="TimesLT" style:font-size-complex="12pt"/>
    </style:style>
    <style:style style:name="T2928" style:parent-style-name="DefaultParagraphFont" style:family="text">
      <style:text-properties style:font-name="TimesLT" style:font-size-complex="12pt"/>
    </style:style>
    <style:style style:name="T2929" style:parent-style-name="DefaultParagraphFont" style:family="text">
      <style:text-properties style:font-name="TimesLT" fo:letter-spacing="0.0013in" style:font-size-complex="12pt"/>
    </style:style>
    <style:style style:name="T2930" style:parent-style-name="DefaultParagraphFont" style:family="text">
      <style:text-properties style:font-name="TimesLT" fo:letter-spacing="0.0013in"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style:punctuation-wrap="simple" fo:text-align="justify" style:vertical-align="baseline" fo:line-height="150%" fo:text-indent="0.3937in"/>
      <style:text-properties fo:hyphenate="false"/>
    </style:style>
    <style:style style:name="T2933" style:parent-style-name="DefaultParagraphFont" style:family="text">
      <style:text-properties fo:language="en" fo:country="GB"/>
    </style:style>
    <style:style style:name="T2934" style:parent-style-name="DefaultParagraphFont" style:family="text">
      <style:text-properties fo:language="en" fo:country="GB"/>
    </style:style>
    <style:style style:name="T2935" style:parent-style-name="DefaultParagraphFont" style:family="text">
      <style:text-properties fo:letter-spacing="0.0027in"/>
    </style:style>
    <style:style style:name="T2936" style:parent-style-name="DefaultParagraphFont" style:family="text">
      <style:text-properties fo:letter-spacing="0.0027in"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ize="8pt" style:font-size-asian="8pt" style:font-size-complex="8pt"/>
    </style:style>
    <style:style style:name="T2939" style:parent-style-name="DefaultParagraphFont" style:family="text">
      <style:text-properties style:font-size-complex="12pt"/>
    </style:style>
    <style:style style:name="T2940" style:parent-style-name="DefaultParagraphFont" style:family="text">
      <style:text-properties fo:letter-spacing="0.0027in"/>
    </style:style>
    <style:style style:name="P2941" style:parent-style-name="Normal" style:family="paragraph">
      <style:paragraph-properties style:punctuation-wrap="simple" fo:text-align="justify" style:vertical-align="baseline" fo:line-height="150%" fo:text-indent="0.3937in"/>
      <style:text-properties fo:hyphenate="false"/>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fo:letter-spacing="-0.0013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48" style:parent-style-name="Normal" style:family="paragraph">
      <style:paragraph-properties fo:text-align="justify" fo:line-height="130%" fo:text-indent="0.3937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30%" fo:text-indent="0.3937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30%" fo:text-indent="0.3937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center" fo:line-height="145%"/>
    </style:style>
    <style:style style:name="P2959" style:parent-style-name="Normal" style:family="paragraph">
      <style:paragraph-properties style:punctuation-wrap="simple" style:vertical-align="baseline" fo:line-height="150%"/>
    </style:style>
    <style:style style:name="P2960" style:parent-style-name="Normal" style:family="paragraph">
      <style:text-properties style:font-name-asian="MS Mincho" fo:font-weight="bold" style:font-weight-asian="bold"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8 iki 2025-01-09</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83"><text:span text:style-name="T84">2</text:span><text:span text:style-name="T85">. Taisyklės nustato paramos pagal priemonės<text:s/></text:span><text:span text:style-name="T86">„Investicijos į materialųjį turtą“ veiklos sritį „Parama investicijoms į žemės ūkio valdas“ (</text:span><text:span text:style-name="T87">toliau –<text:s/></text:span><text:span text:style-name="T88">priemonės veiklos sritis) teikimo ir administravimo tvarką. Paramos teikimo ir administravimo tvarka, kiek to nereglamentuoja Taisyklės, nustatyta Administravimo taisyklėse, Finansinių priemonių taisyklėse ir Finansavimo sąlygų apraše. Taisyklėmis turi vad</text:span><text:span text:style-name="T89">ovautis:</text:span></text:p>
      <text:p text:style-name="P90"><text:span text:style-name="T91">2.1</text:span><text:span text:style-name="T92">. pareiškėjai, nuo<text:s/></text:span><text:span text:style-name="T93">2022 metų<text:s/></text:span><text:span text:style-name="T94">rengdami ir teikdami paramos paraiškas, ir paramos gavėjai, įgyvendindami projektus, taip pat institucijos, atliekančios paramos paraiškų vertinimą, atranką ir projektų įgyvendinimo priežiūrą pagal priemonės veikl</text:span><text:span text:style-name="T95">os sritį;</text:span></text:p>
      <text:p text:style-name="P96"><text:span text:style-name="T97">2.2</text:span><text:span text:style-name="T98">. pareiškėjai, nuo 2024 metų supaprastintąja tvarka rengdami ir teikdami paramos paraiškas, ir paramos gavėjai, įgyvendindami projektus, taip pat institucijos, atliekančios paramos paraiškų vertinimą, atranką ir projektų įgyvendinimo priež</text:span><text:span text:style-name="T99">iūrą pagal priemonės veiklos sritį.</text:span><text:s/></text:p>
      <text:p text:style-name="P100"><text:span text:style-name="T101">TAR pastaba.</text:span><text:span text:style-name="T102"><text:s/>2 punktas taikomas paramos paraiškoms, pateiktoms nuo 2024 m. spalio 7 d.</text:span></text:p>
      <text:p text:style-name="P103">Punkto pakeitimai:</text:p>
      <text:p text:style-name="P104"><text:span text:style-name="T105">Nr.<text:s/></text:span><text:a xlink:href="https://www.e-tar.lt/portal/legalAct.html?documentId=c20741906ff911efa9a4c2046a78b308" office:target-frame-name="_top" xlink:show="replace"><text:span text:style-name="T106">3D-646</text:span></text:a><text:span text:style-name="T107">, 2</text:span><text:span text:style-name="T108">024-09-11, paskelbta TAR 2024-09-11, i. k. 2024-15976</text:span></text:p>
      <text:p text:style-name="Normal"/>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 Taisyklėse vartojami sutrumpinimai:</text:span></text:p>
      <text:p text:style-name="P118"><text:span text:style-name="T119">3.1</text:span><text:span text:style-name="T120">.<text:s/></text:span><text:span text:style-name="T121">Agentūra<text:s/></text:span><text:span text:style-name="T122">– Nacionalinė mokėjimo agentūra prie Žemės ūkio ministerijos.</text:span></text:p>
      <text:p text:style-name="P123"><text:span text:style-name="T124">3.2</text:span><text:span text:style-name="T125">.<text:s/></text:span><text:span text:style-name="T126">ES</text:span><text:span text:style-name="T127"><text:s/>– Europos Sąjunga.</text:span></text:p>
      <text:p text:style-name="P128"><text:span text:style-name="T129">3.3</text:span><text:span text:style-name="T130">.<text:s/></text:span><text:span text:style-name="T131">EŽŪFKP<text:s/></text:span><text:span text:style-name="T132">–</text:span><text:span text:style-name="T133"><text:s/></text:span><text:span text:style-name="T134">Europos žemės ūkio fondas kaimo plėtrai.</text:span></text:p>
      <text:p text:style-name="P135"><text:span text:style-name="T136">3.4</text:span><text:span text:style-name="T137">.<text:s/></text:span><text:span text:style-name="T138">Ministerija<text:s/></text:span><text:span text:style-name="T139">– Lietuvos Respublikos žemės ūkio ministerija.</text:span></text:p>
      <text:p text:style-name="P140"><text:span text:style-name="T141">3.5</text:span><text:span text:style-name="T142">.<text:s/></text:span><text:span text:style-name="T143">NPĮ –<text:s/></text:span><text:span text:style-name="T144">nacionalinė plėtros įstaiga.</text:span><text:s/></text:p>
      <text:p text:style-name="P145">Papunkčio pakeitimai:</text:p>
      <text:p text:style-name="P146"><text:span text:style-name="T147">Nr.<text:s/></text:span><text:a xlink:href="https://www.e-tar.lt/portal/legalAct.html?documentId=3d730c203a6211ee9de9e7e0fd363afc" office:target-frame-name="_top" xlink:show="replace"><text:span text:style-name="T148">3D-546</text:span></text:a><text:span text:style-name="T149">, 2023-08-14, paskelbta TAR 2023-08-14, i. k. 2023-16191</text:span></text:p>
      <text:p text:style-name="Normal"/>
      <text:p text:style-name="P150"><text:span text:style-name="T151">4</text:span><text:span text:style-name="T152">. Taisyklėse vartojamos sąvokos:</text:span></text:p>
      <text:p text:style-name="P153"><text:span text:style-name="T154">4.1</text:span><text:span text:style-name="T155">.</text:span><text:span text:style-name="T156"><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7"><text:s/></text:span>Fiksuotąjį įkainį nustato ir teisės aktu patvirtina Ministerija.</text:p>
      <text:p text:style-name="P158">4.2.<text:s/><text:span text:style-name="T159">Finansų tarpininkas</text:span><text:span text:style-name="T160"><text:s/>– juridinis asmuo, ES ir nacionalinių teisės aktų nustatyta tvar</text:span><text:span text:style-name="T161">ka atrinktas tarpininkauti teikiant paramą pagal tam tikrą finansinę priemonę. Finansų tarpininkas laikomas finansinės priemonės, kurią jis įgyvendina,<text:s/></text:span>valdytoju<text:span text:style-name="T162">.<text:s/></text:span></text:p>
      <text:p text:style-name="P163"><text:span text:style-name="T164">4.3</text:span><text:span text:style-name="T165">.<text:s/></text:span><text:span text:style-name="T166">Fondų fondas</text:span><text:span text:style-name="T167"><text:s/>– fondas, skirtas finansinėms priemonėms įgyvendinti. Ši sąvoka atitin</text:span><text:span text:style-name="T168">ka Reglamento (ES) Nr. 1303/2013 2 straipsnio 27 punkte pateiktą sąvoką „fondų fondas“.</text:span><text:span text:style-name="T169"><text:s/></text:span><text:span text:style-name="T170">Fondų fondo valdytojas laikomas vieninteliu paramos gavėju, kaip apibrėžta Reglamento (ES) Nr. 1303/2013 2 straipsnio 10 punkte.</text:span></text:p>
      <text:p text:style-name="P171"><text:span text:style-name="T172">4.4</text:span><text:span text:style-name="T173">.</text:span><text:span text:style-name="T174"><text:s/>Inovacija</text:span><text:span text:style-name="T175"><text:s/></text:span><text:span text:style-name="T176">– projekte numatyta<text:s/></text:span><text:span text:style-name="T177">nauja technologija, idėja ar metodas naujiems procesams, technologijoms, techninėms priemonėms, žaliavoms ir produktams kurti arba esamiems tobulinti.</text:span></text:p>
      <text:p text:style-name="P178"><text:span text:style-name="T179">4.5</text:span><text:span text:style-name="T180">.<text:s/></text:span><text:span text:style-name="T181">Lengvatinė</text:span><text:span text:style-name="T182"><text:s/>p</text:span><text:span text:style-name="T183">askola</text:span><text:span text:style-name="T184"><text:s/>(toliau – paskola) – paskola, skiriama pagal NPĮ valdomą finansinę priemonę palankesnėmis sąlygomis nei siūloma komercinių paskolų rinkoje. <text:s/></text:span></text:p>
      <text:p text:style-name="P185">Papunkčio pakeitimai:</text:p>
      <text:p text:style-name="P186"><text:span text:style-name="T187">Nr.<text:s/></text:span><text:a xlink:href="https://www.e-tar.lt/portal/legalAct.html?documentId=3d730c203a6211ee9de9e7e0fd363afc" office:target-frame-name="_top" xlink:show="replace"><text:span text:style-name="T188">3D-546</text:span></text:a><text:span text:style-name="T189">, 2023-08-14, paskelbta TAR 2023-08-14, i. k. 2023-16191</text:span></text:p>
      <text:p text:style-name="Normal"/>
      <text:p text:style-name="P190"><text:span text:style-name="T191">4.6</text:span><text:span text:style-name="T192">.</text:span><text:span text:style-name="T193"><text:s/>Projekto bendrosios išlaidos</text:span><text:span text:style-name="T194"><text:s/>(toliau – bendrosios išlaidos)<text:s/></text:span><text:span text:style-name="T195">– rengiant ir<text:s/></text:span><text:span text:style-name="T196">įgyvendinant<text:s/></text:span><text:span text:style-name="T197">projektą patiriamos išlaidos:<text:s/></text:span><text:span text:style-name="T198">atlyginimas architektams, inžinieriams ir konsultantams už konsultacijas, susijusias su aplinkosauginiu ir ekonominiu tvarumu, įskaitant verslo planų (veiklos ir (arba) projektų aprašų) ir kitų su jais susijusių dokumentų reng</text:span><text:span text:style-name="T199">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200">.</text:span></text:p>
      <text:p text:style-name="P201">4.7.<text:s/><text:span text:style-name="T202">Pripažinta žemės ūkio kooperatinė bendrovė (kooperatyvas)<text:s/></text:span>(toliau – pripažintas žemės ūkio kooperatyvas) – sąvoka suprantama taip, kaip ji apibrėžta Lietuvos Respublikos kooperatinių bendrovių (kooperatyvų) įstatymo 3<text:span text:style-name="T203">1</text:span><text:s/>straipsnyje.</text:p>
      <text:p text:style-name="P204"><text:span text:style-name="T205">4.8</text:span><text:span text:style-name="T206">.</text:span><text:span text:style-name="T207"><text:s/>Žemės ūk</text:span><text:span text:style-name="T208">io naudmenos<text:s/></text:span><text:span text:style-name="T209">(toliau – ŽŪN)<text:s/></text:span><text:span text:style-name="T210">– dirbamoji žemė, sodai, pievos, ganyklos, naudojamos arba tinkamos naudoti žemės ūkio augalams auginti.</text:span></text:p>
      <text:p text:style-name="P211"><text:span text:style-name="T212">4.9</text:span><text:span text:style-name="T213">.</text:span><text:span text:style-name="T214"><text:s/>Žemės ūkio valda<text:s/></text:span><text:span text:style-name="T215">(toliau – valda) –<text:s/></text:span><text:span text:style-name="T216">žemės ūkio veiklos ar alternatyviosios veiklos subjekto plėtojamos žemės ūkio<text:s/></text:span><text:span text:style-name="T217">veiklos ir (arba) alternatyviosios veiklos gamybos vienetų visuma, susijusi bendrais teisiniais, techniniais ir ekonominiais santykiais.</text:span></text:p>
      <text:p text:style-name="P218"><text:span text:style-name="T219">4.10</text:span><text:span text:style-name="T220">.<text:s/></text:span><text:span text:style-name="T221">Žemės ūkio veikla</text:span><text:span text:style-name="T222"><text:s/>– veikla, apimanti žemės ūkio produktų gamybą, savos gamybos žemės ūkio produktų perdirbimą</text:span><text:span text:style-name="T223"><text:s/>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text:span><text:span text:style-name="T224">amintų maisto ir ne maisto produktų realizavimą ir (arba) geros agrarinės ir aplinkosauginės žemės būklės palaikymą.</text:span></text:p>
      <text:p text:style-name="P225"><text:span text:style-name="T226">4.11</text:span><text:span text:style-name="T227">.<text:s/></text:span><text:span text:style-name="T228">Ž</text:span><text:span text:style-name="T229">emės ūkio ministerijos informacinė sistema</text:span><text:s/>(toliau – ŽŪMIS) – prie Lietuvos Respublikos žemės ūkio ministerijos valdymo srities<text:s/>priskirtų institucijų ir įstaigų teikiamų paslaugų informacinė sistema.</text:p>
      <text:p text:style-name="P230"><text:span text:style-name="T231">5</text:span><text:span text:style-name="T232">. Kitos Taisyklėse vartojamos sąvokos apibrėžtos Lietuvos Respublikos žemės ūkio, maisto ūkio ir kaimo plėtros įstatyme, Lietuvos Respublikos ūkininko ūkio įstatyme, Programoje<text:s/></text:span><text:span text:style-name="T233">ir Administravimo taisyklėse.<text:s/></text:span></text:p>
      <text:p text:style-name="P234"/>
      <text:p text:style-name="P235"><text:span text:style-name="T236">III</text:span><text:span text:style-name="T237"><text:s/>SKYRIUS</text:span></text:p>
      <text:p text:style-name="P238"><text:span text:style-name="T239">PRIORITETAI, TIKSLINĖS SRITYS IR KOMPLEKSINIAI TIKSLAI</text:span></text:p>
      <text:p text:style-name="P240"/>
      <text:p text:style-name="P241"><text:span text:style-name="T242">6</text:span><text:span text:style-name="T243">.</text:span><text:span text:style-name="T244"><text:s/>P</text:span><text:span text:style-name="T245">riemonės veiklos srities</text:span><text:span text:style-name="T246"><text:s/>p</text:span><text:span text:style-name="T247">rioritetai</text:span><text:span text:style-name="T248">:</text:span></text:p>
      <text:p text:style-name="P249"><text:span text:style-name="T250">6.1</text:span><text:span text:style-name="T251">.<text:s/></text:span>visuose regionuose didinti ūkių gyvybingumą ir visų tipų žemės ūkio veiklos konkurencingumą,<text:s/>gerinant ekonominės veiklos efektyvumą ir rezultatus, taip pat skatinti inovacines ūkių technologijas;</text:p>
      <text:p text:style-name="P252">6.2. skatinti maisto tiekimo grandinės organizavimą, įskaitant žemės ūkio produktų perdirbimą ir tiekimą rinkai.<text:s/></text:p>
      <text:p text:style-name="P253"><text:span text:style-name="T254">7</text:span><text:span text:style-name="T255">. P</text:span><text:span text:style-name="T256">riemonės veiklos srities<text:s/></text:span><text:span text:style-name="T257">t</text:span><text:span text:style-name="T258">ikslinės sritys:<text:s/></text:span></text:p>
      <text:p text:style-name="P259"><text:span text:style-name="T260">7.1</text:span><text:span text:style-name="T261">. modernizuoti ir restruktūrizuoti ūkio materialinės-techninės bazės potencialą;</text:span></text:p>
      <text:p text:style-name="P262"><text:span text:style-name="T263">7.2</text:span><text:span text:style-name="T264">. didinti ūkininkų pajamas iš žemės ūkio ir su juo susijusios veiklos;<text:s/></text:span></text:p>
      <text:p text:style-name="P265"><text:span text:style-name="T266">7.3</text:span><text:span text:style-name="T267">. skatinti didesnės pridėtinės vertės žemės ūkio produktų gamybą.</text:span></text:p>
      <text:p text:style-name="P268"><text:span text:style-name="T269">8</text:span><text:span text:style-name="T270">. P</text:span><text:span text:style-name="T271">riemonės veiklos srities k</text:span><text:span text:style-name="T272">ompleksiniai tikslai:</text:span></text:p>
      <text:p text:style-name="P273"><text:span text:style-name="T274">8.1</text:span><text:span text:style-name="T275">. inovacijų kūrimas, diegimas ir sklaida;</text:span></text:p>
      <text:p text:style-name="P276"><text:span text:style-name="T277">8.2</text:span><text:span text:style-name="T278">. aplinkos išsaugojimas ir tvari plėtra;</text:span></text:p>
      <text:p text:style-name="P279"><text:span text:style-name="T280">8.3</text:span><text:span text:style-name="T281">. klimato kaitos švelninimas.</text:span></text:p>
      <text:p text:style-name="P282"/>
      <text:p text:style-name="P283"><text:span text:style-name="T284">IV</text:span><text:span text:style-name="T285"><text:s/>SKYRIUS</text:span></text:p>
      <text:p text:style-name="P286"><text:span text:style-name="T287">PARAMOS FORMOS IR REMIAMA VEIKLA</text:span></text:p>
      <text:p text:style-name="Normal"/>
      <text:p text:style-name="P288"><text:span text:style-name="T289">9</text:span><text:span text:style-name="T290">. Paga</text:span><text:span text:style-name="T291">l priemonės veiklos sritį parama teikiama negrąžintinos subsidijos ir (arba) lengvatinės paskolos formomis. Pareiškėjas gali teikti paramos paraišką:<text:s/></text:span></text:p>
      <text:p text:style-name="P292"><text:span text:style-name="T293">9.1</text:span><text:span text:style-name="T294">. gauti tik investicinę paramą (negrąžintiną subsidiją);</text:span></text:p>
      <text:p text:style-name="P295"><text:span text:style-name="T296">9.2</text:span><text:span text:style-name="T297">. gauti investicinę paramą (negrąžin</text:span><text:span text:style-name="T298">tiną subsidiją) ir lengvatinę paskolą investicijoms ir (arba) apyvartiniam kapitalui, laikantis Reglamento (ES) 1305/2013 45 straipsnio ir šių Taisyklių 38.4 papunkčio nuostatų;<text:s/></text:span></text:p>
      <text:p text:style-name="P299"><text:span text:style-name="T300">9.3</text:span><text:span text:style-name="T301">. gauti tik lengvatinę paskolą investicijoms ir (arba) apyvartiniam ka</text:span><text:span text:style-name="T302">pitalui, laikantis Reglamento (ES) 1305/2013 45 straipsnio nuostatų ir šių Taisyklių 38.4 papunkčio nuostatų. Tuo atveju, kai pareiškėjui jau yra skirta investicinė parama, pareiškėjas gali kreiptis lengvatinės paskolos tik apyvartiniam kapitalui (užpildom</text:span><text:span text:style-name="T303">as Prašymas suteikti lengvatinę paskolą apyvartiniam kapitalui pagal Lietuvos kaimo plėtros 2014–2020 programos priemonės „Investicijos į materialųjį turtą“ veiklos srities „Parama investicijoms į žemės ūkio valdas“ įgyvendinimo taisykles, taikomas nuo 202</text:span><text:span text:style-name="T304">2 metų, (5 priedas). Šiuo atveju pareiškėjo tinkamumo vertinimas pagal Taisyklių 20 punkte nurodytas tinkamumo gauti paramą sąlygas ir reikalavimus neatliekamas);</text:span><text:s/></text:p>
      <text:p text:style-name="P305">Papunkčio pakeitimai:</text:p>
      <text:p text:style-name="P306"><text:span text:style-name="T307">Nr.<text:s/></text:span><text:a xlink:href="https://www.e-tar.lt/portal/legalAct.html?documentId=bcaedc50a6ae11ed8df094f359a60216" office:target-frame-name="_top" xlink:show="replace"><text:span text:style-name="T308">3D-65</text:span></text:a><text:span text:style-name="T309">, 2023-02-07, paskelbta TAR 2023-02-07, i. k. 2023-02230</text:span></text:p>
      <text:p text:style-name="Normal"/>
      <text:p text:style-name="P310">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311">Papunkčio pakeitimai:</text:p>
      <text:p text:style-name="P312"><text:span text:style-name="T313">Nr.<text:s/></text:span><text:a xlink:href="https://www.e-tar.lt/portal/legalAct.html?documentId=3d730c203a6211ee9de9e7e0fd363afc" office:target-frame-name="_top" xlink:show="replace"><text:span text:style-name="T314">3D-546</text:span></text:a><text:span text:style-name="T315">, 2023-08-14, paskel</text:span><text:span text:style-name="T316">bta TAR 2023-08-14, i. k. 2023-16191</text:span></text:p>
      <text:p text:style-name="Normal"/>
      <text:p text:style-name="P317"><text:span text:style-name="T318">10</text:span><text:span text:style-name="T319">. Pagal priemonės veiklos sritį remiama ši veikla:<text:s/></text:span></text:p>
      <text:p text:style-name="P320"><text:span text:style-name="T321">10.1</text:span><text:span text:style-name="T322">. ž</text:span>emės ūkio produktų gamyba (išskyrus veiklą, kurios tikslas – gauti ar parduoti kailius);<text:s/></text:p>
      <text:p text:style-name="P323">Papunkčio pakeitimai:</text:p>
      <text:p text:style-name="P324"><text:span text:style-name="T325">Nr.<text:s/></text:span><text:a xlink:href="https://www.e-tar.lt/portal/legalAct.html?documentId=994f39b04b1411efbdaea558de59136c" office:target-frame-name="_top" xlink:show="replace"><text:span text:style-name="T326">3D-553</text:span></text:a><text:span text:style-name="T327">, 2024-07-26, paskelbta TAR 2024-07-26, i. k. 2024-13723</text:span></text:p>
      <text:p text:style-name="Normal"/>
      <text:p text:style-name="P328"><text:span text:style-name="T329">10.2</text:span><text:span text:style-name="T33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31">11.<text:s/><text:span text:style-name="T332">Pagal priemonės veiklos sritį remiami žemės ūkio sektoriai:</text:span></text:p>
      <text:p text:style-name="P333"><text:span text:style-name="T334">11.1</text:span><text:span text:style-name="T335">. pieninė galvijininkystė;</text:span></text:p>
      <text:p text:style-name="P336"><text:span text:style-name="T337">11.2</text:span><text:span text:style-name="T338">. mėsinė gyvulininkystė, įskaitant mėsinę galvijininkystę, avininkystę,<text:s/></text:span><text:span text:style-name="T339">ožkininkystę, triušininkystę, kiaulininkystę, paukštininkystę, įskaitant kiaušinių gamybą, ir kiti gyvulininkystės sektoriai;</text:span></text:p>
      <text:p text:style-name="P340"><text:span text:style-name="T341">11.3</text:span><text:span text:style-name="T342">. sodininkystė, daržininkystė ir uogininkystė;</text:span></text:p>
      <text:p text:style-name="P343"><text:span text:style-name="T344">11.4</text:span><text:span text:style-name="T345">. kiti augalininkystės sektoriai.</text:span></text:p>
      <text:p text:style-name="P346"><text:span text:style-name="T347">12</text:span><text:span text:style-name="T348">.<text:s/></text:span><text:span text:style-name="T349">Neteko galios nuo 2023-</text:span><text:span text:style-name="T350">02-08</text:span></text:p>
      <text:p text:style-name="P351">Punkto pakeitimai:</text:p>
      <text:p text:style-name="P352"><text:span text:style-name="T353">Nr.<text:s/></text:span><text:a xlink:href="https://www.e-tar.lt/portal/legalAct.html?documentId=bcaedc50a6ae11ed8df094f359a60216" office:target-frame-name="_top" xlink:show="replace"><text:span text:style-name="T354">3D-65</text:span></text:a><text:span text:style-name="T355">, 2023-02-07, paskelbta TAR 2023-02-07, i. k. 2023-02230</text:span></text:p>
      <text:p text:style-name="Normal"/>
      <text:p text:style-name="P356"><text:span text:style-name="T357">13</text:span><text:span text:style-name="T358">.<text:s/></text:span><text:span text:style-name="T359">Pareiškėjui<text:s/></text:span><text:span text:style-name="T360">suteikiamos paramos dydis apskaičiuojamas<text:s/></text:span><text:span text:style-name="T361">pagal Taisyklių 24 punkte nustatytą paramos intensyvumą tam žemės ūkio sektoriui, į kurį pareiškėjas numato investuoti, ir projekte numatytos investicijos yra susijusios su to konkretaus žemės ūkio sektoriaus veiklos vykdymu ir pagrįstas jų būtinumas to ko</text:span><text:span text:style-name="T362">nkretaus žemės ūkio sektoriaus veiklai vykdyti (augalų priskyrimas sodininkystės, daržininkystės ar</text:span><text:span text:style-name="T363"><text:s/></text:span><text:span text:style-name="T364">uogininkystės sektoriui atliekamas pagal 1987 m. liepos 23 d. Tarybos reglamento (EEB) Nr. 2658/87 dėl tarifų ir statistinės nomenklatūros bei dėl Bendrojo<text:s/></text:span><text:span text:style-name="T365">muitų tarifo I priedą. Daržininkystės sektoriui priskiriamos investicijos, susijusios tik su šviežių daržovių (t. y. nepriskiriamos nenatūraliai išdžiovintos ir natūraliai išdžiūvusios ankštinės daržovės) gamyba arba perdirbimu (vakuumavimu, konservavimu,<text:s/></text:span><text:span text:style-name="T366">atšaldymu, užšaldymu). Tuo atveju, kai projekto investicijos yra susijusios ne tik su to konkretaus žemės ūkio sektoriaus veiklos vykdymu ir yra nepagrįstas jų būtinumas to konkretaus žemės ūkio sektoriaus veiklai vykdyti, tokios investicijos paramos lėšom</text:span><text:span text:style-name="T367">is nefinansuojamos.</text:span><text:s/></text:p>
      <text:p text:style-name="P368">Punkto pakeitimai:</text:p>
      <text:p text:style-name="P369"><text:span text:style-name="T370">Nr.<text:s/></text:span><text:a xlink:href="https://www.e-tar.lt/portal/legalAct.html?documentId=bcaedc50a6ae11ed8df094f359a60216" office:target-frame-name="_top" xlink:show="replace"><text:span text:style-name="T371">3D-65</text:span></text:a><text:span text:style-name="T372">, 2023-02-07, paskelbta TAR 2023-02-07, i. k. 2023-02230</text:span></text:p>
      <text:p text:style-name="Normal"/>
      <text:p text:style-name="P373"><text:span text:style-name="T374">V</text:span><text:span text:style-name="T375"><text:s/>SKYRIUS</text:span></text:p>
      <text:p text:style-name="P376"><text:span text:style-name="T377">GALIMI PAREIŠKĖJAI</text:span></text:p>
      <text:p text:style-name="P378"/>
      <text:p text:style-name="P379"><text:span text:style-name="T380">14</text:span><text:span text:style-name="T381">.<text:s/></text:span><text:span text:style-name="T382">Pareiškėjai gali būti:</text:span></text:p>
      <text:p text:style-name="P383"><text:span text:style-name="T384">14.1</text:span><text:span text:style-name="T385">. fiziniai asmenys, užsiimantys žemės ūkio veikla ir savo vardu įregistravę ūkininko ūkį ir valdą;<text:s/></text:span></text:p>
      <text:p text:style-name="P386"><text:span text:style-name="T387">14.2</text:span><text:span text:style-name="T388">. juridiniai asmenys, užsiimantys žemės ūkio veikla ir savo vardu įregistravę valdą (</text:span><text:span text:style-name="T389">reikalavimas turėti<text:s/></text:span><text:span text:style-name="T390">savo vardu įre</text:span><text:span text:style-name="T391">gistruotą valdą<text:s/></text:span><text:span text:style-name="T392">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93">irba ir realizuoja iš jų pagamintus maisto ir ne maisto produktus)</text:span><text:span text:style-name="T394">.</text:span></text:p>
      <text:p text:style-name="P395"><text:span text:style-name="T396">15</text:span><text:span text:style-name="T397">. Paramos paraiškos, pateiktos fizinio ar juridinio asmens kartu su projekto partneriu (-iais), nepriimamos.<text:s/></text:span></text:p>
      <text:p text:style-name="P398"><text:span text:style-name="T399">16</text:span><text:span text:style-name="T400">. Paramos besikreipiantys fiziniai asmenys turi būti ne jaunesni</text:span><text:span text:style-name="T401"><text:s/>kaip 18 metų amžiaus.</text:span></text:p>
      <text:p text:style-name="P402"><text:span text:style-name="T403">17</text:span><text:span text:style-name="T404">. Jei pareiškėjas mirė po paramos paraiškos pateikimo, paramos paraiška išregistruojama.<text:s/></text:span><text:span text:style-name="T405">Tuo atveju, jei paramos gavėjas mirė po sprendimo skirti paramą priėmimo ir nekilnojamasis turtas (statinys), į kurį investuojama, priklau</text:span><text:span text:style-name="T406">so pareiškėjo sutuoktiniui arba pareiškėjui ir jo sutuoktiniui nuosavybės teise, arba pareiškėjui bendrosios dalinės nuosavybės teise, paramos paraiška gali būti išregistruojama tik gavus sutuoktinio sutikimą. Jei sutuoktinis nesutinka su paramos paraiškos</text:span><text:span text:style-name="T407"><text:s/>išregistravimu, jis paramos gavėjo įsipareigojimus galėtų perimti ir tęsti veiklą tik su sąlyga, jei atitiks Administravimo taisyklėse nustatytas sąlygas ir reikalavimus dėl įsipareigojimų ir teisių perėmimo.</text:span></text:p>
      <text:p text:style-name="P408"><text:span text:style-name="T409">18</text:span><text:span text:style-name="T410">.<text:s/></text:span><text:span text:style-name="T411">Paramos gavėjo įsipareigojimų arba tei</text:span><text:span text:style-name="T412">sių, susijusių su parama, perleidimas ar perėmimas atliekamas Administravimo taisyklėse nustatyta tvarka.</text:span></text:p>
      <text:p text:style-name="P413"/>
      <text:p text:style-name="P414"><text:span text:style-name="T415">VI</text:span><text:span text:style-name="T416"><text:s/>SKYRIUS</text:span></text:p>
      <text:p text:style-name="P417"><text:span text:style-name="T418">TINKAMUMO GAUTI PARAMĄ SĄLYGOS IR REIKALAVIMAI</text:span></text:p>
      <text:p text:style-name="P419"/>
      <text:p text:style-name="P420"><text:span text:style-name="T421">19</text:span><text:span text:style-name="T422">.<text:s/></text:span><text:span text:style-name="T423">Paraiškos tinkamumas gauti paramą vertinamas pagal paramos paraiškos<text:s/></text:span><text:span text:style-name="T424">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425">osiuose registruose esančių duomenų, vadovaujamasi registruose esančiais duomenimis.</text:span></text:p>
      <text:p text:style-name="P426"><text:span text:style-name="T427">20</text:span><text:span text:style-name="T428">.<text:s/></text:span><text:span text:style-name="T429">Pareiškėjas laikomas tinkamu gauti investicinę paramą (negrąžintiną subsidiją) pagal šių Taisyklių 9.1–9.2 papunkčius ir lengvatinę paskolą pagal šių Taisyklių 9.2</text:span><text:span text:style-name="T430">–9.3 papunkčius, jei atitinka šias tinkamumo gauti paramą sąlygas ir reikalavimus:<text:s/></text:span></text:p>
      <text:p text:style-name="P431"><text:span text:style-name="T432">20.1</text:span><text:span text:style-name="T433">. paraišką teikia subjektas, įvardytas galimu pareiškėju Taisyklių V skyriuje;<text:s/></text:span></text:p>
      <text:p text:style-name="P434"><text:span text:style-name="T435">20.2</text:span><text:span text:style-name="T436">. projektas atitinka Taisyklių III skyriuje nurodytą bent vieną prioritetą,<text:s/></text:span><text:span text:style-name="T437">tikslinę sritį ir prisideda prie kompleksinių tikslų įgyvendinimo;</text:span></text:p>
      <text:p text:style-name="P438"><text:span text:style-name="T439">20.3</text:span><text:span text:style-name="T440">. projekto veikla ir išlaidos yra susijusios su remiama veikla, nurodyta Taisyklių IV skyriuje;<text:s/></text:span></text:p>
      <text:p text:style-name="P441"><text:span text:style-name="T442">20.4</text:span><text:span text:style-name="T443">. pareiškėjas užtikrina, kad išlaidos, kurioms finansuoti prašoma paramos, n</text:span><text:span text:style-name="T444">ebuvo, nėra ir nebus finansuojamos pagal I Bendrosios žemės ūkio politikos ramsčio priemones, iš kitų ES fondų ir kitų viešųjų lėšų;</text:span></text:p>
      <text:p text:style-name="P445"><text:span text:style-name="T446">20.5</text:span><text:span text:style-name="T447">.</text:span><text:span text:style-name="T448"><text:s/>pareiškėjas užtikrina tinkamą projekto finansavimo šaltinį – skolintas lėšas, paramos lėšas (įgyvendinamo projekt</text:span><text:span text:style-name="T449">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450">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451">utelktinio finansavimo platformos operatorių sąrašas skelbiamas Lietuvos banko interneto svetainėje adresu www.lb.lt).<text:s/></text:span><text:span text:style-name="T452">Atitiktis šiam kriterijui gali būti tikslinama paramos paraiškos vertinimo metu.</text:span><text:span text:style-name="T453"><text:s/>Su mokėjimo prašymu, kuriame prašoma kompensuoti skolint</text:span><text:span text:style-name="T454">omis lėšomis įgyvendintas investicijas, paramos gavėjas turi pateikti su finansų įmone arba kredito įstaiga pasirašytą paskolos arba</text:span><text:span text:style-name="T455"><text:s/></text:span><text:span text:style-name="T456">per sutelktinio finansavimo platformos operatorių su projekto finansuotoju pasirašytą paskolos arba finansinės nuomos (lizi</text:span><text:span text:style-name="T457">ngo) sutartį arba raštu patvirtinti, kad atitinkamą projekto dalį įgyvendins nuosavomis lėšomis.<text:s/></text:span><text:span text:style-name="T458">Projekto finansavimą skolintomis lėšomis nereikalaujama pagrįsti tuo atveju, kai projektą numatoma finansuoti tik pagal šių Taisyklių 9.2–9.3 papunkčius suteik</text:span><text:span text:style-name="T459">iama lengvatine paskola;</text:span><text:s/></text:p>
      <text:p text:style-name="P460"><text:span text:style-name="T461">20.6</text:span><text:span text:style-name="T462">. pareiškėjas neturi įsiskolinimų Lietuvos Respublikos valstybės biudžetui ir Valstybinio socialinio draudimo fondo biudžetui<text:s/></text:span><text:span text:style-name="T463">(išskyrus atvejus, kai mokesčių, delspinigių, baudų mokėjimas atidėtas Lietuvos Respublikos teis</text:span><text:span text:style-name="T464">ės aktų nustatyta tvarka arba dėl šių mokesčių, delspinigių, baudų vyksta mokestinis ginčas).</text:span><text:span text:style-name="T465"><text:s/>Atitiktis šiam kriterijui gali būti tikslinama paramos paraiškos vertinimo metu;</text:span></text:p>
      <text:p text:style-name="P466"><text:span text:style-name="T467">20.7</text:span><text:span text:style-name="T468">.<text:s/></text:span><text:span text:style-name="T469">pareiškėjas savo vardu, kaip valdos valdytojas, yra įregistravęs valdą<text:s/></text:span><text:span text:style-name="T470">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71">reika</text:span><text:span text:style-name="T472">lavimas turėti<text:s/></text:span><text:span text:style-name="T473">savo vardu įregistruotą valdą<text:s/></text:span><text:span text:style-name="T474">netaikomas pripažintiems žemės ūkio kooperatyvams, kurie superka ir realizuoja iš savo narių jų valdose pagamintus ar išaugintus žemės ūkio produktus arba supirktus iš savo narių jų valdose pagamintus ar išaugin</text:span><text:span text:style-name="T475">tus žemės ūkio produktus perdirba ir realizuoja iš jų pagamintus maisto ir ne maisto produktus)</text:span><text:span text:style-name="T476">; <text:s/></text:span></text:p>
      <text:p text:style-name="P477"><text:span text:style-name="T478">20.8</text:span><text:span text:style-name="T479">.<text:s/></text:span><text:span text:style-name="T480">pareiškėjas tvarko buhalterinę apskaitą pagal Lietuvos Respublikos teisės aktų nustatytus reikalavimus (sudaromas balansas, pelno (nuostolių) ir pi</text:span><text:span text:style-name="T481">nigų srautų ataskaitos). Norintys gauti paramą ūkininkai privalo tvarkyti buhalterinę apskaitą, vadovaudamiesi Ūkininko ūkio ir gyventojų, kurie neįregistravę ūkininko ūkio verčiasi individualia žemės ūkio veikla, veiklos buhalterinės apskaitos tvarkymo, t</text:span><text:span text:style-name="T482">aikant dvejybinio įrašo būdą, rekomendacijomis, patvirtintomis Lietuvos Respublikos žemės ūkio ministro 2006 m. gruodžio 18 d. įsakymu Nr. 3D-491 „Dėl Ūkininko ūkio ir gyventojų, kurie neįregistravę ūkininko ūkio verčiasi individualia žemės ūkio veikla, ve</text:span><text:span text:style-name="T483">iklos buhalterinės apskaitos tvarkymo dvejybine apskaitos sistema rekomendacijų patvirtinimo“. Jeigu pareiškėjas yra įmonė, kuri pagal Lietuvos Respublikos teisės aktus privalo atlikti auditą, jis turi pateikti audituotas finansines ataskaitas ir audito iš</text:span><text:span text:style-name="T484">vadą už ataskaitinius metus;</text:span></text:p>
      <text:p text:style-name="P485"><text:span text:style-name="T486">20.9</text:span><text:span text:style-name="T487">. projekto investicijos atitinka<text:s/></text:span>darbo saugos reikalavimus, kaip nurodyta techniniame reglamente „Mašinų sauga“, patvirtintame Lietuvos Respublikos socialinės apsaugos ir darbo ministro 2000 m. kovo 6 d. įsakymu Nr. 28<text:s/>„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88"><text:span text:style-name="T489">20.10</text:span><text:span text:style-name="T490">.<text:s/></text:span><text:span text:style-name="T491">pareiškėjas iki paramos paraiškos pateikimo turi nepertraukiamai veikti (vykdoma žemės ūkio veikla ir gaunamos iš šios veiklos pajamos) ne trumpiau kaip 12 mėnesių (atitiktis patikrinama pagal ūkininko ūkio įregistravimo</text:span><text:span text:style-name="T492"><text:s/>arba juridinio asmens registravimo datą ir pagal pareiškėjo kartu su paramos paraiška pateiktų ataskaitinių metų finansinių ataskaitų dokumentus);</text:span></text:p>
      <text:p text:style-name="P493"><text:span text:style-name="T494">20.11</text:span><text:span text:style-name="T495">. projekto investicijos pagerina bendrus valdos veiklos rezultatus (pvz., įdiegiamos naujos gamybos</text:span><text:span text:style-name="T496"><text:s/>technologijos, kurios mažina gamybos savikainą, didinamas žemės ūkio augalų derlingumas, gerinamas gyvūnų produktyvumas ir sveikatingumas, kuriami geresnės kokybės maisto produktai ir plečiamos pardavimo rinkos, mažinamas neigiamas poveikis aplinkai) ir p</text:span><text:span text:style-name="T497">adeda didinti valdos konkurencingumą;</text:span></text:p>
      <text:p text:style-name="P498"><text:span text:style-name="T499">20.12</text:span><text:span text:style-name="T500">.<text:s/></text:span><text:span text:style-name="T501">parama teikiama Sutarties dėl Europos Sąjungos veikimo I priedo produktų (išskyrus žvejybos ir akvakultūros produktus) gamybai ir valdoje pagamintiems produktams apdoroti ir (arba) perdirbti. Apdorojimo ir p</text:span><text:span text:style-name="T502">erdirbimo proceso metu gautas galutinis produktas turi būti Sutarties dėl Europos Sąjungos veikimo I priedo produktas. Detalusis produktų sąrašas pateikiamas 1987 m. liepos 23 d. Tarybos reglamento (EEB) Nr. 2658/87 dėl tarifų ir statistinės nomenklatūros<text:s/></text:span><text:span text:style-name="T503">bei dėl Bendrojo muitų tarifo I priede;</text:span></text:p>
      <text:p text:style-name="P504"><text:span text:style-name="T505">20.13</text:span><text:span text:style-name="T506">. parama pripažintiems žemės ūkio kooperatyvams teikiama, jei jų superkami ir realizuojami iš savo narių jų valdose pagaminti ar išauginti žemės ūkio produktai arba perdirbus iš savo narių supirktus žemės ūk</text:span><text:span text:style-name="T507">io produktus realizuojami iš jų pagaminti maisto ir ne maisto produktai yra Sutarties dėl Europos Sąjungos veikimo I priedo produktai (išskyrus žvejybos ir akvakultūros produktus)</text:span><text:span text:style-name="T508">;</text:span></text:p>
      <text:p text:style-name="P509"><text:span text:style-name="T510">20.14</text:span><text:span text:style-name="T51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1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13"><text:span text:style-name="T514">20.15</text:span><text:span text:style-name="T515">.</text:span><text:span text:style-name="T516"><text:s/>parama teiki</text:span><text:span text:style-name="T517">ama, jei pareiškėjo valdos</text:span><text:span text:style-name="T518"><text:s/>ekonominis dydis, išreikštas produkcijos standartine verte, yra didesnis kaip<text:s/></text:span><text:span text:style-name="T519">8 000 Eur<text:s/></text:span><text:span text:style-name="T520">(šis reikalavimas netaikomas pripažintiems žemės ūkio kooperatyvams, kurie superka ir realizuoja iš savo narių jų valdose pagamintus ar išaug</text:span><text:span text:style-name="T52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2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23">pskaičiavimo tvarkos aprašo patvirtinimo“. Valdos ekonominis dydis, išreikštas produkcijos standartine verte, paramos paraiškos pateikimo dienos duomenimis nustatomas:</text:span></text:p>
      <text:p text:style-name="P524"><text:span text:style-name="T525">20.15.1</text:span><text:span text:style-name="T526">.<text:s/></text:span><text:span text:style-name="T527">kai paramos paraiškos teikiamos einamųjų metų pirmąjį pusmetį, t. y. nuo eina</text:span><text:span text:style-name="T528">mųjų metų sausio 1 d. iki einamųjų metų birželio 30 d.,<text:s/></text:span><text:span text:style-name="T529">pagal Žemės ūkio duomenų centro (toliau – ŽŪDC)<text:s/></text:span><text:span text:style-name="T530">už praėjusių metų laikotarpį, prasidedantį sausio 1 d. ir pasibaigiantį gruodžio 31 d., apskaičiuotą valdos ekonominį dydį einamųjų metų sausio 1 d., ku</text:span><text:span text:style-name="T531">ris ŽŪDS duomenų bazėje skelbiamas einamųjų metų sausio 30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5.2</text:span><text:span text:style-name="T539">. kai paramos paraiškos teikiamos einamųjų metų antrąjį pusmetį, t. y. laikotarpiu nuo einamųjų metų liepos 1 d. iki einamųjų metų gruodžio 31 d., pagal ŽŪDS</text:span><text:span text:style-name="T540"><text:s/></text:span><text:span text:style-name="T541">už laikotarpį, prasidedantį praėjusių metų liepos 1 d. ir pasibaigiantį einamųjų metų bir</text:span><text:span text:style-name="T542">želio 30 d., apskaičiuotą valdos ekonominį dydį einamųjų metų liepos 1 d., kuris ŽŪDS</text:span><text:span text:style-name="T543"><text:s/></text:span><text:span text:style-name="T544">duomenų bazėje skelbiamas einamųjų metų rugpjūčio 31 d.;</text:span><text:s/></text:p>
      <text:p text:style-name="P545">Papunkčio pakeitimai:</text:p>
      <text:p text:style-name="P546"><text:span text:style-name="T547">Nr.<text:s/></text:span><text:a xlink:href="https://www.e-tar.lt/portal/legalAct.html?documentId=ce36a1d0746111edbc04912defe897d1" office:target-frame-name="_top" xlink:show="replace"><text:span text:style-name="T548">3D-755</text:span></text:a><text:span text:style-name="T549">, 2022-12-05, paskelbta TAR 2022-12-05, i. k. 2022-24715</text:span></text:p>
      <text:p text:style-name="Normal"/>
      <text:p text:style-name="P550"><text:span text:style-name="T551">20.16</text:span><text:span text:style-name="T552">. pareiškėjo<text:s/></text:span><text:span text:style-name="T553">pajamos iš žemės ūkio veiklos per ataskaitinius<text:s/></text:span><text:span text:style-name="T554">metus iki paramos paraiškos pateikimo<text:s/></text:span><text:span text:style-name="T555">sudaro ne mažiau kaip 50 proc. visų pareiškėjo veiklos pajamų<text:s/></text:span><text:span text:style-name="T556">(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57">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58">mės ūkio veiklos pajamas neįskaičiuojamos pajamos, gautos iš paslaugų žemės ūkiui);</text:span></text:p>
      <text:p text:style-name="P559"><text:span text:style-name="T560">20.17</text:span><text:span text:style-name="T561">. parama neteikiama pareiškėjams, kurie vykdo projektą (įgyvendina verslo planą), finansuojamą pagal Lietuvos kaimo plėtros 2014–2020 metų programos priemonės „Ūki</text:span><text:span text:style-name="T562">o ir verslo plėtra“ veiklos sritį „Parama smulkiesiems ūkiams“;</text:span></text:p>
      <text:p text:style-name="P563"><text:span text:style-name="T564">20.18</text:span><text:span text:style-name="T565">. parama neteikiama, jei remiantis Dirbtinai sukurtų sąlygų gauti paramą nustatymo metodika, patvirtinta Lietuvos Respublikos žemės ūkio ministro 2014 m. lapkričio 27 d. įsakymu Nr. 3</text:span><text:span text:style-name="T566">D-889 „Dėl Dirbtinai sukurtų sąlygų gauti paramą nustatymo metodikos patvirtinimo“, nustatoma, kad pareiškėjas arba paramos gavėjas galimai neteisėtai sukūrė paramai gauti reikalingas sąlygas;</text:span><text:s/></text:p>
      <text:p text:style-name="P567">Papunkčio pakeitimai:</text:p>
      <text:p text:style-name="P568"><text:span text:style-name="T569">Nr.<text:s/></text:span><text:a xlink:href="https://www.e-tar.lt/portal/legalAct.html?documentId=bcaedc50a6ae11ed8df094f359a60216" office:target-frame-name="_top" xlink:show="replace"><text:span text:style-name="T570">3D-65</text:span></text:a><text:span text:style-name="T571">, 2023-02-07, paskelbta TAR 2023-02-07, i. k. 2023-02230</text:span></text:p>
      <text:p text:style-name="Normal"/>
      <text:p text:style-name="P572"><text:span text:style-name="T573">20.19</text:span><text:span text:style-name="T574">. parama neteikiama, jei pareiškėjas turi finansinių sunkumų (pareiškėjas bankrutuoja arba yra likviduojamas);</text:span></text:p>
      <text:p text:style-name="P575"><text:span text:style-name="T576">20.20</text:span><text:span text:style-name="T577">.<text:s/></text:span><text:span text:style-name="T578">parama neteikiama projektams, vykdomiems ne Lietuvos Respublikos teritorijoje;</text:span></text:p>
      <text:p text:style-name="P579"><text:span text:style-name="T580">20.21</text:span><text:span text:style-name="T581">.<text:s/></text:span><text:span text:style-name="T582">nekilnojamasis turtas ar jo dalis (statinys, žemė, įskaitant žemę po esamais ir (arba) numatomais statyti statiniais), į kurį investuojama, priklauso pareiškėjui, par</text:span><text:span text:style-name="T583">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84">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85">i verslo plane numatytą veiklą ne trumpiau kaip iki projekto kontrolės laikotarpio pabaigos.<text:s/></text:span><text:span text:style-name="T586">Statiniai ir žemė, įskaitant žemę po esamais ir (arba) numatomais statyti statiniais, pareiškėjo taip pat gali būti <text:s/>nuomojami arba kitaip užtikrintas teisėtas nau</text:span><text:span text:style-name="T587">dojimasis jais ne trumpesniam terminui kaip iki projekto kontrolės laikotarpio pabaigos.<text:s/></text:span><text:span text:style-name="T588">Pirkimo–pardavimo, nuomos, panaudos ar kito teisėto naudojimosi nekilnojamuoju turtu sutartis<text:s/></text:span><text:span text:style-name="T589">VĮ Registrų centre turi būti įregistruota iki paramos sutarties<text:s/></text:span><text:span text:style-name="T590">pasirašymo dienos. Nuomos, panaudos sutartyje</text:span><text:span text:style-name="T591"><text:s/>ar kitais pagrindais naudojamos žemės valdymo ir naudojimo teisę suteikiančiuose dokumentuose</text:span><text:span text:style-name="T592"><text:s/>turi būti aptarta statybų ir (arba) naujo sodo įveisimo, kai pareiškėjas pateiktoje paramos paraiškoje numato įveist</text:span><text:span text:style-name="T593">i daugiamečių augalų sodą, galimybė.</text:span><text:span text:style-name="T594"><text:s/></text:span><text:span text:style-name="T595">Atitiktis šiam kriterijui gali būti tikslinama paramos paraiškos vertinimo metu.<text:s/></text:span><text:span text:style-name="T596">Teisėtą nekilnojamojo turto, į kurį investuojama, valdymą pareiškėjas turi užtikrinti iki paramos paraiškos vertinimo pabaigos (turėti<text:s/></text:span><text:span text:style-name="T597">VĮ<text:s/></text:span><text:span text:style-name="T598">Registrų centre įregistruotus<text:s/></text:span><text:span text:style-name="T599">turto teisėtą valdymą, naudojimą ir disponavimą pagrindžiančius dokumentus).</text:span><text:span text:style-name="T600"><text:s/>Š</text:span><text:span text:style-name="T601">io papunkčio reikalavimas netaikomas pripažintiems žemės ūkio kooperatyvams, kurie superka ir realizuoja iš savo narių jų valdose pagamintus ar išau</text:span><text:span text:style-name="T602">gintus žemės ūkio produktus arba supirktus iš savo narių jų valdose pagamintus ar išaugintus žemės ūkio produktus perdirba ir realizuoja iš jų pagamintus maisto ir ne maisto produktus;</text:span></text:p>
      <text:p text:style-name="P603"><text:span text:style-name="T604">20.22</text:span><text:span text:style-name="T605">. jei pareiškėjas yra<text:s/></text:span><text:span text:style-name="T606">pripažintas žemės ūkio kooperatyvas, kur</text:span><text:span text:style-name="T607">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608">ta</text:span><text:span text:style-name="T609">tiniai, į kuriuos investuojama, ir žemė po esamais ir (arba) numatomais statyti statiniais turi būti tik nuosavybės teise valdomi<text:s/></text:span><text:span text:style-name="T610">vieno iš pripažinto žemės ūkio kooperatyvo narių, kurio valdoje numatoma įgyvendinti investicijas.<text:s/></text:span><text:span text:style-name="T611">Statiniai ir žemė po esamai</text:span><text:span text:style-name="T612">s ir (arba) numatomais statyti statiniais<text:s/></text:span><text:span text:style-name="T613">iš pripažinto žemės ūkio kooperatyvo nario</text:span><text:span text:style-name="T614"><text:s/>gali būti nuomojami arba</text:span><text:span text:style-name="T615"><text:s/></text:span><text:span text:style-name="T616">kitaip užtikrinamas teisėtas naudojimasis jais ne trumpesniam terminui kaip iki projekto kontrolės laikotarpio pabaigos. N</text:span><text:span text:style-name="T617">uomos, panaudos <text:s/>ar kito</text:span><text:span text:style-name="T618"><text:s/>teisėto naudojimosi nekilnojamuoju turtu sutartis VĮ Registrų centre turi būti įregistruota iki paramos sutarties pasirašymo dienos. Nuomos, panaudos sutartyje</text:span><text:span text:style-name="T619"><text:s/>ar kitais pagrindais naudojamos žemės valdymo ir naudojimo teisę suteikiančiuose dokumentuose</text:span><text:span text:style-name="T620"><text:s/>t</text:span><text:span text:style-name="T621">uri būti aptarta statybų galimybė</text:span><text:span text:style-name="T622">;</text:span></text:p>
      <text:p text:style-name="P623"><text:span text:style-name="T624">20.23</text:span><text:span text:style-name="T625">. investicijos atitinka Valstybinės maisto ir veterinarijos tarnybos kontroliuojamų teisės aktų reikalavimus, kai investicijoms taikomi tokie reikalavimai. Vertinimo išvadą dėl investicijų atitikties Valstybinės<text:s/></text:span><text:span text:style-name="T626">maisto ir veterinarijos tarnybos kontroliuojamiems teisės aktų reikalavimams išduoda Valstybinė maisto ir veterinarijos tarnyba Agentūros prašymu;</text:span></text:p>
      <text:p text:style-name="P627"><text:span text:style-name="T628">20.24</text:span><text:span text:style-name="T629">.<text:s/></text:span><text:span text:style-name="T630">pateiktas verslo planas, parengtas pagal Taisyklių 4 priede nustatytą formą. T</text:span><text:span text:style-name="T631">uo atveju, kai proje</text:span><text:span text:style-name="T632">kte yra numatyta turtą įsigyti finansinės nuomos (lizingo) būdu per Taisyklių 33 punkte nurodytą terminą, verslo plano prognozės (Taisyklių 4 priedas) turi būti pateiktos<text:s/></text:span><text:span text:style-name="T633">visam finansinės nuomos (lizingo) laikotarpiui<text:s/></text:span><text:span text:style-name="T634">ir 5 metų projekto kontrolės laikotarpiui<text:s/></text:span><text:span text:style-name="T635">nuo paskutinio paramos lėšų išmokėjimo (punktas taikomas pareiškėjams, pateikusiems paramos paraišką pagal Taisyklių 1 priede nustatytą formą)</text:span><text:span text:style-name="T636">;</text:span><text:s/></text:p>
      <text:p text:style-name="P637"><text:span text:style-name="T638">TAR pastaba.</text:span><text:span text:style-name="T639"><text:s/>20.24 papunktis taikomas paramos paraiškoms, pateiktoms<text:s/></text:span><text:span text:style-name="T640">nuo 2024 m. spalio 7 d.</text:span></text:p>
      <text:p text:style-name="P641">Papunkčio pakeitimai:</text:p>
      <text:p text:style-name="P642"><text:span text:style-name="T643">Nr.<text:s/></text:span><text:a xlink:href="https://www.e-tar.lt/portal/legalAct.html?documentId=c20741906ff911efa9a4c2046a78b308" office:target-frame-name="_top" xlink:show="replace"><text:span text:style-name="T644">3D-646</text:span></text:a><text:span text:style-name="T645">, 2024-09-11, paskelbta TAR 2024-09-11, i. k. 2024-15976</text:span></text:p>
      <text:p text:style-name="Normal"/>
      <text:p text:style-name="P646"><text:span text:style-name="T647">20.25</text:span><text:span text:style-name="T648">.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49">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50">s ir Lietuvos kaimo plėtros 2023–2027 metų strateginio plano programos priemones, ekonominio gyvybingumo nustatymo taisyklių patvirtinimo“<text:s/></text:span><text:span text:style-name="T651">(punktas taikomas pareiškėjams, pateikusiems paramos paraišką pagal Taisyklių 1 priede nustatytą formą)</text:span><text:span text:style-name="T652">;</text:span><text:s/></text:p>
      <text:p text:style-name="P653"><text:span text:style-name="T654">TAR pastaba</text:span><text:span text:style-name="T655">.</text:span><text:span text:style-name="T656"><text:s/>20.25 papunktis taikomas paramos paraiškoms, pateiktoms nuo 2024 m. spalio 7 d.</text:span></text:p>
      <text:p text:style-name="P657">Papunkčio pakeitimai:</text:p>
      <text:p text:style-name="P658"><text:span text:style-name="T659">Nr.<text:s/></text:span><text:a xlink:href="https://www.e-tar.lt/portal/legalAct.html?documentId=bcaedc50a6ae11ed8df094f359a60216" office:target-frame-name="_top" xlink:show="replace"><text:span text:style-name="T660">3D-65</text:span></text:a><text:span text:style-name="T661">, 2023-02-07, paskelbta TAR 2023-02-07, i. k.</text:span><text:span text:style-name="T662"><text:s/>2023-02230</text:span></text:p>
      <text:p text:style-name="P663"><text:span text:style-name="T664">Nr.<text:s/></text:span><text:a xlink:href="https://www.e-tar.lt/portal/legalAct.html?documentId=c20741906ff911efa9a4c2046a78b308" office:target-frame-name="_top" xlink:show="replace"><text:span text:style-name="T665">3D-646</text:span></text:a><text:span text:style-name="T666">, 2024-09-11, paskelbta TAR 2024-09-11, i. k. 2024-15976</text:span></text:p>
      <text:p text:style-name="Normal"/>
      <text:p text:style-name="P667"><text:span text:style-name="T668">20.25</text:span><text:span text:style-name="T669">1</text:span><text:span text:style-name="T670">. pateiktame verslo plane, kuris yra Taisyklių 6 priede nustatytos p</text:span><text:span text:style-name="T671">aramos paraiškos formos sudėtinė dalis, pareiškėjas įrodo, kad ūkio subjektas praėjusiais ataskaitiniais metais arba ataskaitiniais metais pasirinktinai (visi rodikliai skaičiuojami iš tų pačių finansinių metų finansinės atskaitomybės ataskaitų, t. y. praė</text:span><text:span text:style-name="T672">jusių arba ataskaitinių metų) atitinka ekonominį gyvybingumą apibūdinančius rodiklius (</text:span><text:span text:style-name="T673">skaičiuojamas grynasis pelningumas, skolos rodiklis ir einamojo likvidumo koeficientas)</text:span><text:span text:style-name="T674"><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75">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76">yklių patvirtinimo“ (punktas taikomas<text:s/></text:span><text:span text:style-name="T677">pareiškėjams, pateikusiems paramos paraišką supaprastintąja tvarka pagal Taisyklių 6 priede nustatytą formą)</text:span><text:span text:style-name="T678">;</text:span><text:s/></text:p>
      <text:p text:style-name="P679"><text:span text:style-name="T680">TAR pastaba.</text:span><text:span text:style-name="T681"><text:s/>20.25</text:span><text:span text:style-name="T682">1</text:span><text:span text:style-name="T683"><text:s/>papunktis taikomas paramos paraiškoms, pateiktoms nuo 2024 m. spalio 7 d.</text:span></text:p>
      <text:p text:style-name="P684">Papildyta papunkčiu:</text:p>
      <text:p text:style-name="P685"><text:span text:style-name="T686">Nr.<text:s/></text:span><text:a xlink:href="https://www.e-tar.lt/portal/legalAct.html?documentId=c20741906ff911efa9a4c2046a78b308" office:target-frame-name="_top" xlink:show="replace"><text:span text:style-name="T687">3D-646</text:span></text:a><text:span text:style-name="T688">, 2024-09-11, paskelbta TAR 2024-09-11, i. k. 2024-15976</text:span></text:p>
      <text:p text:style-name="Normal"/>
      <text:p text:style-name="P689"><text:span text:style-name="T690">20.26</text:span><text:span text:style-name="T691">. poveikio aplinkai įvertinimas atliekamas iki paramos paraiškos pateikim</text:span><text:span text:style-name="T692">o vadovaujantis Lietuvos Respublikos planuojamos ūkinės veiklos poveikio aplinkai vertinimo įstatyme nustatytais atvejais.<text:s/></text:span><text:span text:style-name="T693">Atitiktis šiam kriterijui gali būti tikslinama ne vėliau kaip iki paramos sutarties pasirašymo</text:span><text:span text:style-name="T694">;</text:span></text:p>
      <text:p text:style-name="P695"><text:span text:style-name="T696">20.27</text:span><text:span text:style-name="T697">.</text:span><text:span text:style-name="T698"><text:s/></text:span><text:span text:style-name="T699">kai pagal teisės aktų reik</text:span><text:span text:style-name="T700">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701">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02">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03">ojamosios kainos dalies ekspertizės aktas, parengtas įstaigos, turinčios teisę užsiimti šia veikla. Jei pirmiau nurodyti dokumentai su paraiška nepateikiami, jie turi būti pateikiami su tuo mokėjimo prašymu, kuriame</text:span><text:span text:style-name="T704"><text:s/>prašoma kompensuoti<text:s/></text:span><text:span text:style-name="T705">naujo statinio staty</text:span><text:span text:style-name="T706">bos, statinio rekonstravimo arba statinio kapitalinio remonto išlaidas,</text:span><text:span text:style-name="T707"><text:s/></text:span><text:span text:style-name="T708">o su paraiška turi būti pateikti projektiniai pasiūlymai (aiškinamasis raštas (rašte nurodomas projektuojamų statinių sąrašas (jei projektuojami keli statiniai), pagrindinės charakteri</text:span><text:span text:style-name="T709">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10">) su statybos vertės skaičiavimais. Tuo atveju, jeigu<text:s/></text:span><text:span text:style-name="T711">statybą leidžiantis dokumentas Lietuvos Respublikos statybos įstatymo nustatyta tvarka turi būti registruotas<text:s/></text:span><text:span text:style-name="T712">Lietuvos Respublikos statybos leidimų ir statybos valstybinės priežiūros<text:s/></text:span><text:span text:style-name="T713">informacinėje<text:s/></text:span><text:span text:style-name="T714">sistemoje „Infostatyba“, jo Agentūrai pateikti nereikia.</text:span><text:span text:style-name="T715"><text:s/></text:span><text:span text:style-name="T716">Kai pagal teisės aktų reikalavimus statybą leidžiantis dokumentas neprivalomas, su paraiška turi būti pateikti kiti bendrieji projektiniai dokumentai (aiškinamasis raštas (rašte nurodomas projektuoja</text:span><text:span text:style-name="T717">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18">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19">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20"><text:span text:style-name="T721">20.28</text:span><text:span text:style-name="T722">. pare</text:span><text:span text:style-name="T723">iškėjas, teikiantis paraišką<text:s/></text:span><text:span text:style-name="T724">gauti paramą pagal Taisyklių 11.3 papunktyje nurodytus specializuotus sektorius dauginamajai medžiagai (sėklai) platinti, privalo būti pripažintas dauginamosios medžiagos (sėklos) tiekėju ne vėliau kaip iki 2020 m. gruodžio 31<text:s/></text:span><text:span text:style-name="T725">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26"><text:span text:style-name="T727">20.29</text:span><text:span text:style-name="T728">.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29">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30">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31"><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32">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33"><text:span text:style-name="T734">VII</text:span><text:span text:style-name="T735"><text:s/>SKYRIUS</text:span></text:p>
      <text:p text:style-name="P736"><text:span text:style-name="T737">ĮSIPAREIGO</text:span><text:span text:style-name="T738">JIMAI</text:span></text:p>
      <text:p text:style-name="P739"/>
      <text:p text:style-name="P740"><text:span text:style-name="T741">21</text:span><text:span text:style-name="T742">. Pareiškėjas gaunantis investicinę paramą (negrąžintiną subsidiją) pagal Taisyklių 9.1 ir 9.2 papunkčius, prisiima šiuos įsipareigojimus:</text:span></text:p>
      <text:p text:style-name="P743"><text:span text:style-name="T744">21.1</text:span><text:span text:style-name="T745">.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746">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747">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748">ametrų;<text:s/></text:span></text:p>
      <text:p text:style-name="P749"><text:span text:style-name="T750">21.2</text:span><text:span text:style-name="T751">. nekeisti projekto įgyvendinimo vietos, nesuderinus su Agentūra, ir sąlygų (vykdyti verslo plane numatytą žemės ūkio veiklą) nuo paramos sutarties sudarymo iki projekto kontrolės laikotarpio pabaigos. Projekto finansavimo šaltinių keitima</text:span><text:span text:style-name="T752">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753">finansų į</text:span><text:span text:style-name="T754">monė arba kredito įstaiga,</text:span><text:span text:style-name="T755"><text:s/>arba investuojama didesnė nuosavų lėšų dalis;<text:s/></text:span></text:p>
      <text:p text:style-name="P756"><text:span text:style-name="T757">21.3</text:span><text:span text:style-name="T758">. neparduoti ir kitaip neperleisti kitam asmeniui už paramos lėšas įgyto ar sukurto turto nuo paramos sutarties pasirašymo dienos iki projekto kontrolės laikotarpio pabaigos.</text:span><text:span text:style-name="T759"><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760"><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761">s, grąžinimui užtikrinti;</text:span></text:p>
      <text:p text:style-name="P762"><text:span text:style-name="T763">21.4</text:span><text:span text:style-name="T764">. nuo paramos paraiškos pateikimo dienos iki projekto kontrolės laikotarpio pabaigos arba iki lengvatinės paskolos finansiniam tarpininkui sugrąžinimo, kai paraiška pateikta gauti lengvatinę paskolą pagal Taisyklių 9.3 pap</text:span><text:span text:style-name="T765">unktį, tvarkyti buhalterinę apskaitą Taisyklių 20.8 papunktyje nustatyta tvarka. Kai paraiška pateikta pagal Taisyklių 9.1–9.2 papunkčius, po projekto įgyvendinimo pabaigos metų pareiškėjas pateikia Agentūrai kitų iš eilės einančių ataskaitinių metų balans</text:span><text:span text:style-name="T766">o ir pelno (nuostolių) ataskaitas ne vėliau kaip per 4 (keturis) mėnesius šiems metams pasibaigus;</text:span><text:s/></text:p>
      <text:p text:style-name="P767"><text:span text:style-name="T768">21.5</text:span><text:span text:style-name="T769">. nuo paramos paraiškos pateikimo dienos iki projekto kontrolės laikotarpio pabaigos arba iki lengvatinės paskolos finansiniam tarpininkui sugrąžini</text:span><text:span text:style-name="T770">mo, kai paraiška pateikta gauti lengvatinę paskolą pagal Taisyklių 9.3 papunktį, užtikrinti, kad su projektu susijusių buhalterinių operacijų įrašai būtų atskiriami nuo kitų, įprastinių paramos gavėjo operacijų;</text:span><text:s/></text:p>
      <text:p text:style-name="P771"><text:span text:style-name="T772">21.6</text:span><text:span text:style-name="T773">.</text:span><text:span text:style-name="T774"><text:s/></text:span><text:span text:style-name="T775">viešinti paramą,</text:span><text:span text:style-name="T776"><text:s/></text:span><text:span text:style-name="T777">vadovaudamasis<text:s/></text:span><text:span text:style-name="T778">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779">ų programą viešinimo taisyklių patvirtinimo“ (toliau – Viešinimo taisyklės);</text:span></text:p>
      <text:p text:style-name="P780"><text:span text:style-name="T781">21.7</text:span><text:span text:style-name="T782">. užtikrinti, kad valdos ekonominis dydis, išreikštas produkcijos standartine verte (SP), nuo paramos paraiškos pateikimo dienos iki projekto kontrolės laikotarpio pabaigo</text:span><text:span text:style-name="T783">s arba iki lengvatinės paskolos finansiniam tarpininkui sugrąžinimo, kai paraiška pateikta gauti lengvatinę paskolą pagal Taisyklių 9.3 papunktį, bus didesnis kaip 8 000 Eur (netaikoma pripažintiems žemės ūkio kooperatyvams, kurie superka ir realizuoja iš<text:s/></text:span><text:span text:style-name="T784">savo narių jų valdose pagamintus ar išaugintus žemės ūkio produktus arba supirktus iš savo narių jų valdose pagamintus ar išaugintus žemės ūkio produktus perdirba ir realizuoja iš jų pagamintus maisto ir ne maisto produktus);</text:span><text:s/></text:p>
      <text:p text:style-name="P785"><text:span text:style-name="T786">21.8</text:span><text:span text:style-name="T787">. užtikrinti, kad įgy</text:span><text:span text:style-name="T788">vendinus projektą įsigytos investicijos atitiks Valstybinės maisto ir veterinarijos tarnybos kontroliuojamų teisės aktų reikalavimus, kai investicijoms taikomi tokie reikalavimai. Pažymą apie įsigytų investicijų atitiktį arba neatitiktį Valstybinės maisto<text:s/></text:span><text:span text:style-name="T789">ir veterinarijos tarnybos kontroliuojamiems teisės aktų reikalavimams išduoda Valstybinė maisto ir veterinarijos tarnyba Agentūros prašymu;</text:span></text:p>
      <text:p text:style-name="P790"><text:span text:style-name="T791">21.9</text:span><text:span text:style-name="T792">. užtikrinti, kad pripažinto žemės ūkio kooperatyvo statusas bus nepertraukiamai išlaikytas nuo paramos para</text:span><text:span text:style-name="T793">iškos pateikimo dienos iki projekto kontrolės laikotarpio pabaigos;</text:span></text:p>
      <text:p text:style-name="P794"><text:span text:style-name="T795">21.10</text:span><text:span text:style-name="T796">. užtikrinti, kad narystė pripažintame žemės ūkio kooperatyve ir apyvartos su <text:s/>kooperatyvu vykdymas bus nepertraukiamai išlaikyti nuo paramos paraiškos pateikimo dienos iki projek</text:span><text:span text:style-name="T797">to kontrolės laikotarpio pabaigos, išskyrus atvejus, kai pripažintas žemės ūkio kooperatyvas nutraukia veiklos vykdymą arba bankrutuoja. Jei narystė prarasta dėl kitų priežasčių, ne vėliau kaip per 3 mėnesius nuo tokio fakto atsiradimo narystė turi būti at</text:span><text:span text:style-name="T798">statyta kitame pripažintame žemės ūkio kooperatyve (papunkčio reikalavimas taikoma pareiškėjams, kurių paramos paraiškoms suteikti atrankos balai už narystę);</text:span><text:s/></text:p>
      <text:p text:style-name="P799">Papunkčio pakeitimai:</text:p>
      <text:p text:style-name="P800"><text:span text:style-name="T801">Nr.<text:s/></text:span><text:a xlink:href="https://www.e-tar.lt/portal/legalAct.html?documentId=bcaedc50a6ae11ed8df094f359a60216" office:target-frame-name="_top" xlink:show="replace"><text:span text:style-name="T802">3D-65</text:span></text:a><text:span text:style-name="T803">, 2023-02-07, paskelbta TAR 2023-02-07, i. k. 2023-02230</text:span></text:p>
      <text:p text:style-name="Normal"/>
      <text:p text:style-name="P804"><text:span text:style-name="T805">21.11</text:span><text:span text:style-name="T806">. sudaryti sąlygas institucijų, atliekančių paramos paraiškų vertinimą, atranką ir projektų įgyvendinimo priežiūrą, 2014–2020 m. programos įgyvendinimo prie</text:span><text:span text:style-name="T807">žiūrą, atstovams ar jų įgaliotiems asmenims patikrinti pateiktus duomenis ir atlikti patikrą vietoje, gauti papildomos informacijos apie projektą ir su juo susijusią veiklą nuo paramos paraiškos pateikimo dienos, taip pat audituoti, kontroliuoti, tikrinti,</text:span><text:span text:style-name="T808"><text:s/>kaip yra laikomasi paramos gavimo sąlygų ir reikalavimų, kaip yra vykdomas projektas ir veikla, kuriai buvo skirta parama, po sprendimo skirti paramą priėmimo dienos iki projekto kontrolės laikotarpio pabaigos;</text:span></text:p>
      <text:p text:style-name="P809"><text:span text:style-name="T810">21.12</text:span><text:span text:style-name="T811">. teikti visą informaciją ir duomen</text:span><text:span text:style-name="T812">is, reikalingus statistikos tikslams ir Programos įgyvendinimo stebėsenai bei reikalingiems vertinimams atlikti;</text:span></text:p>
      <text:p text:style-name="P813"><text:span text:style-name="T814">21.13</text:span><text:span text:style-name="T815">. užtikrinti, kad ŽŪN plotas, planuojamas turėti projekto įgyvendinimo ir kontrolės laikotarpiu, priklausantis pareiškėjui nuosavybės<text:s/></text:span><text:span text:style-name="T816">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817"><text:span text:style-name="T818">21.14</text:span><text:span text:style-name="T819">.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820">;</text:span></text:p>
      <text:p text:style-name="P821">21.15. užtikrinti kolektyvinių investicijų įgyvendinimą vieno iš pripažinto žemės ūkio kooperatyvo narių valdoje (taikoma pripažintiems žemės ūkio kooperatyvams,<text:s/><text:span text:style-name="T822">kurie superka ir realizuoja iš savo narių jų valdose pagamintus ar išaugintus žemės ūkio produktus arba supirktus iš savo narių jų valdose pagamintus ar išaugintus žemės ūkio produktus perdirba ir realizuoja iš jų pagamintus ma</text:span><text:span text:style-name="T823">isto ir ne maisto produktus);<text:s/></text:span></text:p>
      <text:p text:style-name="P824"><text:span text:style-name="T825">21.16</text:span><text:span text:style-name="T826">.<text:s/></text:span><text:span text:style-name="T827">užtikrinti, kai pateiktame projekte numatyta investuoti į naujų gamybinių pastatų ir (arba) statinių statybą, kad:</text:span><text:s/><text:span text:style-name="T828"><text:s/></text:span></text:p>
      <text:p text:style-name="P829">Papunkčio pakeitimai:</text:p>
      <text:p text:style-name="P830"><text:span text:style-name="T831">Nr.<text:s/></text:span><text:a xlink:href="https://www.e-tar.lt/portal/legalAct.html?documentId=bcaedc50a6ae11ed8df094f359a60216" office:target-frame-name="_top" xlink:show="replace"><text:span text:style-name="T832">3D-65</text:span></text:a><text:span text:style-name="T833">, 2023-02-07, paskelbta TAR 2023-02-07, i. k. 2023-02230</text:span></text:p>
      <text:p text:style-name="P834">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text:s/>penktaisiais projekto kontrolės metais – ne mažiau kaip <text:s/>80 proc.;</text:p>
      <text:p text:style-name="P835"><text:span text:style-name="T836">21.16.2</text:span><text:span text:style-name="T837">. kai investuojama į kitą gyvulininkystės sektorių, po projekto įgyvendinimo pabaigos, antraisiais ir visais kitais projekto kontrolės metais valdoje laikomų ūkinių gyvūnų viduti</text:span><text:span text:style-name="T838">nis metinis skaičius, kuris apskaičiuojamas kaip kalendorinių metų kiekvieno mėnesio paskutinės dienos ūkinių gyvūnų skaičiaus aritmetinis vidurkis, ne mažiau kaip 80 proc</text:span><text:span text:style-name="T839">.</text:span><text:span text:style-name="T840"><text:s/></text:span><text:span text:style-name="T841">atitiks paramos lėšomis paremto gamybinio pastato projektinius pajėgumus (pagal num</text:span><text:span text:style-name="T842">atytą laikyti ūkinių gyvūnų skaičių);</text:span><text:s/></text:p>
      <text:p text:style-name="P843">Papunkčio pakeitimai:</text:p>
      <text:p text:style-name="P844"><text:span text:style-name="T845">Nr.<text:s/></text:span><text:a xlink:href="https://www.e-tar.lt/portal/legalAct.html?documentId=bcaedc50a6ae11ed8df094f359a60216" office:target-frame-name="_top" xlink:show="replace"><text:span text:style-name="T846">3D-65</text:span></text:a><text:span text:style-name="T847">, 2023-02-07, paskelbta TAR 2023-02-07, i. k. 2023-02230</text:span></text:p>
      <text:p text:style-name="Normal"/>
      <text:p text:style-name="P848">21.16.3. kai investuojama<text:s/>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849"><text:s/></text:span>atitiks paramos lėšomis paremto gamybinio pastato ir (arba) statinio projektinius pajėgumus<text:span text:style-name="T850">;</text:span><text:s/></text:p>
      <text:p text:style-name="P851">Papunkčio pakeitimai:</text:p>
      <text:p text:style-name="P852"><text:span text:style-name="T853">Nr.<text:s/></text:span><text:a xlink:href="https://www.e-tar.lt/portal/legalAct.html?documentId=bcaedc50a6ae11ed8df094f359a60216" office:target-frame-name="_top" xlink:show="replace"><text:span text:style-name="T854">3D-65</text:span></text:a><text:span text:style-name="T855">, 2023-02-07, paskelbta TAR 2023-02-07, i. k. 2023-02230</text:span></text:p>
      <text:p text:style-name="Normal"/>
      <text:p text:style-name="P856">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57"><text:s/></text:span>atitiks paramos lėšomis paremto gamybinio pastato projektinius pajėgumus (taikoma Taisyklių 10.2 papunktyje nurodytai veiklai);</text:p>
      <text:p text:style-name="P858"><text:span text:style-name="T859">21.18</text:span><text:span text:style-name="T860">. projekto įgyvendinimo ir kontrolės laikotarpiu nekurti dirbtinai sukurtų</text:span><text:span text:style-name="T861"><text:s/></text:span><text:span text:style-name="T862">sąlygų gauti paramą, kaip nustatyta<text:s/></text:span><text:span text:style-name="T863">Dirbtinai sukurtų sąlygų gauti paramą nusta</text:span><text:span text:style-name="T864">tymo metodikoje, patvirtintoje Lietuvos Respublikos žemės ūkio ministro 2014 m. lapkričio 27 d. įsakymu Nr. 3D-889 „Dėl Dirbtinai sukurtų sąlygų gauti paramą nustatymo metodikos patvirtinimo“</text:span><text:span text:style-name="T865">;</text:span><text:s/></text:p>
      <text:p text:style-name="P866">Papunkčio pakeitimai:</text:p>
      <text:p text:style-name="P867"><text:span text:style-name="T868">Nr.<text:s/></text:span><text:a xlink:href="https://www.e-tar.lt/portal/legalAct.html?documentId=bcaedc50a6ae11ed8df094f359a60216" office:target-frame-name="_top" xlink:show="replace"><text:span text:style-name="T869">3D-65</text:span></text:a><text:span text:style-name="T870">, 2023-02-07, paskelbta TAR 2023-02-07, i. k. 2023-02230</text:span></text:p>
      <text:p text:style-name="Normal"/>
      <text:p text:style-name="P871"><text:span text:style-name="T872">21.19</text:span><text:span text:style-name="T873">. užtikrinti, kad pajamos iš žemės ūkio veiklos nuo paramos paraiškos pateikimo dienos iki projekto kontrolės laikotarpio<text:s/></text:span><text:span text:style-name="T874">pabaigos arba iki lengvatinės paskolos finansiniam tarpininkui sugrąžinimo, kai paraiška pateikta gauti lengvatinę paskolą pagal Taisyklių 9.3 papunktį, kasmet sudarys ne mažiau kaip 50 proc. visų pareiškėjo veiklos pajamų;</text:span><text:s/></text:p>
      <text:p text:style-name="P875">21.20.<text:s/><text:span text:style-name="T876">nuo paramos paraiško</text:span><text:span text:style-name="T877">s pateikimo dienos iki projekto kontrolės laikotarpio pabaigos užtikrinti ekologinės gamybos vykdymą (taikoma pareiškėjams, kurie vykdo ekologinę gamybą);</text:span></text:p>
      <text:p text:style-name="P878"><text:span text:style-name="T879">21.21</text:span><text:span text:style-name="T880">. nuo paramos paraiškos pateikimo dienos iki projekto kontrolės laikotarpio pabaigos užtikrinti<text:s/></text:span><text:span text:style-name="T881">gamybos pagal Nacionalinės žemės ūkio ir maisto kokybės sistemos (NKP) reikalavimus vykdymą (</text:span><text:span text:style-name="T882">taikoma pareiškėjams, kurie vykdo NKP gamybą);</text:span></text:p>
      <text:p text:style-name="P883"><text:span text:style-name="T884">21.22</text:span><text:span text:style-name="T885">. pasiekti<text:s/></text:span><text:span text:style-name="T886">ir iki kontrolės laikotarpio pabaigos išlaikyti paramos paraiškoje numatytus projekto priežiūros rodiklius;</text:span></text:p>
      <text:p text:style-name="P887">21.23.<text:s/><text:span text:style-name="T888">užtikrinti, kad daugiamečių (5 metų ir daugiau) ganyklų arba pievų plotas, priklausantis pareiškėjui nuosavybės teise ir (arba) valdomas<text:s/></text:span><text:span text:style-name="T889">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90">emės ūkio naudmenų ir kitų plotų klasifikatoriaus VI grupėje „Daugiametės pievos, natūralios ir pusiau natūralios pievos“ visais nurodytais kodais deklaruotą plotą);</text:span><text:s/></text:p>
      <text:p text:style-name="P891">Papunkčio pakeitimai:</text:p>
      <text:p text:style-name="P892"><text:span text:style-name="T893">Nr.<text:s/></text:span><text:a xlink:href="https://www.e-tar.lt/portal/legalAct.html?documentId=60b26e40593111ee81b8b446907f594f" office:target-frame-name="_top" xlink:show="replace"><text:span text:style-name="T894">3D-626</text:span></text:a><text:span text:style-name="T895">, 2023-09-22, paskelbta TAR 2023-09-22, i. k. 2023-18575</text:span></text:p>
      <text:p text:style-name="Normal"/>
      <text:p text:style-name="P89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97">taikoma pareiškėjams, augina</text:span><text:span text:style-name="T898">ntiems javus ir gaunantiems paramą grūdų saugojimo bokštų ir (arba) grūdų sandėliavimo gamybinių pastatų statybai).<text:s/></text:span></text:p>
      <text:p text:style-name="P899">22.<text:s/><text:span text:style-name="T900">Pareiškėjas, gaunantis lengvatinę paskolą pagal šių Taisyklių 9.3 papunktį, prisiima įsipareigojimus, nurodytus šių Taisyklių 21.</text:span><text:span text:style-name="T901">4, 21.5, 21.7, 21.10, 21.12 ir 21.22 papunkčiuose.</text:span></text:p>
      <text:p text:style-name="P902"/>
      <text:p text:style-name="P903"><text:span text:style-name="T904">VIII</text:span><text:span text:style-name="T905"><text:s/>SKYRIUS</text:span></text:p>
      <text:p text:style-name="P906"><text:span text:style-name="T907">INVESTICINĖS PARAMOS SUMA IR INTENSYVUMAS</text:span></text:p>
      <text:p text:style-name="P908"/>
      <text:p text:style-name="P909"><text:span text:style-name="T910">23</text:span><text:span text:style-name="T911">. Pagal šių Taisyklių 9.1 ir 9.2 papunkčius suteikiamos investicinės paramos dydis skaičiuojamas atsižvelgiant į tinkamas finansuoti<text:s/></text:span><text:span text:style-name="T912">projekto išlaidas be pridėtinės vertės mokesčio (PVM).</text:span></text:p>
      <text:p text:style-name="P913"><text:span text:style-name="T914">24</text:span><text:span text:style-name="T915">.</text:span><text:span text:style-name="T916"><text:s/></text:span><text:span text:style-name="T917">Pagal priemonės veiklos sritį:</text:span></text:p>
      <text:p text:style-name="P918"><text:span text:style-name="T919">24.1</text:span><text:span text:style-name="T920">. kai vykdoma Taisyklių 10.1 papunktyje nurodyta veikla:</text:span></text:p>
      <text:p text:style-name="P921">24.1.1. gyvulininkystės, sodininkystės, daržininkystės ir uogininkystės sektoriuose finansuojama<text:s/>50 proc. visų tinkamų finansuoti projekto išlaidų (išskyrus atvejus, kai prašoma mažesnio paramos intensyvumo).<text:span text:style-name="T922"><text:s/></text:span>Paramos intensyvumas skaičiuojamas atsižvelgiant į šias nuostatas:</text:p>
      <text:p text:style-name="P923">24.1.1.1<text:span text:style-name="T924">. padidinamas 20 proc. punktų jauniesiems ūkininkams (fiziniai asme</text:span><text:span text:style-name="T925">nys, kurie paramos paraiškos pateikimo dieną yra ne vyresni kaip 40 metų amžiaus (pareiškėjui dar nėra suėję 41 metai) ir turi reikiamų profesinių įgūdžių bei kompetencijos), pateikusiems paramos paraišką penkerių metų laikotarpiu nuo įsisteigimo dienos, k</text:span><text:span text:style-name="T926">aip nustatyta Taisyklių 20.29 papunktyje;</text:span><text:s/></text:p>
      <text:p text:style-name="P927"><text:span text:style-name="T928">24.1.1.2</text:span><text:span text:style-name="T929">. padidinamas 20 proc. punktų pripažintiems žemės ūkio kooperatyvams, įgyvendinantiems kolektyvines investicijas,<text:s/></text:span><text:span text:style-name="T930">kaip nustatyta Taisyklių 21.14 papunktyje;</text:span><text:span text:style-name="T931"><text:s/></text:span></text:p>
      <text:p text:style-name="P932">24.1.1.3.<text:span text:style-name="T933"><text:s/></text:span><text:span text:style-name="T934">padidinamas 20 proc.<text:s/></text:span><text:span text:style-name="T935">pareiškėjams,<text:s/></text:span><text:span text:style-name="T936">ūkininkaujantiems vietovėse, kuriose esama gamtinių ar kitų specifinių kliūčių. Pareiškėjo ūkis laikomas esančiu vietovėse, kuriose esama gamtinių ar kitų specifinių kliūčių, jei ne mažiau kaip 50 proc. jo žemės ūkio paskirties žemės ploto ar</text:span><text:span text:style-name="T937">ba kooperatinės bendrovės (kooperatyvo) narių žemės ūkio paskirties žemės ploto yra šiose vietovėse (vietovės, kuriose esama gamtinių ar kitų specifinių kliūčių, yra nurodytos<text:s/></text:span><text:span text:style-name="T938">Lietuvos žemės ūkio ir kaimo plėtros 2023–2027 m. strateginio plano intervencinė</text:span><text:span text:style-name="T939">s priemonės „Vietovės su gamtinėmis ar kitomis specifinėmis kliūtimis“ įgyvendinimo taisyklėse, patvirtintose Lietuvos Respublikos žemės ūkio ministro 2024 m. kovo 5 d. įsakymu Nr. 3D-165 „Dėl Lietuvos žemės ūkio ir kaimo plėtros 2023–2027 m. strateginio p</text:span><text:span text:style-name="T940">lano intervencinės priemonės „Vietovės su gamtinėmis ar kitomis specifinėmis kliūtimis“ įgyvendinimo taisyklių patvirtinimo“ (toliau – Priemonės „Vietovės su gamtinėmis ar kitomis specifinėmis kliūtimis“ taisyklės).</text:span><text:span text:style-name="T941"><text:s/>Vietovių, kuriose esama gamtinių ar kitų</text:span><text:span text:style-name="T942"><text:s/>specifinių kliūčių, žemės ūkio paskirties žemės plotas, kai jis deklaruojamas, nustatomas pagal paskutinįjį prieš paramos paraiškos pateikimą deklaruotą žemės ūkio naudmenų plotą (ŽŪN);</text:span><text:s/></text:p>
      <text:p text:style-name="P943">Papunkčio pakeitimai:</text:p>
      <text:p text:style-name="P944"><text:span text:style-name="T945">Nr.<text:s/></text:span><text:a xlink:href="https://www.e-tar.lt/portal/legalAct.html?documentId=994f39b04b1411efbdaea558de59136c" office:target-frame-name="_top" xlink:show="replace"><text:span text:style-name="T946">3D-553</text:span></text:a><text:span text:style-name="T947">, 2024-07-26, paskelbta TAR 2024-07-26, i. k. 2024-13723</text:span></text:p>
      <text:p text:style-name="Normal"/>
      <text:p text:style-name="P948">24.1.1.4.<text:span text:style-name="T949"><text:s/></text:span>didžiausias paramos intensyvumas jauniesiems ūkininkams, kaip nustatyta Taisyklių<text:s/>20.29 papunktyje, pripažintiems žemės ūkio kooperatyvams, įgyvendinantiems kolektyvines investicijas,<text:s/><text:span text:style-name="T950">kaip nustatyta Taisyklių 21.14 papunktyje,</text:span><text:s/><text:span text:style-name="T951">pareiškėjams,<text:s/></text:span><text:span text:style-name="T952">ūkininkaujantiems vietovėse, kuriose esama gamtinių ar kitų specifinių kliūčių, kaip nustatyta Ta</text:span><text:span text:style-name="T953">isyklių 24.1.1.3 papunktyje,<text:s/></text:span>negali viršyti<text:s/><text:span text:style-name="T954">70 proc. visų tinkamų finansuoti projekto išlaidų<text:s/></text:span><text:span text:style-name="T955">(išskyrus atvejus, kai prašoma mažesnio paramos intensyvumo);</text:span></text:p>
      <text:p text:style-name="P956">24.1.2. augalininkystės sektoriuje finansuojama 40 proc. visų tinkamų finansuoti projekto išlaidų (išskyrus atvejus<text:span text:style-name="T957">, kai prašoma mažesnio paramos intensyvumo).<text:s/></text:span>Paramos intensyvumas skaičiuojamas atsižvelgiant į šias nuostatas:</text:p>
      <text:p text:style-name="P95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59"><text:s/></text:span>Taisyklių 20.29 papunktyje<text:span text:style-name="T960">;</text:span><text:s/></text:p>
      <text:p text:style-name="P961">24.1.2.2.<text:s/><text:span text:style-name="T962">padidinamas 20 proc.<text:s/></text:span><text:span text:style-name="T963">pareiškėjams,<text:s/></text:span><text:span text:style-name="T964">ūkininkaujantiems vietovėse, kuriose esama gamtinių ar kitų specifinių kliūčių, kaip nustatyta Taisyklių 24.1.1.3 papunktyje;</text:span></text:p>
      <text:p text:style-name="P965">24.1.2.3. didžiausias paramos intensyvumas jauniesiems ūkininkams, kaip nustatyta Taisyklių 20.29 papunktyje,<text:s/><text:span text:style-name="T966">pareiškėjams,<text:s/></text:span><text:span text:style-name="T967">ūkininkaujantiems vietovėse, kuriose esama gamtinių ar kitų specifinių kliūčių, kaip nustatyta Taisyklių 24.1.1.3 papunktyje,</text:span><text:s/>negali viršyti 6<text:span text:style-name="T968">0 proc. visų tinkamų finansuoti projekto išlaidų<text:s/></text:span><text:span text:style-name="T969">(išskyrus atvejus, ka</text:span><text:span text:style-name="T970">i prašoma mažesnio paramos intensyvumo);</text:span><text:s/></text:p>
      <text:p text:style-name="P971">Papunkčio pakeitimai:</text:p>
      <text:p text:style-name="P972"><text:span text:style-name="T973">Nr.<text:s/></text:span><text:a xlink:href="https://www.e-tar.lt/portal/legalAct.html?documentId=bcaedc50a6ae11ed8df094f359a60216" office:target-frame-name="_top" xlink:show="replace"><text:span text:style-name="T974">3D-65</text:span></text:a><text:span text:style-name="T975">, 2023-02-07, paskelbta TAR 2023-02-07, i. k. 2023-02230</text:span></text:p>
      <text:p text:style-name="Normal"/>
      <text:p text:style-name="P976"><text:span text:style-name="T977">24.2</text:span><text:span text:style-name="T978">.<text:s/></text:span><text:span text:style-name="T979">kai vykdoma Taisyklių 10.2 papunktyje nurodyta veikla, finansuojama 50 proc. visų tinkamų finansuoti projekto išlaidų<text:s/></text:span><text:span text:style-name="T980">(išskyrus atvejus, kai prašoma mažesnio paramos intensyvumo).<text:s/></text:span><text:span text:style-name="T981">Paramos intensyvumas skaičiuojamas atsižvelgiant į šias nuostatas:<text:s/></text:span></text:p>
      <text:p text:style-name="P982"><text:span text:style-name="T983">24.2.1</text:span><text:span text:style-name="T984">. padidinamas 20 proc. punktų pripažintiems žemės ūkio kooperatyvams,<text:s/></text:span><text:span text:style-name="T985">kurie superka ir realizuoja iš savo narių jų valdose pagamintus ar išaugintus žemės ūkio produktus arba supirktus iš savo narių jų valdose pagamintus ar išaugintus žemės ūkio produktus p</text:span><text:span text:style-name="T986">erdirba ir realizuoja iš jų pagamintus maisto ir ne maisto produktus,<text:s/></text:span><text:span text:style-name="T987">įgyvendinantiems kolektyvines investicijas,<text:s/></text:span><text:span text:style-name="T988">kaip nustatyta Taisyklių 21.14 papunktyje, vieno iš pripažinto žemės ūkio kooperatyvo narių valdoje (taikoma tik<text:s/></text:span><text:span text:style-name="T989">gyvulininkystės, sodininkystė</text:span><text:span text:style-name="T990">s, daržininkystės ir uogininkystės sektoriuose)</text:span><text:span text:style-name="T991">;</text:span></text:p>
      <text:p text:style-name="P992"><text:span text:style-name="T993">24.2.2</text:span><text:span text:style-name="T994">.<text:s/></text:span><text:span text:style-name="T995">padidinamas 20 proc. punktų</text:span><text:span text:style-name="T996"><text:s/></text:span><text:span text:style-name="T997">pripažintiems žemės ūkio kooperatyvams, kurie patys užsiima žemės ūkio produktų gamyba ir įgyvendina kolektyvines investicijas,<text:s/></text:span><text:span text:style-name="T998">kaip nustatyta Taisyklių 21.14 papunkty</text:span><text:span text:style-name="T999">je, savo valdoje (taikoma tik<text:s/></text:span><text:span text:style-name="T1000">gyvulininkystės, sodininkystės, daržininkystės ir uogininkystės sektoriuose)</text:span><text:span text:style-name="T1001">;</text:span></text:p>
      <text:p text:style-name="P1002"><text:span text:style-name="T1003">24.2.3</text:span><text:span text:style-name="T1004">.<text:s/></text:span><text:span text:style-name="T1005">didžiausias paramos intensyvumas pripažintiems žemės ūkio kooperatyvams, nurodytiems Taisyklių 24.2.1 ir 24.2.2 papunkčiuose, įgyvendina</text:span><text:span text:style-name="T1006">ntiems kolektyvines investicijas, negali viršyti<text:s/></text:span><text:span text:style-name="T1007">70 proc. visų tinkamų finansuoti projekto išlaidų<text:s/></text:span><text:span text:style-name="T1008">(išskyrus atvejus, kai prašoma mažesnio paramos intensyvumo);</text:span><text:s/></text:p>
      <text:p text:style-name="P1009"><text:span text:style-name="T1010">24.3</text:span><text:span text:style-name="T1011">. didžiausia paramos suma vienam paramos gavėjui:</text:span></text:p>
      <text:p text:style-name="P1012"><text:span text:style-name="T1013">24.3.1</text:span><text:span text:style-name="T1014">.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15">sdešimt tūkstančių eurų) (taikoma, kai paramos paraiška pateikta<text:s/></text:span><text:span text:style-name="T1016">supaprastintąja tvarka<text:s/></text:span><text:span text:style-name="T1017">pagal Taisyklių 6 priede nustatytą formą);</text:span><text:s/></text:p>
      <text:p text:style-name="P1018"><text:span text:style-name="T1019">TAR pastaba.</text:span><text:span text:style-name="T1020"><text:s/>24.3.1 papunktis taikomas paramos paraiškoms, pateiktoms nuo 2024 m. spalio 7 d.</text:span></text:p>
      <text:p text:style-name="P1021">Papunkčio pakeitimai:</text:p>
      <text:p text:style-name="P1022"><text:span text:style-name="T1023">Nr.<text:s/></text:span><text:a xlink:href="https://www.e-tar.lt/portal/legalAct.html?documentId=c20741906ff911efa9a4c2046a78b308" office:target-frame-name="_top" xlink:show="replace"><text:span text:style-name="T1024">3D-646</text:span></text:a><text:span text:style-name="T1025">, 2024-09-11, paskelbta TAR 2024-09-11, i. k. 2024-15976</text:span></text:p>
      <text:p text:style-name="Normal"/>
      <text:p text:style-name="P1026"><text:span text:style-name="T1027">24.3.2</text:span><text:span text:style-name="T1028">. kai teikiama investicinė parama ir lengvatinė paskola pagal Taisyklių 9.2 papunktį, pr</text:span><text:span text:style-name="T1029">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30">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31">eistina lengvatinės paskolos suma negali viršyti 200 000 Eur;</text:span><text:s/></text:p>
      <text:p text:style-name="P1032"><text:span text:style-name="T1033">TAR pastaba.</text:span><text:span text:style-name="T1034"><text:s/>24.3.2 papunktis taikomas paramos paraiškoms, pateiktoms nuo 2024 m. spalio 7 d.</text:span></text:p>
      <text:p text:style-name="P1035">Papunkčio pakeitimai:</text:p>
      <text:p text:style-name="P1036"><text:span text:style-name="T1037">Nr.<text:s/></text:span><text:a xlink:href="https://www.e-tar.lt/portal/legalAct.html?documentId=c20741906ff911efa9a4c2046a78b308" office:target-frame-name="_top" xlink:show="replace"><text:span text:style-name="T1038">3D-646</text:span></text:a><text:span text:style-name="T1039">, 2024-09-11, paskelbta TAR 2024-09-11, i. k. 2024-15976</text:span></text:p>
      <text:p text:style-name="Normal"/>
      <text:p text:style-name="P1040"><text:span text:style-name="T1041">24.3.3</text:span><text:span text:style-name="T1042">. 2014–2020 metų programos laikotarpiu, įskaitant 2021–2024 metų pereinamąjį laikotarpį, negali viršyti 2 600 000 eurų (dviejų milijonų šešių šimtų tūkstanči</text:span><text:span text:style-name="T1043">ų eurų), įskaitant lengvatinę paskolą, nurodytą Taisyklių 24.3.2 papunktyje, arba 3 800 000 Eur (trijų milijonų aštuonių šimtų tūkstančių eurų) (Europos Sąjungos ekonomikos gaivinimo priemonės (EURI) lėšomis finansuojamiems projektams), kai pateiktoje para</text:span><text:span text:style-name="T1044">mos paraiškoje prašoma suteikti lengvatinę paskolą</text:span><text:span text:style-name="T1045">.</text:span><text:s/></text:p>
      <text:p text:style-name="P1046">Papunkčio pakeitimai:</text:p>
      <text:p text:style-name="P1047"><text:span text:style-name="T1048">Nr.<text:s/></text:span><text:a xlink:href="https://www.e-tar.lt/portal/legalAct.html?documentId=994f39b04b1411efbdaea558de59136c" office:target-frame-name="_top" xlink:show="replace"><text:span text:style-name="T1049">3D-553</text:span></text:a><text:span text:style-name="T1050">, 2024-07-26, paskelbta TAR 2024-07-26, i. k. 2024-13723</text:span></text:p>
      <text:p text:style-name="Normal"/>
      <text:p text:style-name="P1051"><text:span text:style-name="T1052">25</text:span><text:span text:style-name="T1053">. Susijusių įmonių, sutuoktinių didžiausia bendra gauta paramos suma<text:s/></text:span><text:span text:style-name="T1054">2014–2020 metų programos laikotarpiu,<text:s/></text:span><text:span text:style-name="T1055">įskaitant 2021–2024 metų pereinamąjį laikotarpį,</text:span><text:span text:style-name="T1056"><text:s/></text:span><text:span text:style-name="T1057">pagal priemonės veiklos sritį<text:s/></text:span><text:span text:style-name="T1058">negali viršyti<text:s/></text:span><text:span text:style-name="T1059">3 000 000 Eur (trijų milijonų eurų) arba 4 200 000 Eur<text:s/></text:span><text:span text:style-name="T1060">(keturių milijonų dviejų šimtų tūkstančių eurų) (Europos Sąjungos ekonomikos gaivinimo priemonės (EURI) lėšomis finansuojamiems projektams), kai pateiktoje paramos paraiškoje prašoma suteikti lengvatinę paskolą.</text:span><text:span text:style-name="T1061"><text:s/></text:span><text:span text:style-name="T1062">Susijusių įmonių, kai paraišką teikia juridi</text:span><text:span text:style-name="T1063">nis asmuo, didžiausia bendra gauta paramos suma<text:s/></text:span><text:span text:style-name="T1064">ribojama tik tarp pareiškėjo daugiau kaip 50 procentų įmonės akcijų, pajų ar kitokių dalyvavimą įmonės kapitale žyminčių kapitalo dalių valdančių asmenų ir (arba) valdymo organo narių<text:s/></text:span><text:span text:style-name="T1065">(šis punktas netaikomas<text:s/></text:span><text:span text:style-name="T1066">pripažintiems žemės ūkio kooperatyvams).</text:span><text:s/></text:p>
      <text:p text:style-name="P1067">Punkto pakeitimai:</text:p>
      <text:p text:style-name="P1068"><text:span text:style-name="T1069">Nr.<text:s/></text:span><text:a xlink:href="https://www.e-tar.lt/portal/legalAct.html?documentId=bcaedc50a6ae11ed8df094f359a60216" office:target-frame-name="_top" xlink:show="replace"><text:span text:style-name="T1070">3D-65</text:span></text:a><text:span text:style-name="T1071">, 2023-02-07, paskelbta TAR 2023-02-07, i. k. 2023-02230</text:span></text:p>
      <text:p text:style-name="P1072"><text:span text:style-name="T1073">Nr.<text:s/></text:span><text:a xlink:href="https://www.e-tar.lt/portal/legalAct.html?documentId=994f39b04b1411efbdaea558de59136c" office:target-frame-name="_top" xlink:show="replace"><text:span text:style-name="T1074">3D-553</text:span></text:a><text:span text:style-name="T1075">, 2024-07-26, paskelbta TAR 2024-07-26, i. k. 2024-13723</text:span></text:p>
      <text:p text:style-name="Normal"/>
      <text:p text:style-name="P1076"><text:span text:style-name="T1077">26</text:span><text:span text:style-name="T1078">. Pareiškėjas per vieną kvietimą teikti paramos paraiškas gali pateikti tik vieną paramos paraišką, pagal vieną iš<text:s/></text:span><text:span text:style-name="T1079">Taisyklių 10.1–10.2 papunkčiuose nurodytų veiklų ir tik pagal vieną iš šių Taisyklių 11 punkte nurodytų specializuotų žemės ūkio sektorių.</text:span></text:p>
      <text:p text:style-name="P1080"><text:span text:style-name="T1081">27</text:span><text:span text:style-name="T1082">. Pareiškėjas, paramos gavėjas projekto įgyvendinimo laikotarpiu tuo pačiu metu negali <text:s/>įgyvendinti projektų pa</text:span><text:span text:style-name="T1083">gal kitas investicines Programos priemones ir (arba) priemonių veiklos sritis (punkto reikalavimas netaikomas, kai prašoma suteikti tik lengvatinę paskolą).<text:s/></text:span><text:span text:style-name="T1084"><text:s text:c="21"/></text:span></text:p>
      <text:p text:style-name="P1085">Punkto pakeitimai:</text:p>
      <text:p text:style-name="P1086"><text:span text:style-name="T1087">Nr.<text:s/></text:span><text:a xlink:href="https://www.e-tar.lt/portal/legalAct.html?documentId=bcaedc50a6ae11ed8df094f359a60216" office:target-frame-name="_top" xlink:show="replace"><text:span text:style-name="T1088">3D-65</text:span></text:a><text:span text:style-name="T1089">, 2023-02-07, paskelbta TAR 2023-02-07, i. k. 2023-02230</text:span></text:p>
      <text:p text:style-name="Normal"/>
      <text:p text:style-name="P1090"><text:span text:style-name="T1091">28</text:span><text:span text:style-name="T1092">. Pakartotinai investicinės paramos galima kreiptis tik įgyvendinus ankstesnįjį pagal Progr</text:span><text:span text:style-name="T1093">amos priemones ir (arba) priemonių veiklos sritis finansuojamą projektą, t. y. ne anksčiau kaip pateikus paskutinį mokėjimo prašymą ir galutinę projekto įgyvendinimo ataskaitą (netaikoma Lietuvos kaimo plėtros 2014–2020 metų programos priemonės „Pagrindinė</text:span><text:span text:style-name="T1094">s paslaugos ir kaimų atnaujinimas kaimo vietovėse“ veiklos srities „Parama investicijoms į visų rūšių mažos apimties infrastruktūrą“ veiklai „Asbestinių stogų dangos keitimas“, priemonės „Bendradarbiavimas“ veiklos sričiai „Parama EIP veiklos grupėms kurti</text:span><text:span text:style-name="T1095"><text:s/>ir jų veiklai vystyti“ <text:s/>ir veiklos sričiai „Parama trumpoms tiekimo grandinėms ir vietos rinkoms skatinti vietos lygmeniu“, priemonės<text:s/></text:span><text:span text:style-name="T1096">„Parama investicijoms į prevencinę veiklą, kuria siekiama sumažinti galimų gaivalinių nelaimių, nepalankių klimato reiški</text:span><text:span text:style-name="T1097">nių ir katastrofinių įvykių padarinius“ veiklos sričiai „</text:span><text:span text:style-name="T1098">P</text:span><text:span text:style-name="T1099">arama investicijoms į prevencinę veiklą, kuria siekiama sumažinti pavojingų ligų grėsmes ir su jomis susijusias pasekmes“,<text:s/></text:span><text:span text:style-name="T1100">priemonės „Investicijos į materialųjį turtą“ veiklos sričiai „Prevencinių p</text:span><text:span text:style-name="T1101">riemonių taikymas prieš vilkų ūkiniams gyvūnams daromą žalą“, priemonės „Gamintojų grupių ir organizacijų įsisteigimas“ veiklos sričiai „Gamintojų grupių ir organizacijų įsisteigimas žemės ūkio sektoriuje“ ir kai prašoma suteikti tik lengvatinę paskolą).</text:span><text:s/></text:p>
      <text:p text:style-name="P1102">Punkto pakeitimai:</text:p>
      <text:p text:style-name="P1103"><text:span text:style-name="T1104">Nr.<text:s/></text:span><text:a xlink:href="https://www.e-tar.lt/portal/legalAct.html?documentId=bcaedc50a6ae11ed8df094f359a60216" office:target-frame-name="_top" xlink:show="replace"><text:span text:style-name="T1105">3D-65</text:span></text:a><text:span text:style-name="T1106">, 2023-02-07, paskelbta TAR 2023-02-07, i. k. 2023-02230</text:span></text:p>
      <text:p text:style-name="Normal"/>
      <text:p text:style-name="P1107"><text:span text:style-name="T1108">29</text:span><text:span text:style-name="T1109">. Jei pareiškėjas naudojasi kredito įstaigų išduotais kreditais ir</text:span><text:span text:style-name="T1110"><text:s/>(arba) finansine nuoma (lizingu) projektui, kuriam prašoma paramos, finansuoti ir pareiškėjui teikiama valstybės pagalba, kompensuojant dalį kredito įstaigai ir (arba) finansinės nuomos (lizingo) bendrovei sumokėtų palūkanų ir (arba) dalį garantinio užmok</text:span><text:span text:style-name="T1111">esčio, kuris mokamas NPĮ už garantijos suteikimą kredito įstaigai ar finansinės nuomos (lizingo) bendrovei, didžiausia bendra paramos, skiriamos pagal Taisykles, ir valstybės pagalbos, skiriamos kompensuojant dalį kredito įstaigai ir (arba) finansinės nuom</text:span><text:span text:style-name="T1112">os (lizingo) bendrovei sumokėtų palūkanų ir (arba) dalį garantinio užmokesčio, suma bei intensyvumas vienam projektui ir jo tinkamoms finansuoti išlaidoms negali viršyti Taisyklių 24 punkte nustatytų dydžių.<text:s/></text:span></text:p>
      <text:p text:style-name="P1113"/>
      <text:p text:style-name="P1114">Punkto pakeitimai:</text:p>
      <text:p text:style-name="P1115"><text:span text:style-name="T1116">Nr.<text:s/></text:span><text:a xlink:href="https://www.e-tar.lt/portal/legalAct.html?documentId=3d730c203a6211ee9de9e7e0fd363afc" office:target-frame-name="_top" xlink:show="replace"><text:span text:style-name="T1117">3D-546</text:span></text:a><text:span text:style-name="T1118">, 2023-08-14, paskelbta TAR 2023-08-14, i. k. 2023-16191</text:span></text:p>
      <text:p text:style-name="Normal"/>
      <text:p text:style-name="P1119"><text:span text:style-name="T1120">IX</text:span><text:span text:style-name="T1121"><text:s/>SKYRIUS</text:span></text:p>
      <text:p text:style-name="P1122"><text:span text:style-name="T1123">PASKOLOS SĄLYGOS IR PARAMOS INTENSYVUMAS</text:span></text:p>
      <text:p text:style-name="P1124"/>
      <text:p text:style-name="P1125"><text:span text:style-name="T1126">30</text:span><text:span text:style-name="T1127">. Pagal šių Taisyklių 9.2–9.3 papunkčius teikiamoms<text:s/></text:span><text:span text:style-name="T1128">lengvatinėms paskoloms taikomos šios sąlygos:</text:span></text:p>
      <text:p text:style-name="P1129"><text:span text:style-name="T1130">30.1</text:span><text:span text:style-name="T1131">. didžiausia paskolos suma vienam paskolos gavėjui negali viršyti 200 000 Eur (dviejų šimtų tūkstančių eurų);<text:s/></text:span></text:p>
      <text:p text:style-name="P1132"><text:span text:style-name="T1133">30.2</text:span><text:span text:style-name="T1134">. ilgiausias paskolos laikotarpis – 5 metai nuo paskolos sutarties su finansų<text:s/></text:span><text:span text:style-name="T1135">tarpininku pasirašymo;</text:span></text:p>
      <text:p text:style-name="P1136"><text:span text:style-name="T1137">30.3</text:span><text:span text:style-name="T1138">. metinė palūkanų norma<text:s/></text:span><text:span text:style-name="T1139">yra nustatoma NPĮ ir finansų tarpininko sudarytoje sutartyje dėl paskolų teikimo;</text:span><text:s/></text:p>
      <text:p text:style-name="P1140">Papunkčio pakeitimai:</text:p>
      <text:p text:style-name="P1141"><text:span text:style-name="T1142">Nr.<text:s/></text:span><text:a xlink:href="https://www.e-tar.lt/portal/legalAct.html?documentId=bcaedc50a6ae11ed8df094f359a60216" office:target-frame-name="_top" xlink:show="replace"><text:span text:style-name="T1143">3D-65</text:span></text:a><text:span text:style-name="T1144">, 2023-02-07, paskelbta TAR 2023-02-07, i. k. 2023-02230</text:span></text:p>
      <text:p text:style-name="P1145"><text:span text:style-name="T1146">Nr.<text:s/></text:span><text:a xlink:href="https://www.e-tar.lt/portal/legalAct.html?documentId=3d730c203a6211ee9de9e7e0fd363afc" office:target-frame-name="_top" xlink:show="replace"><text:span text:style-name="T1147">3D-546</text:span></text:a><text:span text:style-name="T1148">, 2023-08-14, paskelbta TAR 2023-08-14, i. k. 2023-16191</text:span></text:p>
      <text:p text:style-name="Normal"/>
      <text:p text:style-name="P1149"><text:span text:style-name="T1150">30.4</text:span><text:span text:style-name="T1151">. papildomos p</text:span><text:span text:style-name="T1152">askolos teikimo ir grąžinimo sąlygos yra nustatomos NPĮ</text:span><text:span text:style-name="T1153"><text:s/></text:span><text:span text:style-name="T1154">ir finansų tarpininko sudarytoje sutartyje dėl paskolų teikimo.<text:s/></text:span></text:p>
      <text:p text:style-name="P1155">Papunkčio pakeitimai:</text:p>
      <text:p text:style-name="P1156"><text:span text:style-name="T1157">Nr.<text:s/></text:span><text:a xlink:href="https://www.e-tar.lt/portal/legalAct.html?documentId=3d730c203a6211ee9de9e7e0fd363afc" office:target-frame-name="_top" xlink:show="replace"><text:span text:style-name="T1158">3D-546</text:span></text:a><text:span text:style-name="T1159">,<text:s/></text:span><text:span text:style-name="T1160">2023-08-14, paskelbta TAR 2023-08-14, i. k. 2023-16191</text:span></text:p>
      <text:p text:style-name="Normal"/>
      <text:p text:style-name="P1161"><text:span text:style-name="T1162">31</text:span><text:span text:style-name="T1163">. Kai vadovaujantis Taisyklių 9.2 papunkčiu pareiškėjas tam pačiam projektui įgyvendinti kreipiasi ir investicinės paramos, ir lengvatinės paskolos, laikantis Finansinių priemonių taisyklių 49</text:span><text:span text:style-name="T1164"><text:s/>punkto nuostatų, bendras paramos dydis (sumine ir procentine išraiška) negali viršyti<text:s/></text:span><text:span text:style-name="T1165">didžiausio leistino paramos intensyvumo, nustatyto šių<text:s/></text:span><text:span text:style-name="T1166">Taisyklių 24.1–24.2 papunkčiuose, ir didžiausios leistinos paramos sumos, nustatytos šių Taisyklių 24.3 papunktyje</text:span><text:span text:style-name="T1167">:<text:s/></text:span><text:span text:style-name="T1168"><text:s/></text:span></text:p>
      <text:p text:style-name="P1169"><text:span text:style-name="T1170">31.1</text:span><text:span text:style-name="T1171">. paramos suma projektui apskaičiuojama sudedant investicinės paramos sumą (subsidiją) ir lengvatinės paskolos, apskaičiuotos kaip Bendrasis subsidijos ekvivalentas (toliau – BSE), sumą. Paskolos<text:s/></text:span><text:span text:style-name="T1172">BSE apskaičiuojamas vadovaujantis Finansinių priem</text:span><text:span text:style-name="T1173">onių taisyklių 51 punktu ir pagal metodiką, nustatytą Europos Komisijos įgyvendinimo reglamento Nr. (ES) 964/2014 II priede:<text:s/></text:span><text:span text:style-name="T1174">Apskaičiuotas BSE = paskolos nominali suma (EUR) × (finansavimo išlaidos (pagal standartinę praktiką) + rizikos išlaidos (pagal sta</text:span><text:span text:style-name="T1175">ndartinę praktiką) – visi su programos įnašu susiję mokesčiai, vadovaujančiosios institucijos priskaičiuoti finansų tarpininkui) × vidutinė svertinė paskolos trukmė (metais) × rizikos pasidalijimo norma);</text:span><text:span text:style-name="T1176"><text:s/></text:span></text:p>
      <text:p text:style-name="P1177"><text:span text:style-name="T1178">31.2</text:span><text:span text:style-name="T1179">.<text:s/></text:span><text:span text:style-name="T1180">bendras paramos intensyvumas skaičiuojam</text:span><text:span text:style-name="T1181">as viso projekto lygiu ir investicijų lygiu (</text:span><text:span text:style-name="T1182">neįtraukiant pagalbos apyvartiniam kapitalui)</text:span><text:span text:style-name="T1183">. Abiem atvejais turi būti neviršytas didžiausias leistinas paramos intensyvumas,<text:s/></text:span><text:span text:style-name="T1184">nustatytas šių<text:s/></text:span><text:span text:style-name="T1185">Taisyklių 24.1–24.2 papunkčiuose. Paramos intensyvumas projekto lygiu</text:span><text:span text:style-name="T1186"><text:s/>yra apskaičiuojamas pagal formulę:<text:s/></text:span><text:span text:style-name="T1187">Paramos projektui intensyvumas, proc. = (investicinės paramos suma + paskolos dalies, skirtos investicijoms, suma, išreikšta BSE + paskolos dalies, skirtos apyvartiniam kapitalui, suma, išreikšta BSE) / visų tinkamų fina</text:span><text:span text:style-name="T1188">nsuoti projekto išlaidų.<text:s/></text:span><text:span text:style-name="T1189">Paramos intensyvumas<text:s/></text:span><text:span text:style-name="T1190">i</text:span><text:span text:style-name="T1191">nvesticijų lygiu skaičiuojamas pagal formulę:<text:s/></text:span><text:span text:style-name="T1192">Paramos investicijoms intensyvumas, proc. = (investicinės paramos suma + paskolos dalies, skirtos investicijoms, suma, išreikšta BSE) / visų tinkamų finansuoti inv</text:span><text:span text:style-name="T1193">esticijų vertės.</text:span></text:p>
      <text:p text:style-name="P1194"/>
      <text:p text:style-name="P1195"><text:span text:style-name="T1196">X</text:span><text:span text:style-name="T1197"><text:s/>SKYRIUS</text:span></text:p>
      <text:p text:style-name="P1198"><text:span text:style-name="T1199">TINKAMOS IR NETINKAMOS FINANSUOTI IŠLAIDOS</text:span></text:p>
      <text:p text:style-name="P1200"/>
      <text:p text:style-name="P1201"><text:span text:style-name="T1202">32</text:span><text:span text:style-name="T1203">. Projekto, kuriam skiriama investicinė parama pagal Taisyklių 9.1 ir 9.2 papunkčius, įgyvendinimo trukmė turi būti nurodyta paramos paraiškoje ir negali viršyti 36<text:s/></text:span><text:span text:style-name="T1204">mėnesių laikotarpio nuo paramos sutarties pasirašymo dienos. Paskutinis mokėjimo prašymas turi būti pateiktas ne vėliau kaip iki 2025 m. birželio 30 d.</text:span><text:s/></text:p>
      <text:p text:style-name="P1205">Punkto pakeitimai:</text:p>
      <text:p text:style-name="P1206"><text:span text:style-name="T1207">Nr.<text:s/></text:span><text:a xlink:href="https://www.e-tar.lt/portal/legalAct.html?documentId=df1b0190be7a11ed97b2975f7dad7488" office:target-frame-name="_top" xlink:show="replace"><text:span text:style-name="T1208">3D-140</text:span></text:a><text:span text:style-name="T1209">, 2023-03-09, paskelbta TAR 2023-03-09, i. k. 2023-04252</text:span></text:p>
      <text:p text:style-name="Normal"/>
      <text:p text:style-name="P1210"><text:span text:style-name="T1211">33</text:span><text:span text:style-name="T1212">. Tuo atveju, kai pareiškėjas paramos paraiškoje, teikiamoje pagal Taisyklių 9.1 ir 9.2 papunkčius, nurodo, kad projekte numatytas įsigyti turtas (visa įranga, visi<text:s/></text:span><text:span text:style-name="T1213">įrengimai ir visos transporto priemonės) bus įsigyjamas finansinės nuomos (lizingo) būdu, projekto įgyvendinimo trukmė nuo paramos sutarties pasirašymo dienos negali būti ilgesnė kaip iki 2025 m. birželio 30 d.</text:span></text:p>
      <text:p text:style-name="P1214"><text:span text:style-name="T1215">34</text:span><text:span text:style-name="T1216">.<text:s/></text:span><text:span text:style-name="T1217">Projekte turi būti numatytos visos iš</text:span><text:span text:style-name="T1218">laidos, kurios yra susijusios su projekto įgyvendinimu ir numatyta vykdyti veikla.<text:s/></text:span></text:p>
      <text:p text:style-name="P1219"><text:span text:style-name="T1220">35</text:span><text:span text:style-name="T1221">. Projektui, kuriam teikiama investicinė parama (negrąžintina subsidija) pagal Taisyklių 9.1 ir 9.2 papunkčius, taikomi šie išlaidų tinkamumo reikalavimai:</text:span></text:p>
      <text:p text:style-name="P1222"><text:span text:style-name="T1223">35.1</text:span><text:span text:style-name="T1224">. Pe</text:span><text:span text:style-name="T1225">rkamos prekės turi būti naujos, nenaudotos, atitinkančios Lietuvos Respublikos ir ES teisės aktų nustatytus reikalavimus. Paramos lėšomis finansuojamos tik tinkamos finansuoti ir projektui įgyvendinti būtinos išlaidos, ir ne daugiau nei numatytas paramos d</text:span><text:span text:style-name="T1226">ydis ir intensyvumas. Tinkamos finansuoti išlaidos turi būti išvardytos pagal išlaidų kategorijas, nurodytas Taisyklių 37 ir(arba) 38 punktuose, o ne pateikiamos bendra suma. Tinkamų finansuoti išlaidų sumai pagrįsti turi būti pateikiami trys skirtingų tie</text:span><text:span text:style-name="T1227">kėjų komerciniai pasiūlymai ir (arba) galimų tiekėjų interneto tinklalapių ekrano nuotraukos su nurodytomis kainomis (angl. „Print Screen“)<text:s/></text:span><text:span text:style-name="T1228">(su lygiaverčiais (gali skirtis ne daugiau kaip 10 procentų, lyginant su mažiausios kainos pasiūlyme nurodytais para</text:span><text:span text:style-name="T1229">metrais) išlaidų pagrindines technines savybes apibūdinančiais techniniais parametrais), kuriais pagrindžiama visa prašoma paramos suma,<text:s/></text:span><text:span text:style-name="T1230">o tinkama finansuoti išlaidų suma nustatoma pagal mažiausią pasiūlytą kainą (kai iki paramos paraiškos pateikimo<text:s/></text:span><text:span text:style-name="T1231">pagal teisės aktų nuostatas atliktos pirkimų procedūros (pirkimų dokumentų kopijos turi būti pateiktos kartu su paramos paraiška) arba teisės aktu yra nustatyti prekių, paslaugų ir (arba) darbų fiksuotieji įkainiai,<text:s/></text:span><text:span text:style-name="T1232">tiekėjų komercinių pasiūlymų pateikti ne</text:span><text:span text:style-name="T1233">reikia</text:span><text:span text:style-name="T1234">)</text:span><text:span text:style-name="T1235">.<text:s/></text:span><text:span text:style-name="T1236">Tuo atveju, kai pareiškėjo pateiktuose komerciniuose pasiūlymuose nurodyta prekės (paslaugos) ar darbų kaina yra 10 ir daugiau proc. didesnė, nei analogiškos rinkoje egzistuojančios prekės (paslaugos) ar darbų kainos, atliekami Administravimo tais</text:span><text:span text:style-name="T1237">yklių 66</text:span><text:span text:style-name="T1238"><text:s/></text:span><text:span text:style-name="T1239">punkte nurodyti veiksmai (netaikoma, kai teisės aktu yra<text:s/></text:span><text:span text:style-name="T1240">nustatyti prekių, paslaugų ir (arba) darbų fiksuotieji įkainiai)</text:span><text:span text:style-name="T1241">;</text:span></text:p>
      <text:p text:style-name="P1242"><text:span text:style-name="T1243">35.2</text:span><text:span text:style-name="T1244">. tuo atveju, kai pareiškėjas paramos paraiškoje nurodo, kad projekte numato investuoti į naujos (-ų) pieno ūkio fer</text:span><text:span text:style-name="T1245">mos (-ų) (pieno ūkio ferma – pieninių veislių karvių laikymo ferma) arba naujo (-ų) plokščiadugnio (-ų) grūdų saugojimo bokšto (-ų) statybą, šių investicijų tinkamų finansuoti išlaidų vertė apskaičiuojama tik pagal fiksuotuosius įkainius (netaikoma naujo (</text:span><text:span text:style-name="T1246">-ų) plokščiadugnio (-ų) grūdų saugojimo bokšto (-ų) pamatų statybai), kuriuos nustatė Lietuvos agrarinės ekonomikos institutas pagal Tinkamų finansuoti išlaidų (kai kurių naujų gamybinių pastatų ir inžinerinių statinių statybos) pagal Lietuvos kaimo plėtro</text:span><text:span text:style-name="T1247">s 2014–2020 metų programos priemonės „Investicijos į materialųjį turtą“ veiklos sritį „Parama investicijoms į žemės ūkio valdas“ standartinių fiksuotųjų įkainių reikšmių nustatymo metodiką. Taikomi fiksuotieji įkainiai (be PVM):</text:span></text:p>
      <text:p text:style-name="P1248"><text:span text:style-name="T1249">35.2.1</text:span><text:span text:style-name="T1250">. naujoms pieno ūki</text:span><text:span text:style-name="T1251">o fermoms – fermos ploto vieno kvadratinio metro (1 m</text:span><text:span text:style-name="T1252">2</text:span><text:span text:style-name="T1253">) statybos fiksuotasis įkainis yra:</text:span></text:p>
      <text:p text:style-name="P1254"><text:span text:style-name="T1255">35.2.1.1</text:span><text:span text:style-name="T1256">. nuo 2022 metų rugpjūčio 1 d. iki 2023 m. vasario 28 d. priimtoms paramos paraiškoms 227,13 Eur už 1 m</text:span><text:span text:style-name="T1257">2<text:s/></text:span><text:span text:style-name="T1258">(fiksuotasis įkainis nustatytas statybos darbams, k</text:span><text:span text:style-name="T1259">uriems priskiriamos šios darbų grupės: žemės darbai, pamatų, grindų, sienų (įskaitant duris, langus ir vartus) ir stogo įrengimas, aplinkos tvarkymo darbai, vandentiekio ir elektros įrengimo darbai). Darbų grupėms nustatyti fiksuotieji įkainiai yra: žemės<text:s/></text:span><text:span text:style-name="T1260">darbai – 8,13 Eur už 1 m</text:span><text:span text:style-name="T1261">2</text:span><text:span text:style-name="T1262">; pamatai – 21,32 Eur už 1 m</text:span><text:span text:style-name="T1263">2</text:span><text:span text:style-name="T1264">; grindys – 49,74 Eur už 1 m</text:span><text:span text:style-name="T1265">2</text:span><text:span text:style-name="T1266">; sienos (įskaitant duris, langus ir vartus) – 67,61 Eur už 1 m</text:span><text:span text:style-name="T1267">2</text:span><text:span text:style-name="T1268">; stogo įrengimas – 56,71 Eur už 1 m</text:span><text:span text:style-name="T1269">2</text:span><text:span text:style-name="T1270">; aplinkos tvarkymo darbai – 6,13 Eur už 1 m</text:span><text:span text:style-name="T1271">2</text:span><text:span text:style-name="T1272">; vandentiekio įrengimas –<text:s/></text:span><text:span text:style-name="T1273">4,75 Eur už 1 m</text:span><text:span text:style-name="T1274">2</text:span><text:span text:style-name="T1275">; elektros įrengimas – 12,74 Eur už 1 m</text:span><text:span text:style-name="T1276">2</text:span><text:span text:style-name="T1277">;</text:span></text:p>
      <text:p text:style-name="P1278"><text:span text:style-name="T1279">35.2.1.2</text:span><text:span text:style-name="T1280"><text:s/>nuo 2024 metų rugsėjo 16 d. priimtoms paramos paraiškoms 282,90 Eur už 1 m</text:span><text:span text:style-name="T1281">2<text:s/></text:span><text:span text:style-name="T1282">(fiksuotasis įkainis nustatytas statybos darbams, kuriems priskiriamos šios darbų grupės: žemės darbai, pamat</text:span><text:span text:style-name="T1283">ų, grindų, sienų (įskaitant duris, langus ir vartus) ir stogo įrengimas, aplinkos tvarkymo darbai, vandentiekio ir elektros įrengimo darbai). Darbų grupėms nustatyti fiksuotieji įkainiai yra: žemės darbai – 10,13 Eur už 1 m</text:span><text:span text:style-name="T1284">2</text:span><text:span text:style-name="T1285">; pamatai – 26,55 Eur <text:s/>už 1 m</text:span><text:span text:style-name="T1286">2</text:span><text:span text:style-name="T1287">;<text:s/></text:span><text:span text:style-name="T1288">grindys – 61,95</text:span><text:span text:style-name="T1289"><text:s/></text:span><text:span text:style-name="T1290">Eur už 1 m</text:span><text:span text:style-name="T1291">2</text:span><text:span text:style-name="T1292">; sienos</text:span><text:span text:style-name="T1293"><text:s/></text:span><text:span text:style-name="T1294">(įskaitant duris, langus ir vartus)</text:span><text:span text:style-name="T1295"><text:s/>–<text:s/></text:span><text:span text:style-name="T1296">84,22 Eur už 1 m</text:span><text:span text:style-name="T1297">2</text:span><text:span text:style-name="T1298">;</text:span><text:span text:style-name="T1299"><text:s/></text:span><text:span text:style-name="T1300">stogo įrengimas<text:s/></text:span><text:span text:style-name="T1301">–<text:s/></text:span><text:span text:style-name="T1302">70,65 Eur už 1 m</text:span><text:span text:style-name="T1303">2</text:span><text:span text:style-name="T1304">; aplinkos tvarkymo darbai – 7,62 Eur už 1 m</text:span><text:span text:style-name="T1305">2</text:span><text:span text:style-name="T1306">; vandentiekio įrengimas – 5,91 Eur už 1 m</text:span><text:span text:style-name="T1307">2</text:span><text:span text:style-name="T1308">; elektros įrengimas – 15,86 Eur už 1 m</text:span><text:span text:style-name="T1309">2</text:span><text:span text:style-name="T1310">;</text:span><text:s/></text:p>
      <text:p text:style-name="P1311">Papunkčio pakeitimai:</text:p>
      <text:p text:style-name="P1312"><text:span text:style-name="T1313">Nr.<text:s/></text:span><text:a xlink:href="https://www.e-tar.lt/portal/legalAct.html?documentId=994f39b04b1411efbdaea558de59136c" office:target-frame-name="_top" xlink:show="replace"><text:span text:style-name="T1314">3D-553</text:span></text:a><text:span text:style-name="T1315">, 2024-07-26, paskelbta TAR 2024-07-26, i. k. 2024-13723</text:span></text:p>
      <text:p text:style-name="Normal"/>
      <text:p text:style-name="P1316">Papunkčio pakeitimai:</text:p>
      <text:p text:style-name="P1317"><text:span text:style-name="T1318">Nr.<text:s/></text:span><text:a xlink:href="https://www.e-tar.lt/portal/legalAct.html?documentId=bcaedc50a6ae11ed8df094f359a60216" office:target-frame-name="_top" xlink:show="replace"><text:span text:style-name="T1319">3D-65</text:span></text:a><text:span text:style-name="T1320">, 2023-02-07, paskelbta TAR 2023-02-07, i. k. 2023-02230</text:span></text:p>
      <text:p text:style-name="P1321"><text:span text:style-name="T1322">Nr.<text:s/></text:span><text:a xlink:href="https://www.e-tar.lt/portal/legalAct.html?documentId=df1b0190be7a11ed97b2975f7dad7488" office:target-frame-name="_top" xlink:show="replace"><text:span text:style-name="T1323">3D-140</text:span></text:a><text:span text:style-name="T1324">, 2023-03-09, paskelbta T</text:span><text:span text:style-name="T1325">AR 2023-03-09, i. k. 2023-04252</text:span></text:p>
      <text:p text:style-name="Normal"/>
      <text:p text:style-name="P1326"><text:span text:style-name="T1327">35.2.2</text:span><text:span text:style-name="T1328">. naujiems plokščiadugniams grūdų saugojimo bokštams – bokšto talpos tūrio vieno kubinio metro (1 m</text:span><text:span text:style-name="T1329">3</text:span><text:span text:style-name="T1330">) statybos fiksuotasis įkainis yra 114,72 Eur už 1 m</text:span><text:span text:style-name="T1331">3<text:s/></text:span><text:span text:style-name="T1332">(fiksuotasis įkainis nustatytas plokščiadugnio grūdų saugoj</text:span><text:span text:style-name="T1333">imo bokšto minimaliai komplektacijai, kurią sudaro: viršutinio lygio jutiklis, fiksuojantis bokšto pripildymą, vidinės ir išorinės kopėčios su turėklais, durelės bokšto stoge ir sienoje, ventiliavimo sistema su ventiliatoriumi (7,5–11,0 kW), grūdų temperat</text:span><text:span text:style-name="T1334">ūros matavimo sistema su skaitmeniniu temperatūros nustatymo prietaisu, perforuotos grindys (visas plotas), grūdų pakrovimo įrenginiai, grūdų iškrovimo sistema (grindų išvalymo sraigtinis transporteris, besisukantis ratu, sraigtinis transporteris, iškrauna</text:span><text:span text:style-name="T1335">ntis bokštą. Plokščiadugnio grūdų saugojimo bokšto pamatų įrengimo išlaidos į fiksuotąjį įkainį neįskaitytos).</text:span><text:s/></text:p>
      <text:p text:style-name="P1336">Papunkčio pakeitimai:</text:p>
      <text:p text:style-name="P1337"><text:span text:style-name="T1338">Nr.<text:s/></text:span><text:a xlink:href="https://www.e-tar.lt/portal/legalAct.html?documentId=bcaedc50a6ae11ed8df094f359a60216" office:target-frame-name="_top" xlink:show="replace"><text:span text:style-name="T1339">3D-65</text:span></text:a><text:span text:style-name="T1340">, 2023-02-07, p</text:span><text:span text:style-name="T1341">askelbta TAR 2023-02-07, i. k. 2023-02230</text:span></text:p>
      <text:p text:style-name="P1342"><text:span text:style-name="T1343">Nr.<text:s/></text:span><text:a xlink:href="https://www.e-tar.lt/portal/legalAct.html?documentId=994f39b04b1411efbdaea558de59136c" office:target-frame-name="_top" xlink:show="replace"><text:span text:style-name="T1344">3D-553</text:span></text:a><text:span text:style-name="T1345">, 2024-07-26, paskelbta TAR 2024-07-26, i. k. 2024-13723</text:span></text:p>
      <text:p text:style-name="Normal"/>
      <text:p text:style-name="P1346"><text:span text:style-name="T1347">35.3</text:span><text:span text:style-name="T1348">. perkant prekes, paslaugas ar darbus,<text:s/></text:span><text:span text:style-name="T1349">kurių vertė nesiekia<text:s/></text:span><text:span text:style-name="T1350">Projekto vykdytojo, pretenduojančio gauti paramą iš Europos žemės ūkio fondo kaimo plėtrai, prekių, paslaugų ar darbų pirkimo taisyklėse, patvirtintose Lietuvos Respublikos žemės ūkio ministro 202</text:span><text:span text:style-name="T1351">3 m. rugsėjo 29 d. įsakymu Nr. 3D-637 (toliau – Pirkimų taisyklės), nurodytų verčių<text:s/></text:span><text:span text:style-name="T1352">(išskyrus atvejus, kai pagal<text:s/></text:span><text:span text:style-name="T1353">Pirkimų taisyklėse nustatytas<text:s/></text:span><text:span text:style-name="T1354">nuostatas reikia atlikti pirkimų procedūras), mažiausią kainą nurodančio komercinio pasiūlymo konkretūs pagrindin</text:span><text:span text:style-name="T1355">es technines savybes apibūdinantys techniniai parametrai bus įrašomi į paramos sutartį<text:s/></text:span>(netaikoma, kai teisės aktu yra nustatyti prekių, paslaugų ir (arba) darbų fiksuotieji įkainiai).<text:s/></text:p>
      <text:p text:style-name="P1356">Papunkčio pakeitimai:</text:p>
      <text:p text:style-name="P1357"><text:span text:style-name="T1358">Nr.<text:s/></text:span><text:a xlink:href="https://www.e-tar.lt/portal/legalAct.html?documentId=603bacf06e4011ee8f3cbca2fb16d96d" office:target-frame-name="_top" xlink:show="replace"><text:span text:style-name="T1359">3D-688</text:span></text:a><text:span text:style-name="T1360">, 2023-10-19, paskelbta TAR 2023-10-19, i. k. 2023-20430</text:span></text:p>
      <text:p text:style-name="Normal"/>
      <text:p text:style-name="P1361"><text:span text:style-name="T1362">35.4</text:span><text:span text:style-name="T1363">. jei<text:s/></text:span><text:span text:style-name="T1364">prekių, paslaugų ir (arba) darbų pirkimai atlikti iki paramos paraiškos pateikimo, pareiškėjas pirkimų dokumentų kopijas tur</text:span><text:span text:style-name="T1365">i pateikti kartu su paramos paraiška;</text:span></text:p>
      <text:p text:style-name="P1366"><text:span text:style-name="T1367">35.5</text:span><text:span text:style-name="T1368">.<text:s/></text:span>kai paramos paraiška pateikta pagal Taisyklių 9.2 papunktį, tai pačiai investicijai finansuoti gali būti skirta investicinė parama (negrąžintina subsidija) ir lengvatinė paskola.<text:s/></text:p>
      <text:p text:style-name="P1369"><text:span text:style-name="T1370">36</text:span><text:span text:style-name="T1371">. Tinkamomis finansu</text:span><text:span text:style-name="T1372">oti pripažįstamos išlaidos:</text:span></text:p>
      <text:p text:style-name="P1373"><text:span text:style-name="T1374">36.1</text:span><text:span text:style-name="T1375">. būtinos projektui vykdyti ir numatytos paramos paraiškoje;</text:span></text:p>
      <text:p text:style-name="P1376"><text:span text:style-name="T1377">36</text:span><text:span text:style-name="T1378">.2</text:span><text:span text:style-name="T1379">. realiai suplanuotos, pagrįstos, atitinkančios pareiškėjo ir partnerio (-ių), kai paraiška teikiama su partneriu pagal Taisyklių 9.1 papunktį, ūkių gamy</text:span><text:span text:style-name="T1380">binį potencialą (pvz.: valdomą žemės plotą, ūkinių gyvūnų skaičių ir pan.) ir neviršijančios vidutinių rinkos (jei nenustatyti fiksuotieji įkainiai) kainų. I</text:span><text:span text:style-name="T1381">nvesticijų atitiktis<text:s/></text:span><text:span text:style-name="T1382">ūkio gamybiniam potencialui vertinama pagal Agentūros tvirtinamą<text:s/></text:span><text:span text:style-name="T1383">Žemės ūkio te</text:span><text:span text:style-name="T1384">chnikos ir įrangos parametrų našumo skirtingiems dirvožemio tipams ir plotams nustatymo metodiką (toliau – Metodika) (taikoma, kai Metodikoje yra nagrinėjama investicija (konkreti investicijos rūšis). Jei, vadovaujantis Metodika, investicija atitinka ūkio<text:s/></text:span><text:span text:style-name="T1385">gamybinį potencialą, kartu su paramos paraiška nereikia pateikti skaičiavimų, pagrindžiančių įsigyjamos žemės ūkio technikos pajėgumo atitiktį ūkio gamybiniam potencialui. Jei planuojama įsigyti didesnių pajėgumų / parametrų techniką ir (arba) įrangą, nei<text:s/></text:span><text:span text:style-name="T1386">numatyta Metodikoje, kartu su paramos paraiška būtina pridėti skaičiavimus, pagrindžiančius įsigyjamos žemės ūkio technikos ir (arba) įrangos pajėgumo atitiktį ūkio gamybiniam potencialui. Jei pagrindžiamas didesnių pajėgumų / parametrų technikos ir (arba)</text:span><text:span text:style-name="T1387"><text:s/>įrangos įsigijimo būtinumas, parama skiriama visai investicijai. Tuo atveju, kai nepagrindžiamas didesnių pajėgumų / parametrų technikos ir (arba) įrangos įsigijimo būtinumas,<text:s/></text:span><text:span text:style-name="T1388">parama skiriama tik atitinkančiai ūkio gamybinį potencialą investicijos daliai</text:span><text:span text:style-name="T1389">,</text:span><text:span text:style-name="T1390"><text:s/>o likusią investicijos vertę pareiškėjas apmoka nuosavomis lėšomis</text:span><text:span text:style-name="T1391">.</text:span><text:span text:style-name="T1392"><text:s/>Jei Metodikoje nėra konkrečios prašomos kompensuoti investicijos, kartu su paramos paraiška būtina pridėti skaičiavimus, pagrindžiančius įsigyjamos žemės ūkio technikos ir (arba) įrangos<text:s/></text:span><text:span text:style-name="T1393">pajėgumo atitiktį ūkio gamybiniam potencialui;<text:s/></text:span></text:p>
      <text:p text:style-name="P1394">Papunkčio pakeitimai:</text:p>
      <text:p text:style-name="P1395"><text:span text:style-name="T1396">Nr.<text:s/></text:span><text:a xlink:href="https://www.e-tar.lt/portal/legalAct.html?documentId=bcaedc50a6ae11ed8df094f359a60216" office:target-frame-name="_top" xlink:show="replace"><text:span text:style-name="T1397">3D-65</text:span></text:a><text:span text:style-name="T1398">, 2023-02-07, paskelbta TAR 2023-02-07, i. k. 2023-02230</text:span></text:p>
      <text:p text:style-name="P1399"><text:span text:style-name="T1400">Nr.<text:s/></text:span><text:a xlink:href="https://www.e-tar.lt/portal/legalAct.html?documentId=3d730c203a6211ee9de9e7e0fd363afc" office:target-frame-name="_top" xlink:show="replace"><text:span text:style-name="T1401">3D-546</text:span></text:a><text:span text:style-name="T1402">, 2023-08-14, paskelbta TAR 2023-08-14, i. k. 2023-16191</text:span></text:p>
      <text:p text:style-name="P1403"><text:span text:style-name="T1404">Nr.<text:s/></text:span><text:a xlink:href="https://www.e-tar.lt/portal/legalAct.html?documentId=c20741906ff911efa9a4c2046a78b308" office:target-frame-name="_top" xlink:show="replace"><text:span text:style-name="T1405">3D-646</text:span></text:a><text:span text:style-name="T1406">, 2024-09-11, paskelbta TAR 2024-09-11, i. k. 2024-15976</text:span></text:p>
      <text:p text:style-name="P1407"><text:span text:style-name="T1408">Nr.<text:s/></text:span><text:a xlink:href="https://www.e-tar.lt/portal/legalAct.html?documentId=39c0ff1474ef11efabdbb4a1fc8b0b63" office:target-frame-name="_top" xlink:show="replace"><text:span text:style-name="T1409">3D-661</text:span></text:a><text:span text:style-name="T1410">, 2024-09-17, paskelbta TAR 2024-09-17, i. k. 2024-16314</text:span></text:p>
      <text:p text:style-name="Normal"/>
      <text:p text:style-name="P1411"><text:span text:style-name="T1412">36.3</text:span><text:span text:style-name="T1413">. patirtos (ap</text:span><text:span text:style-name="T1414">mokėtos) po paramos paraiškos pateikimo dienos. Tačiau šios išlaidos nefinansuojamos, jeigu parama projektui neskiriama arba išlaidos nėra nurodytos tinkamų finansuoti išlaidų sąraše pagal šių Taisyklių 37 punktą arba jei jos padarytos nesilaikant pirkimo<text:s/></text:span><text:span text:style-name="T1415">procedūrų<text:s/></text:span><text:span text:style-name="T1416">(jei nenustatyti fiksuotieji įkainiai)</text:span><text:span text:style-name="T1417">, nustatytų teisės aktuose;</text:span></text:p>
      <text:p text:style-name="P1418"><text:span text:style-name="T1419">36.4</text:span><text:span text:style-name="T1420">. bendrosios išlaidos, kurios yra tiesiogiai susijusios su projekto parengimu ir administravimu ir kurios yra patirtos ne anksčiau kaip prieš vienus metus iki paramos parai</text:span><text:span text:style-name="T1421">škos pateikimo dienos. Tačiau, jei parama projektui neskiriama arba jei pirkimai atlikti nesilaikant pirkimo procedūrų, numatytų teisės aktuose, bendrosios išlaidos nefinansuojamos;</text:span></text:p>
      <text:p text:style-name="P1422"><text:span text:style-name="T1423">36.5</text:span><text:span text:style-name="T1424">. faktiškai padarytos ir į paramos gavėjo apskaitą įtrauktos išlai</text:span><text:span text:style-name="T1425">dos, pagrįstos dokumentų originalais arba nustatyta tvarka patvirtintomis kopijomis;</text:span></text:p>
      <text:p text:style-name="P1426"><text:span text:style-name="T1427">36.6</text:span><text:span text:style-name="T1428">. fi</text:span><text:span text:style-name="T1429">nansinės nuomos (lizingo) būdu įsigyjamas turtas turi tapti paramos gavėjo nuosavybe iki projekto įgyvendinimo pabaigos.</text:span><text:span text:style-name="T1430"><text:s/>Pagal finansinės nuomos (lizingo) suta</text:span><text:span text:style-name="T1431">rtį, įsigyjamo turto dalis, už kurią nesumokėta iki projekto įgyvendinimo laikotarpio pabaigos, paramos lėšomis nefinansuojama;</text:span></text:p>
      <text:p text:style-name="P1432"><text:span text:style-name="T1433">36.7</text:span><text:span text:style-name="T1434">. jei įsigyjama teisės aktų nustatyta tvarka privaloma registruoti nauja žemės ūkio technika ar transporto priemonės,<text:s/></text:span><text:span text:style-name="T1435">nurodytos tinkamų finansuoti išlaidų kategorijų sąraše, pateiktame Taisyklių 37.1 ir 37.5 papunkčiuose, buvo įregistruotos juridinio asmens, vykdančio žemės ūkio technikos ar transporto priemonių pardavimo veiklą, vardu, pareiškėjas turi pateikti to juridi</text:span><text:span text:style-name="T1436">nio asmens rašytinį patvirtinimą, kad žemės ūkio technika ar transporto priemonė nebuvo eksploatuota;</text:span></text:p>
      <text:p text:style-name="P1437"><text:span text:style-name="T1438">36.8</text:span><text:span text:style-name="T1439">. išlaidos ūkinių gyvūnų biologiniam saugumui užtikrinti, nurodytos tinkamų finansuoti išlaidų kategorijų sąraše, pateiktame Taisyklių 37.2, 37.7,</text:span><text:span text:style-name="T1440"><text:s/>37.8 ir 37.9.1 papunkčiuose, finansuojamos tik tuo atveju, jei pareiškėjas iki paramos paraiškos pateikimo yra parengęs ir su paramos paraiška pateikia biologinio saugumo priemonių taikymo ir tam reikalingų investicijų planą dėl biologinio saugumo priemon</text:span><text:span text:style-name="T1441">ių ūkinių gyvūnų laikymo vietose ir planas yra suderintas su Valstybinės maisto ir veterinarijos tarnybos teritoriniu padaliniu.</text:span></text:p>
      <text:p text:style-name="P1442"><text:span text:style-name="T1443">37</text:span><text:span text:style-name="T1444">. Kai parama teikiama pagal Taisyklių 9.1 ir 9.2 papunkčius kaip investicinė parama (negrąžintina subsidija), tinkamos<text:s/></text:span><text:span text:style-name="T1445">finansuoti išlaidos yra:<text:s/></text:span></text:p>
      <text:p text:style-name="P1446"><text:span text:style-name="T1447">37.1</text:span><text:span text:style-name="T1448">. nauja žemės ūkio technika ir nauja žemės ūkio įranga</text:span><text:span text:style-name="T1449"><text:s/></text:span><text:span text:style-name="T1450">(prie įrangos kategorijos negali būti priskirtos jokios transporto priemonės, nurodytos<text:s/></text:span><text:span text:style-name="T1451">Motorinių transporto priemonių ir jų priekabų kategorijų ir klasių pagal konstruk</text:span><text:span text:style-name="T1452">ciją reikalavimuose, patvirtintuose Valstybinės kelių transporto inspekcijos prie Susisiekimo ministerijos viršininko 2008 m. gruodžio 2 d. įsakymu Nr. 2B-479 „Dėl Motorinių transporto priemonių ir jų priekabų kategorijų ir klasių pagal konstrukciją reikal</text:span><text:span text:style-name="T1453">avimų patvirtinimo“ (toliau – Motorinių transporto priemonių ir jų priekabų kategorijų ir klasių pagal konstrukciją reikalavimai)</text:span><text:span text:style-name="T1454">.</text:span><text:span text:style-name="T1455"><text:s/></text:span><text:span text:style-name="T1456">Žemės ūkio įranga laikoma įranga, susijusi su žemės ūkio produktų gamyba, įskaitant melioracijos griovių priežiūros įrangą. P</text:span><text:span text:style-name="T1457">rie žemės ūkio įrangos kategorijos nepriskiriama įvairi įranga, kuri iš dalies gali būti naudojama ir žemės ūkio gamyboje, tačiau yra pagaminta įvairių ūkio šakų arba kitoms reikmėms (pavyzdžiui, kuro talpyklos, elektros generatoriai, elektros transformato</text:span><text:span text:style-name="T1458">riai, vandens cisternos ir pan.);</text:span></text:p>
      <text:p text:style-name="P1459"><text:span text:style-name="T1460">37.</text:span><text:span text:style-name="T1461">2</text:span><text:span text:style-name="T1462">. nauja įranga, būtina žemės ūkio sektoriaus ūkinių<text:s/></text:span><text:span text:style-name="T1463">gyvūnų gerovei ir (arba) biologiniam saugumui užtikrinti. Remiamos investicijos ūkinių gyvūnų biologiniam saugumui užtikrinti:</text:span><text:span text:style-name="T1464"><text:s/>dezinfekciniai kilimėliai, higienin</text:span><text:span text:style-name="T1465">iai praėjimai (higieniniai šliuzai), transporto priemonių dezinfekavimo įranga, tinklai nuo vabzdžių ant angų ir pan., šalutinių gyvūninių produktų laikymo šaldytuvai ir šaldymo / vėsinimo kameros;</text:span><text:s/></text:p>
      <text:p text:style-name="P1466">Papunkčio pakeitimai:</text:p>
      <text:p text:style-name="P1467"><text:span text:style-name="T1468">Nr.<text:s/></text:span><text:a xlink:href="https://www.e-tar.lt/portal/legalAct.html?documentId=bcaedc50a6ae11ed8df094f359a60216" office:target-frame-name="_top" xlink:show="replace"><text:span text:style-name="T1469">3D-65</text:span></text:a><text:span text:style-name="T1470">, 2023-02-07, paskelbta TAR 2023-02-07, i. k. 2023-02230</text:span></text:p>
      <text:p text:style-name="Normal"/>
      <text:p text:style-name="P1471"><text:span text:style-name="T1472">37.3</text:span><text:span text:style-name="T1473">. nauji technologiniai įrengimai, skirti<text:s/></text:span><text:span text:style-name="T1474">žemės ūkio sektoriaus<text:s/></text:span><text:span text:style-name="T1475">pirminiams žemės ūkio produktams apdoroti ir (arba)<text:s/></text:span><text:span text:style-name="T1476">perdirbti ir (arba) paruošti realizacijai (pvz.: pieno priėmimo–separavimo–terminio apdorojimo linija, sūrių gamybos linija, skerdienos išpjaustymo linija, mėsos gaminių gamybos linija, daržovių šaldymo linija, sulčių gamybos linija ir pan.);</text:span><text:s/></text:p>
      <text:p text:style-name="P1477">Papunkčio pakeitimai:</text:p>
      <text:p text:style-name="P1478"><text:span text:style-name="T1479">Nr.<text:s/></text:span><text:a xlink:href="https://www.e-tar.lt/portal/legalAct.html?documentId=bcaedc50a6ae11ed8df094f359a60216" office:target-frame-name="_top" xlink:show="replace"><text:span text:style-name="T1480">3D-65</text:span></text:a><text:span text:style-name="T1481">, 2023-02-07, paskelbta TAR 2023-02-07, i. k. 2023-02230</text:span></text:p>
      <text:p text:style-name="Normal"/>
      <text:p text:style-name="P1482"><text:span text:style-name="T1483">37.4</text:span><text:span text:style-name="T1484">. nauja kompiuterinė ir programinė įranga, susijusi su įsigyjamos įrangos</text:span><text:span text:style-name="T1485"><text:s/>ar technologinio proceso valdymu;<text:s/></text:span></text:p>
      <text:p text:style-name="P1486"><text:span text:style-name="T1487">37.5</text:span><text:span text:style-name="T1488">. naujos N, O ir SL kategorijų bazinės komplektacijos transporto priemonės,<text:s/></text:span><text:span text:style-name="T1489">kaip nurodyta Motorinių transporto priemonių ir jų priekabų kategorijų ir klasių pagal konstrukciją reikalavimuose, skirtos projekto rei</text:span><text:span text:style-name="T1490">kmėms. Parama įsigyti N</text:span><text:span text:style-name="T1491">1</text:span><text:span text:style-name="T1492"><text:s/>klasės transporto priemonę kroviniams vežti teikiama tuo atveju, kai joje yra 2 arba 3 sėdimosios vietos, krovinių skyrius atskirtas stacionaria pertvara ir jame nėra langų;</text:span></text:p>
      <text:p text:style-name="P1493"><text:span text:style-name="T1494">37.6</text:span><text:span text:style-name="T1495">. projekte numatytai veiklai žemės ūkio sektoriuj</text:span><text:span text:style-name="T1496">e vykdyti būtinų pastatų ir (arba) statinių (išskyrus šių Taisyklių 37.9 papunktyje nurodytus statinius) nauja statyba, rekonstravimas, kapitalinis remontas ar paprastas remontas. Paprastas remontas remiamas tik tuo atveju, kai saulės energijos šviesos ele</text:span><text:span text:style-name="T1497">ktrinės (nepriklausomai nuo jos įrengtosios galios) elementai, kurie yra montuojami ant esamo (užbaigto statyti) pastato stogo, yra tinkami kaip paprastasis remontas (ši nuostata taikoma ir nuo 2022 metų rugpjūčio 1 d. pateiktoms paraiškoms). Naujų žiemini</text:span><text:span text:style-name="T1498">ų šiltnamių statyba yra remiama tik tuo atveju, jei pareiškėjo valdoje yra pastatytų žieminių šiltnamių, kuriuose vykdoma veikla ne mažiau kaip 10 mėnesių per kalendorinius metus (ž</text:span><text:span text:style-name="T1499">ieminis šiltnamis – pagal nustatyta tvarka parengtą projektą pastatytas sta</text:span><text:span text:style-name="T1500">tinys, registruotas Nekilnojamojo turto registre ir (arba) Žemės ūkio ir kaimo verslo registre, uždengtas stiklo, polietileno arba polikarbonato danga su sumontuota veikiančia stacionaria šildymo ir automatine laistymo ir tręšimo sistema). Statiniai klasif</text:span><text:span text:style-name="T1501">ikuojami pagal jų naudojimo paskirtį, kaip nurodyta Statybos techniniame reglamente STR 1.01.03:2017 „Statinių klasifikavimas“, patvirtintame Lietuvos Respublikos aplinkos ministro 2016 m. spalio 27 d. įsakymu Nr. D1-713 „Dėl statybos techninio reglamento<text:s/></text:span><text:span text:style-name="T1502">STR 1.01.03:2017 „Statinių klasifikavimas“ patvirtinimo“</text:span><text:span text:style-name="T1503">;</text:span><text:s/></text:p>
      <text:p text:style-name="P1504">Papunkčio pakeitimai:</text:p>
      <text:p text:style-name="P1505"><text:span text:style-name="T1506">Nr.<text:s/></text:span><text:a xlink:href="https://www.e-tar.lt/portal/legalAct.html?documentId=bcaedc50a6ae11ed8df094f359a60216" office:target-frame-name="_top" xlink:show="replace"><text:span text:style-name="T1507">3D-65</text:span></text:a><text:span text:style-name="T1508">, 2023-02-07, paskelbta TAR 2023-02-07, i. k. 2023-02230</text:span></text:p>
      <text:p text:style-name="P1509"><text:span text:style-name="T1510">Nr.<text:s/></text:span><text:a xlink:href="https://www.e-tar.lt/portal/legalAct.html?documentId=df1b0190be7a11ed97b2975f7dad7488" office:target-frame-name="_top" xlink:show="replace"><text:span text:style-name="T1511">3D-140</text:span></text:a><text:span text:style-name="T1512">, 2023-03-09, paskelbta TAR 2023-03-09, i. k. 2023-04252</text:span></text:p>
      <text:p text:style-name="Normal"/>
      <text:p text:style-name="P1513"><text:span text:style-name="T1514">37.7</text:span><text:span text:style-name="T1515">. gyvulininkystės sektoriaus ūkinių gyvūnų biologiniam saugumui užtikrinti reikalingų st</text:span><text:span text:style-name="T1516">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1517">šaluti</text:span><text:span text:style-name="T1518">nių gyvūninių produktų šaldymo / vėsinimo patalpa, pašarų laikymo patalpos (sandarios, apsaugotos);</text:span><text:s/></text:p>
      <text:p text:style-name="P1519">Papunkčio pakeitimai:</text:p>
      <text:p text:style-name="P1520"><text:span text:style-name="T1521">Nr.<text:s/></text:span><text:a xlink:href="https://www.e-tar.lt/portal/legalAct.html?documentId=bcaedc50a6ae11ed8df094f359a60216" office:target-frame-name="_top" xlink:show="replace"><text:span text:style-name="T1522">3D-65</text:span></text:a><text:span text:style-name="T1523">, 2023-02-07, paskelbta<text:s/></text:span><text:span text:style-name="T1524">TAR 2023-02-07, i. k. 2023-02230</text:span></text:p>
      <text:p text:style-name="Normal"/>
      <text:p text:style-name="P1525"><text:span text:style-name="T1526">37.8</text:span><text:span text:style-name="T1527">. naujos statybinės medžiagos. Statybinių medžiagų įsigijimas finansuojamas tik tuo atveju, kai projekte numatytai veiklai žemės ūkio sektoriuje vykdyti būtinų pastatų ir (arba) statinių, įskaitant ūkinių gyvūnų bi</text:span><text:span text:style-name="T1528">ologiniam saugumui užtikrinti reikalingus statinius, statybos, rekonstravimo ar kapitalinio remonto darbai atliekami ūkio būdu;</text:span><text:s/></text:p>
      <text:p text:style-name="P1529">Papunkčio pakeitimai:</text:p>
      <text:p text:style-name="P1530"><text:span text:style-name="T1531">Nr.<text:s/></text:span><text:a xlink:href="https://www.e-tar.lt/portal/legalAct.html?documentId=bcaedc50a6ae11ed8df094f359a60216" office:target-frame-name="_top" xlink:show="replace"><text:span text:style-name="T1532">3D-</text:span><text:span text:style-name="T1533">65</text:span></text:a><text:span text:style-name="T1534">, 2023-02-07, paskelbta TAR 2023-02-07, i. k. 2023-02230</text:span></text:p>
      <text:p text:style-name="Normal"/>
      <text:p text:style-name="P1535"><text:span text:style-name="T1536">37.9</text:span><text:span text:style-name="T1537">. infrastruktūra valdoje, jei ji susijusi su žemės ūkio sektoriaus žemės ūkio produktų gamyba ir (arba) apdorojimu, ir (arba) perdirbimu ir paruošimu realizacijai:</text:span><text:s/></text:p>
      <text:p text:style-name="P1538">Papunkčio pakeitimai:</text:p>
      <text:p text:style-name="P1539"><text:span text:style-name="T1540">N</text:span><text:span text:style-name="T1541">r.<text:s/></text:span><text:a xlink:href="https://www.e-tar.lt/portal/legalAct.html?documentId=bcaedc50a6ae11ed8df094f359a60216" office:target-frame-name="_top" xlink:show="replace"><text:span text:style-name="T1542">3D-65</text:span></text:a><text:span text:style-name="T1543">, 2023-02-07, paskelbta TAR 2023-02-07, i. k. 2023-02230</text:span></text:p>
      <text:p text:style-name="P1544"><text:span text:style-name="T1545">37.9.1</text:span><text:span text:style-name="T1546">. kelių, įskaitant gyvūnų biologiniam saugumui užtikrinti būtinus kelius, įrengimas,<text:s/></text:span><text:span text:style-name="T1547">rekonstravimas ar kapitalinis remontas;</text:span></text:p>
      <text:p text:style-name="P1548"><text:span text:style-name="T1549">37.9.2</text:span><text:span text:style-name="T1550">. vietinio vandentiekio ir vietinės kanalizacijos sistemų įrengimas, rekonstravimas ar kapitalinis remontas;<text:s/></text:span></text:p>
      <text:p text:style-name="P1551"><text:span text:style-name="T1552">37.9.3</text:span><text:span text:style-name="T1553">. artezinių gręžinių, laistymo įrenginių įrengimas, rekonstravimas ar kapitalinis remontas, vadovaujantis<text:s/></text:span>2013 m. gruodžio 17 d. Europos Parlamento ir Tarybos reglamento (ES) Nr.1305/2013 dėl paramos kaimo plėtrai, teikiamos Europos žemės ūkio fondo kaimo<text:s/>plėtrai (EŽŪFKP) lėšomis, 46 straipsnio 4, 5 ir 6 dalių reikalavimais<text:span text:style-name="T1554">;</text:span></text:p>
      <text:p text:style-name="P1555"><text:span text:style-name="T1556">37.10</text:span><text:span text:style-name="T1557">.<text:s/></text:span><text:span text:style-name="T1558">daugiamečių augalų įsigijimas ir jų sodinimo darbai (rangos būdu);</text:span></text:p>
      <text:p text:style-name="P1559"><text:span text:style-name="T1560">37.11</text:span><text:span text:style-name="T1561">. bendrosios išlaidos. Finansuojama bendrųjų išlaidų dalis gali būti ne daugiau kaip 10</text:span><text:span text:style-name="T1562"><text:s/>proc. ki</text:span><text:span text:style-name="T1563">tų tinkamų finansuoti projekto išlaidų vertės<text:s/></text:span><text:span text:style-name="T1564">be PVM ir ne didesnė kaip 1 800 Eur<text:s/></text:span><text:span text:style-name="T1565">(vienas tūkstantis aštuoni šimtai eurų). Tuo atveju, kai projekte numatyti statybos, rekonstrukcijos, kapitalinio remonto ar infrastruktūros įrengimo darbai, finansuojama ben</text:span><text:span text:style-name="T1566">drųjų išlaidų suma be PVM gali būti ne didesnė kaip 3 000 Eur (trys tūkstančiai eurų).</text:span><text:span text:style-name="T1567"><text:s/>P</text:span><text:span text:style-name="T1568">rojekto viešinimo išlaidos turi būti<text:s/></text:span><text:span text:style-name="T1569">patirtos vadovaujantis Viešinimo taisyklėmis.</text:span></text:p>
      <text:p text:style-name="P1570"><text:span text:style-name="T1571">38</text:span><text:span text:style-name="T1572">. Kai parama teikiama pagal Taisyklių 9.2–9.3 papunkčius lengvatinės paskolos</text:span><text:span text:style-name="T1573"><text:s/>forma, <text:s/>tinkamų finansuoti išlaidų kategorijos yra:</text:span></text:p>
      <text:p text:style-name="P1574"><text:span text:style-name="T1575">38.1</text:span><text:span text:style-name="T1576">. investicijos į materialųjį turtą, būtiną veiklai žemės ūkio sektoriuje vykdyti:ׅ</text:span><text:s/></text:p>
      <text:p text:style-name="P1577"/>
      <text:p text:style-name="P1578">Papunkčio pakeitimai:</text:p>
      <text:p text:style-name="P1579"><text:span text:style-name="T1580">Nr.<text:s/></text:span><text:a xlink:href="https://www.e-tar.lt/portal/legalAct.html?documentId=bcaedc50a6ae11ed8df094f359a60216" office:target-frame-name="_top" xlink:show="replace"><text:span text:style-name="T1581">3D-65</text:span></text:a><text:span text:style-name="T1582">, 2023-02-07, paskelbta TAR 2023-02-07, i. k. 2023-02230</text:span></text:p>
      <text:p text:style-name="P1583"><text:span text:style-name="T1584">38.1.1</text:span><text:span text:style-name="T1585">. žemės neužstatytos ir (arba) užstatytos statiniais ir (arba) pastatais pirkimas. Žemės pirkimo išlaidos turi sudaryti ne daugiau nei 10 proc. visos paskolos sumos;</text:span></text:p>
      <text:p text:style-name="P1586"><text:span text:style-name="T1587">38.1.2</text:span><text:span text:style-name="T1588">. gamybinių pastatų ir (arba) statinių nauja statyba, rekonstravimas ar kapitalinis remontas;</text:span></text:p>
      <text:p text:style-name="P1589"><text:span text:style-name="T1590">38.1.3</text:span><text:span text:style-name="T1591">. gamybinių pastatų ir (arba) statinių pirkimo išlaidos;</text:span></text:p>
      <text:p text:style-name="P1592"><text:span text:style-name="T1593">38.1.4</text:span><text:span text:style-name="T1594">. nauja žemės ūkio technika ir nauja žemės ūkio įranga;</text:span></text:p>
      <text:p text:style-name="P1595"><text:span text:style-name="T1596">38.1.5</text:span><text:span text:style-name="T1597">. nauji<text:s/></text:span><text:span text:style-name="T1598">technologiniai įrengimai, skirti žemės ūkio sektoriaus pirminiams žemės ūkio produktams apdoroti ir (arba) perdirbti ir (arba) paruošti realizacijai;</text:span><text:s/></text:p>
      <text:p text:style-name="P1599">Papunkčio pakeitimai:</text:p>
      <text:p text:style-name="P1600"><text:span text:style-name="T1601">Nr.<text:s/></text:span><text:a xlink:href="https://www.e-tar.lt/portal/legalAct.html?documentId=bcaedc50a6ae11ed8df094f359a60216" office:target-frame-name="_top" xlink:show="replace"><text:span text:style-name="T1602">3D-65</text:span></text:a><text:span text:style-name="T1603">, 2023-02-07, paskelbta TAR 2023-02-07, i. k. 2023-02230</text:span></text:p>
      <text:p text:style-name="Normal"/>
      <text:p text:style-name="P1604"><text:span text:style-name="T1605">38.1.6</text:span><text:span text:style-name="T1606">.<text:s/></text:span><text:span text:style-name="T1607">naujos N, O ir SL kategorijų bazinės komplektacijos transporto priemonės,<text:s/></text:span><text:span text:style-name="T1608">kaip nurodyta Motorinių transporto priemonių ir jų priekabų kategorijų ir klasių pagal k</text:span><text:span text:style-name="T1609">onstrukciją reikalavimuose, skirtos projekto reikmėms ir būtinos žemės ūkio produktams vežti;</text:span></text:p>
      <text:p text:style-name="P1610"><text:span text:style-name="T1611">38.1.7</text:span><text:span text:style-name="T1612">. kiti nauji įrenginiai, įranga, prietaisai ir įrankiai, skirti<text:s/></text:span><text:span text:style-name="T1613">veiklai žemės ūkio sektoriuje vykdyti;</text:span><text:s/></text:p>
      <text:p text:style-name="P1614">Papunkčio pakeitimai:</text:p>
      <text:p text:style-name="P1615"><text:span text:style-name="T1616">Nr.<text:s/></text:span><text:a xlink:href="https://www.e-tar.lt/portal/legalAct.html?documentId=bcaedc50a6ae11ed8df094f359a60216" office:target-frame-name="_top" xlink:show="replace"><text:span text:style-name="T1617">3D-65</text:span></text:a><text:span text:style-name="T1618">, 2023-02-07, paskelbta TAR 2023-02-07, i. k. 2023-02230</text:span></text:p>
      <text:p text:style-name="Normal"/>
      <text:p text:style-name="P1619"><text:span text:style-name="T1620">38.2</text:span><text:span text:style-name="T1621">. investicijos į nematerialųjį turtą:</text:span></text:p>
      <text:p text:style-name="P1622"><text:span text:style-name="T1623">38.2.1</text:span><text:span text:style-name="T1624">. nauja kompiuterinė ir programinė įranga,<text:s/></text:span><text:span text:style-name="T1625">skirta<text:s/></text:span><text:span text:style-name="T1626">veiklai žem</text:span><text:span text:style-name="T1627">ės ūkio sektoriuje vykdyti;</text:span><text:s/></text:p>
      <text:p text:style-name="P1628">Papunkčio pakeitimai:</text:p>
      <text:p text:style-name="P1629"><text:span text:style-name="T1630">Nr.<text:s/></text:span><text:a xlink:href="https://www.e-tar.lt/portal/legalAct.html?documentId=bcaedc50a6ae11ed8df094f359a60216" office:target-frame-name="_top" xlink:show="replace"><text:span text:style-name="T1631">3D-65</text:span></text:a><text:span text:style-name="T1632">, 2023-02-07, paskelbta TAR 2023-02-07, i. k. 2023-02230</text:span></text:p>
      <text:p text:style-name="Normal"/>
      <text:p text:style-name="P1633"><text:span text:style-name="T1634">38.2.2</text:span><text:span text:style-name="T1635">. patentų, licencijų,<text:s/></text:span><text:span text:style-name="T1636">autorinių teisių, prekės ženklų įsigijimas;</text:span></text:p>
      <text:p text:style-name="P1637"><text:span text:style-name="T1638">38.3</text:span><text:span text:style-name="T1639">. investicijos į biologinį turtą:</text:span></text:p>
      <text:p text:style-name="P1640"><text:span text:style-name="T1641">38.3.1</text:span><text:span text:style-name="T1642">. vienmečių ir daugiamečių augalų pirkimas;</text:span></text:p>
      <text:p text:style-name="P1643"><text:span text:style-name="T1644">38.3.2</text:span><text:span text:style-name="T1645">. ūkinių gyvūnų pirkimas;</text:span></text:p>
      <text:p text:style-name="P1646"><text:span text:style-name="T1647">38.4</text:span><text:span text:style-name="T1648">. finansavimas apyvartiniam kapitalui papildyti. Paskolos dalis, skiri</text:span><text:span text:style-name="T1649">ama apyvartinio kapitalo finansavimui, negali sudaryti daugiau kaip 30 procentų paskolos lėšomis tinkamų finansuoti investicijų vertės (</text:span><text:span text:style-name="T1650">Pavyzdys: Projekto vertė yra 500 000 Eur. Paskolos lėšomis tinkamų finansuoti išlaidų suma sudaro 450 000 Eur, o paskolo</text:span><text:span text:style-name="T1651">s gavėjas kreipėsi į finansų tarpininką dėl 300 000 Eur paskolos suteikimo. Šiuo atveju didžiausia galima finansavimo dalis apyvartiniam kapitalui sudarys<text:s/></text:span><text:span text:style-name="T1652">135 000 Eur., t. y. 30 procentų<text:s/></text:span><text:span text:style-name="T1653">tinkamų finansuoti išlaidų sumos, o ne nuo paskolos vertės</text:span><text:span text:style-name="T1654">). Tinkamų<text:s/></text:span><text:span text:style-name="T1655">finansuoti išlaidų kategorijos yra:</text:span></text:p>
      <text:p text:style-name="P1656"><text:span text:style-name="T1657">38.4.1</text:span><text:span text:style-name="T1658">. trumpalaikis turtas (medžiagos, sėklos, pašarai, trąšos, augalų ir gyvūnų apsaugos priemonės, degalai ir tepalai, atsarginės dalys ir kt.);</text:span></text:p>
      <text:p text:style-name="P1659"><text:span text:style-name="T1660">38.4.2</text:span><text:span text:style-name="T1661">. darbo užmokestis ir su juo susiję mokesčiai;</text:span></text:p>
      <text:p text:style-name="P1662"><text:span text:style-name="T1663">38.4.3</text:span><text:span text:style-name="T1664">. s</text:span><text:span text:style-name="T1665">u ūkio veikla susiję mokesčiai ir einamosios išlaidos (turto mokestis, turto nuoma, turto draudimo išlaidos, komunalinės išlaidos, administravimo išlaidos, anksčiau sudarytų paskolų, jei jos nebuvo finansuotos ES lėšomis, palūkanos ir kt.);</text:span></text:p>
      <text:p text:style-name="P1666"><text:span text:style-name="T1667">38.4.4</text:span><text:span text:style-name="T1668">. deb</text:span><text:span text:style-name="T1669">itoriniai įsipareigojimai ir kitos apyvartinės išlaidos, būtinos ūkinei veiklai vykdyti;</text:span></text:p>
      <text:p text:style-name="P1670"><text:span text:style-name="T1671">38.5</text:span><text:span text:style-name="T1672">. išlaidos PVM, sumokėtam už prekes ar paslaugas, susijusias su investicijomis į materialųjį, <text:s/>nematerialųjį ar biologinį turtą.<text:s/></text:span></text:p>
      <text:p text:style-name="P1673"><text:span text:style-name="T1674">39</text:span><text:span text:style-name="T1675">. Netinkamos<text:s/></text:span><text:span text:style-name="T1676">finansuoti išlaidos:</text:span></text:p>
      <text:p text:style-name="P1677"><text:span text:style-name="T1678">39.1</text:span><text:span text:style-name="T1679">. nesusijusios su projektu ir remiama veikla;</text:span><text:s/></text:p>
      <text:p text:style-name="P1680"><text:span text:style-name="T1681">39.2</text:span><text:span text:style-name="T1682">. susijusios su alkoholinių gėrimų gamyba;</text:span></text:p>
      <text:p text:style-name="P1683"><text:span text:style-name="T1684">39.3</text:span><text:span text:style-name="T1685">. investicijos į turtą, kurio valdymo, naudojimo ar disponavimo teisė pareiškėjui apribota (pvz., turtas areštuotas);</text:span></text:p>
      <text:p text:style-name="P1686"><text:span text:style-name="T1687">39.</text:span><text:span text:style-name="T1688">4</text:span><text:span text:style-name="T1689">. kai parama teikiama pagal Taisyklių 9.1 ir 9.2 papunkčius investicinės paramos forma (negrąžintina subsidija), netinkamos finansuoti išlaidos, be nurodytų šių Taisyklių 39.1–39.3 papunkčiuose, taip pat yra:</text:span></text:p>
      <text:p text:style-name="P1690"><text:span text:style-name="T1691">39.4.1</text:span><text:span text:style-name="T1692">. trumpalaikis turtas, išskyrus Tais</text:span><text:span text:style-name="T1693">yklių 37.8 papunktyje nurodytą turtą;</text:span></text:p>
      <text:p text:style-name="P1694"><text:span text:style-name="T1695">39.4.2</text:span><text:span text:style-name="T1696">. išlaidos ar jų dalis, patirtos perkant prekes, darbus ar paslaugas, nesilaikant teisės aktuose nustatytos pirkimų tvarkos, išskyrus atvejus, kai teisės aktu yra nustatyti<text:s/></text:span><text:span text:style-name="T1697">fiksuotieji<text:s/></text:span><text:span text:style-name="T1698">įkainiai;<text:s/></text:span></text:p>
      <text:p text:style-name="P1699"><text:span text:style-name="T1700">39.4.3</text:span><text:span text:style-name="T1701">.<text:s/></text:span><text:span text:style-name="T1702">susijusios su finansinės nuomos (lizingo) sutartimi, pavyzdžiui, nuomotojo pelnas, palūkanų refinansavimo, pridėtinės išlaidos, draudimo įmokos;</text:span></text:p>
      <text:p text:style-name="P1703"><text:span text:style-name="T1704">39.4.4</text:span><text:span text:style-name="T1705">. žemės ūkio gamybos teisių ir teisių į išmokas įsigijimas;<text:s/></text:span></text:p>
      <text:p text:style-name="P1706"><text:span text:style-name="T1707">39.4.5</text:span><text:span text:style-name="T1708">.<text:s/></text:span><text:span text:style-name="T1709">vienmečių augalų įsigijimas<text:s/></text:span><text:span text:style-name="T1710">ir tų augalų sodinimas;</text:span></text:p>
      <text:p text:style-name="P1711"><text:span text:style-name="T1712">39.4.6</text:span><text:span text:style-name="T1713">. traktoriai, įskaitant T3 kategorijos traktorius (</text:span><text:span text:style-name="T1714">netaikoma gyvulininkystės, sodininkystės, daržininkystės ir uogininkystės sektoriams, kai<text:s/></text:span><text:span text:style-name="T1715">paramos paraiška pateikta pagal Taisyklių 1 priede nustatytą formą,</text:span><text:span text:style-name="T1716"><text:s/>ir visiems se</text:span><text:span text:style-name="T1717">ktoriams, kai paramos paraiška<text:s/></text:span><text:span text:style-name="T1718">pateikta supaprastintąja tvarka pagal Taisyklių 6 priede nustatytą formą</text:span><text:span text:style-name="T1719">);</text:span><text:s/></text:p>
      <text:p text:style-name="P1720"><text:span text:style-name="T1721">TAR pastaba.</text:span><text:span text:style-name="T1722"><text:s/>39.4.6 papunktis taikomas paramos paraiškoms, pateiktoms nuo 2024 m. spalio 7 d.</text:span></text:p>
      <text:p text:style-name="P1723">Papunkčio pakeitimai:</text:p>
      <text:p text:style-name="P1724"><text:span text:style-name="T1725">Nr.<text:s/></text:span><text:a xlink:href="https://www.e-tar.lt/portal/legalAct.html?documentId=3d730c203a6211ee9de9e7e0fd363afc" office:target-frame-name="_top" xlink:show="replace"><text:span text:style-name="T1726">3D-546</text:span></text:a><text:span text:style-name="T1727">, 2023-08-14, paskelbta TAR 2023-08-14, i. k. 2023-16191</text:span></text:p>
      <text:p text:style-name="P1728"><text:span text:style-name="T1729">Nr.<text:s/></text:span><text:a xlink:href="https://www.e-tar.lt/portal/legalAct.html?documentId=c20741906ff911efa9a4c2046a78b308" office:target-frame-name="_top" xlink:show="replace"><text:span text:style-name="T1730">3D-646</text:span></text:a><text:span text:style-name="T1731">, 2024-09-11, paskelbta TAR 2024-09-11, i. k. 2024-15976</text:span></text:p>
      <text:p text:style-name="Normal"/>
      <text:p text:style-name="P1732"><text:span text:style-name="T1733">39.4.7</text:span><text:span text:style-name="T1734">. naujų mėšlidžių ir (arba) srutų kauptuvų statyba, išskyrus, kai parama teikiama Taisyklių 20.29 papunktyje nurodytu atveju ir tuo atveju, kai pateiktame projekte pareiškėjas n</text:span><text:span text:style-name="T1735">umato pradėti vykdyti gyvulininkystės veiklą arba plėsti vykdomą gyvulininkystės veiklą (pateiktame projekte numatyta padidinti valdoje laikomų ūkinių gyvūnų skaičių.<text:s/></text:span><text:span text:style-name="T1736">Šiuo atveju remiama naujų mėšlidžių ir (arba) srutų kauptuvų, kurių talpos būtinos užtikr</text:span><text:span text:style-name="T1737">inant tik pareiškėjo projekte numatytą padidinti ūkinių gyvūnų skaičiaus mėšlo ir (arba) srutų kaupimą ir laikymą, statyba)</text:span><text:span text:style-name="T1738">;</text:span><text:s/></text:p>
      <text:p text:style-name="P1739">Papunkčio pakeitimai:</text:p>
      <text:p text:style-name="P1740"><text:span text:style-name="T1741">Nr.<text:s/></text:span><text:a xlink:href="https://www.e-tar.lt/portal/legalAct.html?documentId=bcaedc50a6ae11ed8df094f359a60216" office:target-frame-name="_top" xlink:show="replace"><text:span text:style-name="T1742">3D-65</text:span></text:a><text:span text:style-name="T1743">,</text:span><text:span text:style-name="T1744"><text:s/>2023-02-07, paskelbta TAR 2023-02-07, i. k. 2023-02230</text:span></text:p>
      <text:p text:style-name="Normal"/>
      <text:p text:style-name="P1745"><text:span text:style-name="T1746">39.4.8</text:span><text:span text:style-name="T1747">. gyvūnų įsigijimas;</text:span></text:p>
      <text:p text:style-name="P1748"><text:span text:style-name="T1749">39.4.9</text:span><text:span text:style-name="T1750">. susijusios su kalėdinių eglučių auginimu;</text:span></text:p>
      <text:p text:style-name="P1751"><text:span text:style-name="T1752">39.4.10</text:span><text:span text:style-name="T1753">. viršijančios Ministerijos nustatytus fiksuotuosius įkainius;</text:span></text:p>
      <text:p text:style-name="P1754"><text:span text:style-name="T1755">39.4.11</text:span><text:span text:style-name="T1756">.<text:s/></text:span><text:span text:style-name="T1757">kuro talpyklos, elektros<text:s/></text:span><text:span text:style-name="T1758">generatoriai, elektros transformatoriai, vandens cisternos, bioreaktoriai. Elektros generatoriaus įsigijimas gali būti finansuojamas tuo atveju, jei jo galia yra ne didesnė kaip 120 KW ir jo įsigijimas būtinas gamybos procesui užtikrinti nepertraukiamą ele</text:span><text:span text:style-name="T1759">ktros energijos tiekimą, įvykus elektros energijos tiekimo sutrikimams;</text:span><text:s/></text:p>
      <text:p text:style-name="P1760">Papunkčio pakeitimai:</text:p>
      <text:p text:style-name="P1761"><text:span text:style-name="T1762">Nr.<text:s/></text:span><text:a xlink:href="https://www.e-tar.lt/portal/legalAct.html?documentId=bcaedc50a6ae11ed8df094f359a60216" office:target-frame-name="_top" xlink:show="replace"><text:span text:style-name="T1763">3D-65</text:span></text:a><text:span text:style-name="T1764">, 2023-02-07, paskelbta TAR 2023-02-07, i. k. 2023-022</text:span><text:span text:style-name="T1765">30</text:span></text:p>
      <text:p text:style-name="Normal"/>
      <text:p text:style-name="P1766"><text:span text:style-name="T1767">39.4.12</text:span><text:span text:style-name="T1768">. išlaidos, kurių technines savybes apibūdinantys pagrindiniai techniniai parametrai, markė ir modelis skiriasi nuo nurodytųjų paramos sutartyje, jei jos patirtos perkant prekes, paslaugas ir (ar) darbus pagal Taisyklių 35.3 papunkčio nuosta</text:span><text:span text:style-name="T1769">tas, išskyrus atvejus, kai paramos gavėjas pateikia įrodymo dokumentus, kad tam tikrų parametrų, markės ar modelio prekės jau negaminamos;</text:span></text:p>
      <text:p text:style-name="P1770"><text:span text:style-name="T1771">39.4.13</text:span><text:span text:style-name="T1772">. saulės baterijos, saulės kolektoriai, saulės moduliai, biodujų jėgainės, geoterminio šildymo įranga, išs</text:span><text:span text:style-name="T1773">kyrus atvejus, kai nurodytos investicijos susijusios su valdos gamybinių poreikių tenkinimu (pardavimui skirta energija neremiama);</text:span><text:s/></text:p>
      <text:p text:style-name="P1774">Papunkčio pakeitimai:</text:p>
      <text:p text:style-name="P1775"><text:span text:style-name="T1776">Nr.<text:s/></text:span><text:a xlink:href="https://www.e-tar.lt/portal/legalAct.html?documentId=bcaedc50a6ae11ed8df094f359a60216" office:target-frame-name="_top" xlink:show="replace"><text:span text:style-name="T1777">3D-65</text:span></text:a><text:span text:style-name="T1778">, 2023-02-07, paskelbta TAR 2023-02-07, i. k. 2023-02230</text:span></text:p>
      <text:p text:style-name="Normal"/>
      <text:p text:style-name="P1779"><text:span text:style-name="T1780">39.4.14</text:span><text:span text:style-name="T1781">. narvai paukščiams laikyti (taikoma paukštininkystei);<text:s/></text:span></text:p>
      <text:p text:style-name="P1782"><text:span text:style-name="T1783">39.4.15</text:span><text:span text:style-name="T1784">. žemės ūkio technika ir įranga, išskyrus purkštuvus ir trąšų barstytuvus, susijusius su tiksliuoju ūkininkavimu<text:s/></text:span><text:span text:style-name="T1785">(prie tiksliojo ūkininkavimo priskiriamos skaitmeninės technologijos, siekiant tiksliai naudoti tik trąšas arba augalų apsaugos produktus įvertinant geografinę padėtį ir augalų poreikį), N, N1 ir O kategorijų transporto priemonės (netaikoma gyvulininkystės</text:span><text:span text:style-name="T1786">, sodininkystės, daržininkystės ir uogininkystės sektoriams, kai<text:s/></text:span><text:span text:style-name="T1787">paramos paraiška pateikta pagal Taisyklių 1 priede nustatytą formą,</text:span><text:span text:style-name="T1788"><text:s/>ir visiems sektoriams, kai paramos paraiška<text:s/></text:span><text:span text:style-name="T1789">pateikta supaprastintąja tvarka pagal Taisyklių 6 priede nustatytą formą</text:span><text:span text:style-name="T1790">);</text:span><text:s/></text:p>
      <text:p text:style-name="P1791"><text:span text:style-name="T1792">TAR</text:span><text:span text:style-name="T1793"><text:s/>pastaba.</text:span><text:span text:style-name="T1794"><text:s/>39.4.15 papunktis taikomas paramos paraiškoms, pateiktoms nuo 2024 m. spalio 7 d.</text:span></text:p>
      <text:p text:style-name="P1795">Papunkčio pakeitimai:</text:p>
      <text:p text:style-name="P1796"><text:span text:style-name="T1797">Nr.<text:s/></text:span><text:a xlink:href="https://www.e-tar.lt/portal/legalAct.html?documentId=276c6050122411edb4cae1b158f98ea5" office:target-frame-name="_top" xlink:show="replace"><text:span text:style-name="T1798">3D-479</text:span></text:a><text:span text:style-name="T1799">, 2022-08-02, paskelbta TAR<text:s/></text:span><text:span text:style-name="T1800">2022-08-02, i. k. 2022-16485</text:span></text:p>
      <text:p text:style-name="P1801"><text:span text:style-name="T1802">Nr.<text:s/></text:span><text:a xlink:href="https://www.e-tar.lt/portal/legalAct.html?documentId=bcaedc50a6ae11ed8df094f359a60216" office:target-frame-name="_top" xlink:show="replace"><text:span text:style-name="T1803">3D-65</text:span></text:a><text:span text:style-name="T1804">, 2023-02-07, paskelbta TAR 2023-02-07, i. k. 2023-02230</text:span></text:p>
      <text:p text:style-name="P1805"><text:span text:style-name="T1806">Nr.<text:s/></text:span><text:a xlink:href="https://www.e-tar.lt/portal/legalAct.html?documentId=c20741906ff911efa9a4c2046a78b308" office:target-frame-name="_top" xlink:show="replace"><text:span text:style-name="T1807">3D-646</text:span></text:a><text:span text:style-name="T1808">, 2024-09-11, paskelbta TAR 2024-09-11, i. k. 2024-15976</text:span></text:p>
      <text:p text:style-name="Normal"/>
      <text:p text:style-name="P1809"><text:span text:style-name="T1810">39.4.16</text:span><text:span text:style-name="T1811">. tiesioginės ir juostinės sėjamosios (taikoma visuose žemės ūkio sektoriuose);</text:span><text:s/></text:p>
      <text:p text:style-name="P1812">Papunkčio pakeitimai:</text:p>
      <text:p text:style-name="P1813"><text:span text:style-name="T1814">Nr.<text:s/></text:span><text:a xlink:href="https://www.e-tar.lt/portal/legalAct.html?documentId=bcaedc50a6ae11ed8df094f359a60216" office:target-frame-name="_top" xlink:show="replace"><text:span text:style-name="T1815">3D-65</text:span></text:a><text:span text:style-name="T1816">, 2023-02-07, paskelbta TAR 2023-02-07, i. k. 2023-02230</text:span></text:p>
      <text:p text:style-name="Normal"/>
      <text:p text:style-name="P1817"><text:span text:style-name="T1818">39.4.17</text:span><text:span text:style-name="T1819">. žemės ūkio produktams sandėliuoti skirtos dėžės ir konteineriai;</text:span></text:p>
      <text:p text:style-name="P1820"><text:span text:style-name="T1821">39.4.18</text:span><text:span text:style-name="T1822">. išlaid</text:span><text:span text:style-name="T1823">os ūkinių gyvūnų biologiniam saugumui užtikrinti, nurodytos tinkamų finansuoti išlaidų kategorijų sąraše, pateiktame Taisyklių 37.2, 37.7, 37.8 ir 37.9.1 papunkčiuose, paukštininkystės ir kiaulininkystės sektoriuose;</text:span><text:s/></text:p>
      <text:p text:style-name="P1824"><text:span text:style-name="T1825">39.4.19</text:span><text:span text:style-name="T1826">. pirkimo ir (arba) importo</text:span><text:span text:style-name="T1827"><text:s/>pridėtinės vertės mokestis (PVM), kurį paramos gavėjas pagal Lietuvos Respublikos pridėtinės vertės mokesčio įstatymą turi ar galėtų turėti galimybę įtraukti į PVM atskaitą (net jei tokio PVM paramos gavėjas į atskaitą neįtraukė), yra netinkamas finansuot</text:span><text:span text:style-name="T1828">i iš investicinės paramos (negrąžintinos subsidijos) lėšų;</text:span></text:p>
      <text:p text:style-name="P1829"><text:span text:style-name="T1830">39.4.20</text:span><text:span text:style-name="T1831">.</text:span><text:span text:style-name="T1832"><text:s/>prekės, kurių kilmės šalis ir / arba kurios pagamintos<text:s/></text:span><text:span text:style-name="T1833">Rusijos Federacijoje, Baltarusijos Respublikoje, Rusijos Federacijos aneksuotame Kryme, Moldovos Respublikos Vyriausybės<text:s/></text:span><text:span text:style-name="T1834">nekontroliuojamoje Padniestrės teritorijoje, Sakartvelo Vyriausybės nekontroliuojamose Abchazijos ir Pietų Osetijos teritorijose, tai pat paslaugos bei darbai, atlikti šių šalių paslaugų ar darbų teikėjų;</text:span><text:s/></text:p>
      <text:p text:style-name="P1835">Papildyta papunkčiu:</text:p>
      <text:p text:style-name="P1836"><text:span text:style-name="T1837">Nr.<text:s/></text:span><text:a xlink:href="https://www.e-tar.lt/portal/legalAct.html?documentId=bcaedc50a6ae11ed8df094f359a60216" office:target-frame-name="_top" xlink:show="replace"><text:span text:style-name="T1838">3D-65</text:span></text:a><text:span text:style-name="T1839">, 2023-02-07, paskelbta TAR 2023-02-07, i. k. 2023-02230</text:span></text:p>
      <text:p text:style-name="Normal"/>
      <text:p text:style-name="P1840"><text:span text:style-name="T1841">39.4.21</text:span><text:span text:style-name="T1842">. skirtos kailiniams žvėreliams auginti;</text:span><text:s/></text:p>
      <text:p text:style-name="P1843">Papildyta papunkčiu:</text:p>
      <text:p text:style-name="P1844"><text:span text:style-name="T1845">Nr.<text:s/></text:span><text:a xlink:href="https://www.e-tar.lt/portal/legalAct.html?documentId=994f39b04b1411efbdaea558de59136c" office:target-frame-name="_top" xlink:show="replace"><text:span text:style-name="T1846">3D-553</text:span></text:a><text:span text:style-name="T1847">, 2024-07-26, paskelbta TAR 2024-07-26, i. k. 2024-13723</text:span></text:p>
      <text:p text:style-name="Normal"/>
      <text:p text:style-name="P1848">39.4.22.<text:s/><text:span text:style-name="T1849">žemės ūkio technika, kuri ES tipo patvirtinime turi nustatytą žemesnį kaip V etapo išmetamųjų teršalų ribinės vertės (Stage</text:span><text:span text:style-name="T1850"><text:s/>V standarto) variklio tipą, kaip nurodyta 2016 m. rugsėjo 14 d. Europos Parlamento ir Tarybos reglamente (ES) Nr. 2016/1628 dėl reikalavimų, susijusių su ne keliais judančių mechanizmų vidaus degimo variklių ir kietųjų dalelių išmetamųjų teršalų ribinėmis</text:span><text:span text:style-name="T1851"><text:s/>vertėmis ir tipo patvirtinimu, kuriuo iš dalies keičiami reglamentai (ES) Nr. 1024/2012 ir (ES) Nr. 167/2013 ir iš dalies keičiama bei panaikinama Direktyva 97/68/EB, su visais pakeitimais;</text:span><text:s/></text:p>
      <text:p text:style-name="P1852"><text:span text:style-name="T1853">TAR pastaba.</text:span><text:span text:style-name="T1854"><text:s/>39.4.22 papunktis taikomas paramos paraiškoms, pate</text:span><text:span text:style-name="T1855">iktoms nuo 2024 m. spalio 7 d.</text:span></text:p>
      <text:p text:style-name="P1856">Papildyta papunkčiu:</text:p>
      <text:p text:style-name="P1857"><text:span text:style-name="T1858">Nr.<text:s/></text:span><text:a xlink:href="https://www.e-tar.lt/portal/legalAct.html?documentId=c20741906ff911efa9a4c2046a78b308" office:target-frame-name="_top" xlink:show="replace"><text:span text:style-name="T1859">3D-646</text:span></text:a><text:span text:style-name="T1860">, 2024-09-11, paskelbta TAR 2024-09-11, i. k. 2024-15976</text:span></text:p>
      <text:p text:style-name="Normal"/>
      <text:p text:style-name="P1861"><text:span text:style-name="T1862">39.5</text:span><text:span text:style-name="T1863">. kai parama teikiama pagal<text:s/></text:span><text:span text:style-name="T1864">Taisyklių 9.2–9.3 papunkčius lengvatinės paskolos forma, netinkamos finansuoti išlaidos yra:</text:span></text:p>
      <text:p text:style-name="P1865"><text:span text:style-name="T1866">39.5.1</text:span><text:span text:style-name="T1867">. šių Taisyklių 39.1–39.3 papunkčiuose nurodytos išlaidos;</text:span></text:p>
      <text:p text:style-name="P1868"><text:span text:style-name="T1869">39.5.2</text:span><text:span text:style-name="T1870">. esamų paskolų refinansavimo išlaidos;</text:span></text:p>
      <text:p text:style-name="P1871"><text:span text:style-name="T1872">39.5.3</text:span><text:span text:style-name="T1873">. išlaidos, skirtos asmeniniam<text:s/></text:span><text:span text:style-name="T1874">turtui, nesusijusiam su ūkine veikla, įsigyti.</text:span></text:p>
      <text:p text:style-name="P1875"/>
      <text:p text:style-name="P1876"><text:span text:style-name="T1877">XI</text:span><text:span text:style-name="T1878"><text:s/>SKYRIUS</text:span></text:p>
      <text:p text:style-name="P1879"><text:span text:style-name="T1880">PARAMOS PARAIŠKŲ TEIKIMO TVARKA</text:span></text:p>
      <text:p text:style-name="P1881"/>
      <text:p text:style-name="P1882"><text:span text:style-name="T1883">40</text:span><text:span text:style-name="T1884">. Paramos paraiškos formos nustatytos Taisyklių 1 priede (pildoma, kai prašoma paramos pagal Taisyklių 9.1 arba 9.2 papunkčius), 2 priede (pildoma,<text:s/></text:span><text:span text:style-name="T1885">kai prašoma paramos pagal Taisyklių 9.3 papunktį)<text:s/></text:span><text:span text:style-name="T1886">ir skelbiamos Ministerijos ir Agentūros interneto svetainėse adresais www.zum.lt<text:s/></text:span><text:span text:style-name="T1887">ir<text:s/></text:span><text:span text:style-name="T1888">www.nma.lt</text:span><text:span text:style-name="T1889">.</text:span></text:p>
      <text:p text:style-name="P1890"><text:span text:style-name="T1891">41</text:span><text:span text:style-name="T1892">. Paramos paraiška ir su paramos paraiška pateikiami dokumentai, nurodyti Taisyklių 1 priedo XVIII skyri</text:span><text:span text:style-name="T1893">uje,<text:s/></text:span><text:span text:style-name="T1894">ir</text:span><text:span text:style-name="T1895"><text:s/>Taisyklių 2 priedo XIV skyriuje ir Taisyklių 6 priedo X skyriuje (toliau – pateikiami dokumentai), turi būti pildomi lietuvių kalba. Kita kalba užpildytos paramos paraiškos ir pateikiami dokumentai nepriimami.</text:span><text:s/></text:p>
      <text:p text:style-name="P1896"><text:span text:style-name="T1897">TAR pastaba.</text:span><text:span text:style-name="T1898"><text:s/>41 punktas taikomas para</text:span><text:span text:style-name="T1899">mos paraiškoms, pateiktoms nuo 2024 m. spalio 7 d.</text:span></text:p>
      <text:p text:style-name="P1900">Punkto pakeitimai:</text:p>
      <text:p text:style-name="P1901"><text:span text:style-name="T1902">Nr.<text:s/></text:span><text:a xlink:href="https://www.e-tar.lt/portal/legalAct.html?documentId=c20741906ff911efa9a4c2046a78b308" office:target-frame-name="_top" xlink:show="replace"><text:span text:style-name="T1903">3D-646</text:span></text:a><text:span text:style-name="T1904">, 2024-09-11, paskelbta TAR 2024-09-11, i. k. 2024-15976</text:span></text:p>
      <text:p text:style-name="Normal"/>
      <text:p text:style-name="P1905"><text:span text:style-name="T1906">42</text:span><text:span text:style-name="T1907">. Paramos paraiška ir su paramos paraiška teikiami dokumentai Agentūrai turi būti pateikiami<text:s/></text:span>užpildant ŽŪMIS elektroninę dokumento formą asmeniškai ar per įgaliotą asmenį ŽŪMIS portalo interneto prieigoje adresu<text:s/><text:span text:style-name="T1908">https://zumis.lt</text:span><text:s/><text:span text:style-name="T1909">Administravimo taisyklių nu</text:span><text:span text:style-name="T1910">statyta tvarka.</text:span><text:s/></text:p>
      <text:p text:style-name="P1911"><text:span text:style-name="T1912">43</text:span><text:span text:style-name="T1913">. Paramos paraiškų pildymas, registravimas ir vertinimas atliekamas Administravimo taisyklių nustatyta tvarka. Paramos paraiškų vertinimas negali trukti ilgiau kaip 2 mėnesius nuo paramos paraiškų priėmimo laikotarpio pabaigos. Į šį<text:s/></text:span><text:span text:style-name="T1914">terminą įskaičiuojamas paramos paraiškų pirmumo eilei sudaryti Administravimo taisyklių 50</text:span><text:span text:style-name="T1915">1</text:span><text:span text:style-name="T1916"><text:s/>punkte nustatytas laikas, paklausimų siuntimo, patikrų vietoje atlikimo, prašymo dėl papildomos informacijos kitoms institucijoms pateikimo ir atsakymo gavimo bei e</text:span><text:span text:style-name="T1917">kspertizės atlikimo terminas.<text:s/></text:span><text:span text:style-name="T1918">Jeigu paramos paraiška pateikta pagal šių Taisyklių 9.3 papunktį, paramos paraiškos vertinimas negali trukti ilgiau kaip 1 mėnesį nuo<text:s/></text:span><text:span text:style-name="T1919">paramos paraiškų priėmimo laikotarpio<text:s/></text:span><text:span text:style-name="T1920">pabaigos, kai taikomas ribotos trukmės kvietimas teikt</text:span><text:span text:style-name="T1921">i paramos paraiškas, arba nuo <text:s/>paraiškos užregistravimo Agentūroje dienos, kai taikomas tęstinis kvietimas teikti paramos paraiškas. Į šį terminą įskaičiuojamas paklausimų siuntimo, patikrų vietoje atlikimo,<text:s/></text:span><text:span text:style-name="T1922">prašymo dėl papildomos informacijos kitoms insti</text:span><text:span text:style-name="T1923">tucijoms pateikimo ir atsakymo gavimo bei ekspertizės atlikimo terminas</text:span><text:span text:style-name="T1924">.</text:span><text:s/><text:span text:style-name="T1925">Ministerijos sprendimu paramos paraiškų vertinimo terminas gali būti pratęstas.</text:span><text:s/></text:p>
      <text:p text:style-name="P1926">Punkto pakeitimai:</text:p>
      <text:p text:style-name="P1927"><text:span text:style-name="T1928">Nr.<text:s/></text:span><text:a xlink:href="https://www.e-tar.lt/portal/legalAct.html?documentId=3d730c203a6211ee9de9e7e0fd363afc" office:target-frame-name="_top" xlink:show="replace"><text:span text:style-name="T1929">3D-546</text:span></text:a><text:span text:style-name="T1930">, 2023-08-14, paskelbta TAR 2023-08-14, i. k. 2023-16191</text:span></text:p>
      <text:p text:style-name="Normal"/>
      <text:p text:style-name="P1931"><text:span text:style-name="T1932">43</text:span><text:span text:style-name="T1933">1</text:span><text:span text:style-name="T1934">. Kai paramos paraiškos pagal Taisyklių 9.3 papunktį teikiamos taikant tęstinį kvietimą teiki paraiškas, pasiekus paramos paraiškų priėmimo etapui skirtą lėšų sumą (d</text:span><text:span text:style-name="T1935">otacijos arba lengvatinės paramos forma), paramos paraiškų priėmimas stabdomas tokia tvarka:<text:s/></text:span></text:p>
      <text:p text:style-name="P1936"><text:span text:style-name="T1937">43</text:span><text:span text:style-name="T1938">1</text:span><text:span text:style-name="T1939">.1</text:span><text:span text:style-name="T1940">.<text:s/></text:span><text:span text:style-name="T1941">Agentūra, nustačiusi, kad yra pasiekta paraiškų priėmimo etapui skirta lėšų suma, kitą darbo dieną apie šį faktą paskelbia Agentūros interneto svetainėje</text:span><text:span text:style-name="T1942"><text:s/>ir informuoja Ministeriją. Informaciniame pranešime apie paraiškų priėmimo stabdymą turi būti</text:span><text:span text:style-name="T1943"><text:s/></text:span><text:span text:style-name="T1944">nurodytas galutinis paraiškų priėmimo <text:s/>momentas (data, valanda), kuris negali būti vėlesnis nei tos pačios dienos 23:59 val.;</text:span></text:p>
      <text:p text:style-name="P1945"><text:span text:style-name="T1946">43</text:span><text:span text:style-name="T1947">1</text:span><text:span text:style-name="T1948">.2</text:span><text:span text:style-name="T1949">.<text:s/></text:span><text:span text:style-name="T1950">paraiškos, pateiktos nuo</text:span><text:span text:style-name="T1951"><text:s/>informacinio pranešimo paskelbimo iki jame nurodyto galutinio paraiškų priėmimo <text:s/>momento, yra priimamos ir vertinamos Administravimo taisyklėse nustatyta tvarka;</text:span></text:p>
      <text:p text:style-name="P1952"><text:span text:style-name="T1953">43</text:span><text:span text:style-name="T1954">1</text:span><text:span text:style-name="T1955">.3</text:span><text:span text:style-name="T1956">.<text:s/></text:span><text:span text:style-name="T1957">paraiškos, pateiktos po informaciniame pranešime nurodyto galutinio paraiškų priėm</text:span><text:span text:style-name="T1958">imo momento, nepriimamos ir <text:s/>nevertinamos;</text:span></text:p>
      <text:p text:style-name="P1959"><text:span text:style-name="T1960">43</text:span><text:span text:style-name="T1961">1</text:span><text:span text:style-name="T1962">.4</text:span><text:span text:style-name="T1963">.<text:s/></text:span><text:span text:style-name="T1964">Agentūra atlieka visų iki paraiškų priėmimo stabdymo momento gautų paramos paraiškų tinkamumo skirti paramą vertinimą Administravimo taisyklėse nustatyta tvarka.</text:span><text:s/></text:p>
      <text:p text:style-name="P1965">Papildyta punktu:</text:p>
      <text:p text:style-name="P1966"><text:span text:style-name="T1967">Nr.<text:s/></text:span><text:a xlink:href="https://www.e-tar.lt/portal/legalAct.html?documentId=3d730c203a6211ee9de9e7e0fd363afc" office:target-frame-name="_top" xlink:show="replace"><text:span text:style-name="T1968">3D-546</text:span></text:a><text:span text:style-name="T1969">, 2023-08-14, paskelbta TAR 2023-08-14, i. k. 2023-16191</text:span></text:p>
      <text:p text:style-name="Normal"/>
      <text:p text:style-name="P1970"><text:span text:style-name="T1971">44</text:span><text:span text:style-name="T1972">.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973">l matematines skaičių apvalinimo taisykles.<text:s/></text:span></text:p>
      <text:p text:style-name="P1974"/>
      <text:p text:style-name="P1975"><text:span text:style-name="T1976">XII</text:span><text:span text:style-name="T1977"><text:s/></text:span><text:span text:style-name="T1978">SKYRIUS</text:span></text:p>
      <text:p text:style-name="P1979"><text:span text:style-name="T1980">PARAMOS PARAIŠKŲ ATRANKOS VERTINIMAS</text:span></text:p>
      <text:p text:style-name="P1981"/>
      <text:p text:style-name="P1982"><text:span text:style-name="T1983">45</text:span><text:span text:style-name="T1984">.</text:span><text:span text:style-name="T1985"><text:s/>Investicinės paramos (negrąžintina subsidija) paraiškų, pateiktų pagal Taisyklių 9.1 ir 9.2 papunkčius, atrankos vertinimas atliekamas pieninės galvijininkystės, m</text:span><text:span text:style-name="T1986">ėsinės gyvulininkystės, įskaitant mėsinės galvijininkystės, avininkystės, ožkininkystės, tri</text:span><text:span text:style-name="T1987">ušininkystės, kiaulininkystės, paukštininkystės, įskaitant kiaušinių gamybą, ir kitų gyvulininkystės sektorių, sodininkystės, daržininkystės, uogininkystės ir kitų augalininkystės sektorių<text:s/></text:span><text:span text:style-name="T1988">lygmeniu pagal atitinkamam sektoriui nustatytus atrankos kriterijus</text:span><text:span text:style-name="T1989">.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990">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991">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992">ima Lietuvos kaimo plėtros 2014–2020 metų programos valdymo komitetas (toliau – PVK).<text:s/></text:span><text:span text:style-name="T1993">PVK gali nuspręsti skirti papildomų lėšų atitinkamo žemės ūkio sektoriaus visoms vienodą atrankos kriterijų balų skaičių gavusioms paramos paraiškoms finansuoti ir (arba)</text:span><text:span text:style-name="T1994"><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995">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996">toriui skirtos paramos sumos, Agentūros sprendimu<text:s/></text:span><text:span text:style-name="T1997">atmetamos, nevertinamas jų tinkamumas, jos neteikiamos svarstyti projektų atrankos komitetui.</text:span><text:span text:style-name="T1998"><text:s/></text:span><text:span text:style-name="T1999">Paramos paraiškoms, pateiktoms pagal Taisyklių 9.2 papunktį, kurioms finansuoti nepakanka investicinei paramai (</text:span><text:span text:style-name="T2000">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2001">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2002">Punkto pakeitimai:</text:p>
      <text:p text:style-name="P2003"><text:span text:style-name="T2004">Nr.<text:s/></text:span><text:a xlink:href="https://www.e-tar.lt/portal/legalAct.html?documentId=bcaedc50a6ae11ed8df094f359a60216" office:target-frame-name="_top" xlink:show="replace"><text:span text:style-name="T2005">3D-65</text:span></text:a><text:span text:style-name="T2006">, 2023-02-07, paskelbta TAR 2023-02-07, i. k. 2023-02230</text:span></text:p>
      <text:p text:style-name="Normal"/>
      <text:p text:style-name="P2007"><text:span text:style-name="T2008">46</text:span><text:span text:style-name="T2009">. Pieninės galvijininkystės sektoriaus paramos paraiškų atrankos</text:span><text:span text:style-name="T2010"><text:s/>kriterijai:<text:s/></text:span></text:p>
      <text:p text:style-name="P2011"><text:span text:style-name="T2012">46.1</text:span><text:span text:style-name="T2013">.<text:s/></text:span><text:span text:style-name="T2014">pareiškėjo valdoje laikomų pieninių veislių karvių skaičius paramos paraiškos pateikimo dieną yra (nustatoma pagal Ūkinių gyvūnų registre esančius duomenis. Atrankos balai suteikiami ir tuo atveju, kai<text:s/></text:span><text:span text:style-name="T2015">pripažinto žemės ūkio<text:s/></text:span><text:span text:style-name="T2016">kooperatyvo, kuris superka ir realizuoja iš savo narių jų valdose pagamintus ar išaugintus žemės ūkio produktus arba supirktus iš savo narių jų valdose pagamintus ar išaugintus žemės ūkio produktus perdirba ir realizuoja iš jų pagamintus maisto ir ne maist</text:span><text:span text:style-name="T2017">o produktus, narių, atitinkančių Taisyklių 46.7 papunkčio reikalavimus, valdose laikomų vidutinis pieninių veislių karvių skaičius</text:span><text:span text:style-name="T2018">,<text:s/></text:span><text:span text:style-name="T2019">apskaičiuotas sudedant visų pripažinto žemės ūkio kooperatyvo narių laikomų veislių karvių skaičių (paraiškos pateikimo dien</text:span><text:span text:style-name="T2020">ą) ir padalijant jį iš visų pripažinto žemės ūkio kooperatyvo narių skaičiaus, atitinka vieną iš Taisyklių 46.1.1–46.1.3 papunkčiuose nurodytą pieninių veislių karvių skaičių (pateikiamas narių sąrašas, kuriame nurodyti kiekvieno kooperatyvo nario duomenys</text:span><text:span text:style-name="T2021">, valdos Nr. ir valdoje laikomų pieninių veislių karvių skaičius paraiškos pateikimo dieną</text:span><text:span text:style-name="T2022">):</text:span></text:p>
      <text:p text:style-name="P2023"><text:span text:style-name="T2024">46.1.1</text:span><text:span text:style-name="T2025">. nuo 10 iki 50 pieninių veislių karvių<text:s/></text:span><text:span text:style-name="T2026">– suteikiami 25 balai;</text:span></text:p>
      <text:p text:style-name="P2027"><text:span text:style-name="T2028">46.1.2</text:span><text:span text:style-name="T2029">. nuo 51 iki 100 pieninių veislių karvių<text:s/></text:span><text:span text:style-name="T2030">– suteikiama 20 balų;</text:span></text:p>
      <text:p text:style-name="P2031"><text:span text:style-name="T2032">46.1.3</text:span><text:span text:style-name="T2033">. nuo 101</text:span><text:span text:style-name="T2034"><text:s/>iki 200 pieninių veislių karvių<text:s/></text:span><text:span text:style-name="T2035">– suteikiama 15 balų;</text:span><text:s/></text:p>
      <text:p text:style-name="P2036">Papunkčio pakeitimai:</text:p>
      <text:p text:style-name="P2037"><text:span text:style-name="T2038">Nr.<text:s/></text:span><text:a xlink:href="https://www.e-tar.lt/portal/legalAct.html?documentId=bcaedc50a6ae11ed8df094f359a60216" office:target-frame-name="_top" xlink:show="replace"><text:span text:style-name="T2039">3D-65</text:span></text:a><text:span text:style-name="T2040">, 2023-02-07, paskelbta TAR 2023-02-07, i. k. 2023-02230</text:span></text:p>
      <text:p text:style-name="Normal"/>
      <text:p text:style-name="P2041"><text:span text:style-name="T2042">46.2</text:span><text:span text:style-name="T2043">. p</text:span><text:span text:style-name="T2044">areiškėjas įsipareigoja padidinti pieno gamybą (suteikiama ne daugiau kaip 30 balų.</text:span><text:span text:style-name="T2045"><text:s/></text:span><text:span text:style-name="T2046">Pasirenkamas tik vienas iš trijų gamybos plėtros variantų):</text:span></text:p>
      <text:p text:style-name="P2047"><text:span text:style-name="T2048">46.2.1</text:span><text:span text:style-name="T2049">. ūkiai, paraiškos pateikimo dieną laikantys iki 60 pieninių veislių karvių įskaitytinai (</text:span><text:span text:style-name="T2050">nustatoma paga</text:span><text:span text:style-name="T2051">l Ūkinių gyvūnų registre esančius duomenis)</text:span><text:span text:style-name="T2052">, investuoja į naujų gamybinių pajėgumų (pieno fermos, kaip apibrėžta Taisyklių 35.2 papunktyje) su reikalingos veiklai vykdyti įrangos įsigijimu statybą, rekonstravimą arba kapitalinį remontą arba investuoja tik<text:s/></text:span><text:span text:style-name="T2053">į pieno gamybai vykdyti reikalingos įrangos (melžimo, gyvūnų šėrimo, gyvūnų priežiūros, fermos vėdinimo ir pan. įranga) įsigijimą:</text:span><text:s/></text:p>
      <text:p text:style-name="P2054"><text:span text:style-name="T2055">46.2.1.1</text:span><text:span text:style-name="T2056">. po projekto įgyvendinimo pabaigos, ketvirtųjų ir penktųjų projekto kontrolės metų pabaigoje įsipareigoja laikyti</text:span><text:span text:style-name="T2057"><text:s/>ne mažiau kaip 75 pieninių veislių karves –</text:span><text:span text:style-name="T2058"><text:s/></text:span><text:span text:style-name="T2059">suteikiama 20 balų;</text:span></text:p>
      <text:p text:style-name="P2060"><text:span text:style-name="T2061">46.2.1.2</text:span><text:span text:style-name="T2062">. po projekto įgyvendinimo pabaigos, ketvirtųjų ir penktųjų projekto kontrolės metų pabaigoje įsipareigoja laikyti ne mažiau kaip 150 pieninių veislių karvių</text:span><text:span text:style-name="T2063"><text:s/></text:span><text:span text:style-name="T2064">–</text:span><text:span text:style-name="T2065"><text:s/></text:span><text:span text:style-name="T2066">suteikiama 30 balų;</text:span><text:span text:style-name="T2067"><text:s/></text:span></text:p>
      <text:p text:style-name="P2068"><text:span text:style-name="T2069">46.2.2</text:span><text:span text:style-name="T2070">. ūkiai, paraiškos pateikimo dieną laikantys 61 pieninių veislių karvę ir daugiau investuoja į naujų gamybinių pajėgumų (pieno fermos, kaip apibrėžta Taisyklių 35.2 papunktyje)</text:span><text:span text:style-name="T2071"><text:s/></text:span><text:span text:style-name="T2072">su reikalingos veiklai vykdyti įrangos įsigijimu statybą, rekonst</text:span><text:span text:style-name="T2073">ravimą arba kapitalinį remontą, arba investuoja tik į pieno gamybai vykdyti reikalingos įrangos (melžimo, gyvūnų šėrimo, gyvūnų priežiūros, fermos vėdinimo ir pan. įranga) įsigijimą:</text:span></text:p>
      <text:p text:style-name="P2074"><text:span text:style-name="T2075">46.2.2.1</text:span><text:span text:style-name="T2076">. po projekto įgyvendinimo pabaigos, ketvirtųjų ir penktųjų pro</text:span><text:span text:style-name="T2077">jekto kontrolės metų pabaigoje įsipareigoja padidinti pieninių veislių karvių skaičių daugiau kaip 30 proc. – suteikiama 20 balų;</text:span></text:p>
      <text:p text:style-name="P2078"><text:span text:style-name="T2079">46.2.2.2</text:span><text:span text:style-name="T2080">. po projekto įgyvendinimo pabaigos, ketvirtųjų ir penktųjų projekto kontrolės metų pabaigoje įsipareigoja padidin</text:span><text:span text:style-name="T2081">ti pieninių veislių karvių skaičių daugiau kaip 60 proc. – suteikiama 30 balų;</text:span></text:p>
      <text:p text:style-name="P2082"><text:span text:style-name="T2083">46.2.3</text:span><text:span text:style-name="T2084">. įsipareigoja padidinti pieno gamybą (natūrine išraiška, skaičiuojama tonomis)</text:span><text:span text:style-name="T2085"><text:s/></text:span><text:span text:style-name="T2086">po projekto įgyvendinimo pabaigos, ketvirtaisiais projekto kontrolės metais ir iki pr</text:span><text:span text:style-name="T2087">ojekto kontrolės laikotarpio pabaigos išlaikyti pieno gamybos padidėjimą daugiau kaip 1 proc.,</text:span><text:span text:style-name="T2088"><text:s/></text:span><text:span text:style-name="T2089">lyginant su ataskaitiniais metais. Už kiekvieną gamybos padidinimą ketvirtaisiais projekto kontrolės metais 1 procentiniu punktu<text:s/></text:span><text:span text:style-name="T2090">(skaičiuojama sveikaisiais skaič</text:span><text:span text:style-name="T2091">iais,<text:s/></text:span><text:span text:style-name="T2092">neapvalinant pagal matematines apvalinimo taisykles</text:span><text:span text:style-name="T2093">)<text:s/></text:span><text:span text:style-name="T2094">suteikiamas 1 balas, bet ne daugiau kaip 20 balų;</text:span></text:p>
      <text:p text:style-name="P2095"><text:span text:style-name="T2096">46.3</text:span><text:span text:style-name="T2097">.<text:s/></text:span><text:span text:style-name="T2098">pareiškėjas prisideda prie aplinkos taršos mažinimo</text:span><text:span text:style-name="T2099"><text:s/></text:span><text:span text:style-name="T2100">– didžiausia suteikiamų balų suma negali viršyti 15 balų. Tuo atveju, kai<text:s/></text:span><text:span text:style-name="T2101">(pasirenkamas tik vienas iš nurodytų variantų):</text:span></text:p>
      <text:p text:style-name="P2102"><text:span text:style-name="T2103">46.3.1</text:span><text:span text:style-name="T2104">. pareiškėjas dalyvauja (yra patvirtintas paramos gavėju) įgyvendinant Lietuvos kaimo plėtros 2014–2020 metų programos priemonės „Agrarinė aplinkosauga ir klimatas“ veiklas (bent vieną) (atrankos bala</text:span><text:span text:style-name="T2105">i suteikiami</text:span><text:span text:style-name="T2106"><text:s/></text:span><text:span text:style-name="T2107">už priemonės „Agrarinė aplinkosauga ir klimatas“ veiklas:<text:s/></text:span><text:span text:style-name="T2108">„Ekstensyvus pievų tvarkymas ganant gyvulius“, „Specifinių pievų tvarkymas“, „Medingųjų augalų arba daugiamečių žolių juostos ar laukai ariamojoje žemėje“, „Vandens telkinių apsauga nuo</text:span><text:span text:style-name="T2109"><text:s/>taršos ir dirvos erozijos ariamojoje žemėje“, „Rizikos“ vandens telkinių būklės gerinimas“, „Tausojanti aplinką vaisių ir daržovių auginimo sistema“, „Ekstensyvus šlapynių tvarkymas“, „Nykstančios meldinių nendrinukių populiacijos buveinių saugojimas natū</text:span><text:span text:style-name="T2110">raliose ir pusiau natūraliose pievose“, „Nykstančios meldinių nendrinukių populiacijos buveinių saugojimas šlapynėse“, „Melioracijos griovių šlaitų priežiūra“, „Dirvožemio apsauga“, „Tarpinių pasėlių auginimas ariamojoje žemėje“, „Ražienų laukai per žiemą“</text:span><text:span text:style-name="T2111">.<text:s/></text:span><text:span text:style-name="T2112">Dalyvavimo nurodytose veiklose (veikloje) ŽŪN plotas turi sudaryti ne mažiau kaip 10</text:span><text:span text:style-name="T2113"><text:s/></text:span><text:span text:style-name="T2114">proc. deklaruoto ŽŪN ploto (</text:span><text:span text:style-name="T2115">kai pareiškėjas dalyvauja<text:s/></text:span><text:span text:style-name="T2116">nurodytose veiklose (veikloje),</text:span><text:span text:style-name="T2117"><text:s/>nustatoma<text:s/></text:span><text:span text:style-name="T2118">pagal paskutinįjį prieš paramos paraiškos pateikimą deklaruotą ŽŪN plotą</text:span><text:span text:style-name="T2119">)</text:span><text:span text:style-name="T2120"><text:s/>– suteikiama 10 balų;</text:span></text:p>
      <text:p text:style-name="P2121"><text:span text:style-name="T2122">46.3.2.</text:span><text:span text:style-name="T2123"><text:s/>Neteko galios nuo 2023-08-15</text:span></text:p>
      <text:p text:style-name="P2124">Papunkčio naikinimas:</text:p>
      <text:p text:style-name="P2125"><text:span text:style-name="T2126">Nr.<text:s/></text:span><text:a xlink:href="https://www.e-tar.lt/portal/legalAct.html?documentId=3d730c203a6211ee9de9e7e0fd363afc" office:target-frame-name="_top" xlink:show="replace"><text:span text:style-name="T2127">3D-546</text:span></text:a><text:span text:style-name="T2128">, 2023-08-14, paskelbta TAR 2023-08-14, i. k. 2023-16191</text:span></text:p>
      <text:p text:style-name="Normal"/>
      <text:p text:style-name="P2129"><text:span text:style-name="T2130">46.3</text:span><text:span text:style-name="T2131">.3</text:span><text:span text:style-name="T2132">. pareiškėjas vykdo pieno ekologinę gamybą arba</text:span><text:span text:style-name="T2133"><text:s/>kontroliuojančioje institucijoje yra registruotas kaip perėjimo prie ekologinio ūkininkavimo laikotarpio</text:span><text:span text:style-name="T2134"><text:s/>ūkis ir turi<text:s/></text:span><text:span text:style-name="T2135">sertifikavimo institucijos išduotą ekologinės gamybos patvirtinimo dokumentą ir įsipar</text:span><text:span text:style-name="T2136">eigoja iki projekto kontrolės pabaigos vykdyti pieno ekologinę gamybą<text:s/></text:span><text:span text:style-name="T2137">(p</text:span><text:span text:style-name="T2138">areiškėjo valdoje laikomos pieninės karvės turi būti 100 proc. sertifikuotos pagal ekologinio ūkininkavimo reikalavimus</text:span><text:span text:style-name="T2139"><text:s/></text:span><text:span text:style-name="T2140">(nustatoma pagal ekologinės gamybos patvirtinimo dokumente nurod</text:span><text:span text:style-name="T2141">ytą subjekto pirmojo patikrinimo atlikimo</text:span><text:span text:style-name="T2142"><text:s/></text:span><text:span text:style-name="T2143">dieną Ūkinių gyvūnų registre esančius duomenis) – suteikiama 15 balų;</text:span><text:s/></text:p>
      <text:p text:style-name="P2144"><text:span text:style-name="T2145">46.3.4</text:span><text:span text:style-name="T2146">. pareiškėjas įsipareigoja vykdyti pieno ekologinę gamybą ir po projekto įgyvendinimo pabaigos<text:s/></text:span><text:span text:style-name="T2147">antraisiais projekto kontrolės metais turėti sertifikavimo institucijos išduotą ekologinę gamybą patvirtinantį dokumentą ir ekologinę gamybą<text:s/></text:span><text:span text:style-name="T2148">įsipareigoja vykdyti iki projekto kontrolės laikotarpio pabaigos (p</text:span><text:span text:style-name="T2149">areiškėjo valdoje laikomos pieninės karvės turi<text:s/></text:span><text:span text:style-name="T2150">būti 100 proc. sertifikuotos pagal ekologinio ūkininkavimo reikalavimus</text:span><text:span text:style-name="T2151"><text:s/></text:span><text:span text:style-name="T2152">(nustatoma pagal ekologinės gamybos patvirtinimo dokumente nurodytą subjekto pirmojo patikrinimo atlikimo</text:span><text:span text:style-name="T2153"><text:s/></text:span><text:span text:style-name="T2154">dieną Ūkinių gyvūnų registre esančius duomenis) – suteikiama 10 balų;</text:span><text:s/></text:p>
      <text:p text:style-name="P2155"><text:span text:style-name="T2156">46.3.</text:span><text:span text:style-name="T2157">5</text:span><text:span text:style-name="T2158">. pareiškėjas vykdo gamybą pagal nacionalinės žemės ūkio ir maisto kokybės sistemos (NKP) reikalavimus (pateikia patvirtinimo dokumentą) ir įsipareigoja vykdyti iki projekto kontrolės laikotarpio pabaigos – suteikiama 10 balų;</text:span></text:p>
      <text:p text:style-name="P2159"><text:span text:style-name="T2160">46.4</text:span><text:span text:style-name="T2161">.<text:s/></text:span><text:span text:style-name="T2162">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63">– suteikiami 5 balai;</text:span><text:s/></text:p>
      <text:p text:style-name="P2164"><text:span text:style-name="T2165">46.5</text:span><text:span text:style-name="T2166">. pareiškė</text:span><text:span text:style-name="T2167">jas vykdo žemės ūkio veiklą vietovėse, kuriose esama gamtinių ar kitų specifinių kliūčių (atrankos balai suteikiami tuo atveju,</text:span><text:s/>kai pareiškėjo deklaruotos pievos ir ganyklos vietovėse,<text:s/><text:span text:style-name="T2168">kuriose esama gamtinių ar kitų specifinių kliūčių,</text:span><text:s/>sudaro ne mažiau kaip pusę šių vietovių deklaruoto ploto bei pievose ir ganyklose laikomų ūkinių gyvūnų skaičius yra didesnis kaip 0,25<text:span text:style-name="T2169"><text:s/></text:span>sutartinio gyvulio (SG) 1 ha pievų ir ganyklų ploto šiose vietovėse (p<text:span text:style-name="T2170">areiškėjo valda laikoma esanti vietovėse, kuriose esama gamtinių ar ki</text:span><text:span text:style-name="T2171">tų specifinių kliūčių, jei ne mažiau kaip 50 proc. jo ŽŪN ploto arba pripažinto žemės ūkio kooperatyvo narių ŽŪN ploto yra šiose vietovėse. Vietovės, kuriose esama gamtinių ar kitų specifinių kliūčių, yra nurodytos</text:span><text:span text:style-name="T2172"><text:s/>Priemonės „Vietovės su gamtinėmis ar kito</text:span><text:span text:style-name="T2173">mis specifinėmis kliūtimis“ taisyklėse.</text:span><text:span text:style-name="T2174"><text:s/>Vietovių, kuriose esama gamtinių ar kitų specifinių kliūčių, ŽŪN plotas, kai jis deklaruojamas, nustatomas pagal paskutinįjį prieš paramos paraiškos pateikimą deklaruotą ŽŪN plotą. SG rūšis ir skaičius<text:s/></text:span>1 ha pievų ir<text:s/>ganyklų ploto nustatomas pagal<text:s/><text:span text:style-name="T2175">Priemonės „Vietovės su gamtinėmis ar kitomis specifinėmis kliūtimis“ taisyklėse</text:span><text:span text:style-name="T2176"><text:s/>nustatytą tvarką) – suteikiama 10 balų;</text:span><text:s/></text:p>
      <text:p text:style-name="P2177">Papunkčio pakeitimai:</text:p>
      <text:p text:style-name="P2178"><text:span text:style-name="T2179">Nr.<text:s/></text:span><text:a xlink:href="https://www.e-tar.lt/portal/legalAct.html?documentId=994f39b04b1411efbdaea558de59136c" office:target-frame-name="_top" xlink:show="replace"><text:span text:style-name="T2180">3D-553</text:span></text:a><text:span text:style-name="T2181">, 2024-07-26, paskelbta TAR 2024-07-26, i. k. 2024-13723</text:span></text:p>
      <text:p text:style-name="Normal"/>
      <text:p text:style-name="P2182"><text:span text:style-name="T2183">46.6</text:span><text:span text:style-name="T2184">.<text:s/></text:span><text:span text:style-name="T2185">pareiškėjas yra<text:s/></text:span><text:span text:style-name="T2186">ūkininkas</text:span><text:span text:style-name="T2187">, kuris paramos paraiškos pateikimo dieną yra ne vyresnis kaip 40 metų amžiaus<text:s/></text:span><text:span text:style-name="T2188">(pareiškėjui dar nėra suėję 41 metai) – suteikiami 5 balai</text:span><text:span text:style-name="T2189">;</text:span></text:p>
      <text:p text:style-name="P2190"><text:span text:style-name="T2191">46.7</text:span><text:span text:style-name="T2192">.<text:s/></text:span><text:span text:style-name="T2193">pareiškėjas yra pripažintas žemės ūkio<text:s/></text:span><text:span text:style-name="T2194">kooperatyvas arba pripažinto žemės ūkio kooperatyvo narys (atrankos balai už narystę suteikiami, kai pripažinto žemės ūkio kooperatyvo narys prekių ir (ar) paslaugų apyvartą su kooperatyvu vykdo ne mažiau<text:s/></text:span><text:span text:style-name="T2195">kaip 1 metus iki paraiškos pateikimo ir įsipareigoja išlaikyti narystę kooperatyve bei vykdyti prekių ir (ar) paslaugų apyvartą su kooperatyvu iki projekto kontrolės laikotarpio pabaigos. Pripažinto žemės ūkio kooperatyvo nario<text:s/></text:span><text:span text:style-name="T2196">pajamos, gautos praėjusiais<text:s/></text:span><text:span text:style-name="T2197">metais ir įsipareigojamos gauti kiekvienais metais iki projekto kontrolės laikotarpio pabaigos iš kooperatyvui parduotų žemės ūkio produktų, superkamų kooperatyvo, turi sudaryti daugiau kaip 50 procentų pajamų, gautų iš šių žemės ūkio produktų, parduotų vi</text:span><text:span text:style-name="T2198">siems ūkio subjektams, taip pat kooperatyvui parduoto kiekvieno žemės ūkio produkto, superkamo kooperatyvo, kiekis sudaro daugiau kaip 50 procentų šio žemės ūkio produkto, parduoto visiems ūkio subjektams, kiekio; arba praėjusiais metais nupirktų ir įsipar</text:span><text:span text:style-name="T2199">eigojamų nupirkti kiekvienais metais iki projekto kontrolės laikotarpio pabaigos iš pripažinto žemės ūkio kooperatyvo prekių ir (ar) paslaugų, parduodamų kooperatyvo, vertė turi sudaryti daugiau kaip 50 procentų šių prekių ir paslaugų, nupirktų iš visų ūki</text:span><text:span text:style-name="T2200">o subjektų, vertės.</text:span><text:span text:style-name="T2201">) (pateikiami narystės pripažintame žemės ūkio kooperatyve ir prekių ir (ar) paslaugų apyvartą su šiuo kooperatyvu patvirtinantys dokumentai (prekių (paslaugų) pirkimo-pardavimo dokumentai, buhalterinės apskaitos pirkimų ir pardavimų žin</text:span><text:span text:style-name="T2202">iaraščiai) – suteikiami 5 balai;</text:span><text:s/></text:p>
      <text:p text:style-name="P2203"><text:span text:style-name="T2204">46.8</text:span><text:span text:style-name="T2205">. pareiškėjas nėra gavęs ES investicinės paramos pagal Lietuvos kaimo plėtros 2014–2020 metų programos priemonės „Investicijos į materialųjį turtą“ veiklos sritį „Parama investicijoms į žemės ūkio valdas“ (atrankos</text:span><text:span text:style-name="T2206"><text:s/>balai suteikiami ir tuo atveju, kai pripažinto žemės ūkio kooperatyvo daugiau kaip 50 proc. narių,<text:s/></text:span><text:span text:style-name="T2207">atitinkančių Taisyklių 46.7 papunkčio reikalavimus,</text:span><text:span text:style-name="T2208"><text:s/>yra negavę paramos pagal Lietuvos kaimo plėtros 2014–2020 metų programos priemonės „Investicijos į mater</text:span><text:span text:style-name="T2209">ialųjį turtą“ veiklos sritį „Parama investicijoms į žemės ūkio valdas“. P</text:span><text:span text:style-name="T2210">ateikiamas negavusių paramos kooperatyvo narių sąrašas, kuriame nurodyti kooperatyvo nario asmens duomenys ir valdos Nr.)<text:s/></text:span><text:span text:style-name="T2211"><text:s text:c="2"/>– suteikiami 5 balai.</text:span></text:p>
      <text:p text:style-name="P2212"><text:span text:style-name="T2213">47</text:span><text:span text:style-name="T2214">. Mėsinės galvijininkystės, k</text:span><text:span text:style-name="T2215">iaulininkystės, avininkystės, ožkininkystės, triušininkystės, paukštininkystės, įskaitant kiaušinių gamybą, ir kitų gyvulininkystės sektorių paramos paraiškų atrankos kriterijai:</text:span></text:p>
      <text:p text:style-name="P2216"><text:span text:style-name="T2217">47.1</text:span><text:span text:style-name="T2218">. p</text:span><text:span text:style-name="T2219">areiškėjas investuoja į pažangias ir inovatyvias technologijas, maži</text:span><text:span text:style-name="T2220">nančias šiltnamio efektą sukeliančių dujų (ŠESD) emisiją (investuojama į įrangą, skirtą mėšlo apdorojimui:</text:span><text:span text:style-name="T2221"><text:s/></text:span><text:span text:style-name="T2222">investicijos į mėšlidžių dengimą (tentai arba kitokios rūšies dangos, skirtos mėšlo rezervuarų uždengimui), gerųjų bakterijų laistymo įranga, srutų<text:s/></text:span><text:span text:style-name="T2223">rūgštinimo įranga, ventiliacijos sistemos su oro filtrais / biofiltrais, mėšlo įterpimo į dirvą įranga, amoniako surinkimo ir amoniako išskyrimą mažinančios investicijos (šildymo, vėdinimo sistemos, amoniako davikliai). Balai suteikiami:</text:span></text:p>
      <text:p text:style-name="P2224"><text:span text:style-name="T2225">47.1.1</text:span><text:span text:style-name="T2226">. jei pare</text:span><text:span text:style-name="T2227">iškėjas projekto apimtyje investuoja į šias technologijas, už kiekvieną ŠESD investicijų 1 procento dydžio vertę (skaičiuojama sveikaisiais skaičiais, neapvalinant pagal matematines apvalinimo taisykles) bendroje projekto investicijų vertėje (be PVM) sutei</text:span><text:span text:style-name="T2228">kiamas 1 balas, bet ne daugiau kaip 10 balų;</text:span></text:p>
      <text:p text:style-name="P2229"><text:span text:style-name="T2230">47.1.2</text:span><text:span text:style-name="T2231">. jei pareiškėjas dviejų metų laikotarpiu iki paramos paraiškos pateikimo yra investavęs į šias technologijas nuosavas lėšas ar kitų fondų lėšas (pateikiama šių technologijų pirkimo–pardavimo sutartis<text:s/></text:span><text:span text:style-name="T2232">ir apmokėjimą pagrindžiantis dokumentas. Atrankos balai nesuteikiami, jeigu įsigytas turtas yra priskiriamas trumpalaikiam turtui ir (arba) jeigu turto įsigijimo trukmė yra trumpesnė nei 1 mėnuo iki paramos paraiškos pateikimo dienos) – suteikiami 5 balai;</text:span></text:p>
      <text:p text:style-name="P2233"><text:span text:style-name="T2234">47.2</text:span><text:span text:style-name="T2235">. p</text:span><text:span text:style-name="T2236">areiškėjo valdos dydis, išreikštas produkcijos standartine verte, paramos paraiškos pateikimo dieną yra mažesnis (valdos ekonominis dydis nustatomas kaip nurodyta Taisyklių 20.15 papunktyje. Atrankos balai suteikiami ir tuo atveju, kai<text:s/></text:span><text:span text:style-name="T2237">pripažinto žemės ūkio kooperatyvo, kuris superka ir realizuoja iš savo narių jų valdose pagamintus ar išaugintus žemės ūkio produktus arba supirktus iš savo narių jų valdose pagamintus ar išaugintus žemės ūkio produktus perdirba ir realizuoja iš jų pagamin</text:span><text:span text:style-name="T2238">tus maisto ir ne maisto produktus, narių, atitinkančių Taisyklių 47.9 papunkčio reikalavimus, vidutinis valdų ekonominis dydis, apskaičiuotas sudedant visų pripažinto žemės ūkio kooperatyvo narių valdų ekonominius dydžius (paraiškos pateikimo dieną) ir pad</text:span><text:span text:style-name="T2239">alijant jį iš visų pripažinto žemės ūkio kooperatyvo narių skaičiaus, atitinka vieną iš Taisyklių 47.2.1–47.2.3 papunkčiuose nurodytą valdos ekonominį dydį (pateikiamas kooperatyvo narių sąrašas, kuriame nurodyti kiekvieno kooperatyvo nario asmens duomenys</text:span><text:span text:style-name="T2240">, valdos Nr. ir valdos ekonominis dydis paraiškos pateikimo dieną</text:span><text:span text:style-name="T2241">). Kai valdos ekonominis dydis yra</text:span><text:span text:style-name="T2242">:</text:span></text:p>
      <text:p text:style-name="P2243"><text:span text:style-name="T2244">47.2.1</text:span><text:span text:style-name="T2245">. didesnis kaip 8 000 Eur iki 50 000 Eur įskaitytinai – suteikiama 20 balų;</text:span></text:p>
      <text:p text:style-name="P2246"><text:span text:style-name="T2247">47.2.2</text:span><text:span text:style-name="T2248">. didesnis kaip 50 000 Eur iki 100 000 Eur įskaitytinai – sut</text:span><text:span text:style-name="T2249">eikiama 15 balų;</text:span></text:p>
      <text:p text:style-name="P2250"><text:span text:style-name="T2251">47.2.3</text:span><text:span text:style-name="T2252">. didesnis kaip 100 000 Eur iki 150 000 Eur įskaitytinai – suteikiama 10 balų;</text:span><text:s/></text:p>
      <text:p text:style-name="P2253">Papunkčio pakeitimai:</text:p>
      <text:p text:style-name="P2254"><text:span text:style-name="T2255">Nr.<text:s/></text:span><text:a xlink:href="https://www.e-tar.lt/portal/legalAct.html?documentId=bcaedc50a6ae11ed8df094f359a60216" office:target-frame-name="_top" xlink:show="replace"><text:span text:style-name="T2256">3D-65</text:span></text:a><text:span text:style-name="T2257">, 2023-02-07, pask</text:span><text:span text:style-name="T2258">elbta TAR 2023-02-07, i. k. 2023-02230</text:span></text:p>
      <text:p text:style-name="Normal"/>
      <text:p text:style-name="P2259"><text:span text:style-name="T2260">47.3</text:span><text:span text:style-name="T2261">. pareiškėjas<text:s/></text:span><text:span text:style-name="T2262">įsipareigoja padidinti gamybą pagal remiamas veiklas (natūrine išraiška, skaičiuojama vienetais arba tonomis)</text:span><text:span text:style-name="T2263"><text:s/></text:span><text:span text:style-name="T2264">po projekto įgyvendinimo pabaigos antraisiais (taikoma<text:s/></text:span><text:span text:style-name="T2265">paukštininkystei, įskaitant k</text:span><text:span text:style-name="T2266">iaušinių gamybą) arba<text:s/></text:span><text:span text:style-name="T2267">ketvirtaisiais projekto kontrolės metais (taikoma</text:span><text:span text:style-name="T2268"><text:s/>mėsinei galvijininkystei, avininkystei, ožkininkystei, triušininkystei, kiaulininkystei ir kitiems gyvulininkystės sektoriams, išskyrus paukštininkystę)</text:span><text:span text:style-name="T2269"><text:s/>ir iki projekto kontrolės laiko</text:span><text:span text:style-name="T2270">tarpio pabaigos išlaikyti gamybos padidėjimą daugiau kaip 1 proc.,</text:span><text:span text:style-name="T2271"><text:s/></text:span><text:span text:style-name="T2272">lyginant su ataskaitiniais metais. Už kiekvieną gamybos padidinimą 1 procentiniu punktu<text:s/></text:span><text:span text:style-name="T2273">(skaičiuojama sveikaisiais skaičiais,<text:s/></text:span><text:span text:style-name="T2274">neapvalinant pagal matematines apvalinimo taisykles</text:span><text:span text:style-name="T2275">)<text:s/></text:span><text:span text:style-name="T2276">suteikiamas 1 balas,<text:s/></text:span><text:span text:style-name="T2277">bet ne daugiau kaip 10 balų;</text:span></text:p>
      <text:p text:style-name="P2278"><text:span text:style-name="T2279">47.4</text:span><text:span text:style-name="T2280">. p</text:span><text:span text:style-name="T2281">areiškėjas prisideda prie aplinkos taršos mažinimo – didžiausia suteikiamų balų suma negali viršyti 15 balų.</text:span><text:span text:style-name="T2282"><text:s/></text:span><text:span text:style-name="T2283">Tuo atveju, kai (pasirenkamas tik vienas iš nurodytų variantų):</text:span></text:p>
      <text:p text:style-name="P2284">47.4.1. pareiškėjas<text:s/>dalyvauja (yra patvirtintas paramos gavėju) įgyvendinant Lietuvos kaimo plėtros 2014–2020 metų programos priemonės „Agrarinė aplinkosauga ir klimatas“ veiklas<text:s/><text:span text:style-name="T2285">(bent vieną) (atrankos balai suteikiami už priemonės „Agrarinė aplinkosauga ir klimatas“ veiklas:</text:span><text:span text:style-name="T2286"><text:s/></text:span><text:span text:style-name="T2287">„Ekstensyvus pievų tvarkymas ganant gyvulius“, „Specifinių pievų tvarkymas“, „Medingųjų augalų arba daugiamečių žolių juostos ar laukai ariamojoje žemėje“, „Vandens telkinių apsauga nuo taršos ir dirvos erozijos ariamojoje žemėje“, „Rizikos“ vandens telki</text:span><text:span text:style-name="T2288">nių būklės gerinimas“, „Tausojanti aplinką vaisių ir daržovių auginimo sistema“, „Ekstensyvus šlapynių tvarkymas“, „Nykstančios meldinių nendrinukių populiacijos buveinių saugojimas natūraliose ir pusiau natūraliose pievose“, „Nykstančios meldinių nendrinu</text:span><text:span text:style-name="T2289">kių populiacijos buveinių saugojimas šlapynėse“, „Melioracijos griovių šlaitų priežiūra“, „Dirvožemio apsauga“, „Tarpinių pasėlių auginimas ariamojoje žemėje“, „Ražienų laukai per žiemą“.<text:s/></text:span><text:span text:style-name="T2290">Dalyvavimo nurodytose veiklose (veikloje) ŽŪN plotas turi sudaryti n</text:span><text:span text:style-name="T2291">e mažiau kaip 10</text:span><text:span text:style-name="T2292"><text:s/></text:span><text:span text:style-name="T2293">proc. deklaruoto ŽŪN ploto (</text:span><text:span text:style-name="T2294">kai pareiškėjas dalyvauja<text:s/></text:span><text:span text:style-name="T2295">nurodytose veiklose (veikloje),</text:span><text:span text:style-name="T2296"><text:s/>nustatoma<text:s/></text:span><text:span text:style-name="T2297">pagal paskutinįjį prieš paramos paraiškos pateikimą deklaruotą ŽŪN plotą</text:span><text:span text:style-name="T2298">) – suteikiama 10 balų;</text:span></text:p>
      <text:p text:style-name="P2299"><text:span text:style-name="T2300">47.4.2.</text:span><text:span text:style-name="T2301"><text:s/>Neteko galios nuo 2023-08-15</text:span></text:p>
      <text:p text:style-name="P2302">Papunkčio naikinimas:</text:p>
      <text:p text:style-name="P2303"><text:span text:style-name="T2304">Nr.<text:s/></text:span><text:a xlink:href="https://www.e-tar.lt/portal/legalAct.html?documentId=3d730c203a6211ee9de9e7e0fd363afc" office:target-frame-name="_top" xlink:show="replace"><text:span text:style-name="T2305">3D-546</text:span></text:a><text:span text:style-name="T2306">, 2023-08-14, paskelbta TAR 2023-08-14, i. k. 2023-16191</text:span></text:p>
      <text:p text:style-name="Normal"/>
      <text:p text:style-name="P2307">47.4.3.<text:s/><text:span text:style-name="T2308">pareiškėjas vykdo ekologinę gamybą arba</text:span><text:span text:style-name="T2309"><text:s/>kontroliuojančioje institucijoje yra registruotas kaip perėjimo prie ekologinio ūkininkavimo laikotarpio</text:span><text:span text:style-name="T2310"><text:s/>ūkis ir turi<text:s/></text:span><text:span text:style-name="T2311">sertifikavimo institucijos išduotą ekologinės gamybos patvirtinimo dokumentą ir įsipareigoja iki projekto kontrolės pabaigos vykdyti ekol</text:span><text:span text:style-name="T2312">oginę gamybą</text:span><text:span text:style-name="T2313"><text:s/>(p</text:span><text:span text:style-name="T2314">areiškėjo valdoje laikomi ūkiniai gyvūnai turi būti 100 proc. sertifikuoti pagal ekologinio ūkininkavimo reikalavimus</text:span><text:span text:style-name="T2315"><text:s/></text:span><text:span text:style-name="T2316">(nustatoma pagal ekologinės gamybos patvirtinimo dokumente nurodytą subjekto pirmojo patikrinimo atlikimo</text:span><text:span text:style-name="T2317"><text:s/></text:span><text:span text:style-name="T2318">dieną Ūkinių gyvū</text:span><text:span text:style-name="T2319">nų registre esančius duomenis) – suteikiama 15 balų;<text:s/></text:span></text:p>
      <text:p text:style-name="P2320"><text:span text:style-name="T2321">47.4.4</text:span><text:span text:style-name="T2322">.<text:s/></text:span><text:span text:style-name="T2323">pareiškėjas įsipareigoja vykdyti žemės ūkio sektoriaus produktų ekologinę gamybą ir<text:s/></text:span><text:span text:style-name="T2324">po projekto įgyvendinimo pabaigos<text:s/></text:span><text:span text:style-name="T2325">antraisiais projekto kontrolės metais turėti sertifikavimo institucijos<text:s/></text:span><text:span text:style-name="T2326">išduotą ekologinę gamybą patvirtinantį dokumentą</text:span><text:span text:style-name="T2327"><text:s/></text:span><text:span text:style-name="T2328">ir ekologinę gamybą<text:s/></text:span><text:span text:style-name="T2329">įsipareigoja vykdyti iki projekto kontrolės laikotarpio pabaigos (p</text:span><text:span text:style-name="T2330">areiškėjo valdoje laikomi ūkiniai gyvūnai turi būti 100 proc. sertifikuoti pagal ekologinio ūkininkavimo reikalavimus</text:span><text:span text:style-name="T2331"><text:s/></text:span><text:span text:style-name="T2332">(n</text:span><text:span text:style-name="T2333">ustatoma pagal ekologinės gamybos patvirtinimo dokumente nurodytą subjekto pirmojo patikrinimo atlikimo dieną Ūkinių gyvūnų registre esančius duomenis)<text:s/></text:span><text:span text:style-name="T2334">– suteikiama 10 balų;</text:span><text:s/></text:p>
      <text:p text:style-name="P2335">47.4.5.<text:s/><text:span text:style-name="T2336">pareiškėjas vykdo gamybą pagal Nacionalinės žemės ūkio ir maisto koky</text:span><text:span text:style-name="T2337">bės sistemos (NKP) reikalavimus (pateikia patvirtinimo dokumentą</text:span>) ir įsipareigoja vykdyti iki projekto kontrolės laikotarpio pabaigos – suteikiama 10 balų;</text:p>
      <text:p text:style-name="P2338"><text:span text:style-name="T2339">47.5</text:span><text:span text:style-name="T234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text:s/>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41">– suteikiami 5 balai;</text:span><text:s/></text:p>
      <text:p text:style-name="P2342"><text:span text:style-name="T2343">47.6</text:span><text:span text:style-name="T2344">. p</text:span><text:span text:style-name="T2345">areiškėjas investuoja į gyvūnų gerovę (vykdo tvarto su tam reikalingos įrangos įs</text:span><text:span text:style-name="T2346">igijimu naują statybą, rekonstrukciją, kapitalinį remontą ir (arba) įsigyja tik įrangą gyvūnų gerovei užtikrinti)</text:span><text:span text:style-name="T2347"><text:s/></text:span><text:span text:style-name="T2348">(už kiekvieną nurodytų investicijų 1 procento vertę<text:s/></text:span><text:span text:style-name="T2349">(skaičiuojama sveikaisiais skaičiais,<text:s/></text:span><text:span text:style-name="T2350">neapvalinant pagal matematines apvalinimo taisykles</text:span><text:span text:style-name="T2351">)</text:span><text:span text:style-name="T2352"><text:s/></text:span><text:span text:style-name="T2353">bendroje projekto investicijų vertėje (be PVM) suteikiamas 1 balas, bet ne daugiau kaip 15 balų). Investicijoms į gyvūnų gerovę gali būti priskiriamos ir šios investicijos<text:s/></text:span><text:span text:style-name="T2354">(atrankos balai suteikiami tuo atveju, jei investicijos nesutampa su Taisyklių 47.1</text:span><text:span text:style-name="T2355"><text:s/>papunktyje nurodytomis investicijomis, t. y. kurioms skiriami atrankos balai pagal Taisyklių<text:s/></text:span><text:span text:style-name="T2356">47.1<text:s/></text:span><text:span text:style-name="T2357">papunkčio atrankos kriterijų)</text:span><text:span text:style-name="T2358">:</text:span><text:s/><text:span text:style-name="T2359"><text:s/></text:span></text:p>
      <text:p text:style-name="P2360">Papunkčio pakeitimai:</text:p>
      <text:p text:style-name="P2361"><text:span text:style-name="T2362">Nr.<text:s/></text:span><text:a xlink:href="https://www.e-tar.lt/portal/legalAct.html?documentId=bcaedc50a6ae11ed8df094f359a60216" office:target-frame-name="_top" xlink:show="replace"><text:span text:style-name="T2363">3D-65</text:span></text:a><text:span text:style-name="T2364">, 2023-02-07, paskelbta TAR 2023-02-07, i. k. 2023-02230</text:span></text:p>
      <text:p text:style-name="P2365"><text:span text:style-name="T2366">47.6.1</text:span><text:span text:style-name="T2367">. mėsinės galvijininkystės ir mėsinės ožkininkystės sektoriuje – ūkinių gyvūnų laikymo sistemų diegimas (laisvas ūkinių gyvūnų laikymas pastatuose, diendaržių įrengimas); gyvūnų vėsinimo</text:span><text:span text:style-name="T2368"><text:s/>sistemos, amoniako ir ŠESD mažinimo sistemos įrengimas;</text:span></text:p>
      <text:p text:style-name="P2369"><text:span text:style-name="T2370">47.6.2</text:span><text:span text:style-name="T2371">. mėsinės avininkystės ir mėsinės triušininkystės sektoriuose – ūkinių gyvūnų laikymo sistemų diegimas (laisvas ūkinių gyvūnų laikymas, triušių laikymas ne narvuose);</text:span></text:p>
      <text:p text:style-name="P2372"><text:span text:style-name="T2373">47.6.3</text:span><text:span text:style-name="T2374">. kiaulinink</text:span><text:span text:style-name="T2375">ystės sektoriuje – kiaulių laikymo sistemų,<text:s/></text:span><text:span text:style-name="T2376">kaip nustatyta<text:s/></text:span><text:span text:style-name="T2377">Kiaulių gerovės reikalavimuose, patvirtintuose<text:s/></text:span><text:span text:style-name="T2378">Valstybinės maisto ir veterinarijos tarnybos</text:span><text:span text:style-name="T2379"><text:s/>direktoriaus 2019 m. rugsėjo 20 d. įsakymu Nr. B1-687 „Dėl Kiaulių gerovės reikalavimų patvirtinimo“ ir 2</text:span><text:span text:style-name="T2380">016 m. kovo 8 d. Komisijos rekomendacijoje (ES) 2016/336 dėl priemonių, kuriomis siekiama sumažinti būtinybę karpyti uodegas, taikymo pagal Tarybos direktyvą 2008/120/EB, nustatančią būtiniausius kiaulių apsaugos standartus,</text:span><text:span text:style-name="T2381"><text:s/>diegimas: neribojančių gyvūnų j</text:span><text:span text:style-name="T2382">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383">rų tiekimo sistemų diegimas);</text:span></text:p>
      <text:p text:style-name="P2384"><text:span text:style-name="T2385">47.6.4</text:span><text:span text:style-name="T2386">. mėsinės paukštininkystės sektoriuje – paukštidėse intensyviai auginamų viščiukų broilerių laikymas ne didesniu kaip 33 kg / m</text:span><text:span text:style-name="T2387">2</text:span><text:span text:style-name="T2388"><text:s/>tankumu, kaip nustatyta Viščiukų broilerių laikymo reikalavimuose, patvirtintuose Valst</text:span><text:span text:style-name="T2389">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390"><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391"><text:s/>naminių paukščių (kalakutų, žąsų, ančių, kt.) laikymas;</text:span></text:p>
      <text:p text:style-name="P2392"><text:span text:style-name="T2393">47.6.5</text:span><text:span text:style-name="T2394">. paukštininkystės (kiaušinių gamybos) sektoriuje – ūkinių gyvūnų laikymo sistemų, neribojančių gyvūnų judėjimo laisvės, diegimas: vištų dedeklių laikymas grindinėse paukštidėse, kaip nusta</text:span><text:span text:style-name="T2395">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396">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397"><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398"><text:span text:style-name="T2399">47.7</text:span><text:span text:style-name="T2400">.<text:s/></text:span><text:span text:style-name="T2401">pareiškėjas vykdo žemės ūkio veiklą vietovėse, kuriose esama gamtinių ar kitų specifinių kliūčių. Atrankos balai suteikiami pagal vieną iš kriterijų tuo atveju, kai:</text:span></text:p>
      <text:p text:style-name="P2402"><text:span text:style-name="T2403">47.7.1</text:span><text:span text:style-name="T2404">. pareiškėjas vykdo mėsinės galvijininkystės, avininkystės, ožkininkystės,</text:span><text:span text:style-name="T2405"><text:s/>triušininkystės arba</text:span><text:span text:style-name="T2406"><text:s/>kitų gyvulininkystės sektorių, kuriuose yra nustatytas sutartinių gyvūnų (SG) skaičius, atitinkantis skirtingų rūšių gyvūnų skaičių,<text:s/></text:span><text:span text:style-name="T2407">veiklą šiose vietovėse ir pareiškėjo<text:s/></text:span>deklaruotos pievos ir ganyklos vietovėse,<text:s/><text:span text:style-name="T2408">kuriose esama gamtinių</text:span><text:span text:style-name="T2409"><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410">pareiškėjo valda laiko</text:span><text:span text:style-name="T2411">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412">rodytos</text:span><text:span text:style-name="T2413"><text:s/>Priemonės „Vietovės su gamtinėmis ar kitomis specifinėmis kliūtimis“ taisyklėse</text:span><text:span text:style-name="T2414">. Vietovių, kuriose esama gamtinių ar kitų specifinių kliūčių, ŽŪN plotas, kai jis deklaruojamas, nustatomas pagal paskutinįjį prieš paramos paraiškos pateikimą deklaruo</text:span><text:span text:style-name="T2415">tą ŽŪN plotą. SG rūšis ir skaičius<text:s/></text:span>1 ha pievų ir ganyklų ploto nustatomas pagal<text:s/><text:span text:style-name="T2416">Priemonės „Vietovės su gamtinėmis ar kitomis specifinėmis kliūtimis“ taisyklėse</text:span><text:span text:style-name="T2417"><text:s/>nustatytą tvarką) – suteikiama 10 balų;</text:span></text:p>
      <text:p text:style-name="P2418"><text:span text:style-name="T2419">47.7.2</text:span><text:span text:style-name="T2420">.<text:s/></text:span><text:span text:style-name="T2421">pareiškėjas vykdo kiaulininkystės, paukštini</text:span><text:span text:style-name="T2422">nkystės arba kitų gyvulininkystės sektorių, kuriuose sutartinių gyvūnų (SG) skaičius, atitinkantis skirtingų rūšių gyvūnų skaičių, nenustatytas, veiklą vietovėse, kuriose esama gamtinių ar kitų specifinių kliūčių, jei ne mažiau kaip 50 proc. jo valdos ŽŪN<text:s/></text:span><text:span text:style-name="T2423">ploto<text:s/></text:span><text:span text:style-name="T2424">arba pripažinto žemės ūkio kooperatyvo narių ŽŪN ploto<text:s/></text:span><text:span text:style-name="T2425">yra šiose vietovėse (v</text:span><text:span text:style-name="T2426">ietovės, kuriose esama gamtinių ar kitų specifinių kliūčių, yra nurodytos<text:s/></text:span><text:span text:style-name="T2427">Priemonės „Vietovės su gamtinėmis ar kitomis specifinėmis kliūtimis“ taisyklėse</text:span><text:span text:style-name="T2428">. Vietovių, kuriose<text:s/></text:span><text:span text:style-name="T2429">esama gamtinių ar kitų specifinių kliūčių, ŽŪN plotas, kai jis deklaruojamas, nustatomas pagal paskutinįjį prieš paramos paraiškos pateikimą deklaruotą ŽŪN plotą) – suteikiama 10 balų;</text:span><text:s/></text:p>
      <text:p text:style-name="P2430">Papunkčio pakeitimai:</text:p>
      <text:p text:style-name="P2431"><text:span text:style-name="T2432">Nr.<text:s/></text:span><text:a xlink:href="https://www.e-tar.lt/portal/legalAct.html?documentId=994f39b04b1411efbdaea558de59136c" office:target-frame-name="_top" xlink:show="replace"><text:span text:style-name="T2433">3D-553</text:span></text:a><text:span text:style-name="T2434">, 2024-07-26, paskelbta TAR 2024-07-26, i. k. 2024-13723</text:span></text:p>
      <text:p text:style-name="Normal"/>
      <text:p text:style-name="P2435"><text:span text:style-name="T2436">47.8</text:span><text:span text:style-name="T2437">.<text:s/></text:span><text:span text:style-name="T2438">pareiškėjas yra<text:s/></text:span><text:span text:style-name="T2439">ūkininkas</text:span><text:span text:style-name="T2440">, kuris paramos paraiškos pateikimo dieną yra ne vyresnis kaip 40 metų amžiaus<text:s/></text:span><text:span text:style-name="T2441">(pareiškėjui dar nėra<text:s/></text:span><text:span text:style-name="T2442">suėję 41 metai) – suteikiami 5 balai</text:span><text:span text:style-name="T2443">;</text:span></text:p>
      <text:p text:style-name="P2444"><text:span text:style-name="T2445">47.9</text:span><text:span text:style-name="T2446">.<text:s/></text:span><text:span text:style-name="T2447">pareiškėjas yra pripažintas žemės ūkio<text:s/></text:span><text:span text:style-name="T244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449">a išlaikyti narystę kooperatyve bei vykdyti prekių ir (ar) paslaugų apyvartą su kooperatyvu iki projekto kontrolės laikotarpio pabaigos. Pripažinto žemės ūkio kooperatyvo nario<text:s/></text:span><text:span text:style-name="T2450">pajamos, gautos praėjusiais metais ir įsipareigojamos gauti kiekvienais metais<text:s/></text:span><text:span text:style-name="T2451">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452">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453">kontrolės laikotarpio pabaigos iš pripažinto žemės ūkio kooperatyvo prekių ir (ar) paslaugų, parduodamų kooperatyvo, vertė turi sudaryti daugiau kaip 50 procentų šių prekių ir paslaugų, nupirktų iš visų ūkio subjektų, vertės.</text:span><text:span text:style-name="T2454">) (pateikiami narystės pripažin</text:span><text:span text:style-name="T2455">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456"><text:span text:style-name="T2457">47.10</text:span><text:span text:style-name="T2458">. parei</text:span><text:span text:style-name="T2459">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460">emės ūkio kooperatyvo daugiau kaip 50 proc. narių,<text:s/></text:span><text:span text:style-name="T2461">atitinkančių Taisyklių 47.9 papunkčio reikalavimus,</text:span><text:span text:style-name="T2462"><text:s/>yra negavę paramos pagal Lietuvos kaimo plėtros 2014–2020 metų programos priemonės „Investicijos į materialųjį turtą“ veiklos sritį „Parama investicijoms</text:span><text:span text:style-name="T2463"><text:s/>į žemės ūkio valdas“. P</text:span><text:span text:style-name="T2464">ateikiamas negavusių paramos kooperatyvo narių sąrašas, kuriame nurodyti kooperatyvo nario asmens duomenys ir <text:s/>valdos Nr.)</text:span><text:span text:style-name="T2465"><text:s/>– suteikiami 5 balai.</text:span></text:p>
      <text:p text:style-name="P2466"><text:span text:style-name="T2467">48</text:span><text:span text:style-name="T2468">. Sodininkystės, daržininkystės, uogininkystės ir kitų augalininkystės sektorių</text:span><text:span text:style-name="T2469"><text:s/>paramos paraiškų atrankos kriterijai:</text:span></text:p>
      <text:p text:style-name="P2470"><text:span text:style-name="T2471">48.1</text:span><text:span text:style-name="T2472">. p</text:span><text:span text:style-name="T2473">areiškėjo valdos dydis, išreikštas produkcijos standartine verte, paramos paraiškos pateikimo dieną yra mažesnis (valdos ekonominis dydis nustatomas kaip nurodyta Taisyklių 20.15 papunktyje. Atrankos balai su</text:span><text:span text:style-name="T2474">teikiami ir tuo atveju, kai<text:s/></text:span><text:span text:style-name="T2475">pripažinto žemės ūkio kooperatyvo, kuris superka ir realizuoja iš savo narių jų valdose pagamintus ar išaugintus žemės ūkio produktus arba supirktus iš savo narių jų valdose pagamintus ar išaugintus žemės ūkio produktus perdirba</text:span><text:span text:style-name="T2476"><text:s/>ir realizuoja iš jų pagamintus maisto ir ne maisto produktus, narių, atitinkančių Taisyklių 48.9 papunkčio reikalavimus, vidutinis valdų ekonominis dydis, apskaičiuotas sudedant visų pripažinto žemės ūkio kooperatyvo narių valdų ekonominius dydžius (parai</text:span><text:span text:style-name="T2477">škos pateikimo dieną) ir padalijant jį iš visų pripažinto žemės ūkio kooperatyvo narių skaičiaus, atitinka vieną Taisyklių 48.1.1–48.1.3 papunkčiuose nurodytą valdos ekonominį dydį (pateikiamas kooperatyvo narių sąrašas, kuriame nurodyti kiekvieno kooperat</text:span><text:span text:style-name="T2478">yvo nario asmens duomenys, valdos Nr. ir valdos ekonominis dydis paramos paraiškos pateikimo dieną</text:span><text:span text:style-name="T2479">). Kai valdos ekonominis dydis yra</text:span><text:span text:style-name="T2480">:</text:span></text:p>
      <text:p text:style-name="P2481"><text:span text:style-name="T2482">48.1.1</text:span><text:span text:style-name="T2483">. didesnis kaip 8 000 Eur iki 50 000 Eur įskaitytinai – suteikiama 20 balų;</text:span></text:p>
      <text:p text:style-name="P2484"><text:span text:style-name="T2485">48.1.2</text:span><text:span text:style-name="T2486">. didesnis kaip 50 000 Eur<text:s/></text:span><text:span text:style-name="T2487">iki 100 000 Eur įskaitytinai – suteikiama 15 balų;</text:span></text:p>
      <text:p text:style-name="P2488"><text:span text:style-name="T2489">48.1.3</text:span><text:span text:style-name="T2490">. didesnis kaip 100 000 Eur iki 150 000 Eur įskaitytinai – suteikiama 10 balų;</text:span><text:s/></text:p>
      <text:p text:style-name="P2491">Papunkčio pakeitimai:</text:p>
      <text:p text:style-name="P2492"><text:span text:style-name="T2493">Nr.<text:s/></text:span><text:a xlink:href="https://www.e-tar.lt/portal/legalAct.html?documentId=bcaedc50a6ae11ed8df094f359a60216" office:target-frame-name="_top" xlink:show="replace"><text:span text:style-name="T2494">3D-65</text:span></text:a><text:span text:style-name="T2495">, 2023-02-07, paskelbta TAR 2023-02-07, i. k. 2023-02230</text:span></text:p>
      <text:p text:style-name="Normal"/>
      <text:p text:style-name="P2496"><text:span text:style-name="T2497">48.2</text:span><text:span text:style-name="T2498">.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499"><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500">dėjimą daugiau kaip 1 proc., lyginant su ataskaitiniais metais, už kiekvieną gamybos padidinimą 1 procentiniu punktu (skaičiuojama sveikaisiais skaičiais,<text:s/></text:span><text:span text:style-name="T2501">neapvalinant pagal matematines apvalinimo taisykles</text:span><text:span text:style-name="T2502">)<text:s/></text:span><text:span text:style-name="T2503">suteikiamas 1 balas, bet ne daugiau kaip 15 balų</text:span><text:span text:style-name="T2504">;</text:span></text:p>
      <text:p text:style-name="P2505"><text:span text:style-name="T2506">48.3</text:span><text:span text:style-name="T2507">. p</text:span><text:span text:style-name="T2508">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509">ūšiavimo, prekinio paruošimo, derliaus nuėmimo technika (išskyrus traktorius), krovininis transportas su temperatūriniu rėžimu) – suteikiama 15 balų;</text:span></text:p>
      <text:p text:style-name="P2510"><text:span text:style-name="T2511">48.4</text:span><text:span text:style-name="T2512">. pareiškėjas prisideda prie aplinkos taršos mažinimo – didžiausia suteikiamų balų suma negali vir</text:span><text:span text:style-name="T2513">šyti 15 balų. Tuo atveju, kai (pasirenkamas tik vienas iš nurodytų variantų):</text:span></text:p>
      <text:p text:style-name="P2514"><text:span text:style-name="T2515">48.4.1</text:span><text:span text:style-name="T2516">.<text:s/></text:span>pareiškėjas dalyvauja (yra patvirtintas paramos gavėju) įgyvendinant Lietuvos kaimo plėtros 2014–2020 metų programos priemonės „Agrarinė aplinkosauga ir klimatas“ veiklas<text:s/><text:span text:style-name="T2517">(</text:span><text:span text:style-name="T2518">bent vieną) (atrankos balai suteikiami už priemonės „Agrarinė aplinkosauga ir klimatas“ veiklas:<text:s/></text:span><text:span text:style-name="T2519">„Ekstensyvus pievų tvarkymas ganant gyvulius“, „Specifinių pievų tvarkymas“, „Medingųjų augalų arba daugiamečių žolių juostos ar laukai ariamojoje žemėje“,</text:span><text:span text:style-name="T2520"><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521">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522">e“, „Ražienų laukai per žiemą“.<text:s/></text:span><text:span text:style-name="T2523">Dalyvavimo nurodytose veiklose (veikloje) ŽŪN plotas turi sudaryti ne mažiau kaip 10</text:span><text:span text:style-name="T2524"><text:s/></text:span><text:span text:style-name="T2525">proc. deklaruoto ŽŪN ploto (</text:span><text:span text:style-name="T2526">kai pareiškėjas dalyvauja<text:s/></text:span><text:span text:style-name="T2527">nurodytose veiklose (veikloje),</text:span><text:span text:style-name="T2528"><text:s/>nustatoma<text:s/></text:span><text:span text:style-name="T2529">pagal paskutinįjį prieš paramos paraiškos p</text:span><text:span text:style-name="T2530">ateikimą deklaruotą ŽŪN plotą</text:span><text:span text:style-name="T2531">) – suteikiama 10 balų;</text:span></text:p>
      <text:p text:style-name="P2532"><text:span text:style-name="T2533">48.4.2.</text:span><text:span text:style-name="T2534"><text:s/>Neteko galios nuo 2023-08-15</text:span></text:p>
      <text:p text:style-name="P2535">Papunkčio naikinimas:</text:p>
      <text:p text:style-name="P2536"><text:span text:style-name="T2537">Nr.<text:s/></text:span><text:a xlink:href="https://www.e-tar.lt/portal/legalAct.html?documentId=3d730c203a6211ee9de9e7e0fd363afc" office:target-frame-name="_top" xlink:show="replace"><text:span text:style-name="T2538">3D-546</text:span></text:a><text:span text:style-name="T2539">, 2023-08-14, paskelbta TAR<text:s/></text:span><text:span text:style-name="T2540">2023-08-14, i. k. 2023-16191</text:span></text:p>
      <text:p text:style-name="Normal"/>
      <text:p text:style-name="P2541"><text:span text:style-name="T2542">48.4.3</text:span><text:span text:style-name="T2543">.<text:s/></text:span><text:span text:style-name="T2544">pareiškėjas vykdo ekologinę gamybą arba</text:span><text:span text:style-name="T2545"><text:s/>kontroliuojančioje institucijoje yra registruotas kaip perėjimo prie ekologinio ūkininkavimo laikotarpio</text:span><text:span text:style-name="T2546"><text:s/>ūkis<text:s/></text:span><text:span text:style-name="T2547">ir įsipareigoja iki projekto kontrolės laikotarpio pabaigos vykd</text:span><text:span text:style-name="T2548">yti ekologinę gamybą</text:span><text:span text:style-name="T2549"><text:s/>(</text:span><text:span text:style-name="T2550">turi būti sertifikuota 100 proc. deklaruoto ŽŪN ploto (nustatoma pagal paskutinįjį prieš paramos paraiškos pateikimą deklaruotą ŽŪN plotą) (p</text:span><text:span text:style-name="T2551">ateikiamas ekologinės gamybos patvirtinimo dokumentas) –<text:s/></text:span>suteikiama 15 balų<text:span text:style-name="T2552">;</text:span></text:p>
      <text:p text:style-name="P2553"><text:span text:style-name="T2554">48.4.4</text:span><text:span text:style-name="T2555">.<text:s/></text:span><text:span text:style-name="T2556">pare</text:span><text:span text:style-name="T2557">iškėjas įsipareigoja vykdyti sektoriaus žemės ūkio produktų ekologinę gamybą ir<text:s/></text:span><text:span text:style-name="T2558">po projekto įgyvendinimo pabaigos<text:s/></text:span><text:span text:style-name="T2559">antraisiais projekto kontrolės metais turėti sertifikavimo institucijos išduotą ekologinę gamybą patvirtinantį dokumentą ir ekologinę gamybą į</text:span><text:span text:style-name="T2560">sipareigoja vykdyti iki projekto kontrolės laikotarpio pabaigos</text:span><text:span text:style-name="T2561"><text:s/></text:span><text:span text:style-name="T2562">(</text:span><text:span text:style-name="T2563">turi būti sertifikuota 100 proc. deklaruoto ŽŪN ploto (nustatoma pagal paskutinįjį prieš paramos paraiškos pateikimą deklaruotą ŽŪN plotą) (p</text:span><text:span text:style-name="T2564">ateikiamas ekologinės gamybos patvirtinimo dokumen</text:span><text:span text:style-name="T2565">tas) –<text:s/></text:span><text:span text:style-name="T2566">suteikiama 10 balų;</text:span></text:p>
      <text:p text:style-name="P2567"><text:span text:style-name="T2568">48.4.5</text:span><text:span text:style-name="T2569">.<text:s/></text:span><text:span text:style-name="T2570">pareiškėjas vykdo gamybą pagal Nacionalinės žemės ūkio ir maisto kokybės sistemos (NKP) reikalavimus (pateikia patvirtinimo dokumentą</text:span>) ir įsipareigoja vykdyti iki projekto kontrolės laikotarpio pabaigos – suteikiama 10 balų;</text:p>
      <text:p text:style-name="P2571"><text:span text:style-name="T2572">48.5</text:span><text:span text:style-name="T2573">.<text:s/></text:span><text:span text:style-name="T2574">p</text:span>areiškėjas naudoja ir (arba) investuoja į įrangą, energiją gaminančią iš atsinaujinančių šaltinių (ne mažiau kaip 15 proc. nuo visos suvartojamos energijos ataskaitiniais metais, kai energija naudojama ir (arba) investuojama į įrangą.<text:s/>Tuo atveju kai investuojama į įrangą, energiją gaminančią iš atsinaujinančių šaltinių, ataskaitiniais metais laikomi pirmieji kalendoriniai metai, einantys po įrangos įsigijimo metų) (kai energija naudojama, pateikiamas elektros ir (arba) šilumos energijos<text:s/>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575"><text:span text:style-name="T2576">48.6</text:span><text:span text:style-name="T2577">. pareiškėjas įsipareigoja su</text:span><text:span text:style-name="T2578">mažinti sunaudojamų mineralinių trąšų ir cheminių augalų apsaugos produktų (pesticidų) kiekį bent po 20 proc. hektarui per 2 metus nuo paramos paraiškos pateikimo dienos, lyginant su ataskaitiniais metais (vertinama pagal paramos paraiškoje pateiktus duome</text:span><text:span text:style-name="T2579">nis. Įsipareigojimo įvykdymas patikrinamas pagal pateiktus tręšiamųjų produktų ir augalų apsaugos produktų naudojimo žurnalus) – suteikiami 5 balai;</text:span></text:p>
      <text:p text:style-name="P2580"><text:span text:style-name="T2581">48.7</text:span><text:span text:style-name="T2582">. pareiškėjo projekte numatytos investicijos padės valdyti riziką esant nepalankiems klimato ir<text:s/></text:span><text:span text:style-name="T2583">aplinkos reiškiniams (atrankos balai suteikiami, kai investicijos yra į statinius, įrangą ir mechanizmus, skirtus apsaugai nuo šalnų, laukinių žvėrių ir paukščių, sodinamosios medžiagos gerinimui (ligų, kenkėjų prevencijai) (vertinama pagal paramos paraišk</text:span><text:span text:style-name="T2584">os duomenis) – suteikiama 10 balų;</text:span></text:p>
      <text:p text:style-name="P2585"><text:span text:style-name="T2586">48.8</text:span><text:span text:style-name="T2587">.<text:s/></text:span><text:span text:style-name="T2588">pareiškėjas yra<text:s/></text:span><text:span text:style-name="T2589">ūkininkas</text:span><text:span text:style-name="T2590">, kuris paramos paraiškos pateikimo dieną yra ne vyresnis kaip 40 metų amžiaus<text:s/></text:span><text:span text:style-name="T2591">(pareiškėjui dar nėra suėję 41 metai) – suteikiami 5 balai</text:span><text:span text:style-name="T2592">;</text:span></text:p>
      <text:p text:style-name="P2593"><text:span text:style-name="T2594">48.9</text:span><text:span text:style-name="T2595">.<text:s/></text:span><text:span text:style-name="T2596">pareiškėjas yra pripažintas žemės ūki</text:span><text:span text:style-name="T2597">o<text:s/></text:span><text:span text:style-name="T2598">kooperatyvas arba pripažinto žemės ūkio kooperatyvo narys (atrankos balai už narystę suteikiami, kai pripažinto žemės ūkio kooperatyvo narys prekių ir (ar) paslaugų apyvartą su kooperatyvu vykdo ne mažiau kaip 1 metus iki paraiškos pateikimo ir įsipareig</text:span><text:span text:style-name="T2599">oja išlaikyti narystę kooperatyve bei vykdyti prekių ir (ar) paslaugų apyvartą su kooperatyvu iki projekto kontrolės laikotarpio pabaigos. Pripažinto žemės ūkio kooperatyvo nario<text:s/></text:span><text:span text:style-name="T2600">pajamos, gautos praėjusiais metais ir įsipareigojamos gauti kiekvienais metai</text:span><text:span text:style-name="T2601">s iki projekto kontrolės laikotarpio pabaigos iš kooperatyvui parduotų žemės ūkio produktų, superkamų kooperatyvo, turi sudaryti daugiau kaip 50 procentų pajamų, gautų iš šių žemės ūkio produktų, parduotų visiems ūkio subjektams, taip pat kooperatyvui pard</text:span><text:span text:style-name="T2602">uoto kiekvieno žemės ūkio produkto, superkamo kooperatyvo, kiekis sudaro daugiau kaip 50 procentų šio žemės ūkio produkto, parduoto visiems ūkio subjektams, kiekio; arba praėjusiais metais nupirktų ir įsipareigojamų nupirkti kiekvienais metais iki projekto</text:span><text:span text:style-name="T2603"><text:s/>kontrolės laikotarpio pabaigos iš pripažinto žemės ūkio kooperatyvo prekių ir (ar) paslaugų, parduodamų kooperatyvo, vertė turi sudaryti daugiau kaip 50 procentų šių prekių ir paslaugų, nupirktų iš visų ūkio subjektų, vertės.</text:span><text:span text:style-name="T2604">) (pateikiami narystės pripaži</text:span><text:span text:style-name="T2605">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606"><text:span text:style-name="T2607">48.10</text:span><text:span text:style-name="T2608">.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609">žinto žemės ūkio kooperatyvo daugiau kaip 50 proc. narių,<text:s/></text:span><text:span text:style-name="T2610">atitinkančių Taisyklių 48.9 papunkčio reikalavimus,</text:span><text:span text:style-name="T2611"><text:s/>yra negavę paramos pagal Lietuvos kaimo plėtros 2014–2020 metų programos priemonės „Investicijos į materialųjį turtą“ veiklos sritį „Parama invest</text:span><text:span text:style-name="T2612">icijoms į žemės ūkio valdas“. P</text:span><text:span text:style-name="T2613">ateikiamas negavusių paramos kooperatyvo narių sąrašas, kuriame nurodyti kooperatyvo nario asmens duomenys ir nario valdos Nr.)</text:span><text:span text:style-name="T2614"><text:s/>– suteikiami 5 balai.</text:span></text:p>
      <text:p text:style-name="P2615"><text:span text:style-name="T2616">49</text:span><text:span text:style-name="T2617">.</text:span><text:span text:style-name="T2618"><text:s/>Privalomasis mažiausias projektų atrankos balų skaičius visuose ž</text:span><text:span text:style-name="T2619">emės ūkio sektoriuose – 35 balai, kai paramos paraiška pateikta pagal Taisyklių 1 priede nustatytą formą, arba 25 balai, kai</text:span><text:span text:style-name="T2620"><text:s/>paramos paraiška supaprastintąja tvarka pateikta pagal Taisyklių 6 priede nustatytą formą</text:span><text:span text:style-name="T2621">. Jeigu projektų atrankos vertinimo metu n</text:span><text:span text:style-name="T2622">ustatoma, kad projektas nesurinko privalomojo mažiausio projektų atrankos balų skaičiaus, paramos paraiška atmetama.<text:s/></text:span></text:p>
      <text:p text:style-name="P2623"><text:span text:style-name="T2624">TAR pastaba.</text:span><text:span text:style-name="T2625"><text:s/>49 punktas taikomas paramos paraiškoms, pateiktoms nuo 2024 m. spalio 7 d.</text:span></text:p>
      <text:p text:style-name="P2626">Punkto pakeitimai:</text:p>
      <text:p text:style-name="P2627"><text:span text:style-name="T2628">Nr.<text:s/></text:span><text:a xlink:href="https://www.e-tar.lt/portal/legalAct.html?documentId=c20741906ff911efa9a4c2046a78b308" office:target-frame-name="_top" xlink:show="replace"><text:span text:style-name="T2629">3D-646</text:span></text:a><text:span text:style-name="T2630">, 2024-09-11, paskelbta TAR 2024-09-11, i. k. 2024-15976</text:span></text:p>
      <text:p text:style-name="Normal"/>
      <text:p text:style-name="P2631"><text:span text:style-name="T2632">50</text:span><text:span text:style-name="T2633">. Pagal šių Taisyklių 9.3 papunktį lengvatinei paskolai gauti pateiktų paramos paraiškų at</text:span><text:span text:style-name="T2634">rankos vertinimas neatliekamas. Esant lėšų, skirtų lengvatinių paskolų teikimui, trūkumui, lengvatinės paskolos teikiamos pagal sąlygas,<text:s/></text:span><text:span text:style-name="T2635">nustatytas NPĮ ir finansų tarpininko sudarytoje sutartyje dėl paskolų teikimo<text:s/></text:span>ir (arba) trišalėje tarp Ministerijos, Agentūros ir NPĮ sudarytoje finansavimo sutartyje<text:span text:style-name="T2636">.</text:span><text:s/></text:p>
      <text:p text:style-name="P2637">Punkto pakeitimai:</text:p>
      <text:p text:style-name="P2638"><text:span text:style-name="T2639">Nr.<text:s/></text:span><text:a xlink:href="https://www.e-tar.lt/portal/legalAct.html?documentId=3d730c203a6211ee9de9e7e0fd363afc" office:target-frame-name="_top" xlink:show="replace"><text:span text:style-name="T2640">3D-546</text:span></text:a><text:span text:style-name="T2641">, 2023-08-14, paskelbta TAR 2023-08-14, i. k. 2023-16191</text:span></text:p>
      <text:p text:style-name="Normal"/>
      <text:p text:style-name="P2642"><text:span text:style-name="T2643">XIII</text:span><text:span text:style-name="T2644"><text:s/>SKYRIUS</text:span></text:p>
      <text:p text:style-name="P2645"><text:span text:style-name="T2646">PA</text:span><text:span text:style-name="T2647">RAMOS PARAIŠKŲ TVIRTINIMAS IR PARAMOS SUTARČIŲ SUDARYMAS</text:span></text:p>
      <text:p text:style-name="P2648"/>
      <text:p text:style-name="P2649"><text:span text:style-name="T2650">51</text:span><text:span text:style-name="T2651">. Investicinės paramos paraiškų, pateiktų p</text:span><text:span text:style-name="T2652">agal Taisyklių 9.1–9.2 papunkčius, tvirtinimo būdai:<text:s/></text:span></text:p>
      <text:p text:style-name="P2653"><text:span text:style-name="T2654">51.1</text:span><text:span text:style-name="T2655">. kai projekto vertė iki 300 000 Eur (įskaitytinai)<text:s/></text:span><text:span text:style-name="T2656">be PVM, Agentūra, įvertinusi paramos<text:s/></text:span><text:span text:style-name="T2657">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658">sudėtį įtraukiamas ir Ministerijos atstovas (-ai). S</text:span><text:span text:style-name="T2659">prendimas dėl paramos skyrimo arba neskyrimo įforminamas Agentūros direktoriaus nustatyta tvarka;</text:span><text:s/></text:p>
      <text:p text:style-name="P2660">Papunkčio pakeitimai:</text:p>
      <text:p text:style-name="P2661"><text:span text:style-name="T2662">Nr.<text:s/></text:span><text:a xlink:href="https://www.e-tar.lt/portal/legalAct.html?documentId=bcaedc50a6ae11ed8df094f359a60216" office:target-frame-name="_top" xlink:show="replace"><text:span text:style-name="T2663">3D-65</text:span></text:a><text:span text:style-name="T2664">, 2023-02-07, paskelbta TAR 2023-02-07, i. k. 2023-02230</text:span></text:p>
      <text:p text:style-name="Normal"/>
      <text:p text:style-name="P2665">51.2. kai<text:s/><text:span text:style-name="T2666">projekto vertė viršija 300 000 Eur be PVM:<text:s/></text:span></text:p>
      <text:p text:style-name="P2667"><text:span text:style-name="T2668">51.2.1</text:span><text:span text:style-name="T2669">. Agentūra, įvertinusi paramos paraiškas, parengia nustatytos formos paramos paraiškų vertinimo rezultatų<text:s/></text:span><text:span text:style-name="T2670">suvestinę ir nustatytos formos atskirų paramos paraiškų vertinimo ataskaitas, kurias teikia Ministerijai;</text:span></text:p>
      <text:p text:style-name="P2671"><text:span text:style-name="T2672">51.2.2</text:span><text:span text:style-name="T2673">.<text:s/></text:span><text:span text:style-name="T2674">Ministerijos sudarytas Projektų atrankos komitetas (toliau – Ministerijos PAK) svarsto projektus ir priima rekomendacinio pobūdžio sprendi</text:span><text:span text:style-name="T2675">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676">izuojamas, sprendimai dėl paramos skyrimo arba neskyrimo priimami ir apie priimtą sprendimą informuojama Agentūra Administravimo taisyklių nustatyta tvarka;</text:span></text:p>
      <text:p text:style-name="P2677"><text:span text:style-name="T2678">51.3</text:span><text:span text:style-name="T2679">. kai paramos paraiška pateikta supaprastintąja tvarka pagal Taisyklių 6 priede nustatytą</text:span><text:span text:style-name="T2680"><text:s/>formą, projektų atrankos komitetas nesudaromas. Sprendimas dėl paramos skyrimo arba neskyrimo įforminamas Agentūros direktoriaus nustatyta tvarka. Apie priimtą sprendimą Agentūra informuoja pareiškėjus Administravimo taisyklių nustatyta tvarka.<text:s/></text:span></text:p>
      <text:p text:style-name="P2681"><text:span text:style-name="T2682">TAR pasta</text:span><text:span text:style-name="T2683">ba.</text:span><text:span text:style-name="T2684"><text:s/>51.3 papunktis taikomas paramos paraiškoms, pateiktoms nuo 2024 m. spalio 7 d.</text:span></text:p>
      <text:p text:style-name="P2685">Papildyta papunkčiu:</text:p>
      <text:p text:style-name="P2686"><text:span text:style-name="T2687">Nr.<text:s/></text:span><text:a xlink:href="https://www.e-tar.lt/portal/legalAct.html?documentId=c20741906ff911efa9a4c2046a78b308" office:target-frame-name="_top" xlink:show="replace"><text:span text:style-name="T2688">3D-646</text:span></text:a><text:span text:style-name="T2689">, 2024-09-11, paskelbta TAR 2024-09-11, i. k</text:span><text:span text:style-name="T2690">. 2024-15976</text:span></text:p>
      <text:p text:style-name="Normal"/>
      <text:p text:style-name="P2691"><text:span text:style-name="T2692">52</text:span><text:span text:style-name="T2693">. Agentūra apie sprendimą dėl paramos skyrimo ar neskyrimo informuoja pareiškėjus Administravimo taisyklių nustatyta tvarka.<text:s/></text:span></text:p>
      <text:p text:style-name="P2694"><text:span text:style-name="T2695">53</text:span><text:span text:style-name="T2696">.<text:s/></text:span><text:span text:style-name="T2697">Agentūra, įvertinusi paramos paraiškas, pateiktas pagal Taisyklių 9.2–9.3 papunkčius dėl lengvatinių</text:span><text:span text:style-name="T2698"><text:s/>paskolų suteikimo, per 5 darbo dienas nuo tinkamumo gauti paskolą vertinimo pabaigos parengia ir pagal Taisyklių 3 priede pateiktą formą pareiškėjui išduoda tinkamumo gauti lengvatinę paskolą pažymą (galioja 6 mėnesius nuo jos išdavimo datos), su kuria ji</text:span><text:span text:style-name="T2699">s kreipiasi į finansų tarpininką dėl paskolos suteikimo, pristatydamas ir kitus finansų tarpininko pareikalautus dokumentus.</text:span></text:p>
      <text:p text:style-name="P2700"><text:span text:style-name="T2701">53</text:span><text:span text:style-name="T2702">1</text:span><text:span text:style-name="T2703">.<text:s/></text:span><text:span text:style-name="T2704">Tuo atveju, kai pareiškėjas pateikia prašymą suteikti lengvatinę paskolą apyvartiniam kapitalui pagal Taisyklių 5 priede n</text:span><text:span text:style-name="T2705">urodytą formą, Agentūra neatlieka <text:s/></text:span><text:span text:style-name="T2706">pareiškėjo tinkamumo vertinimo pagal Taisyklių 20 punkte nurodytas tinkamumo gauti paramą sąlygas ir reikalavimus. Agentūra vadovaujasi pareiškėjo įgyvendinamo investicinio projekto tinkamumo gauti paramą vertinimo rezult</text:span><text:span text:style-name="T2707">atais, per 1 mėnesį nuo paramos paraiškų priėmimo laikotarpio pabaigos<text:s/></text:span><text:span text:style-name="T2708">parengia ir pagal Taisyklių 3 priede pateiktą formą pareiškėjui išduoda tinkamumo gauti lengvatinę paskolą pažymą (galioja 6 mėnesius nuo jos išdavimo datos), su kuria jis kreipiasi į f</text:span><text:span text:style-name="T2709">inansų tarpininką dėl paskolos suteikimo, pristatydamas ir kitus finansų tarpininko pareikalautus dokumentus.</text:span><text:span text:style-name="T2710"><text:s/></text:span></text:p>
      <text:p text:style-name="P2711">Papildyta punktu:</text:p>
      <text:p text:style-name="P2712"><text:span text:style-name="T2713">Nr.<text:s/></text:span><text:a xlink:href="https://www.e-tar.lt/portal/legalAct.html?documentId=bcaedc50a6ae11ed8df094f359a60216" office:target-frame-name="_top" xlink:show="replace"><text:span text:style-name="T2714">3D-65</text:span></text:a><text:span text:style-name="T2715">, 2023-02-07, paskel</text:span><text:span text:style-name="T2716">bta TAR 2023-02-07, i. k. 2023-02230</text:span></text:p>
      <text:p text:style-name="Normal"/>
      <text:p text:style-name="P2717"><text:span text:style-name="T2718">54</text:span><text:span text:style-name="T2719">. Kai paramos paraiška teikiama pagal Taisyklių 9.2 papunktį investicinei paramai ir lengvatinei paskolai gauti:</text:span></text:p>
      <text:p text:style-name="P2720"><text:span text:style-name="T2721">54.1</text:span><text:span text:style-name="T2722">. Agentūra, gavusi iš NPĮ</text:span><text:span text:style-name="T2723"><text:s/></text:span><text:span text:style-name="T2724">informaciją dėl lengvatinės paskolos pareiškėjui suteikimo ir apska</text:span><text:span text:style-name="T2725">ičiuoto BSE, per 5 darbo dienas, atsižvelgdama į BSE, apskaičiuoja bendrą paramos intensyvumą ir patikslina pareiškėjui skiriamos investicinės paramos sumą. Agentūra parengusi nustatytos formos paramos paraiškų vertinimo rezultatų suvestinę ir nustatytos f</text:span><text:span text:style-name="T2726">ormos atskirų paramos paraiškų vertinimo ataskaitas teikia jas svarstyti šių Taisyklių 51 punkte nustatyta tvarka;</text:span><text:s/></text:p>
      <text:p text:style-name="P2727">Papunkčio pakeitimai:</text:p>
      <text:p text:style-name="P2728"><text:span text:style-name="T2729">Nr.<text:s/></text:span><text:a xlink:href="https://www.e-tar.lt/portal/legalAct.html?documentId=3d730c203a6211ee9de9e7e0fd363afc" office:target-frame-name="_top" xlink:show="replace"><text:span text:style-name="T2730">3D-546</text:span></text:a><text:span text:style-name="T2731">, 2023-08-</text:span><text:span text:style-name="T2732">14, paskelbta TAR 2023-08-14, i. k. 2023-16191</text:span></text:p>
      <text:p text:style-name="Normal"/>
      <text:p text:style-name="P2733"><text:span text:style-name="T2734">54.2</text:span><text:span text:style-name="T2735">. jei finansų tarpininkas pareiškėjo numatytam įgyvendinti projektui atsisako suteikti paskolą, pareiškėjas gali rašyti prašymą skirti jo įgyvendinamam projektui tik investicinę paramą, tačiau turi pa</text:span><text:span text:style-name="T2736">grįsti kitą finansavimo šaltinį;</text:span></text:p>
      <text:p text:style-name="P2737"><text:span text:style-name="T2738">54.3</text:span><text:span text:style-name="T2739">. pareiškėjas privalo raštu informuoti Agentūrą, jei Taisyklių 53 punkte nustatytu terminu nesikreipia į finansų tarpininką dėl paskolos suteikimo arba nusprendžia atsisakyti pasinaudoti finansų tarpininko suteikta<text:s/></text:span><text:span text:style-name="T2740">lengvatine paskola, ir gali rašyti prašymą skirti jo įgyvendinamam projektui tik investicinę paramą, tačiau turi pagrįsti kitą finansavimo šaltinį. <text:s/></text:span></text:p>
      <text:p text:style-name="P2741"><text:span text:style-name="T2742">55</text:span><text:span text:style-name="T2743">. Pareiškėjas, pasirašęs paramos sutartį, šios sutarties įsigaliojimo dieną tampa paramos gavėju.<text:s/></text:span><text:span text:style-name="T2744">Paramos sutartis su pareiškėju, kuriam parama skirta pagal Taisyklių 9.2 papunktį, sudaroma kai tarp pareiškėjo ir finansų tarpininko pasirašoma paskolos sutartis, apie kurią per 10 darbo dienų nuo paskolos sutarties sudarymo ir informacijos iš finansų tar</text:span><text:span text:style-name="T2745">pininko gavimo Agentūrą informuoja NPĮ. Paramos sutartis turi būti pasirašyta neviršijant Administravimo taisyklių 108.1 papunktyje nustatyto i</text:span><text:span text:style-name="T2746">lgiausio paramos sutarties pasirašymo termino.</text:span></text:p>
      <text:p text:style-name="P2747"><text:span text:style-name="T2748">Paramos sutartis su pareiškėju, kuriam parama skirta pagal Taisykl</text:span><text:span text:style-name="T2749">ių 9.3 papunktį, nesudaroma. Pareiškėjas, kuriam parama skirta pagal Taisyklių 9.3 papunktį, tampa paramos gavėju, kai tarp jo ir finansų tarpininko pasirašoma paskolos sutartis, apie kurią per 10 darbo dienų nuo paskolos sutarties sudarymo ir informacijos</text:span><text:span text:style-name="T2750"><text:s/>iš finansų tarpininko gavimo Agentūrą informuoja NPĮ.</text:span><text:s/></text:p>
      <text:p text:style-name="P2751">Punkto pakeitimai:</text:p>
      <text:p text:style-name="P2752"><text:span text:style-name="T2753">Nr.<text:s/></text:span><text:a xlink:href="https://www.e-tar.lt/portal/legalAct.html?documentId=3d730c203a6211ee9de9e7e0fd363afc" office:target-frame-name="_top" xlink:show="replace"><text:span text:style-name="T2754">3D-546</text:span></text:a><text:span text:style-name="T2755">, 2023-08-14, paskelbta TAR 2023-08-14, i. k. 2023-16191</text:span></text:p>
      <text:p text:style-name="Normal"/>
      <text:p text:style-name="P2756"><text:span text:style-name="T2757">XIV</text:span><text:span text:style-name="T2758"><text:s/>SKYRI</text:span><text:span text:style-name="T2759">US</text:span></text:p>
      <text:p text:style-name="P2760"><text:span text:style-name="T2761">MOKĖJIMO PRAŠYMO TEIKIMO, ADMINISTRAVIMO IR PARAMOS IŠMOKĖJIMO TVARKA</text:span></text:p>
      <text:p text:style-name="P2762"/>
      <text:p text:style-name="P2763">56.<text:s/><text:span text:style-name="T2764">M</text:span><text:span text:style-name="T2765">okėjimo prašymai kartu su pridedamais dokumentais turi būti pateikti paramos sutartyje nustatytais terminais tik per ŽŪMIS<text:s/></text:span>Administravimo taisyklėse nustatyta tvarka<text:span text:style-name="T276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767"><text:span text:style-name="T2768">57</text:span><text:span text:style-name="T2769">.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770">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771">s fiksuotuosius įkainius,<text:s/></text:span><text:span text:style-name="T2772">statyba turi būti vykdoma vienu etapu be tarpinių mokėjimų. M</text:span><text:span text:style-name="T2773">okėjimo prašymas pateikiamas užbaigus statinio statybą. Statybos darbų užbaigimo dokumentai, kai jie privalomi pagal teisės aktų reikalavimus, turi būti pateikti su mokė</text:span><text:span text:style-name="T2774">jimo prašymu (šis punktas taikomas ir nuo<text:s/></text:span><text:span text:style-name="T2775">2022 metų rugpjūčio 1 d. pateiktoms paramos paraiškoms)</text:span><text:span text:style-name="T2776">.</text:span><text:s/></text:p>
      <text:p text:style-name="P2777">Punkto pakeitimai:</text:p>
      <text:p text:style-name="P2778"><text:span text:style-name="T2779">Nr.<text:s/></text:span><text:a xlink:href="https://www.e-tar.lt/portal/legalAct.html?documentId=bcaedc50a6ae11ed8df094f359a60216" office:target-frame-name="_top" xlink:show="replace"><text:span text:style-name="T2780">3D-65</text:span></text:a><text:span text:style-name="T2781">, 2023-02-07, paskelbta TAR 20</text:span><text:span text:style-name="T2782">23-02-07, i. k. 2023-02230</text:span></text:p>
      <text:p text:style-name="P2783"><text:span text:style-name="T2784">Nr.<text:s/></text:span><text:a xlink:href="https://www.e-tar.lt/portal/legalAct.html?documentId=df1b0190be7a11ed97b2975f7dad7488" office:target-frame-name="_top" xlink:show="replace"><text:span text:style-name="T2785">3D-140</text:span></text:a><text:span text:style-name="T2786">, 2023-03-09, paskelbta TAR 2023-03-09, i. k. 2023-04252</text:span></text:p>
      <text:p text:style-name="Normal"/>
      <text:p text:style-name="P2787"><text:span text:style-name="T2788">58</text:span><text:span text:style-name="T2789">. Paramos gavėjas mokėjimo prašymą ir pridedamus dokument</text:span><text:span text:style-name="T2790">us turi užpildyti lietuvių kalba. Kita kalba užpildyti mokėjimo prašymai ir pridedami dokumentai nepriimami. Mokėjimo prašymai vertinami Administravimo taisyklių nustatyta tvarka</text:span><text:span text:style-name="T2791">.</text:span></text:p>
      <text:p text:style-name="P2792"><text:span text:style-name="T2793">59</text:span><text:span text:style-name="T2794">.<text:s/></text:span><text:span text:style-name="T2795">Jeigu paramos gavėjas dėl pateisinamų priežasčių nori pratęsti mokėj</text:span><text:span text:style-name="T2796">imo prašymo teikimo terminą ar numatyti mažesnę paramos objektų paskirstymo tarp paramos dalių paramos sumą, nei nurodyta mokėjimo prašyme, jis iki paramos sutartyje nustatyto mokėjimo prašymo pateikimo termino pabaigos turi Agentūrai pateikti argumentuotą</text:span><text:span text:style-name="T2797"><text:s/>prašymą. Jei argumentuotas prašymas pakeisti paramos objektų paskirstymą tarp paramos dalių nepateiktas iki mokėjimo prašymo pateikimo, Agentūra pateiktą mokėjimo prašymą laiko kaip prašymą keisti paramos objektų paskirstymo tarp paramos dalių paramos sum</text:span><text:span text:style-name="T2798">ą bei kreipiasi į paramos gavėją prašydama pateikti argumentus ir paramos gavėjui suteikdama 10 darbo dienų terminą. Jeigu Paramos gavėjas nori padidinti paramos objektų paskirstymo tarp paramos dalių atitinkamame mokėjimo prašyme prašomą paramos sumą (sum</text:span><text:span text:style-name="T2799">ažinęs paramos sumą atitinkama suma kitame (-uose) mokėjimo prašyme (-uose), pritarimą tokiam keitimui iš Agentūros (paramos sutarties pakeitimą) jis turi gauti iki atitinkamo mokėjimo prašymo pateikimo dienos. Agentūrai priėmus sprendimą atidėti mokėjimo<text:s/></text:span><text:span text:style-name="T2800">prašymo teikimo terminą ar pakeisti paramos objektų paskirstymą tarp paramos dalių, Administravimo taisyklėse nustatyta tvarka keičiama paramos sutartis.</text:span></text:p>
      <text:p text:style-name="P2801"><text:span text:style-name="T2802">60</text:span><text:span text:style-name="T2803">. Pavėluotai teikiami mokėjimo prašymai priimami Administravimo taisyklėse nustatytu terminu. Mo</text:span><text:span text:style-name="T2804">kėjimo prašymą pateikus pavėluotai, jis užregistruojamas, tačiau yra taikomos sankcijos. Sankcijos dėl pavėluoto mokėjimo prašymo pateikimo nustatomos vadovaujantis Sankcijų už teisės aktų nuostatų pažeidimus įgyvendinant Lietuvos kaimo plėtros 2014–2020 m</text:span><text:span text:style-name="T2805">etų programos priemones taikymo metodika, patvirtinta Lietuvos Respublikos žemės ūkio ministro</text:span><text:span text:style-name="T2806"><text:s/></text:span><text:span text:style-name="T2807">2014 m. gruodžio 4 d. įsakymu Nr. 3D-929 „Dėl Sankcijų už teisės aktų nuostatų pažeidimus įgyvendinant Lietuvos kaimo plėtros 2014–2020 metų programos priemones<text:s/></text:span><text:span text:style-name="T2808">taikymo metodikos patvirtinimo“ (toliau – Sankcijų už teisės aktų nuostatų pažeidimus įgyvendinant Lietuvos kaimo plėtros 2014–2020 metų programos priemones taikymo metodika).<text:s/></text:span></text:p>
      <text:p text:style-name="P2809"><text:span text:style-name="T2810">61</text:span><text:span text:style-name="T2811">. Paramos gavėjų atsiskaitymai su tiekėjais turi vykti tik per finansų<text:s/></text:span><text:span text:style-name="T2812">įstaigas, turinčias Lietuvos banko suteiktą veiklos licenciją.</text:span></text:p>
      <text:p text:style-name="P2813"><text:span text:style-name="T2814">62</text:span><text:span text:style-name="T2815">. Paramos lėšos paramos gavėjams pagal priemonės veiklos sritį išmokamos šiais būdais:</text:span></text:p>
      <text:p text:style-name="P2816"><text:span text:style-name="T2817">62.1</text:span><text:span text:style-name="T2818">. išlaidų kompensavimo (įskaitant išlaidų apmokėjimą pagal fiksuotuosius įkainius),<text:s/></text:span><text:span text:style-name="T2819">kai paramo</text:span><text:span text:style-name="T2820">s gavėjas<text:s/></text:span><text:span text:style-name="T2821">deklaruoja patirtas ir apmokėtas išlaidas</text:span><text:span text:style-name="T2822">. Taikant išlaidų kompensavimo mokėjimo būdą, paramos gavėjas pradeda įgyvendinti projektą iš nuosavų arba skolintų lėšų ir<text:s/></text:span><text:span text:style-name="T2823">paramos sutartyje<text:s/></text:span><text:span text:style-name="T2824">nustatytais terminais Agentūrai teikia mokėjimo prašymus per ŽŪ</text:span><text:span text:style-name="T2825">MIS</text:span><text:span text:style-name="T2826">,</text:span><text:span text:style-name="T2827"><text:s/>kuriuose deklaruoja patirtas ir apmokėtas išlaidas, pridėdamas išlaidų pagrindimo ir apmokėjimo įrodymo dokumentus;</text:span></text:p>
      <text:p text:style-name="P2828">62.2. sąskaitų apmokėjimo, kai paramos gavėjas<text:s/><text:span text:style-name="T282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830">paramos sutartyje nurodytais</text:span><text:s/>terminais pateikia Agentūrai kartu su mokėjimo prašymu bei reikalaujamais dokumentais per ŽŪMIS<text:span text:style-name="T2831">.</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832">jo (jų)</text:span><text:s/>dalies.</text:p>
      <text:p text:style-name="P2833">63. Lengvatinės paskolos, suteiktos pagal šių Taisyklių 9.2–9.3 papunkčius, lėšos išmokamos finansų tarpininko ir pareiškėjo pasirašytoje paskolos sutartyje nustatytais terminais ir sąlygomis.</text:p>
      <text:p text:style-name="P2834">64. Kai tinkamų finansuoti išlaidų vertė nustatoma pagal Taisyklių 35.2<text:span text:style-name="T2835"><text:s/>papunktyje<text:s/></text:span>atitinkamų išlaidų kategorijai patvirtintą<text:s/>fiksuotąjį įkainį, paramos lėšos išmokamos taikant Taisyklių 62.1 papunktyje nustatytą būdą. Mokėjimo prašymas per ŽŪMIS<text:span text:style-name="T283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37"><text:s/>teisės aktų nustatyta tvarka turi būti registruoti informacinėje sistemoje „Infostatyba“, jų<text:s/></text:span><text:span text:style-name="T2838">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839">(šis punktas taikomas ir nuo<text:s/></text:span><text:span text:style-name="T2840">2022 metų rugpjūčio 1 d. pateiktoms paramos paraiškoms)</text:span>.<text:s/></text:p>
      <text:p text:style-name="P2841">Punkto pakeitimai:</text:p>
      <text:p text:style-name="P2842"><text:span text:style-name="T2843">Nr.<text:s/></text:span><text:a xlink:href="https://www.e-tar.lt/portal/legalAct.html?documentId=bcaedc50a6ae11ed8df094f359a60216" office:target-frame-name="_top" xlink:show="replace"><text:span text:style-name="T2844">3D-65</text:span></text:a><text:span text:style-name="T2845">, 2023-02-07, paskelbta TAR 2023-02-07, i. k. 2023-02230</text:span></text:p>
      <text:p text:style-name="P2846"><text:span text:style-name="T2847">Nr.<text:s/></text:span><text:a xlink:href="https://www.e-tar.lt/portal/legalAct.html?documentId=df1b0190be7a11ed97b2975f7dad7488" office:target-frame-name="_top" xlink:show="replace"><text:span text:style-name="T2848">3D-140</text:span></text:a><text:span text:style-name="T2849">,</text:span><text:span text:style-name="T2850"><text:s/>2023-03-09, paskelbta TAR 2023-03-09, i. k. 2023-04252</text:span></text:p>
      <text:p text:style-name="Normal"/>
      <text:p text:style-name="P2851"><text:span text:style-name="T2852">65</text:span><text:span text:style-name="T2853">. Paramos gavėjui taikomas paramos lėšų išmokėjimo būdas (-ai) nustatomas (-i) paramos sutartyje. Į vieną mokėjimo prašymą negali</text:span><text:span text:style-name="T2854"><text:s/></text:span><text:span text:style-name="T2855">būti įtrauktos projekto išlaidos, kurioms apmokėti taikomi abu<text:s/></text:span><text:span text:style-name="T2856">Taisyklių 62 punkte nurodyti išlaidų apmokėjimo būdai.</text:span></text:p>
      <text:p text:style-name="P2857"><text:span text:style-name="T2858">66</text:span><text:span text:style-name="T2859">. Paramos gavėjas gali pateikti:</text:span></text:p>
      <text:p text:style-name="P2860"><text:span text:style-name="T2861">66.1</text:span><text:span text:style-name="T2862">. iki 10 mokėjimo prašymų, įskaitant atvejus, kai<text:s/></text:span><text:span text:style-name="T2863">projekte numatyta įgyvendinti naujų pastatų ir (arba) statinių statybą arba esamų rekonstravimo ar kapital</text:span><text:span text:style-name="T2864">inio remonto darbus</text:span><text:span text:style-name="T2865">;</text:span></text:p>
      <text:p text:style-name="P2866"><text:span text:style-name="T2867">66.2</text:span><text:span text:style-name="T2868">. iki 10 mokėjimo prašymų, kai pareiškėjas paramos paraiškoje nurodo, kad projekte numatytas įsigyti turtas<text:s/></text:span><text:span text:style-name="T2869">(visa įranga, visi įrengimai ir visos transporto priemonės)<text:s/></text:span><text:span text:style-name="T2870">bus įsigyjamas finansinės nuomos (lizingo) būdu.</text:span><text:s/></text:p>
      <text:p text:style-name="P2871">Punkto<text:s/>pakeitimai:</text:p>
      <text:p text:style-name="P2872"><text:span text:style-name="T2873">Nr.<text:s/></text:span><text:a xlink:href="https://www.e-tar.lt/portal/legalAct.html?documentId=df1b0190be7a11ed97b2975f7dad7488" office:target-frame-name="_top" xlink:show="replace"><text:span text:style-name="T2874">3D-140</text:span></text:a><text:span text:style-name="T2875">, 2023-03-09, paskelbta TAR 2023-03-09, i. k. 2023-04252</text:span></text:p>
      <text:p text:style-name="Normal"/>
      <text:p text:style-name="P2876"><text:span text:style-name="T2877">67</text:span><text:span text:style-name="T2878">. Baigęs įgyvendinti projektą, paramos gavėjas pateikia Agentūrai galuti</text:span><text:span text:style-name="T2879">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880"><text:span text:style-name="T2881">68</text:span><text:span text:style-name="T2882">.</text:span><text:span text:style-name="T2883"><text:s/></text:span><text:span text:style-name="T2884">Inves</text:span><text:span text:style-name="T2885">ticinės paramos (negrąžintinos subsidijos), suteiktos pagal Taisyklių 9.1–9.2 papunkčius, lėšos<text:s/></text:span><text:span text:style-name="T2886">išmokamos Administravimo taisyklių nustatyta tvarka.</text:span></text:p>
      <text:p text:style-name="P2887"/>
      <text:p text:style-name="P2888"><text:span text:style-name="T2889">XV</text:span><text:span text:style-name="T2890"><text:s/>SKYRIUS</text:span></text:p>
      <text:p text:style-name="P2891"><text:span text:style-name="T2892">SANKCIJOS</text:span></text:p>
      <text:p text:style-name="P2893"/>
      <text:p text:style-name="P2894"><text:span text:style-name="T2895">69</text:span><text:span text:style-name="T2896">. Netinkamai įgyvendinančiam (įgyvendinusiam) projektą paramos gavėjui<text:s/></text:span><text:span text:style-name="T2897">gali būti taikomos ES ir Lietuvos Respublikos teisės aktuose numatytos sankcijos. Gali būti taikomos tokios sankcijos: paramos sumažinimas, paramos teikimo sustabdymas ir (arba) nutraukimas, ir (arba) reikalavimas grąžinti visą ar dalį sumokėtos paramos; a</text:span><text:span text:style-name="T2898">pribojimas teikti paraiškas; kitos poveikio priemonės dėl su gauta arba prašoma parama susijusių įsipareigojimų nevykdymo ir (arba) nustatytų reikalavimų nesilaikymo.</text:span></text:p>
      <text:p text:style-name="P2899"><text:span text:style-name="T2900">70</text:span><text:span text:style-name="T2901">.<text:s/></text:span><text:span text:style-name="T2902">Jeigu Agentūra paramos paraiškos, pateiktos pagal Taisyklių 9.2 papunktį, adminis</text:span><text:span text:style-name="T2903">travimo proceso metu nustato, kad iš paskolos lėšų atliktos investicijos neatitinka šių Taisyklių reikalavimų, paskolos gavėjas turi grąžinti skirtumą, susidariusį tarp pradinės BSE suminės vertės, nustatytos paramos paraiškos vertinimo metu, ir faktinės B</text:span><text:span text:style-name="T2904">SE suminės vertės, apskaičiuotos nuo tinkamai įsigytų investicijų vertės.</text:span><text:s/></text:p>
      <text:p text:style-name="P2905"><text:span text:style-name="T2906">71</text:span><text:span text:style-name="T2907">. Detali sankcijų apskaičiavimo ir taikymo tvarka nustatyta Sankcijų už teisės aktų nuostatų pažeidimus įgyvendinant Lietuvos kaimo plėtros 2014–2020 metų programos priemones<text:s/></text:span><text:span text:style-name="T2908">taikymo metodikoje.</text:span></text:p>
      <text:p text:style-name="P2909"><text:span text:style-name="T2910">72</text:span><text:span text:style-name="T2911">. Pagal priemonės veiklos sritį vienkartinis dalies paramos susigrąžinimas taikomas ir tuo atveju, kai nuo<text:s/></text:span><text:span text:style-name="T2912">paramos sutarties pasirašymo<text:s/></text:span><text:span text:style-name="T2913">iki projekto kontrolės laikotarpio pabaigos nustatoma, kad pripažintas žemės ūkio kooperatyvas</text:span><text:span text:style-name="T2914"><text:s/>neišlaikė pripažinto žemės ūkio kooperatyvo statuso. Sankcijos dydis sudaro 20 proc. nuo išmokėtos paramos sumos.</text:span></text:p>
      <text:p text:style-name="P2915"><text:span text:style-name="T2916">73</text:span><text:span text:style-name="T2917">. Pagal priemonės veiklos sritį visos paramos susigrąžinimas taip pat taikomas ir tais atvejais, kai:</text:span></text:p>
      <text:p text:style-name="P2918"><text:span text:style-name="T2919">73.1</text:span><text:span text:style-name="T2920">.<text:s/></text:span><text:span text:style-name="T2921">nuo paramos paraiškos pat</text:span><text:span text:style-name="T2922">eikimo iki<text:s/></text:span><text:span text:style-name="T2923">projekto kontrolės laikotarpio pabaigos</text:span><text:span text:style-name="T2924"><text:s/></text:span><text:span text:style-name="T2925">arba iki lengvatinės paskolos finansiniam tarpininkui sugrąžinimo pabaigos, kai paraiška pateikta pagal šių Taisyklių 9.3 papunktį,</text:span><text:span text:style-name="T2926"><text:s/></text:span><text:span text:style-name="T2927">nustatoma, kad paramos gavėjo paraiškoje nurodytas valdos ekonominis dydi</text:span><text:span text:style-name="T2928">s, išreiškiamas produkcijos standartine verte, yra ne didesnis kaip 8 000 Eur (</text:span><text:span text:style-name="T2929">netaikoma pripažintiems žemės ūkio kooperatyvams, kurie superka ir realizuoja iš savo narių jų valdose pagamintus ar išaugintus žemės ūkio produktus arba supirktus iš savo narių</text:span><text:span text:style-name="T2930"><text:s/>jų valdose pagamintus ar išaugintus žemės ūkio produktus perdirba ir realizuoja iš jų pagamintus maisto ir ne maisto produktus)</text:span><text:span text:style-name="T2931">;</text:span></text:p>
      <text:p text:style-name="P2932"><text:span text:style-name="T2933">73.2</text:span><text:span text:style-name="T2934">.<text:s/></text:span><text:span text:style-name="T2935">nuo paramos paraiškos pateikimo<text:s/></text:span><text:span text:style-name="T2936">iki<text:s/></text:span><text:span text:style-name="T2937">projekto kontrolės laikotarpio pabaigos</text:span><text:span text:style-name="T2938"><text:s/></text:span><text:span text:style-name="T2939">arba iki lengvatinės paskolos finansiniam tarpininkui sugrąžinimo pabaigos, kai paraiška pateikta pagal šių Taisyklių 9.3 papunktį,<text:s/></text:span><text:span text:style-name="T2940">nustatoma, kad paramos<text:s/></text:span>gavėjo pajamos iš žemės ūkio veiklos kasmet sudaro mažiau kaip 50 proc. visų pareiškėjo veiklos pajamų.<text:s/></text:p>
      <text:p text:style-name="P2941"/>
      <text:p text:style-name="P2942"><text:span text:style-name="T2943">XVI</text:span><text:span text:style-name="T2944"><text:s/>SKYRIUS</text:span></text:p>
      <text:p text:style-name="P2945"><text:span text:style-name="T2946">BAIGIAMOSIOS NUOSTATOS</text:span></text:p>
      <text:p text:style-name="P2947"/>
      <text:p text:style-name="P2948"><text:span text:style-name="T2949">74</text:span><text:span text:style-name="T2950">. Projektų įgyvendinimo priežiūra ir tikrinimas, pareiškėjų arba paramos gavėjų skundų <text:s/>nagrinėjimas atliekamas Administravimo taisyklių nustatyta tvarka.</text:span></text:p>
      <text:p text:style-name="P2951"><text:span text:style-name="T2952">75</text:span><text:span text:style-name="T2953">. Pasikeitus Taisyklėms nauji reikalavim</text:span><text:span text:style-name="T2954">ai taikomi vienodai visiems pareiškėjams, išskyrus atvejus, kai pakeitimo įsakyme numatyta kitaip.</text:span></text:p>
      <text:p text:style-name="P2955"><text:span text:style-name="T2956">76</text:span><text:span text:style-name="T2957">. Pasikeitus Taisyklėse nurodytiems teisės aktams, tiesiogiai taikomos naujos šių teisės aktų nuostatos.</text:span></text:p>
      <text:p text:style-name="P2958">___________________</text:p>
      <text:p text:style-name="P2959"/>
      <text:p text:style-name="Normal"/>
      <text:p text:style-name="Normal"/>
      <text:p text:style-name="Normal"/>
      <text:p text:style-name="P2960">Priedų<text:s/>pakeitimai:</text:p>
      <text:p text:style-name="Normal"/>
      <text:p text:style-name="P2961">Paraiška 1 priedas</text:p>
      <text:p text:style-name="P2962">Priedo pakeitimai:</text:p>
      <text:p text:style-name="P2963"><text:span text:style-name="T2964">Nr.<text:s/></text:span><text:a xlink:href="https://www.e-tar.lt/portal/legalAct.html?documentId=ce36a1d0746111edbc04912defe897d1" office:target-frame-name="_top" xlink:show="replace"><text:span text:style-name="T2965">3D-755</text:span></text:a><text:span text:style-name="T2966">, 2022-12-05, paskelbta TAR 2022-12-05, i. k. 2022-24715</text:span></text:p>
      <text:p text:style-name="P2967"><text:span text:style-name="T2968">Nr.<text:s/></text:span><text:a xlink:href="https://www.e-tar.lt/portal/legalAct.html?documentId=bcaedc50a6ae11ed8df094f359a60216" office:target-frame-name="_top" xlink:show="replace"><text:span text:style-name="T2969">3D-65</text:span></text:a><text:span text:style-name="T2970">, 2023-02-07, paskelbta TAR 2023-02-07, i. k. 2023-02230</text:span></text:p>
      <text:p text:style-name="P2971"><text:span text:style-name="T2972">Nr.<text:s/></text:span><text:a xlink:href="https://www.e-tar.lt/portal/legalAct.html?documentId=3d730c203a6211ee9de9e7e0fd363afc" office:target-frame-name="_top" xlink:show="replace"><text:span text:style-name="T2973">3D-546</text:span></text:a><text:span text:style-name="T2974">, 2023-08-14, paskelbta TAR 2023-08-14, i. k. 2023-16191</text:span></text:p>
      <text:p text:style-name="Normal"/>
      <text:p text:style-name="P2975">Paraiška 2 priedas</text:p>
      <text:p text:style-name="P2976">Priedo pakeitimai:</text:p>
      <text:p text:style-name="P2977"><text:span text:style-name="T2978">Nr.<text:s/></text:span><text:a xlink:href="https://www.e-tar.lt/portal/legalAct.html?documentId=ce36a1d0746111edbc04912defe897d1" office:target-frame-name="_top" xlink:show="replace"><text:span text:style-name="T2979">3D-755</text:span></text:a><text:span text:style-name="T2980">, 2022-12-05, paskelbta TAR 2022-12-05, i.</text:span><text:span text:style-name="T2981"><text:s/>k. 2022-24715</text:span></text:p>
      <text:p text:style-name="P2982"><text:span text:style-name="T2983">Nr.<text:s/></text:span><text:a xlink:href="https://www.e-tar.lt/portal/legalAct.html?documentId=bcaedc50a6ae11ed8df094f359a60216" office:target-frame-name="_top" xlink:show="replace"><text:span text:style-name="T2984">3D-65</text:span></text:a><text:span text:style-name="T2985">, 2023-02-07, paskelbta TAR 2023-02-07, i. k. 2023-02230</text:span></text:p>
      <text:p text:style-name="Normal"/>
      <text:p text:style-name="P2986">Verslo planas 4 priedas</text:p>
      <text:p text:style-name="P2987">Priedo pakeitimai:</text:p>
      <text:p text:style-name="P2988"><text:span text:style-name="T2989">Nr.<text:s/></text:span><text:a xlink:href="https://www.e-tar.lt/portal/legalAct.html?documentId=bcaedc50a6ae11ed8df094f359a60216" office:target-frame-name="_top" xlink:show="replace"><text:span text:style-name="T2990">3D-65</text:span></text:a><text:span text:style-name="T2991">, 2023-02-07, paskelbta TAR 2023-02-07, i. k. 2023-02230</text:span></text:p>
      <text:p text:style-name="Normal"/>
      <text:p text:style-name="P2992">Prašymas suteikti paskolą 5 priedas</text:p>
      <text:p text:style-name="P2993">Papildyta priedu:</text:p>
      <text:p text:style-name="P2994"><text:span text:style-name="T2995">Nr.<text:s/></text:span><text:a xlink:href="https://www.e-tar.lt/portal/legalAct.html?documentId=bcaedc50a6ae11ed8df094f359a60216" office:target-frame-name="_top" xlink:show="replace"><text:span text:style-name="T2996">3D-65</text:span></text:a><text:span text:style-name="T2997">, 2023-02-07, paskelbta TAR 2023-02-07, i. k. 2023-02230</text:span></text:p>
      <text:p text:style-name="Normal"/>
      <text:p text:style-name="P2998">Paraiška 6 priedas</text:p>
      <text:p text:style-name="P2999">Papildyta priedu:</text:p>
      <text:p text:style-name="P3000"><text:span text:style-name="T3001">Nr.<text:s/></text:span><text:a xlink:href="https://www.e-tar.lt/portal/legalAct.html?documentId=c20741906ff911efa9a4c2046a78b308" office:target-frame-name="_top" xlink:show="replace"><text:span text:style-name="T3002">3D-646</text:span></text:a><text:span text:style-name="T3003">, 2024-09-11,<text:s/></text:span><text:span text:style-name="T3004">paskelbta TAR 2024-09-11, i. k. 2024-15976</text:span></text:p>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žemės ūkio ministerija, Įsakymas</text:span></text:p>
      <text:p text:style-name="P3014"><text:span text:style-name="T3015">Nr.<text:s/></text:span><text:a xlink:href="https://www.e-tar.lt/portal/legalAct.html?documentId=276c6050122411edb4cae1b158f98ea5" office:target-frame-name="_top" xlink:show="replace"><text:span text:style-name="T3016">3D-479</text:span></text:a><text:span text:style-name="T3017">, 2022-08-02, paskelbta TAR<text:s/></text:span><text:span text:style-name="T3018">2022-08-02, i. k. 2022-16485</text:span></text:p>
      <text:p text:style-name="P3019"><text:span text:style-name="T3020">Dėl žemės ūkio ministro 2022 m. birželio 27 d. įsakymo Nr. 3D-420 „Dėl Lietuvos kaimo plėtros 2014–2020 metų programos priemonės „Investicijos į materialųjį turtą“ veiklos srities „Parama investicijoms į žemės ūkio valdas“ įgyv</text:span><text:span text:style-name="T3021">endinimo taisyklių, taikomų nuo 2022 metų, patvirtinimo“ pakeitimo</text:span></text:p>
      <text:p text:style-name="P3022"/>
      <text:p text:style-name="P3023"><text:span text:style-name="T3024">2.</text:span></text:p>
      <text:p text:style-name="P3025"><text:span text:style-name="T3026">Lietuvos Respublikos žemės ūkio ministerija, Įsakymas</text:span></text:p>
      <text:p text:style-name="P3027"><text:span text:style-name="T3028">Nr.<text:s/></text:span><text:a xlink:href="https://www.e-tar.lt/portal/legalAct.html?documentId=ce36a1d0746111edbc04912defe897d1" office:target-frame-name="_top" xlink:show="replace"><text:span text:style-name="T3029">3D-755</text:span></text:a><text:span text:style-name="T3030">, 2022-12-05, paskelbta</text:span><text:span text:style-name="T3031"><text:s/>TAR 2022-12-05, i. k. 2022-24715</text:span></text:p>
      <text:p text:style-name="P3032"><text:span text:style-name="T3033">Dėl žemės ūkio ministro 2022 m. birželio 27 d. įsakymo Nr. 3D-420 „Dėl Lietuvos kaimo plėtros 2014–2020 metų programos priemonės „Investicijos į materialųjį turtą“ veiklos srities „Parama investicijoms į žemės ūkio valdas“</text:span><text:span text:style-name="T3034"><text:s/>įgyvendinimo taisyklių, taikomų nuo 2022 metų, patvirtinimo“ pakeitimo</text:span></text:p>
      <text:p text:style-name="P3035"/>
      <text:p text:style-name="P3036"><text:span text:style-name="T3037">3.</text:span></text:p>
      <text:p text:style-name="P3038"><text:span text:style-name="T3039">Lietuvos Respublikos žemės ūkio ministerija, Įsakymas</text:span></text:p>
      <text:p text:style-name="P3040"><text:span text:style-name="T3041">Nr.<text:s/></text:span><text:a xlink:href="https://www.e-tar.lt/portal/legalAct.html?documentId=bcaedc50a6ae11ed8df094f359a60216" office:target-frame-name="_top" xlink:show="replace"><text:span text:style-name="T3042">3D-65</text:span></text:a><text:span text:style-name="T3043">, 2023-02-07, paske</text:span><text:span text:style-name="T3044">lbta TAR 2023-02-07, i. k. 2023-02230</text:span></text:p>
      <text:p text:style-name="P3045"><text:span text:style-name="T3046">Dėl žemės ūkio ministro 2022 m. birželio 27 d. įsakymo Nr. 3D-420 „Dėl Lietuvos kaimo plėtros 2014–2020 metų programos priemonės „Investicijos į materialųjį turtą“ veiklos srities „Parama investicijoms į žemės ūkio val</text:span><text:span text:style-name="T3047">das“ įgyvendinimo taisyklių, taikomų nuo 2022 metų, patvirtinimo“ pakeitimo</text:span></text:p>
      <text:p text:style-name="P3048"/>
      <text:p text:style-name="P3049"><text:span text:style-name="T3050">4.</text:span></text:p>
      <text:p text:style-name="P3051"><text:span text:style-name="T3052">Lietuvos Respublikos žemės ūkio ministerija, Įsakymas</text:span></text:p>
      <text:p text:style-name="P3053"><text:span text:style-name="T3054">Nr.<text:s/></text:span><text:a xlink:href="https://www.e-tar.lt/portal/legalAct.html?documentId=df1b0190be7a11ed97b2975f7dad7488" office:target-frame-name="_top" xlink:show="replace"><text:span text:style-name="T3055">3D-140</text:span></text:a><text:span text:style-name="T3056">, 2023-03-09,<text:s/></text:span><text:span text:style-name="T3057">paskelbta TAR 2023-03-09, i. k. 2023-04252</text:span></text:p>
      <text:p text:style-name="P3058"><text:span text:style-name="T3059">Dėl žemės ūkio ministro 2022 m. birželio 27 d. įsakymo Nr. 3D-420 „Dėl Lietuvos kaimo plėtros 2014–2020 metų programos priemonės „Investicijos į materialųjį turtą“ veiklos srities „Parama investicijoms į žemės ūki</text:span><text:span text:style-name="T3060">o valdas“ įgyvendinimo taisyklių, taikomų nuo 2022 metų, patvirtinimo“ pakeitimo</text:span></text:p>
      <text:p text:style-name="P3061"/>
      <text:p text:style-name="P3062"><text:span text:style-name="T3063">5.</text:span></text:p>
      <text:p text:style-name="P3064"><text:span text:style-name="T3065">Lietuvos Respublikos žemės ūkio ministerija, Įsakymas</text:span></text:p>
      <text:p text:style-name="P3066"><text:span text:style-name="T3067">Nr.<text:s/></text:span><text:a xlink:href="https://www.e-tar.lt/portal/legalAct.html?documentId=3d730c203a6211ee9de9e7e0fd363afc" office:target-frame-name="_top" xlink:show="replace"><text:span text:style-name="T3068">3D-546</text:span></text:a><text:span text:style-name="T3069">, 2023-08</text:span><text:span text:style-name="T3070">-14, paskelbta TAR 2023-08-14, i. k. 2023-16191</text:span></text:p>
      <text:p text:style-name="P3071"><text:span text:style-name="T3072">Dėl žemės ūkio ministro 2022 m. birželio 27 d. įsakymo Nr. 3D-420 „Dėl Lietuvos kaimo plėtros 2014–2020 metų programos priemonės „Investicijos į materialųjį turtą“ veiklos srities „Parama investicijoms į<text:s/></text:span><text:span text:style-name="T3073">žemės ūkio valdas“ įgyvendinimo taisyklių, taikomų nuo 2022 metų, patvirtinimo“ pakeitimo</text:span></text:p>
      <text:p text:style-name="P3074"/>
      <text:p text:style-name="P3075"><text:span text:style-name="T3076">6.</text:span></text:p>
      <text:p text:style-name="P3077"><text:span text:style-name="T3078">Lietuvos Respublikos žemės ūkio ministerija, Įsakymas</text:span></text:p>
      <text:p text:style-name="P3079"><text:span text:style-name="T3080">Nr.<text:s/></text:span><text:a xlink:href="https://www.e-tar.lt/portal/legalAct.html?documentId=60b26e40593111ee81b8b446907f594f" office:target-frame-name="_top" xlink:show="replace"><text:span text:style-name="T3081">3D-626</text:span></text:a><text:span text:style-name="T3082">, 2023-09-22, paskelbta TAR 2023-09-22, i. k. 2023-18575</text:span></text:p>
      <text:p text:style-name="P3083"><text:span text:style-name="T3084">Dėl žemės ūkio ministro 2022 m. birželio 27 d. įsakymo Nr. 3D-420 „Dėl Lietuvos kaimo plėtros 2014–2020 metų programos priemonės „Investicijos į materialųjį turtą“ veiklos srities „Parama investicijo</text:span><text:span text:style-name="T3085">ms į žemės ūkio valdas“ įgyvendinimo taisyklių, taikomų nuo 2022 metų, patvirtinimo“ pakeitimo</text:span></text:p>
      <text:p text:style-name="P3086"/>
      <text:p text:style-name="P3087"><text:span text:style-name="T3088">7.</text:span></text:p>
      <text:p text:style-name="P3089"><text:span text:style-name="T3090">Lietuvos Respublikos žemės ūkio ministerija, Įsakymas</text:span></text:p>
      <text:p text:style-name="P3091"><text:span text:style-name="T3092">Nr.<text:s/></text:span><text:a xlink:href="https://www.e-tar.lt/portal/legalAct.html?documentId=603bacf06e4011ee8f3cbca2fb16d96d" office:target-frame-name="_top" xlink:show="replace"><text:span text:style-name="T3093">3</text:span><text:span text:style-name="T3094">D-688</text:span></text:a><text:span text:style-name="T3095">, 2023-10-19, paskelbta TAR 2023-10-19, i. k. 2023-20430</text:span></text:p>
      <text:p text:style-name="P3096"><text:span text:style-name="T3097">Dėl žemės ūkio ministro 2022 m. birželio 27 d. įsakymo Nr. 3D-420 „Dėl Lietuvos kaimo plėtros 2014–2020 metų programos priemonės „Investicijos į materialųjį turtą“ veiklos srities „Parama invest</text:span><text:span text:style-name="T3098">icijoms į žemės ūkio valdas“ įgyvendinimo taisyklių, taikomų nuo 2022 metų, patvirtinimo“ pakeitimo</text:span></text:p>
      <text:p text:style-name="P3099"/>
      <text:p text:style-name="P3100"><text:span text:style-name="T3101">8.</text:span></text:p>
      <text:p text:style-name="P3102"><text:span text:style-name="T3103">Lietuvos Respublikos žemės ūkio ministerija, Įsakymas</text:span></text:p>
      <text:p text:style-name="P3104"><text:span text:style-name="T3105">Nr.<text:s/></text:span><text:a xlink:href="https://www.e-tar.lt/portal/legalAct.html?documentId=994f39b04b1411efbdaea558de59136c" office:target-frame-name="_top" xlink:show="replace"><text:span text:style-name="T3106">3D-553</text:span></text:a><text:span text:style-name="T3107">, 2024-07-26, paskelbta TAR 2024-07-26, i. k. 2024-13723</text:span></text:p>
      <text:p text:style-name="P3108"><text:span text:style-name="T3109">Dėl žemės ūkio ministro 2022 m. birželio 27 d. įsakymo Nr. 3D-420 „Dėl Lietuvos kaimo plėtros 2014–2020 metų programos priemonės „Investicijos į materialųjį turtą“ veiklos srities „Parama i</text:span><text:span text:style-name="T3110">nvesticijoms į žemės ūkio valdas“ įgyvendinimo taisyklių, taikomų nuo 2022 metų, patvirtinimo“ pakeitimo</text:span></text:p>
      <text:p text:style-name="P3111"/>
      <text:p text:style-name="P3112"><text:span text:style-name="T3113">9.</text:span></text:p>
      <text:p text:style-name="P3114"><text:span text:style-name="T3115">Lietuvos Respublikos žemės ūkio ministerija, Įsakymas</text:span></text:p>
      <text:p text:style-name="P3116"><text:span text:style-name="T3117">Nr.<text:s/></text:span><text:a xlink:href="https://www.e-tar.lt/portal/legalAct.html?documentId=c20741906ff911efa9a4c2046a78b308" office:target-frame-name="_top" xlink:show="replace"><text:span text:style-name="T3118">3D-646</text:span></text:a><text:span text:style-name="T3119">, 2024-09-11, paskelbta TAR 2024-09-11, i. k. 2024-15976</text:span></text:p>
      <text:p text:style-name="P3120"><text:span text:style-name="T3121">Dėl žemės ūkio ministro 2022 m. birželio 27 d. įsakymo Nr. 3D-420 „Dėl Lietuvos kaimo plėtros 2014–2020 metų programos priemonės „Investicijos į materialųjį turtą“ veiklos srities „Par</text:span><text:span text:style-name="T3122">ama investicijoms į žemės ūkio valdas“ įgyvendinimo taisyklių, taikomų nuo 2022 metų, patvirtinimo“ pakeitimo</text:span></text:p>
      <text:p text:style-name="P3123"/>
      <text:p text:style-name="P3124"><text:span text:style-name="T3125">10.</text:span></text:p>
      <text:p text:style-name="P3126"><text:span text:style-name="T3127">Lietuvos Respublikos žemės ūkio ministerija, Įsakymas</text:span></text:p>
      <text:p text:style-name="P3128"><text:span text:style-name="T3129">Nr.<text:s/></text:span><text:a xlink:href="https://www.e-tar.lt/portal/legalAct.html?documentId=39c0ff1474ef11efabdbb4a1fc8b0b63" office:target-frame-name="_top" xlink:show="replace"><text:span text:style-name="T3130">3D-661</text:span></text:a><text:span text:style-name="T3131">, 2024-09-17, paskelbta TAR 2024-09-17, i. k. 2024-16314</text:span></text:p>
      <text:p text:style-name="P3132"><text:span text:style-name="T3133">Dėl žemės ūkio ministro 2022 m. birželio 27 d. įsakymo Nr. 3D-420 „Dėl Lietuvos kaimo plėtros 201</text:span><text:span text:style-name="T3134">4–2020 metų programos priemonės „Investicijos į materialųjį turtą“ veiklos srities „Parama investicijoms į žemės ūkio valdas“ įgyvendinimo taisyklių, taikomų nuo 2022 metų,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5:00Z</meta:creation-date>
    <dc:date>2025-01-12T20:45:00Z</dc:date>
    <meta:template xlink:href="Normal.dotm" xlink:type="simple"/>
    <meta:editing-cycles>1</meta:editing-cycles>
    <meta:editing-duration>PT0S</meta:editing-duration>
    <meta:document-statistic meta:page-count="3" meta:paragraph-count="1157" meta:word-count="24802" meta:character-count="179408" meta:row-count="5192" meta:non-whitespace-character-count="155763"/>
  </office:meta>
</office:document-meta>
</file>