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2166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2166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left="0.3333in" fo:text-indent="-0.3333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letter-spacing="-0.0027in" style:font-size-complex="12pt"/>
    </style:style>
    <style:style style:name="T97" style:parent-style-name="DefaultParagraphFont" style:family="text">
      <style:text-properties fo:letter-spacing="-0.0027in" style:font-size-complex="12pt"/>
    </style:style>
    <style:style style:name="T98" style:parent-style-name="DefaultParagraphFont" style:family="text">
      <style:text-properties fo:letter-spacing="-0.0027in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>
        <style:tab-stops>
          <style:tab-stop style:type="left" style:position="0.4923in"/>
          <style:tab-stop style:type="left" style:position="5.375in"/>
          <style:tab-stop style:type="left" style:position="6.595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0.4923in"/>
          <style:tab-stop style:type="left" style:position="5.375in"/>
          <style:tab-stop style:type="left" style:position="6.595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0.4923in"/>
          <style:tab-stop style:type="left" style:position="5.375in"/>
          <style:tab-stop style:type="left" style:position="6.595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0.4923in"/>
          <style:tab-stop style:type="left" style:position="5.375in"/>
          <style:tab-stop style:type="left" style:position="6.595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7-10</text:span></text:p>
      <text:p text:style-name="P8"/>
      <text:p text:style-name="P9"><text:span text:style-name="T10">Įsakymas paskelbtas: TAR 2018-05-30, i. k. 2018-08679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5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 </text:p>
      <text:p text:style-name="P18">Dėl Lietuvos bioetikos komiteto kolegijos personalinės sudėties<text:s/>patvirtinimo</text:p>
      <text:p text:style-name="P19"/>
      <text:p text:style-name="P20">2018 m. gegužės 28 d. Nr. V-616</text:p>
      <text:p text:style-name="P21">Vilnius</text:p>
      <text:p text:style-name="P22"/>
      <text:p text:style-name="P23"/>
      <text:p text:style-name="P24"><text:span text:style-name="T25">Vadovaudamasis Lietuvos bioetikos komiteto nuostatų, patvirtintų Lietuvos Respublikos sveikatos apsaugos ministro 2009 m. spalio 29 d. įsakymu Nr. V-895 „Dėl Lietuvos bioetikos komiteto nuostatų patvi</text:span><text:span text:style-name="T26">rtinimo“, 22 punktu:</text:span></text:p>
      <text:p text:style-name="P27"><text:span text:style-name="T28">1</text:span><text:span text:style-name="T29">.<text:s/></text:span><text:span text:style-name="T30">T v i r t i n u Lietuvos bioetikos komiteto kolegijos personalinę sudėtį:</text:span></text:p>
      <text:p text:style-name="P31"><text:span text:style-name="T32">1.1</text:span><text:span text:style-name="T33">. Daiva Brogienė – VšĮ Vilniaus gimdymo namų gydytoja akušerė ginekologė;</text:span></text:p>
      <text:p text:style-name="P34"><text:span text:style-name="T35">1.2</text:span><text:span text:style-name="T36">. Viktorija Čepukienė – Vytauto Didžiojo universiteto Socialinių mok</text:span><text:span text:style-name="T37">slų fakulteto Bendrosios psichologijos katedros docentė;</text:span></text:p>
      <text:p text:style-name="P38"><text:span text:style-name="T39">1.3</text:span><text:span text:style-name="T40">. Gerimantas Čerkauskas – VšĮ Respublikinės Kauno ligoninės gydytojas akušeris ginekologas;</text:span></text:p>
      <text:p text:style-name="P41"><text:span text:style-name="T42">1.4</text:span><text:span text:style-name="T43">. Kastytis Dapšys – VšĮ Respublikinės Vilniaus psichiatrijos ligoninės Elektrofiziologinių<text:s/></text:span><text:span text:style-name="T44">tyrimų ir gydymo metodų skyriaus vedėjas;</text:span></text:p>
      <text:p text:style-name="P45"><text:span text:style-name="T46">1.5</text:span><text:span text:style-name="T47">. Simona Ivaškevičienė – Lietuvos pacientų organizacijų atstovų tarybos deleguota Sergančiųjų tinklainės ligomis asociacijos prezidentė;</text:span></text:p>
      <text:p text:style-name="P48"><text:span text:style-name="T49">1.6</text:span><text:span text:style-name="T50">. Laimutė Jakavonytė – Vilniaus universiteto Filosofijos fakult</text:span><text:span text:style-name="T51">eto Filosofijos katedros docentė;</text:span></text:p>
      <text:p text:style-name="P52"><text:span text:style-name="T53">1.7</text:span><text:span text:style-name="T54">. Žemyna Milašauskienė – Lietuvos sveikatos mokslų universiteto ligoninės Kauno klinikų Mokslo ir studijų koordinavimo tarnybos vadovė;</text:span></text:p>
      <text:p text:style-name="P55"><text:span text:style-name="T56">1.8</text:span><text:span text:style-name="T57">. Eimantas Peičius – Lietuvos sveikatos mokslų universiteto Visuomenės s</text:span><text:span text:style-name="T58">veikatos fakulteto Bioetikos katedros docentas;</text:span></text:p>
      <text:p text:style-name="P59"><text:span text:style-name="T60">1.9</text:span><text:span text:style-name="T61">. Danielius Serapinas – Mykolo Romerio universiteto Psichologijos instituto profesorius;</text:span></text:p>
      <text:p text:style-name="P62"><text:span text:style-name="T63">1.10</text:span><text:span text:style-name="T64">. Edgaras Stankevičius – VšĮ Respublikinės Kauno ligoninės gydytojas kraujagyslių chirurgas;</text:span></text:p>
      <text:p text:style-name="P65"><text:span text:style-name="T66">1.11</text:span><text:span text:style-name="T67">.<text:s/></text:span><text:span text:style-name="T68">J</text:span><text:span text:style-name="T69">urgita Stirblienė – Mykolo Romerio universiteto doktorantė;</text:span></text:p>
      <text:p text:style-name="P70"><text:span text:style-name="T71">1.12</text:span><text:span text:style-name="T72">. Gvidas Urbonas – Lietuvos sveikatos mokslų universiteto Visuomenės sveikatos fakulteto Bioetikos katedros vedėjas;</text:span></text:p>
      <text:p text:style-name="P73"><text:span text:style-name="T74">1.13</text:span><text:span text:style-name="T75">. Jevgenija Vienažindytė – Vilniaus universiteto Teisės fakulte</text:span><text:span text:style-name="T76">to lektorė;</text:span></text:p>
      <text:p text:style-name="P77"><text:span text:style-name="T78">1.14</text:span><text:span text:style-name="T79">. Aleksandras Vilionskis – VšĮ Respublikinės Vilniaus universitetinės ligoninės gydytojas neurologas;</text:span></text:p>
      <text:p text:style-name="P80"><text:span text:style-name="T81">1.15</text:span><text:span text:style-name="T82">. Žydrūnė Visockienė – Vilniaus universiteto ligoninės Santaros klinikų gydytoja endokrinologė, Endokrinologijos centro vadovė</text:span><text:span text:style-name="T83">;</text:span></text:p>
      <text:p text:style-name="P84"><text:span text:style-name="T85">1.16</text:span><text:span text:style-name="T86">. Gintautas Vyšniauskas – Klaipėdos universiteto Filosofijos ir kultūrologijos katedros profesorius;</text:span></text:p>
      <text:p text:style-name="P87"><text:span text:style-name="T88">1.17</text:span><text:span text:style-name="T89">. Daiva Žaromskienė – Pacientų forumo deleguota Lietuvos vaikų vėžio asociacijos „Paguoda“ valdybos pirmininkė.</text:span><text:s/></text:p>
      <text:p text:style-name="P90">Punkto pakeitimai:</text:p>
      <text:p text:style-name="P91"><text:span text:style-name="T92">Nr.<text:s/></text:span><text:a xlink:href="https://www.e-tar.lt/portal/legalAct.html?documentId=3afe13b0c1e611ea9815f635b9c0dcef" office:target-frame-name="_top" xlink:show="replace"><text:span text:style-name="T93">V-1626</text:span></text:a><text:span text:style-name="T94">, 2020-07-09, paskelbta TAR 2020-07-09, i. k. 2020-15438</text:span></text:p>
      <text:p text:style-name="Normal"/>
      <text:p text:style-name="P95"><text:span text:style-name="T96">2</text:span><text:span text:style-name="T97">. P r i p a ž į s t u <text:s/>netekusiu galios Lietuvos Respublikos sveikatos apsaugos minis</text:span><text:span text:style-name="T98">tro 2014</text:span><text:span text:style-name="T99"><text:s/>m. gegužės 6 d. įsakymą Nr. V-538 „Dėl Lietuvos bioetikos komiteto kolegijos personalinės sudėties patvirtinimo“.</text:span></text:p>
      <text:p text:style-name="P100"/>
      <text:p text:style-name="P101"/>
      <text:p text:style-name="P102"/>
      <text:p text:style-name="P103"><text:span text:style-name="T104">Sveikatos apsaugos ministras</text:span><text:span text:style-name="T105"><text:tab/>Aurelijus Veryga</text:span>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sveikatos apsaugos ministerija, Įsakymas</text:span></text:p>
      <text:p text:style-name="P115"><text:span text:style-name="T116">Nr.<text:s/></text:span><text:a xlink:href="https://www.e-tar.lt/portal/legalAct.html?documentId=3afe13b0c1e611ea9815f635b9c0dcef" office:target-frame-name="_top" xlink:show="replace"><text:span text:style-name="T117">V-1626</text:span></text:a><text:span text:style-name="T118">, 2020-07-09, paskelbta TAR 2020-07-09, i. k. 2020-15438</text:span></text:p>
      <text:p text:style-name="P119"><text:span text:style-name="T120">Dėl Lietuvos Respublikos sveikatos apsaugos ministro 2018 m. gegužės 28 d. įsakymo Nr. V-61</text:span><text:span text:style-name="T121">6 „Dėl Lietuvos bioetikos komiteto kolegijos personalinės sudėties pa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BIOETIKOS KOMITETAS</meta:initial-creator>
    <dc:creator>adlibuser</dc:creator>
    <meta:creation-date>2020-08-18T13:03:00Z</meta:creation-date>
    <dc:date>2020-08-18T13:03:00Z</dc:date>
    <meta:print-date>2018-05-15T05:29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94" meta:character-count="3368" meta:row-count="130" meta:non-whitespace-character-count="3012"/>
  </office:meta>
</office:document-meta>
</file>