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  <style:text-properties style:font-size-complex="12pt"/>
    </style:style>
    <style:style style:name="P35" style:parent-style-name="Normal" style:family="paragraph">
      <style:paragraph-properties fo:text-indent="0.5in"/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19</text:span></text:p>
      <text:p text:style-name="P7"/>
      <text:p text:style-name="P8"><text:span text:style-name="T9">Įsakymas paskelbtas: TAR 2022-06-17, i. k. 2022-13126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<text:span text:style-name="T16">ADMINISTRACIJOS DIREKTORIUS</text:span></text:p>
      <text:p text:style-name="P17"/>
      <text:p text:style-name="P18"><text:span text:style-name="T19">ĮSAKYMAS</text:span></text:p>
      <text:p text:style-name="P20"><text:span text:style-name="T21">DĖL VILNIAUS MIESTO SAVIVALDYBĖS 2022 METŲ INVESTICIJŲ PROGRAMOS NAUJOS REDAKCIJOS</text:span></text:p>
      <text:p text:style-name="P22"/>
      <text:p text:style-name="P23">2022 m.<text:s/>birželio 17 d. Nr. 30-1771/22</text:p>
      <text:p text:style-name="P24">Vilnius</text:p>
      <text:p text:style-name="P25"/>
      <text:p text:style-name="P26"/>
      <text:p text:style-name="P27"><text:span text:style-name="T28">Vadovaudamasi Vilniaus miesto savivaldybės tarybos 2022 m. vasario 2 d. sprendimo Nr. 1-1315 „Dėl Vilniaus miesto savivaldybės 2022 metų biudžeto tvirtinimo“ 6.1 papunkčiu ir Vilniaus miesto savivaldybės tarybos 2022</text:span><text:span text:style-name="T29"><text:s/>m. birželio 8 d. sprendimu Nr. 1-1478 „Dėl Tarybos 2022-02-02 sprendimo Nr.1-1315 „Dėl Vilniaus miesto savivaldybės 2022 metų biudžeto tvirtinimo“ pakeitimo“,</text:span></text:p>
      <text:p text:style-name="P30"><text:span text:style-name="T31">k e i č i u Vilniaus miesto savivaldybės 2022 metų investicijų programą, patvirtintą Vilniaus<text:s/></text:span><text:span text:style-name="T32">miesto savivaldybės administracijos direktoriaus 2022 m. gegužės 23 d. įsakymu Nr. 30-1489/22 „Dėl Vilniaus miesto savivaldybės 2022 metų investicijų programos naujos redakcijos“, ir išdėstau ją nauja redakcija (pridedama).</text:span></text:p>
      <text:p text:style-name="P33"/>
      <text:p text:style-name="P34"/>
      <text:p text:style-name="P35"/>
      <text:p text:style-name="P36">Administracijos direktorė<text:tab/>Lina Koriznienė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VMIP2022_06+08+n+red_+proj_VM8_for+SPAUSD+ir+INTER Nauja redakcija</text:p>
      <text:p text:style-name="P40">Priedo pakeitimai:</text:p>
      <text:p text:style-name="P41"><text:span text:style-name="T42">Nr.<text:s/></text:span><text:a xlink:href="https://www.e-tar.lt/portal/legalAct.html?documentId=e89e70d01ef211edb4cae1b158f98ea5" office:target-frame-name="_top" xlink:show="replace"><text:span text:style-name="T43">30-2504/22</text:span></text:a><text:span text:style-name="T44">, 2022-08-18,<text:s/></text:span><text:span text:style-name="T45">paskelbta TAR 2022-08-18, i. k. 2022-17308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Vilniaus miesto savivaldybės administracija, Įsakymas</text:span></text:p>
      <text:p text:style-name="P55"><text:span text:style-name="T56">Nr.<text:s/></text:span><text:a xlink:href="https://www.e-tar.lt/portal/legalAct.html?documentId=e89e70d01ef211edb4cae1b158f98ea5" office:target-frame-name="_top" xlink:show="replace"><text:span text:style-name="T57">30-2504/22</text:span></text:a><text:span text:style-name="T58">, 2022-08-18, paskelbta TAR<text:s/></text:span><text:span text:style-name="T59">2022-08-18, i. k. 2022-17308</text:span></text:p>
      <text:soft-page-break/>
      <text:p text:style-name="P60"><text:span text:style-name="T61">Dėl Vilniaus miesto savivaldybės 2022 metų investicijų programos naujos redakcijo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8-19T07:15:00Z</meta:creation-date>
    <dc:date>2022-08-19T07:1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3" meta:word-count="212" meta:character-count="1623" meta:row-count="79" meta:non-whitespace-character-count="1434"/>
  </office:meta>
</office:document-meta>
</file>