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style:punctuation-wrap="simple" style:vertical-align="baseline" fo:margin-left="3.5437in">
        <style:tab-stops>
          <style:tab-stop style:type="left" style:position="-3.5437in"/>
        </style:tab-stops>
      </style:paragraph-properties>
      <style:text-properties style:font-name-asian="Calibri" style:font-size-complex="12pt"/>
    </style:style>
    <style:style style:name="P52"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fo:widows="0" fo:orphans="0" fo:text-align="center" fo:text-indent="0.5in">
        <style:tab-stops>
          <style:tab-stop style:type="left" style:position="1.2347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justify" fo:text-indent="0.5in"/>
      <style:text-properties fo:font-weight="bold" style:font-weight-asian="bold" style:font-size-complex="12pt"/>
    </style:style>
    <style:style style:name="P57" style:parent-style-name="Normal" style:family="paragraph">
      <style:paragraph-properties fo:widows="0" fo:orphans="0" fo:text-align="justify" fo:text-indent="0.5in"/>
      <style:text-properties style:font-size-complex="12pt"/>
    </style:style>
    <style:style style:name="P58" style:parent-style-name="Normal" style:family="paragraph">
      <style:paragraph-properties fo:text-align="justify" fo:text-indent="0.5118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118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6" style:parent-style-name="DefaultParagraphFont" style:family="text">
      <style:text-properties style:font-name="Calibri" style:font-name-asian="Calibri" fo:font-size="11pt" style:font-size-asian="11pt" style:font-size-complex="11pt"/>
    </style:style>
    <style:style style:name="P147" style:parent-style-name="Normal" style:master-page-name="MPF2" style:family="paragraph">
      <style:paragraph-properties fo:break-before="page" fo:margin-left="6.8909in" style:page-number="1">
        <style:tab-stops/>
      </style:paragraph-properties>
      <style:text-properties style:font-size-complex="12pt"/>
    </style:style>
    <style:style style:name="P153" style:parent-style-name="Normal" style:family="paragraph">
      <style:paragraph-properties fo:margin-left="6.8909in">
        <style:tab-stops/>
      </style:paragraph-properties>
      <style:text-properties style:font-size-complex="12pt"/>
    </style:style>
    <style:style style:name="P154" style:parent-style-name="Normal" style:family="paragraph">
      <style:paragraph-properties fo:margin-left="6.8909in">
        <style:tab-stops/>
      </style:paragraph-properties>
      <style:text-properties style:font-size-complex="12pt"/>
    </style:style>
    <style:style style:name="P155" style:parent-style-name="Normal" style:family="paragraph">
      <style:paragraph-properties fo:margin-left="6.8909in">
        <style:tab-stops/>
      </style:paragraph-properties>
      <style:text-properties style:font-size-complex="12pt"/>
    </style:style>
    <style:style style:name="P156" style:parent-style-name="Normal" style:family="paragraph">
      <style:paragraph-properties fo:margin-left="6.8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margin-left="5.4in" fo:text-indent="-0.2951in">
        <style:tab-stops/>
      </style:paragraph-properties>
      <style:text-properties fo:font-size="10pt" style:font-size-asian="10pt" style:font-size-complex="12pt"/>
    </style:style>
    <style:style style:name="P161" style:parent-style-name="Normal" style:family="paragraph">
      <style:paragraph-properties fo:margin-left="5.4in">
        <style:tab-stops/>
      </style:paragraph-properties>
      <style:text-properties fo:font-size="10pt" style:font-size-asian="10pt" style:font-size-complex="12pt"/>
    </style:style>
    <style:style style:name="P162"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text-properties fo:font-size="10pt" style:font-size-asian="10pt" style:font-size-complex="12pt"/>
    </style:style>
    <style:style style:name="TableColumn166" style:family="table-column">
      <style:table-column-properties style:column-width="1.0458in" style:use-optimal-column-width="false"/>
    </style:style>
    <style:style style:name="TableColumn167" style:family="table-column">
      <style:table-column-properties style:column-width="1.1687in" style:use-optimal-column-width="false"/>
    </style:style>
    <style:style style:name="TableColumn168" style:family="table-column">
      <style:table-column-properties style:column-width="0.7493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1.2006in" style:use-optimal-column-width="false"/>
    </style:style>
    <style:style style:name="TableColumn171" style:family="table-column">
      <style:table-column-properties style:column-width="1.0076in" style:use-optimal-column-width="false"/>
    </style:style>
    <style:style style:name="TableColumn172" style:family="table-column">
      <style:table-column-properties style:column-width="1.4673in" style:use-optimal-column-width="false"/>
    </style:style>
    <style:style style:name="TableColumn173" style:family="table-column">
      <style:table-column-properties style:column-width="2.0875in" style:use-optimal-column-width="false"/>
    </style:style>
    <style:style style:name="Table165" style:family="table">
      <style:table-properties style:width="9.8097in" fo:margin-left="0.0645in" table:align="left"/>
    </style:style>
    <style:style style:name="TableRow174" style:family="table-row">
      <style:table-row-properties style:min-row-height="0.218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 style:family="table-row">
      <style:table-row-properties style:min-row-height="0.4375in" style:use-optimal-row-height="false"/>
    </style:style>
    <style:style style:name="P188" style:parent-style-name="Normal" style:family="paragraph">
      <style:text-properties fo:font-weight="bold" style:font-weight-asian="bold" style:font-weight-complex="bold" style:font-size-complex="12pt" style:language-asian="lt" style:country-asian="LT"/>
    </style:style>
    <style:style style:name="P189" style:parent-style-name="Normal" style:family="paragraph">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P196" style:parent-style-name="Normal" style:family="paragraph">
      <style:text-properties fo:font-weight="bold" style:font-weight-asian="bold" style:font-weight-complex="bold" style:font-size-complex="12pt" style:language-asian="lt" style:country-asian="LT"/>
    </style:style>
    <style:style style:name="TableRow197" style:family="table-row">
      <style:table-row-properties style:min-row-height="0.695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7812in" style:use-optimal-row-height="false"/>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5937in" style:use-optimal-row-height="false"/>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Row258" style:family="table-row">
      <style:table-row-properties style:min-row-height="0.484in" style:use-optimal-row-height="false"/>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min-row-height="0.375in" style:use-optimal-row-height="false"/>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Row293" style:family="table-row">
      <style:table-row-properties style:min-row-height="0.2812in" style:use-optimal-row-height="false"/>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Row310" style:family="table-row">
      <style:table-row-properties style:min-row-height="0.2291in" style:use-optimal-row-height="false"/>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name-asian="Calibri"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name-asian="Calibri"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416in"/>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2291in" style:use-optimal-row-height="false"/>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name-asian="Calibri"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0416in"/>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style:font-size-complex="12pt" style:language-asian="lt" style:country-asian="LT"/>
    </style:style>
    <style:style style:name="TableRow342" style:family="table-row">
      <style:table-row-properties style:min-row-height="0.2187in" style:use-optimal-row-height="false"/>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style:font-name-asian="Calibri"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416in"/>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0416in"/>
      <style:text-properties style:font-size-complex="12pt" style:language-asian="lt" style:country-asian="LT"/>
    </style:style>
    <style:style style:name="TableRow357" style:family="table-row">
      <style:table-row-properties style:min-row-height="0.4375in" style:use-optimal-row-height="false"/>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style:font-name-asian="Calibri"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indent="0.0416in"/>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indent="0.0416in"/>
      <style:text-properties style:font-size-complex="12pt" style:language-asian="lt" style:country-asian="LT"/>
    </style:style>
    <style:style style:name="TableRow372" style:family="table-row">
      <style:table-row-properties style:min-row-height="0.6562in" style:use-optimal-row-height="false"/>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0416in"/>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0.4375in" style:use-optimal-row-height="false"/>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asian="Calibri"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asian="Calibri"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0416in"/>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0416in"/>
      <style:text-properties style:font-size-complex="12pt" style:language-asian="lt" style:country-asian="LT"/>
    </style:style>
    <style:style style:name="TableRow403" style:family="table-row">
      <style:table-row-properties style:min-row-height="0.4375in" style:use-optimal-row-height="false"/>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asian="Calibri"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0416in"/>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416in"/>
      <style:text-properties style:font-size-complex="12pt" style:language-asian="lt" style:country-asian="LT"/>
    </style:style>
    <style:style style:name="TableRow418" style:family="table-row">
      <style:table-row-properties style:min-row-height="0.6562in" style:use-optimal-row-height="false"/>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weight-complex="bold"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min-row-height="0.437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indent="0.0416in"/>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4375in" style:use-optimal-row-height="false"/>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5416in" style:use-optimal-row-height="false"/>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416in"/>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2187in" style:use-optimal-row-height="false"/>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2187in" style:use-optimal-row-height="false"/>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416in"/>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6562in" style:use-optimal-row-height="false"/>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416in"/>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min-row-height="0.875in" style:use-optimal-row-height="false"/>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416in"/>
      <style:text-properties style:font-size-complex="12pt" style:language-asian="lt" style:country-asian="LT"/>
    </style:style>
    <style:style style:name="P537" style:parent-style-name="Normal" style:family="paragraph">
      <style:paragraph-properties fo:text-indent="0.0416in"/>
      <style:text-properties style:font-size-complex="12pt" style:language-asian="lt" style:country-asian="LT"/>
    </style:style>
    <style:style style:name="P538" style:parent-style-name="Normal" style:family="paragraph">
      <style:paragraph-properties fo:text-indent="0.0416in"/>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4375in" style:use-optimal-row-height="false"/>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min-row-height="0.4375in" style:use-optimal-row-height="false"/>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min-row-height="0.6562in" style:use-optimal-row-height="false"/>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416in"/>
      <style:text-properties style:font-size-complex="12pt" style:language-asian="lt" style:country-asian="LT"/>
    </style:style>
    <style:style style:name="P581" style:parent-style-name="Normal" style:family="paragraph">
      <style:paragraph-properties fo:text-indent="0.0416in"/>
      <style:text-properties style:font-size-complex="12pt" style:language-asian="lt" style:country-asian="LT"/>
    </style:style>
    <style:style style:name="P582" style:parent-style-name="Normal" style:family="paragraph">
      <style:paragraph-properties fo:text-indent="0.0416in"/>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875in" style:use-optimal-row-height="false"/>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indent="0.0416in"/>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833in"/>
      <style:text-properties style:font-size-complex="12pt" style:language-asian="lt" style:country-asian="LT"/>
    </style:style>
    <style:style style:name="TableRow617" style:family="table-row">
      <style:table-row-properties style:min-row-height="1.084in" style:use-optimal-row-height="false"/>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name-asian="Calibri"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Row629" style:family="table-row">
      <style:table-row-properties style:min-row-height="1.8798in" style:use-optimal-row-height="false"/>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min-row-height="0.875in" style:use-optimal-row-height="false"/>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Row651" style:family="table-row">
      <style:table-row-properties style:row-height="0.437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2187in" style:use-optimal-row-height="false"/>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4375in" style:use-optimal-row-height="false"/>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416in"/>
      <style:text-properties style:font-size-complex="12pt" style:language-asian="lt" style:country-asian="LT"/>
    </style:style>
    <style:style style:name="P692" style:parent-style-name="Normal" style:family="paragraph">
      <style:paragraph-properties fo:text-indent="0.0416in"/>
      <style:text-properties style:font-size-complex="12pt" style:language-asian="lt" style:country-asian="LT"/>
    </style:style>
    <style:style style:name="P693" style:parent-style-name="Normal" style:family="paragraph">
      <style:paragraph-properties fo:text-indent="0.0416in"/>
      <style:text-properties style:font-size-complex="12pt" style:language-asian="lt" style:country-asian="LT"/>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4375in" style:use-optimal-row-height="false"/>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2187in" style:use-optimal-row-height="false"/>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2187in" style:use-optimal-row-height="false"/>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6562in" style:use-optimal-row-height="false"/>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4791in" style:use-optimal-row-height="false"/>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tyle="italic" style:font-style-asian="italic"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4791in" style:use-optimal-row-height="false"/>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indent="0.0416in"/>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Row770" style:family="table-row">
      <style:table-row-properties style:min-row-height="0.4375in" style:use-optimal-row-height="false"/>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2187in" style:use-optimal-row-height="false"/>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416in"/>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2187in" style:use-optimal-row-height="false"/>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min-row-height="0.4375in" style:use-optimal-row-height="false"/>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2187in"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2187in" style:use-optimal-row-height="false"/>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2187in" style:use-optimal-row-height="false"/>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2187in" style:use-optimal-row-height="false"/>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2187in"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0416in"/>
      <style:text-properties style:font-size-complex="12pt" style:language-asian="lt" style:country-asian="LT"/>
    </style:style>
    <style:style style:name="P882" style:parent-style-name="Normal" style:family="paragraph">
      <style:paragraph-properties fo:text-indent="0.0416in"/>
      <style:text-properties style:font-size-complex="12pt" style:language-asian="lt" style:country-asian="LT"/>
    </style:style>
    <style:style style:name="P883" style:parent-style-name="Normal" style:family="paragraph">
      <style:paragraph-properties fo:text-indent="0.0416in"/>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2187in" style:use-optimal-row-height="false"/>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7604in" style:use-optimal-row-height="false"/>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1.125in" style:use-optimal-row-height="false"/>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416in"/>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indent="0.0416in"/>
      <style:text-properties style:font-size-complex="12pt" style:language-asian="lt" style:country-asian="LT"/>
    </style:style>
    <style:style style:name="TableRow926" style:family="table-row">
      <style:table-row-properties style:min-row-height="0.6145in" style:use-optimal-row-height="false"/>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416in"/>
      <style:text-properties style:font-size-complex="12pt" style:language-asian="lt" style:country-asian="LT"/>
    </style:style>
    <style:style style:name="P937" style:parent-style-name="Normal" style:family="paragraph">
      <style:paragraph-properties fo:text-indent="0.0416in"/>
      <style:text-properties style:font-size-complex="12pt" style:language-asian="lt" style:country-asian="LT"/>
    </style:style>
    <style:style style:name="P938" style:parent-style-name="Normal" style:family="paragraph">
      <style:paragraph-properties fo:text-indent="0.0416in"/>
      <style:text-properties style:font-size-complex="12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P940" style:parent-style-name="Normal" style:family="paragraph">
      <style:paragraph-properties fo:text-indent="0.0416in"/>
      <style:text-properties style:font-size-complex="12pt" style:language-asian="lt" style:country-asian="LT"/>
    </style:style>
    <style:style style:name="P941" style:parent-style-name="Normal" style:family="paragraph">
      <style:paragraph-properties fo:text-indent="0.0416in"/>
      <style:text-properties style:font-size-complex="12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6562in" style:use-optimal-row-height="false"/>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2187in" style:use-optimal-row-height="false"/>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4375in" style:use-optimal-row-height="false"/>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4375in" style:use-optimal-row-height="false"/>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2187in" style:use-optimal-row-height="false"/>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2187in" style:use-optimal-row-height="false"/>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2187in" style:use-optimal-row-height="false"/>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416in"/>
      <style:text-properties style:font-size-complex="12pt" style:language-asian="lt" style:country-asian="LT"/>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0416in"/>
      <style:text-properties style:font-size-complex="12pt" style:language-asian="lt" style:country-asian="LT"/>
    </style:style>
    <style:style style:name="P1023" style:parent-style-name="Normal" style:family="paragraph">
      <style:paragraph-properties fo:text-indent="0.0416in"/>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8958in" style:use-optimal-row-height="false"/>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6562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4375in" style:use-optimal-row-height="false"/>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2187in" style:use-optimal-row-height="false"/>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2187in" style:use-optimal-row-height="false"/>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4375in" style:use-optimal-row-height="false"/>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416in"/>
      <style:text-properties style:font-size-complex="12pt" style:language-asian="lt" style:country-asian="LT"/>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4375in" style:use-optimal-row-height="false"/>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min-row-height="0.4375in" style:use-optimal-row-height="false"/>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indent="0.0416in"/>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4375in" style:use-optimal-row-height="false"/>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text-indent="0.0416in"/>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2187in" style:use-optimal-row-height="false"/>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4375in" style:use-optimal-row-height="false"/>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416in"/>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187in" style:use-optimal-row-height="false"/>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0416in"/>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2187in" style:use-optimal-row-height="false"/>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416in"/>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4375in" style:use-optimal-row-height="false"/>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0416in"/>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2187in" style:use-optimal-row-height="false"/>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0416in"/>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2187in" style:use-optimal-row-height="false"/>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indent="0.0416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ize-complex="12pt"/>
    </style:style>
    <style:style style:name="TableRow1233" style:family="table-row">
      <style:table-row-properties style:min-row-height="0.2187in" style:use-optimal-row-height="false"/>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416in"/>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2187in" style:use-optimal-row-height="false"/>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4375in" style:use-optimal-row-height="false"/>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187in" style:use-optimal-row-height="false"/>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2187in" style:use-optimal-row-height="false"/>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4375in" style:use-optimal-row-height="false"/>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2187in" style:use-optimal-row-height="false"/>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2187in" style:use-optimal-row-height="false"/>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2083in" style:use-optimal-row-height="false"/>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2083in" style:use-optimal-row-height="false"/>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6562in" style:use-optimal-row-height="false"/>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187in" style:use-optimal-row-height="false"/>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2187in" style:use-optimal-row-height="false"/>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2187in" style:use-optimal-row-height="false"/>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2187in" style:use-optimal-row-height="false"/>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416in"/>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3125in" style:use-optimal-row-height="false"/>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3229in" style:use-optimal-row-height="false"/>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3229in" style:use-optimal-row-height="false"/>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1.2881in" style:use-optimal-row-height="false"/>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302in" style:use-optimal-row-height="false"/>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416in"/>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2187in" style:use-optimal-row-height="false"/>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2187in" style:use-optimal-row-height="false"/>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2187in" style:use-optimal-row-height="false"/>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187in" style:use-optimal-row-height="false"/>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2187in" style:use-optimal-row-height="false"/>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2187in" style:use-optimal-row-height="false"/>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2187in" style:use-optimal-row-height="false"/>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2187in" style:use-optimal-row-height="false"/>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187in" style:use-optimal-row-height="false"/>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2187in" style:use-optimal-row-height="false"/>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4375in" style:use-optimal-row-height="false"/>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4791in" style:use-optimal-row-height="false"/>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0416in"/>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3854in" style:use-optimal-row-height="false"/>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center" fo:text-indent="0.0416in"/>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1916in" style:use-optimal-row-height="false"/>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center" fo:text-indent="0.0416in"/>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1916in" style:use-optimal-row-height="false"/>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paragraph-properties fo:text-align="center" fo:text-indent="0.0416in"/>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style>
    <style:style style:name="TableRow1602" style:family="table-row">
      <style:table-row-properties style:min-row-height="0.2187in" style:use-optimal-row-height="false"/>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1.5493in" style:use-optimal-row-height="false"/>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min-row-height="0.5312in" style:use-optimal-row-height="false"/>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416in"/>
      <style:text-properties style:font-size-complex="12pt" style:language-asian="lt" style:country-asian="LT"/>
    </style:style>
    <style:style style:name="P1634" style:parent-style-name="Normal" style:family="paragraph">
      <style:paragraph-properties fo:text-indent="0.0416in"/>
      <style:text-properties style:font-size-complex="12pt" style:language-asian="lt" style:country-asian="LT"/>
    </style:style>
    <style:style style:name="P1635" style:parent-style-name="Normal" style:family="paragraph">
      <style:paragraph-properties fo:text-indent="0.0416in"/>
      <style:text-properties style:font-size-complex="12pt" style:language-asian="lt" style:country-asian="LT"/>
    </style:style>
    <style:style style:name="P1636" style:parent-style-name="Normal" style:family="paragraph">
      <style:paragraph-properties fo:text-indent="0.0416in"/>
      <style:text-properties style:font-size-complex="12pt" style:language-asian="lt" style:country-asian="LT"/>
    </style:style>
    <style:style style:name="P1637" style:parent-style-name="Normal" style:family="paragraph">
      <style:paragraph-properties fo:text-indent="0.0416in"/>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4687in" style:use-optimal-row-height="false"/>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3854in" style:use-optimal-row-height="false"/>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3854in" style:use-optimal-row-height="false"/>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5104in" style:use-optimal-row-height="false"/>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0416in"/>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7604in" style:use-optimal-row-height="false"/>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416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2187in" style:use-optimal-row-height="false"/>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ab-stops>
          <style:tab-stop style:type="left" style:position="0in"/>
          <style:tab-stop style:type="left" style:position="0.0541in"/>
        </style:tab-stops>
      </style:paragraph-properties>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Row1716" style:family="table-row">
      <style:table-row-properties style:min-row-height="0.2187in" style:use-optimal-row-height="false"/>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416in"/>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416in"/>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416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indent="0.0416in"/>
      <style:text-properties style:font-size-complex="12pt" style:language-asian="lt" style:country-asian="LT"/>
    </style:style>
    <style:style style:name="TableRow1733" style:family="table-row">
      <style:table-row-properties style:min-row-height="0.8958in" style:use-optimal-row-height="false"/>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416in"/>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8958in" style:use-optimal-row-height="false"/>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4375in" style:use-optimal-row-height="false"/>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0416in"/>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875in" style:use-optimal-row-height="false"/>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0416in"/>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4375in" style:use-optimal-row-height="false"/>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DefaultParagraphFont" style:family="text">
      <style:text-properties style:font-name-asian="Calibri"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style:font-name-asian="Calibri"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0416in"/>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4375in" style:use-optimal-row-height="false"/>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name-asian="Calibri"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name-asian="Calibri" style:font-size-complex="12pt" style:language-asian="lt" style:country-asian="LT"/>
    </style:style>
    <style:style style:name="P1809" style:parent-style-name="Normal" style:family="paragraph">
      <style:text-properties style:font-name-asian="Calibri"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4375in"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name-asian="Calibri"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name-asian="Calibri" style:font-size-complex="12pt" style:language-asian="lt" style:country-asian="LT"/>
    </style:style>
    <style:style style:name="P1820" style:parent-style-name="Normal" style:family="paragraph">
      <style:text-properties style:font-name-asian="Calibri"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4375in" style:use-optimal-row-height="false"/>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name-asian="Calibri"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name-asian="Calibri" style:font-size-complex="12pt" style:language-asian="lt" style:country-asian="LT"/>
    </style:style>
    <style:style style:name="P1831" style:parent-style-name="Normal" style:family="paragraph">
      <style:text-properties style:font-name-asian="Calibri"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2187in" style:use-optimal-row-height="false"/>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name-asian="Calibri"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0416in"/>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2187in" style:use-optimal-row-height="false"/>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name-asian="Calibri" style:font-size-complex="12pt" style:language-asian="lt" style:country-asian="LT"/>
    </style:style>
    <style:style style:name="P1857" style:parent-style-name="Normal" style:family="paragraph">
      <style:text-properties style:font-name-asian="Calibri"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2187in" style:use-optimal-row-height="false"/>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name-asian="Calibri" style:font-size-complex="12pt" style:language-asian="lt" style:country-asian="LT"/>
    </style:style>
    <style:style style:name="P1868" style:parent-style-name="Normal" style:family="paragraph">
      <style:text-properties style:font-name-asian="Calibri" style:font-size-complex="12pt" style:language-asian="lt" style:country-asian="LT"/>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2187in" style:use-optimal-row-height="false"/>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name-asian="Calibri" style:font-size-complex="12pt" style:language-asian="lt" style:country-asian="LT"/>
    </style:style>
    <style:style style:name="P1879" style:parent-style-name="Normal" style:family="paragraph">
      <style:text-properties style:font-name-asian="Calibri"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4375in" style:use-optimal-row-height="false"/>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style:font-name-asian="Calibri"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416in"/>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4375in" style:use-optimal-row-height="false"/>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name-asian="Calibri" style:font-size-complex="12pt" style:language-asian="lt" style:country-asian="LT"/>
    </style:style>
    <style:style style:name="P1904" style:parent-style-name="Normal" style:family="paragraph">
      <style:text-properties style:font-name-asian="Calibri" style:font-size-complex="12pt" style:language-asian="lt" style:country-asian="LT"/>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4375in" style:use-optimal-row-height="false"/>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name-asian="Calibri" style:font-size-complex="12pt" style:language-asian="lt" style:country-asian="LT"/>
    </style:style>
    <style:style style:name="P1915" style:parent-style-name="Normal" style:family="paragraph">
      <style:text-properties style:font-name-asian="Calibri" style:font-size-complex="12pt" style:language-asian="lt" style:country-asian="LT"/>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4375in" style:use-optimal-row-height="false"/>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name-asian="Calibri" style:font-size-complex="12pt" style:language-asian="lt" style:country-asian="LT"/>
    </style:style>
    <style:style style:name="P1926" style:parent-style-name="Normal" style:family="paragraph">
      <style:text-properties style:font-name-asian="Calibri"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4375in" style:use-optimal-row-height="false"/>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0416in"/>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4375in" style:use-optimal-row-height="false"/>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name-asian="Calibri" style:font-size-complex="12pt" style:language-asian="lt" style:country-asian="LT"/>
    </style:style>
    <style:style style:name="P1951" style:parent-style-name="Normal" style:family="paragraph">
      <style:text-properties style:font-name-asian="Calibri"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4375in" style:use-optimal-row-height="false"/>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text-properties style:font-name-asian="Calibri"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4375in" style:use-optimal-row-height="false"/>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name-asian="Calibri" style:font-size-complex="12pt" style:language-asian="lt" style:country-asian="LT"/>
    </style:style>
    <style:style style:name="P1973" style:parent-style-name="Normal" style:family="paragraph">
      <style:text-properties style:font-name-asian="Calibri" style:font-size-complex="12pt" style:language-asian="lt" style:country-asian="LT"/>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875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0416in"/>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indent="0.0416in"/>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0416in"/>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paragraph-properties fo:line-height="107%"/>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style:font-name="Arial" fo:font-weight="bold" style:font-weight-asian="bold" fo:font-size="10pt" style:font-size-asian="10pt"/>
    </style:style>
    <style:style style:name="P2027" style:parent-style-name="Normal" style:family="paragraph">
      <style:paragraph-properties fo:text-align="justify"/>
      <style:text-properties style:font-name="Arial"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weight="bold" style:font-weight-asian="bold"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 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 šis nutarimas įs</text:span><text:span text:style-name="T33">igalioja nuo 2015 m. sausio 1 d.</text:span></text:p>
      <text:p text:style-name="P34"/>
      <text:p text:style-name="P35"/>
      <text:p text:style-name="P36"/>
      <text:p text:style-name="P37"/>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text:span text:style-name="T55">LIETUVOS RESPUBLIKOS TEISMUOSE NAGRINĖJAMŲ BYLŲ NUMERAVIMO TAISYKLĖS</text:span></text:p>
      <text:p text:style-name="P56"/>
      <text:p text:style-name="P57"/>
      <text:p text:style-name="P58"><text:span text:style-name="T59">1</text:span><text:span text:style-name="T60">. Lietuvos Respublikos teismuose nagrinėjamų bylų numeravimo taisyklės (toliau – Taisyklės) reglamentuoja bendrą</text:span><text:span text:style-name="T61"><text:s/>administracinių, administracinių teisės pažeidimų, administracinių nusižengimų, baudžiamųjų ir civilinių bylų numeravimo jas nagrinėjančiuose Lietuvos Respublikos teismuose tvarką.</text:span><text:s/></text:p>
      <text:p text:style-name="P62">Punkto pakeitimai:</text:p>
      <text:p text:style-name="P63"><text:span text:style-name="T64">Nr.<text:s/></text:span><text:a xlink:href="https://www.e-tar.lt/portal/legalAct.html?documentId=d8e41c20c13e11e6bcd2d69186780352" office:target-frame-name="_top" xlink:show="replace"><text:span text:style-name="T65">13P-139-(7.1.2)</text:span></text:a><text:span text:style-name="T66">, 2016-12-09, paskelbta TAR 2016-12-14, i. k. 2016-28861</text:span></text:p>
      <text:p text:style-name="Normal"/>
      <text:p text:style-name="P67"><text:span text:style-name="T68">2</text:span><text:span text:style-name="T69">. Kiekvienai bendrosios kompetencijos teismo ir administracinio teismo bylai, jei šiose Taisyklėse nenurodyta kitaip, suteikiamas<text:s/></text:span><text:span text:style-name="T70">unikalus numeris, kurį sudaro keturios raidžių ir (ar) skaitmenų grupės: [tipas]-</text:span><text:soft-page-break/><text:span text:style-name="T71">[eilės numeris]-[teisėjo kodas]/[metai]. Paskutinė bylos numerį sudaranti skaitmenų grupė (metai) nuo kitų bylos numerio elementų atskiriama dešininiu pasviruoju brūkšniu (/),</text:span><text:span text:style-name="T72"><text:s/>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ipas nurodomas pagal</text:span><text:span text:style-name="T79"><text:s/>šių Taisyklių priede nurodytą bylos tipo žymą. Jei byla pagal Teisėjų tarybos 2013 m. lapkričio 8 d. nutarimą Nr. 13P-145-(7.1.2) „Dėl bylų ir su teismo procesu susijusios informacijos tvarkymo vien elektronine forma“ yra tvarkoma tik elektronine forma,<text:s/></text:span><text:span text:style-name="T80">t</text:span><text:span text:style-name="T81">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lės numeris) žymi by</text:span><text:span text:style-name="T87">los eilės numerį, nustatomą Lietuvos teismų informacinėje sistemoje (toliau – LITEKO sistema). Teisme iškeltai bylai eilės numeris suteikiamas pagal naujos bylos kortelės sukūrimo LITEKO sistemoje metu einamaisiais metais užregistruotų šių Taisyklių priede</text:span><text:span text:style-name="T88"><text:s/>nurodytų atskirą eilę turinčių tipų bylų eilę arba, jei byla nepriskirtina šių Taisyklių priede nurodytam atskirą eilę turinčiam bylos tipui, – pagal bendrą visų kitų tos rūšies bylų eilę. <text:s/>Kai šių Taisyklių 5 arba 7 punktuose nurodytais atvejais yra<text:s/></text:span><text:soft-page-break/><text:span text:style-name="T89">keič</text:span><text:span text:style-name="T90">iamas unikalus bylos numeris, naujas bylos eilės numeris nustatomas pagal numerio keitimo metu LITEKO sistemoje to paties tipo bylų eilę. Prasidėjus naujiems kalendoriniams metams bylų numeravimas pradedamas iš pradžių.</text:span></text:p>
      <text:p text:style-name="P91"><text:span text:style-name="T92">3.3</text:span><text:span text:style-name="T93">. Trečioji unikalaus bylos nu</text:span><text:span text:style-name="T94">merio skaitmenų grupė (teisėjo kodas) – tai bylą nagrinėjančio teisėjo unikalus kodas. Jei bylą nagrinėja teisėjų kolegija, šioje bylos numerio skaitmenų grupėje nurodomas teisėjo pranešėjo unikalus kodas. Teisėjo unikalus kodas bylos numeryje nenurodomas<text:s/></text:span><text:span text:style-name="T95">specialiosios teisėjų kolegijos nagrinėjamose bylose dėl bylos rūšinio teismingumo bendrosios kompetencijos ar administraciniam teismui bei Lietuvos Aukščiausiojo teismo bylose, iki išsprendžiamas kasacinio skundo ar prašymo atnaujinti administracinio teis</text:span><text:span text:style-name="T96">ės pažeidimo ar administracinio nusižengimo bylą priėmimo klausimas.</text:span><text:s/></text:p>
      <text:p text:style-name="P97">Punkto pakeitimai:</text:p>
      <text:p text:style-name="P98"><text:span text:style-name="T99">Nr.<text:s/></text:span><text:a xlink:href="https://www.e-tar.lt/portal/legalAct.html?documentId=d8e41c20c13e11e6bcd2d69186780352" office:target-frame-name="_top" xlink:show="replace"><text:span text:style-name="T100">13P-139-(7.1.2)</text:span></text:a><text:span text:style-name="T101">, 2016-12-09, paskelbta TAR 2016-12-14, i. k. 2016</text:span><text:span text:style-name="T102">-28861</text:span></text:p>
      <text:p text:style-name="Normal"/>
      <text:p text:style-name="P103"><text:span text:style-name="T104">3.4</text:span><text:span text:style-name="T105">. Ketvirtoji unikalaus bylos numerio keturių skaitmenų grupė (metai) žymi metus, kuriais iškelta byla, arba šių taisyklių 7 punkte nurodytu atveju metus, kuriais tęsiamas bylos nagrinėjimas.</text:span><text:span text:style-name="T106"><text:s/></text:span></text:p>
      <text:p text:style-name="P107"><text:span text:style-name="T108">4</text:span><text:span text:style-name="T109">.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10">os numeryje turi būti nurodytas teisėjo unikalus kodas, sukūrus bylos kortelę yra suformuojamas pirminis bylos numeris, kuriame vietoj teisėjo unikalus kodo nurodomi laikini simboliai „XX“. Paskyrus bylą nagrinėjantį teisėją arba teisėjų kolegiją, suformuo</text:span><text:span text:style-name="T111">jamas galutinis bylos numeris: laikini pirminio bylos numerio simboliai pakeičiami į teisėjo unikalų kodą, nustatomą pagal šių Taisyklių 3.3 papunktį. <text:s/></text:span></text:p>
      <text:p text:style-name="P112"><text:span text:style-name="T113">5</text:span><text:span text:style-name="T114">. Kai iškėlus bylą pasikeičia teisme nagrinėjamos bylos tipas, šiai bylai suteiktas unikalus numer</text:span><text:span text:style-name="T115">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6">ma atskirą eilę turinčių bylų tipui, – atitinkamai pakeičiama ir antroji unikalaus bylos numerio skaitmenų grupė, žyminti <text:s/>šios bylos eilės numerį. Visi kiti bylos numerio elementai paliekami nepakeisti.</text:span></text:p>
      <text:p text:style-name="P117"><text:span text:style-name="T118">6</text:span><text:span text:style-name="T119">. Jei iškėlus bylą pasikeičia bylą nagrinėjanti</text:span><text:span text:style-name="T120">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1">ją teisėjo unikalų kodą žyminčius skaičius. Visi kiti bylos numerio elementai nekeičiami.</text:span></text:p>
      <text:p text:style-name="P122"><text:span text:style-name="T123">7</text:span><text:span text:style-name="T124">. Prasidėjus einamiesiems kalendoriniams metams, iki praėjusių kalendorinių metų pabaigos neišnagrinėtoms byloms suteikiami nauji unikalūs numeriai antroje bylos</text:span><text:span text:style-name="T125"><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6"><text:span text:style-name="T127">8</text:span><text:span text:style-name="T128">. Jeigu į vieną bylą<text:s/></text:span><text:span text:style-name="T129">sujungiamos dvi arba kelios bylos, teismo pirmininko,<text:s/></text:span><text:span text:style-name="T130">pirmininko pavaduotojo, Civilinių bylų skyriaus pirmininko arba<text:s/></text:span><text:span text:style-name="T131">teismo, kuris nutaria bylas sujungti, nutartimi ar patvarkymu sujungtai bylai paliekamas vienas iš sujungtoms byloms anksčiau suteiktų num</text:span><text:span text:style-name="T132">erių.</text:span></text:p>
      <text:p text:style-name="P133"><text:span text:style-name="T134">9</text:span><text:span text:style-name="T135">. Jeigu iš vienos bylos išskiriamos kitos bylos, naujoms byloms numeriai suteikiami pagal šiose Taisyklėse nustatytus reikalavimus. <text:s/></text:span></text:p>
      <text:p text:style-name="P136"><text:span text:style-name="T137">10</text:span><text:span text:style-name="T138">. Perdavus bylą nagrinėti apeliacine, kasacine arba proceso atnaujinimo tvarka arba panaikinus ankstesnį<text:s/></text:span><text:span text:style-name="T139">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40">tus reikalavimus bylai ją gavusiame teisme šių Taisyklių 4 punkte nustatyta tvarka suteikiamas naujas numeris.</text:span></text:p>
      <text:p text:style-name="P141"><text:span text:style-name="T142">11</text:span><text:span text:style-name="T143">. Keičiant bylos numerį šių Taisyklių 5–9 punktuose nustatytais atvejais, ant popierine forma tvarkomos bylos ar jos dalies viršelio įrašyt</text:span><text:span text:style-name="T144">as ankstesnis bylos numeris perbraukiamas ir įrašomas naujas bylos numeris. LITEKO sistemoje bylos numerio keitimas pažymimas bylos metaduomenyse.<text:s/></text:span></text:p>
      <text:p text:style-name="P145"><text:span text:style-name="T146">_________________</text:span></text:p>
      <text:p text:style-name="P147">Lietuvos Respublikos<text:s/>teismuose</text:p>
      <text:p text:style-name="P153">nagrinėjamų bylų numeravimo</text:p>
      <text:p text:style-name="P154">taisyklių priedas</text:p>
      <text:p text:style-name="P155">(Teisėjų tarybos 2019 m. sausio 25 d.</text:p>
      <text:p text:style-name="P156"><text:span text:style-name="T157">nutarimo Nr.<text:s/></text:span><text:span text:style-name="T158">13P-6-(7.1.2)<text:s/></text:span><text:span text:style-name="T159">redakcija)</text:span></text:p>
      <text:p text:style-name="P160"/>
      <text:p text:style-name="P161"/>
      <text:p text:style-name="P162"><text:span text:style-name="T163">BYLŲ REGISTRAVIMO LIETUVOS TEISMŲ INFORMACINĖJE SISTEMOJE TVARKOS LENTELĖ</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Bylos rūšis</text:p>
          </table:table-cell>
          <table:table-cell table:style-name="TableCell177" table:number-rows-spanned="2">
            <text:p text:style-name="P178">Instancija</text:p>
          </table:table-cell>
          <table:table-cell table:style-name="TableCell179" table:number-columns-spanned="3">
            <text:p text:style-name="P180">Tipas</text:p>
          </table:table-cell>
          <table:covered-table-cell/>
          <table:covered-table-cell/>
          <table:table-cell table:style-name="TableCell181" table:number-rows-spanned="2">
            <text:p text:style-name="P182">Pastabos</text:p>
          </table:table-cell>
          <table:table-cell table:style-name="TableCell183" table:number-rows-spanned="2">
            <text:p text:style-name="P184">Bylos<text:s/>potipis Liteko</text:p>
          </table:table-cell>
          <table:table-cell table:style-name="TableCell185" table:number-rows-spanned="2">
            <text:p text:style-name="P186">Bylą inicijuojantis dokumentas</text:p>
          </table:table-cell>
        </table:table-row>
        <table:table-row table:style-name="TableRow187">
          <table:covered-table-cell>
            <text:p text:style-name="P188"/>
          </table:covered-table-cell>
          <table:covered-table-cell>
            <text:p text:style-name="P189"/>
          </table:covered-table-cell>
          <table:table-cell table:style-name="TableCell190">
            <text:p text:style-name="P191">Bylos tipo eilės unikalumas</text:p>
          </table:table-cell>
          <table:table-cell table:style-name="TableCell192" table:number-columns-spanned="2">
            <text:p text:style-name="P193">Žymėjimas</text:p>
          </table:table-cell>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able:number-rows-spanned="14">
            <text:p text:style-name="P199">Administracinė byla</text:p>
          </table:table-cell>
          <table:table-cell table:style-name="TableCell200" table:number-rows-spanned="6">
            <text:p text:style-name="P201"/>
            <text:p text:style-name="P202"/>
            <text:p text:style-name="P203"/>
            <text:p text:style-name="P204"/>
            <text:p text:style-name="P205"/>
            <text:p text:style-name="P206"/>
            <text:p text:style-name="P207"/>
            <text:p text:style-name="P208"/>
            <text:p text:style-name="P209"/>
            <text:p text:style-name="P210"/>
            <text:p text:style-name="P211">pirmosios instancijos teisme</text:p>
          </table:table-cell>
          <table:table-cell table:style-name="TableCell212" table:number-rows-spanned="6">
            <text:p text:style-name="P213">bendra eilė</text:p>
          </table:table-cell>
          <table:table-cell table:style-name="TableCell214">
            <text:p text:style-name="P215">LI</text:p>
          </table:table-cell>
          <table:table-cell table:style-name="TableCell216">
            <text:p text:style-name="P217">byla dėl teismo įsakymo išdavimo</text:p>
          </table:table-cell>
          <table:table-cell table:style-name="TableCell218">
            <text:p text:style-name="P219"/>
          </table:table-cell>
          <table:table-cell table:style-name="TableCell220">
            <text:p text:style-name="P221">dėl teismo įsakymo išdavimo</text:p>
          </table:table-cell>
          <table:table-cell table:style-name="TableCell222">
            <text:p text:style-name="P223">pareiškimas dėl teismo<text:s/>įsakymo išdavimo</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I</text:p>
          </table:table-cell>
          <table:table-cell table:style-name="TableCell230">
            <text:p text:style-name="P231">byla dėl administracinių ginčų</text:p>
          </table:table-cell>
          <table:table-cell table:style-name="TableCell232">
            <text:p text:style-name="P233">9.1 kategorija** (kai byla nagrinėjama ginčo teisena)</text:p>
          </table:table-cell>
          <table:table-cell table:style-name="TableCell234">
            <text:p text:style-name="Normal"><text:span text:style-name="T235">administracinė byla</text:span></text:p>
            <text:p text:style-name="P236">(I-a instancija)</text:p>
          </table:table-cell>
          <table:table-cell table:style-name="TableCell237">
            <text:p text:style-name="P238">pareiškimas/</text:p>
            <text:p text:style-name="P239">prašymas/</text:p>
            <text:p text:style-name="P240">skundas</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I1</text:p>
          </table:table-cell>
          <table:table-cell table:style-name="TableCell247">
            <text:p text:style-name="P248">byla dėl administracinių ginčų</text:p>
          </table:table-cell>
          <table:table-cell table:style-name="TableCell249">
            <text:p text:style-name="P250">34–35 kategorija**</text:p>
          </table:table-cell>
          <table:table-cell table:style-name="TableCell251">
            <text:p text:style-name="P252">administracinė byla</text:p>
            <text:p text:style-name="P253">(I-a instancija)</text:p>
          </table:table-cell>
          <table:table-cell table:style-name="TableCell254">
            <text:p text:style-name="P255">pareiškimas/</text:p>
            <text:p text:style-name="P256">prašymas/</text:p>
            <text:p text:style-name="P257">skundas</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I2</text:p>
          </table:table-cell>
          <table:table-cell table:style-name="TableCell264">
            <text:p text:style-name="P265">byla dėl administracinių ginčų</text:p>
          </table:table-cell>
          <table:table-cell table:style-name="TableCell266">
            <text:p text:style-name="P267">4–5, 7, 17, 20, 24–25, 31–33, 36, 38 kategorija**</text:p>
          </table:table-cell>
          <table:table-cell table:style-name="TableCell268">
            <text:p text:style-name="P269">administracinė byla</text:p>
            <text:p text:style-name="P270">(I-a instancija)</text:p>
          </table:table-cell>
          <table:table-cell table:style-name="TableCell271">
            <text:p text:style-name="P272">pareiškimas/</text:p>
            <text:p text:style-name="P273">prašymas/</text:p>
            <text:p text:style-name="P274">skundas</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I3</text:p>
          </table:table-cell>
          <table:table-cell table:style-name="TableCell281">
            <text:p text:style-name="P282">byla dėl administracinių ginčų</text:p>
            <text:p text:style-name="P283"/>
          </table:table-cell>
          <table:table-cell table:style-name="TableCell284">
            <text:p text:style-name="P285">2–3, 6, 9.2,<text:s/>10–16, 18–19, 21–23, 26, 28–29, 37, 39 kategorija**</text:p>
          </table:table-cell>
          <table:table-cell table:style-name="TableCell286">
            <text:p text:style-name="P287">administracinė byla<text:s/></text:p>
            <text:p text:style-name="P288">(I-a instancija)</text:p>
          </table:table-cell>
          <table:table-cell table:style-name="TableCell289">
            <text:p text:style-name="P290">pareiškimas/</text:p>
            <text:p text:style-name="P291">prašymas/</text:p>
            <text:p text:style-name="P292">skunda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I4</text:p>
          </table:table-cell>
          <table:table-cell table:style-name="TableCell299">
            <text:p text:style-name="P300">byla dėl administracinių ginčų</text:p>
          </table:table-cell>
          <table:table-cell table:style-name="TableCell301">
            <text:p text:style-name="P302">1, 8, 27, 30 kategorija**</text:p>
          </table:table-cell>
          <table:table-cell table:style-name="TableCell303">
            <text:p text:style-name="P304">administracinė byla<text:s/></text:p>
            <text:p text:style-name="P305">(I-a instancija)</text:p>
          </table:table-cell>
          <table:table-cell table:style-name="TableCell306">
            <text:p text:style-name="P307">pareiškimas/</text:p>
            <text:p text:style-name="P308">prašymas/</text:p>
            <text:p text:style-name="P309">skundas</text:p>
          </table:table-cell>
        </table:table-row>
        <table:table-row table:style-name="TableRow310">
          <table:covered-table-cell>
            <text:p text:style-name="P311"/>
          </table:covered-table-cell>
          <table:table-cell table:style-name="TableCell312" table:number-rows-spanned="5">
            <text:p text:style-name="Normal"><text:span text:style-name="T313">vienintele instancija nagrinėjama Lietuvos vyriausiajame administraciniame teisme</text:span></text:p>
          </table:table-cell>
          <table:table-cell table:style-name="TableCell314">
            <text:p text:style-name="P315">atskira eilė</text:p>
          </table:table-cell>
          <table:table-cell table:style-name="TableCell316">
            <text:p text:style-name="P317">I</text:p>
          </table:table-cell>
          <table:table-cell table:style-name="TableCell318">
            <text:p text:style-name="Normal"><text:span text:style-name="T319">byla dėl norminių teisės aktų teisėtumo</text:span></text:p>
          </table:table-cell>
          <table:table-cell table:style-name="TableCell320">
            <text:p text:style-name="P321"/>
          </table:table-cell>
          <table:table-cell table:style-name="TableCell322">
            <text:p text:style-name="P323">dėl norminių aktų teisėtumo</text:p>
          </table:table-cell>
          <table:table-cell table:style-name="TableCell324">
            <text:p text:style-name="P325">prašymas/pareiškimas ištirti norminio akto teisėtumą</text:p>
          </table:table-cell>
        </table:table-row>
        <table:table-row table:style-name="TableRow326">
          <table:covered-table-cell>
            <text:p text:style-name="P327"/>
          </table:covered-table-cell>
          <table:covered-table-cell>
            <text:p text:style-name="P328"/>
          </table:covered-table-cell>
          <table:table-cell table:style-name="TableCell329">
            <text:p text:style-name="P330">atskira eilė</text:p>
          </table:table-cell>
          <table:table-cell table:style-name="TableCell331">
            <text:p text:style-name="P332">S</text:p>
          </table:table-cell>
          <table:table-cell table:style-name="TableCell333">
            <text:p text:style-name="Normal"><text:span text:style-name="T334">byla dėl<text:s/></text:span><text:span text:style-name="T335">savivaldybės tarybos prašymų pateikti išvadą</text:span></text:p>
          </table:table-cell>
          <table:table-cell table:style-name="TableCell336">
            <text:p text:style-name="P337"/>
          </table:table-cell>
          <table:table-cell table:style-name="TableCell338">
            <text:p text:style-name="P339"/>
          </table:table-cell>
          <table:table-cell table:style-name="TableCell340">
            <text:p text:style-name="Normal"><text:span text:style-name="T341">prašymas pateikti išvadą</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atskira eilė</text:p>
          </table:table-cell>
          <table:table-cell table:style-name="TableCell347">
            <text:p text:style-name="Normal"><text:span text:style-name="T348">P</text:span></text:p>
          </table:table-cell>
          <table:table-cell table:style-name="TableCell349">
            <text:p text:style-name="Normal"><text:span text:style-name="T350">byla dėl proceso atnaujinimo</text:span></text:p>
          </table:table-cell>
          <table:table-cell table:style-name="TableCell351">
            <text:p text:style-name="P352"/>
          </table:table-cell>
          <table:table-cell table:style-name="TableCell353">
            <text:p text:style-name="P354">dėl proceso atnaujinimo</text:p>
          </table:table-cell>
          <table:table-cell table:style-name="TableCell355">
            <text:p text:style-name="P356">prašymas dėl proceso atnaujinimo</text:p>
          </table:table-cell>
        </table:table-row>
        <table:table-row table:style-name="TableRow357">
          <table:covered-table-cell>
            <text:p text:style-name="P358"/>
          </table:covered-table-cell>
          <table:covered-table-cell>
            <text:p text:style-name="P359"/>
          </table:covered-table-cell>
          <table:table-cell table:style-name="TableCell360">
            <text:p text:style-name="P361">atskira eilė</text:p>
          </table:table-cell>
          <table:table-cell table:style-name="TableCell362">
            <text:p text:style-name="Normal"><text:span text:style-name="T363">R</text:span></text:p>
          </table:table-cell>
          <table:table-cell table:style-name="TableCell364">
            <text:p text:style-name="Normal"><text:span text:style-name="T365">byla dėl Vyriausiosios rinkimų komisijos sprendimų ir veiksmų</text:span></text:p>
          </table:table-cell>
          <table:table-cell table:style-name="TableCell366">
            <text:p text:style-name="P367"/>
          </table:table-cell>
          <table:table-cell table:style-name="TableCell368">
            <text:p text:style-name="P369">dėl rinkimų komisijos sprendimo ar neveikimo</text:p>
          </table:table-cell>
          <table:table-cell table:style-name="TableCell370">
            <text:p text:style-name="P371">pareiškimas/prašymas/skundas</text:p>
          </table:table-cell>
        </table:table-row>
        <table:table-row table:style-name="TableRow372">
          <table:covered-table-cell>
            <text:p text:style-name="P373"/>
          </table:covered-table-cell>
          <table:covered-table-cell>
            <text:p text:style-name="P374"/>
          </table:covered-table-cell>
          <table:table-cell table:style-name="TableCell375">
            <text:p text:style-name="P376">atskira eilė</text:p>
          </table:table-cell>
          <table:table-cell table:style-name="TableCell377">
            <text:p text:style-name="P378">T</text:p>
          </table:table-cell>
          <table:table-cell table:style-name="TableCell379">
            <text:p text:style-name="P380">byla dėl administracinės bylos perdavimo nagrinėti kitam apygardos administraciniam teismui</text:p>
          </table:table-cell>
          <table:table-cell table:style-name="TableCell381">
            <text:p text:style-name="P382"/>
          </table:table-cell>
          <table:table-cell table:style-name="TableCell383">
            <text:p text:style-name="P384">dėl bylų teismingumo</text:p>
          </table:table-cell>
          <table:table-cell table:style-name="TableCell385">
            <text:p text:style-name="P386">apygardos administracinio teismo pirmininko<text:s/>teikimas/prašymas dėl administracinės bylos perdavimo nagrinėti kitam apygardos administraciniam teismui</text:p>
          </table:table-cell>
        </table:table-row>
        <table:table-row table:style-name="TableRow387">
          <table:covered-table-cell>
            <text:p text:style-name="P388"/>
          </table:covered-table-cell>
          <table:table-cell table:style-name="TableCell389" table:number-rows-spanned="3">
            <text:p text:style-name="Normal"><text:span text:style-name="T390">apeliacinės instancijos teisme</text:span></text:p>
          </table:table-cell>
          <table:table-cell table:style-name="TableCell391">
            <text:p text:style-name="P392">atskira eilė</text:p>
          </table:table-cell>
          <table:table-cell table:style-name="TableCell393">
            <text:p text:style-name="Normal"><text:span text:style-name="T394">A</text:span></text:p>
          </table:table-cell>
          <table:table-cell table:style-name="TableCell395">
            <text:p text:style-name="Normal"><text:span text:style-name="T396">byla pagal apeliacinį skundą administracinėje ginčo teisenos byloje</text:span></text:p>
          </table:table-cell>
          <table:table-cell table:style-name="TableCell397">
            <text:p text:style-name="P398"/>
          </table:table-cell>
          <table:table-cell table:style-name="TableCell399">
            <text:p text:style-name="P400">dėl sprendimų (pagal apeliacinius<text:s/>skundus)</text:p>
          </table:table-cell>
          <table:table-cell table:style-name="TableCell401">
            <text:p text:style-name="P402">apeliacinis skundas</text:p>
          </table:table-cell>
        </table:table-row>
        <table:table-row table:style-name="TableRow403">
          <table:covered-table-cell>
            <text:p text:style-name="P404"/>
          </table:covered-table-cell>
          <table:covered-table-cell>
            <text:p text:style-name="P405"/>
          </table:covered-table-cell>
          <table:table-cell table:style-name="TableCell406">
            <text:p text:style-name="P407">atskira eilė</text:p>
          </table:table-cell>
          <table:table-cell table:style-name="TableCell408">
            <text:p text:style-name="Normal"><text:span text:style-name="T409">AS</text:span></text:p>
          </table:table-cell>
          <table:table-cell table:style-name="TableCell410">
            <text:p text:style-name="Normal"><text:span text:style-name="T411">byla pagal atskirąjį skundą administracinėje ginčo teisenos byloje</text:span></text:p>
          </table:table-cell>
          <table:table-cell table:style-name="TableCell412">
            <text:p text:style-name="P413"/>
          </table:table-cell>
          <table:table-cell table:style-name="TableCell414">
            <text:p text:style-name="P415">dėl nutarčių (pagal atskiruosius skundus)</text:p>
          </table:table-cell>
          <table:table-cell table:style-name="TableCell416">
            <text:p text:style-name="P417">atskirasis skundas</text:p>
          </table:table-cell>
        </table:table-row>
        <table:table-row table:style-name="TableRow418">
          <table:covered-table-cell>
            <text:p text:style-name="P419"/>
          </table:covered-table-cell>
          <table:covered-table-cell>
            <text:p text:style-name="P420"/>
          </table:covered-table-cell>
          <table:table-cell table:style-name="TableCell421">
            <text:p text:style-name="P422">atskira eilė</text:p>
          </table:table-cell>
          <table:table-cell table:style-name="TableCell423">
            <text:p text:style-name="Normal"><text:span text:style-name="T424">TA</text:span></text:p>
          </table:table-cell>
          <table:table-cell table:style-name="TableCell425">
            <text:p text:style-name="Normal"><text:span text:style-name="T426">byla pagal apeliacinį skundą administracinėje vienarūšėje<text:s/></text:span><text:span text:style-name="T427">ginčo teisenos byloje</text:span></text:p>
          </table:table-cell>
          <table:table-cell table:style-name="TableCell428">
            <text:p text:style-name="P429"/>
          </table:table-cell>
          <table:table-cell table:style-name="TableCell430">
            <text:p text:style-name="Normal"><text:span text:style-name="T431">dėl sprendimų (pagal apeliacinius skundus)</text:span></text:p>
          </table:table-cell>
          <table:table-cell table:style-name="TableCell432">
            <text:p text:style-name="P433">apeliacinis skundas</text:p>
          </table:table-cell>
        </table:table-row>
        <table:table-row table:style-name="TableRow434">
          <table:table-cell table:style-name="TableCell435" table:number-rows-spanned="14">
            <text:p text:style-name="P436"><text:span text:style-name="T437">Administracinio teisės pažeidimo ar administracinio nusižengimo byla</text:span></text:p>
          </table:table-cell>
          <table:table-cell table:style-name="TableCell438" table:number-rows-spanned="6">
            <text:p text:style-name="P439">pirmosios instancijos teisme</text:p>
          </table:table-cell>
          <table:table-cell table:style-name="TableCell440" table:number-rows-spanned="4">
            <text:p text:style-name="P441">bendra eilė</text:p>
          </table:table-cell>
          <table:table-cell table:style-name="TableCell442" table:number-rows-spanned="2">
            <text:p text:style-name="P443">A[kategorija]*</text:p>
          </table:table-cell>
          <table:table-cell table:style-name="TableCell444" table:number-rows-spanned="2">
            <text:p text:style-name="P445">apylinkės teisme nagrinėjama administracinio<text:s/>teisės pažeidimo ar administracinio nusižengimo byla</text:p>
          </table:table-cell>
          <table:table-cell table:style-name="TableCell446">
            <text:p text:style-name="P447"/>
          </table:table-cell>
          <table:table-cell table:style-name="TableCell448">
            <text:p text:style-name="P449">ATP/AN byla</text:p>
          </table:table-cell>
          <table:table-cell table:style-name="TableCell450">
            <text:p text:style-name="P451">Administracinio teisės pažeidimo ar administracinio nusižengimo protokolas, surašytas dėl pilnamečio padaryto administracinio teisės pažeidimo</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A2.13, A20 indeksais žymimos bylos</text:p>
          </table:table-cell>
          <table:table-cell table:style-name="TableCell460">
            <text:p text:style-name="P461">vykdymo procese</text:p>
          </table:table-cell>
          <table:table-cell table:style-name="TableCell462">
            <text:p text:style-name="P463">Teikimas/prašymas dėl klausimų, susijusių su teismo paskirtų administracinių nuobaudų vykdymu</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able:number-rows-spanned="2">
            <text:p text:style-name="P469">AN[kategorija]*</text:p>
          </table:table-cell>
          <table:table-cell table:style-name="TableCell470" table:number-rows-spanned="2">
            <text:p text:style-name="P471">apylinkės teisme nagrinėjama byla dėl nepilnamečio padaryto administracinio teisės pažeidimo ar administracinio nusižengimo</text:p>
          </table:table-cell>
          <table:table-cell table:style-name="TableCell472">
            <text:p text:style-name="P473"/>
          </table:table-cell>
          <table:table-cell table:style-name="TableCell474">
            <text:p text:style-name="P475">ATP/AN byla</text:p>
          </table:table-cell>
          <table:table-cell table:style-name="TableCell476">
            <text:p text:style-name="P477">Administracinio teisės pažeidimo ar administracinio nusižengimo protokolas, surašytas dėl nepilnamečio padaryto administracinio teisės pažeidimo ar administracinio nusižengimo</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AN2.13, AN20 indeksais žymimos bylos</text:p>
          </table:table-cell>
          <table:table-cell table:style-name="TableCell486">
            <text:p text:style-name="P487">vykdymo procese</text:p>
          </table:table-cell>
          <table:table-cell table:style-name="TableCell488">
            <text:p text:style-name="P489">Teikimas/prašymas dėl klausimų, susijusių su teismo nepilnamečiui paskirtų administracinių nuobaudų vykdymu</text:p>
          </table:table-cell>
        </table:table-row>
        <table:table-row table:style-name="TableRow490">
          <table:covered-table-cell>
            <text:p text:style-name="P491"/>
          </table:covered-table-cell>
          <table:covered-table-cell>
            <text:p text:style-name="P492"/>
          </table:covered-table-cell>
          <table:table-cell table:style-name="TableCell493">
            <text:p text:style-name="P494">atskira eilė</text:p>
          </table:table-cell>
          <table:table-cell table:style-name="TableCell495">
            <text:p text:style-name="P496">R</text:p>
          </table:table-cell>
          <table:table-cell table:style-name="TableCell497">
            <text:p text:style-name="P498">byla dėl prašymo sankcionuoti nutarimą</text:p>
          </table:table-cell>
          <table:table-cell table:style-name="TableCell499">
            <text:p text:style-name="P500"/>
          </table:table-cell>
          <table:table-cell table:style-name="TableCell501">
            <text:p text:style-name="P502">ATP/AN byla</text:p>
          </table:table-cell>
          <table:table-cell table:style-name="TableCell503">
            <text:p text:style-name="P504">pareiškimas/prašymas dėl nutarimo sankcionavimo (pagal ATPK 30-1 str. ar ANK<text:s/>34 str.)</text:p>
          </table:table-cell>
        </table:table-row>
        <table:table-row table:style-name="TableRow505">
          <table:covered-table-cell>
            <text:p text:style-name="P506"/>
          </table:covered-table-cell>
          <table:covered-table-cell>
            <text:p text:style-name="P507"/>
          </table:covered-table-cell>
          <table:table-cell table:style-name="TableCell508">
            <text:p text:style-name="P509">atskira eilė</text:p>
          </table:table-cell>
          <table:table-cell table:style-name="TableCell510">
            <text:p text:style-name="P511">II</text:p>
          </table:table-cell>
          <table:table-cell table:style-name="TableCell512">
            <text:p text:style-name="P513">byla pagal skundą dėl organo (pareigūno)/ institucijos nutarimo administracinio teisės pažeidimo ar administracinio nusižengimo byloje</text:p>
          </table:table-cell>
          <table:table-cell table:style-name="TableCell514">
            <text:p text:style-name="P515"/>
          </table:table-cell>
          <table:table-cell table:style-name="TableCell516">
            <text:p text:style-name="P517">skundas dėl ATP/AN</text:p>
          </table:table-cell>
          <table:table-cell table:style-name="TableCell518">
            <text:p text:style-name="P519">Skundas dėl organo (pareigūno)/ institucijos nutarimo administracinio<text:s/>teisės pažeidimo ar administracinio nusižengimo byloje</text:p>
          </table:table-cell>
        </table:table-row>
        <table:table-row table:style-name="TableRow520">
          <table:covered-table-cell>
            <text:p text:style-name="P521"/>
          </table:covered-table-cell>
          <table:table-cell table:style-name="TableCell522" table:number-rows-spanned="4">
            <text:p text:style-name="P523">apeliacinės instancijos teisme</text:p>
          </table:table-cell>
          <table:table-cell table:style-name="TableCell524" table:number-rows-spanned="3">
            <text:p text:style-name="P525">atskira eilė</text:p>
          </table:table-cell>
          <table:table-cell table:style-name="TableCell526" table:number-rows-spanned="3">
            <text:p text:style-name="P527">ATP</text:p>
            <text:p text:style-name="P528"/>
            <text:p text:style-name="P529"/>
            <text:p text:style-name="P530"/>
            <text:p text:style-name="P531"/>
            <text:p text:style-name="P532">AN2</text:p>
          </table:table-cell>
          <table:table-cell table:style-name="TableCell533" table:number-rows-spanned="3">
            <text:p text:style-name="P534">byla apygardos teisme pagal skundą dėl pirmosios instancijos teismo administracinio teisės pažeidimo ar administracinio nusižengimo byloje<text:s/>priimto nutarimo ar nutarties</text:p>
          </table:table-cell>
          <table:table-cell table:style-name="TableCell535" table:number-rows-spanned="3">
            <text:p text:style-name="P536">ATP indeksas taikomas administracinių teisės pažeidimų byloms</text:p>
            <text:p text:style-name="P537"/>
            <text:p text:style-name="P538">AN2 indeksas taikomas administracinių nusižengimų byloms</text:p>
          </table:table-cell>
          <table:table-cell table:style-name="TableCell539">
            <text:p text:style-name="P540">dėl nutarčių (pagal atskiruosius skundus)</text:p>
          </table:table-cell>
          <table:table-cell table:style-name="TableCell541">
            <text:p text:style-name="P542">Atskirasis skundas</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dėl termino apeliaciniam/atskirajam<text:s/>skundui paduoti atnaujinimo</text:p>
          </table:table-cell>
          <table:table-cell table:style-name="TableCell552">
            <text:p text:style-name="P553">Atskirasis skundas dėl žemesnės instancijos teismo nutarties, kuria buvo sprendžiamas klausimas dėl termino skundui paduoti atnaujinimo</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nutarimų/nutarčių (pagal apeliacinius skundus)</text:p>
          </table:table-cell>
          <table:table-cell table:style-name="TableCell563">
            <text:p text:style-name="P564">Apeliacinis skundas</text:p>
          </table:table-cell>
        </table:table-row>
        <table:table-row table:style-name="TableRow565">
          <table:covered-table-cell>
            <text:p text:style-name="P566"/>
          </table:covered-table-cell>
          <table:covered-table-cell>
            <text:p text:style-name="P567"/>
          </table:covered-table-cell>
          <table:table-cell table:style-name="TableCell568">
            <text:p text:style-name="P569">atskira eilė</text:p>
          </table:table-cell>
          <table:table-cell table:style-name="TableCell570">
            <text:p text:style-name="P571">2ATP</text:p>
            <text:p text:style-name="P572"/>
            <text:p text:style-name="P573"/>
            <text:p text:style-name="P574"/>
            <text:p text:style-name="P575"/>
            <text:p text:style-name="P576">2AN</text:p>
          </table:table-cell>
          <table:table-cell table:style-name="TableCell577">
            <text:p text:style-name="P578">byla dėl administracinio teisės pažeidimo ar administracinio nusižengimo bylos perdavimo nagrinėti kitam tos pačios instancijos teismui</text:p>
          </table:table-cell>
          <table:table-cell table:style-name="TableCell579">
            <text:p text:style-name="P580">2ATP indeksas taikomas administracinių teisės pažeidimų byloms</text:p>
            <text:p text:style-name="P581"/>
            <text:p text:style-name="P582">2AN indeksas taikomas administracinių<text:s/>nusižengimų byloms</text:p>
          </table:table-cell>
          <table:table-cell table:style-name="TableCell583">
            <text:p text:style-name="P584">dėl bylų teismingumo</text:p>
          </table:table-cell>
          <table:table-cell table:style-name="TableCell585">
            <text:p text:style-name="P586">Žemesnės instancijos teismo nutartis/prašymas spręsti klausimą dėl bylos perdavimo nagrinėti kitam apylinkės teismui</text:p>
          </table:table-cell>
        </table:table-row>
        <table:table-row table:style-name="TableRow587">
          <table:covered-table-cell>
            <text:p text:style-name="P588"/>
          </table:covered-table-cell>
          <table:table-cell table:style-name="TableCell589" table:number-rows-spanned="4">
            <text:p text:style-name="Normal"><text:span text:style-name="T590">Lietuvos Aukščiausiajame Teisme</text:span></text:p>
          </table:table-cell>
          <table:table-cell table:style-name="TableCell591">
            <text:p text:style-name="P592">atskira eilė</text:p>
          </table:table-cell>
          <table:table-cell table:style-name="TableCell593">
            <text:p text:style-name="P594">ATIK</text:p>
          </table:table-cell>
          <table:table-cell table:style-name="TableCell595">
            <text:p text:style-name="P596">byla pagal prašymą atnaujinti administracinio<text:s/>teisės pažeidimo ar administracinio nusižengimo bylą, iki išsprendžiamas šio prašymo priėmimo klausimas</text:p>
          </table:table-cell>
          <table:table-cell table:style-name="TableCell597" table:number-rows-spanned="4">
            <text:p text:style-name="P598"/>
          </table:table-cell>
          <table:table-cell table:style-name="TableCell599" table:number-rows-spanned="4">
            <text:p text:style-name="P600">dėl apylinkių teismų nutarimų;</text:p>
            <text:p text:style-name="P601"/>
            <text:p text:style-name="P602">dėl apylinkių teismų nutarčių;</text:p>
            <text:p text:style-name="P603"/>
            <text:p text:style-name="P604">dėl apylinkių teismų nutarimų ir apygardų teismų nutarimų;</text:p>
            <text:p text:style-name="P605"/>
            <text:p text:style-name="P606">dėl apylinkių teismų<text:s/>nutarimų ir apygardų teismų nutarčių;</text:p>
            <text:p text:style-name="P607"/>
            <text:p text:style-name="P608">dėl apylinkių teismų nutarčių ir apygardų teismų nutarčių;</text:p>
            <text:p text:style-name="P609"/>
            <text:p text:style-name="P610">dėl apygardų teismų nutarčių;</text:p>
            <text:p text:style-name="P611"/>
            <text:p text:style-name="P612">dėl apygardų teismų nutarimų;</text:p>
            <text:p text:style-name="P613"/>
            <text:p text:style-name="P614">dėl kitų institucijų nutarimų</text:p>
          </table:table-cell>
          <table:table-cell table:style-name="TableCell615" table:number-rows-spanned="4">
            <text:p text:style-name="P616">prašymas dėl proceso atnaujinimo</text:p>
          </table:table-cell>
        </table:table-row>
        <table:table-row table:style-name="TableRow617">
          <table:covered-table-cell>
            <text:p text:style-name="P618"/>
          </table:covered-table-cell>
          <table:covered-table-cell>
            <text:p text:style-name="P619"/>
          </table:covered-table-cell>
          <table:table-cell table:style-name="TableCell620" table:number-rows-spanned="3">
            <text:p text:style-name="Normal"><text:span text:style-name="T621">bendra eilė</text:span></text:p>
          </table:table-cell>
          <table:table-cell table:style-name="TableCell622">
            <text:p text:style-name="P623">2AT</text:p>
          </table:table-cell>
          <table:table-cell table:style-name="TableCell624">
            <text:p text:style-name="P625">byla pagal<text:s/>prašymą atnaujinti administracinio teisės pažeidimo ar administracinio nusižengimo bylą</text:p>
          </table: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2AT-7</text:p>
          </table:table-cell>
          <table:table-cell table:style-name="TableCell635">
            <text:p text:style-name="P636">byla pagal prašymą atnaujinti administracinio teisės pažeidimo ar administracinio nusižengimo bylą, perduota nagrinėti išplėstinėje 7 teisėjų kolegijoje</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2AT-P</text:p>
          </table:table-cell>
          <table:table-cell table:style-name="TableCell646">
            <text:p text:style-name="P647">byla pagal prašymą atnaujinti administracinio teisės pažeidimo ar administracinio nusižengimo bylą, perduota nagrinėti skyriaus plenarinėje sesijoje</text:p>
          </table: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able:number-rows-spanned="30">
            <text:p text:style-name="P653"/>
          </table:table-cell>
          <table:table-cell table:style-name="TableCell654" table:number-rows-spanned="17">
            <text:p text:style-name="P655"/>
            <text:p text:style-name="P656"/>
          </table:table-cell>
          <table:table-cell table:style-name="TableCell657" table:number-rows-spanned="2">
            <text:p text:style-name="P658">atskira eilė</text:p>
          </table:table-cell>
          <table:table-cell table:style-name="TableCell659" table:number-rows-spanned="2">
            <text:p text:style-name="P660">ES1</text:p>
          </table:table-cell>
          <table:table-cell table:style-name="TableCell661" table:number-rows-spanned="2">
            <text:p text:style-name="P662">byla dėl Europos arešto orderio išdavimo</text:p>
          </table:table-cell>
          <table:table-cell table:style-name="TableCell663">
            <text:p text:style-name="P664">apylinkės teisme</text:p>
          </table:table-cell>
          <table:table-cell table:style-name="TableCell665">
            <text:p text:style-name="P666">dėl kreipimosi<text:s/>išduoti Europos arešto orderį</text:p>
          </table:table-cell>
          <table:table-cell table:style-name="TableCell667">
            <text:p text:style-name="P668">prašymas dėl Europos arešto orderio išdavimo</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apygardos teisme</text:p>
          </table:table-cell>
          <table:table-cell table:style-name="TableCell677">
            <text:p text:style-name="P678">dėl Europos arešto orderio išdavimo</text:p>
          </table:table-cell>
          <table:table-cell table:style-name="TableCell679">
            <text:p text:style-name="P680">prašymas dėl Europos arešto orderio išdavimo</text:p>
          </table:table-cell>
        </table:table-row>
        <table:table-row table:style-name="TableRow681">
          <table:covered-table-cell>
            <text:p text:style-name="P682"/>
          </table:covered-table-cell>
          <table:covered-table-cell>
            <text:p text:style-name="P683"/>
          </table:covered-table-cell>
          <table:table-cell table:style-name="TableCell684" table:number-rows-spanned="4">
            <text:p text:style-name="P685">atskira eilė</text:p>
          </table:table-cell>
          <table:table-cell table:style-name="TableCell686" table:number-rows-spanned="4">
            <text:p text:style-name="P687">T</text:p>
          </table:table-cell>
          <table:table-cell table:style-name="TableCell688" table:number-rows-spanned="4">
            <text:p text:style-name="P689">byla vykdymo procese</text:p>
          </table:table-cell>
          <table:table-cell table:style-name="TableCell690" table:number-rows-spanned="4">
            <text:p text:style-name="P691"/>
            <text:p text:style-name="P692"/>
            <text:p text:style-name="P693"/>
            <text:p text:style-name="P694"/>
          </table:table-cell>
          <table:table-cell table:style-name="TableCell695" table:number-rows-spanned="4">
            <text:p text:style-name="P696">vykdymo procese</text:p>
          </table:table-cell>
          <table:table-cell table:style-name="TableCell697">
            <text:p text:style-name="P698">Bausmę/baudžiamojo poveikio priemonę vykdančios institucijos prašymas (teikimas) nuosprendžio vykdymo metu</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Sveikatos priežiūros įstaigos prašymas (teikimas) dėl priverčiamųjų medicinos priemonių taikymo pratęsimo, rūšies pakeitimo ar jų taikymo<text:s/>panaikinimo</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Nuteistojo prašymas nuosprendžio vykdymo metu</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Kitų pirmiau nenurodytų asmenų prašymas (teikimas) nuosprendžio vykdymo metu</text:p>
          </table:table-cell>
        </table:table-row>
        <table:table-row table:style-name="TableRow729">
          <table:covered-table-cell>
            <text:p text:style-name="P730"/>
          </table:covered-table-cell>
          <table:covered-table-cell>
            <text:p text:style-name="P731"/>
          </table:covered-table-cell>
          <table:table-cell table:style-name="TableCell732">
            <text:p text:style-name="P733">atskira eilė</text:p>
          </table:table-cell>
          <table:table-cell table:style-name="TableCell734">
            <text:p text:style-name="P735">TS</text:p>
          </table:table-cell>
          <table:table-cell table:style-name="TableCell736">
            <text:p text:style-name="P737">byla pagal skundą dėl Lygtinio paleidimo iš pataisos įstaigos komisijos nutarimo</text:p>
          </table:table-cell>
          <table:table-cell table:style-name="TableCell738">
            <text:p text:style-name="P739"/>
          </table:table-cell>
          <table:table-cell table:style-name="TableCell740">
            <text:p text:style-name="P741">vykdymo procese</text:p>
          </table:table-cell>
          <table:table-cell table:style-name="TableCell742">
            <text:p text:style-name="P743">skundas dėl Lygtinio paleidimo iš pataisos įstaigos komisijos nutarimo</text:p>
          </table:table-cell>
        </table:table-row>
        <table:table-row table:style-name="TableRow744">
          <table:covered-table-cell>
            <text:p text:style-name="P745"/>
          </table:covered-table-cell>
          <table:covered-table-cell>
            <text:p text:style-name="P746"/>
          </table:covered-table-cell>
          <table:table-cell table:style-name="TableCell747" table:number-rows-spanned="10">
            <text:p text:style-name="P748">bendra eilė</text:p>
          </table:table-cell>
          <table:table-cell table:style-name="TableCell749" table:number-rows-spanned="2">
            <text:p text:style-name="P750">E1</text:p>
          </table:table-cell>
          <table:table-cell table:style-name="TableCell751" table:number-rows-spanned="2">
            <text:p text:style-name="Normal"><text:span text:style-name="T752">byla dėl tarptautinio prašymo vykdymo<text:s/></text:span></text:p>
          </table:table-cell>
          <table:table-cell table:style-name="TableCell753" table:number-rows-spanned="2">
            <text:p text:style-name="P754"/>
          </table:table-cell>
          <table:table-cell table:style-name="TableCell755" table:number-rows-spanned="2">
            <text:p text:style-name="P756">vykdymo procese</text:p>
          </table:table-cell>
          <table:table-cell table:style-name="TableCell757">
            <text:p text:style-name="P758">prašymas dėl tarptautinės sankcijos pripažinimo ir vykdymo</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Normal"><text:span text:style-name="T768">prašymas dėl priimto<text:s/></text:span><text:span text:style-name="T769">tarptautinio procesinio sprendimo įteikimo</text:span></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M1</text:p>
          </table:table-cell>
          <table:table-cell table:style-name="TableCell776">
            <text:p text:style-name="P777">byla dėl priverčiamųjų medicinos priemonių taikymo</text:p>
          </table:table-cell>
          <table:table-cell table:style-name="TableCell778">
            <text:p text:style-name="P779"/>
          </table:table-cell>
          <table:table-cell table:style-name="TableCell780">
            <text:p text:style-name="P781">dėl priverčiamųjų medicinos priemonių</text:p>
          </table:table-cell>
          <table:table-cell table:style-name="TableCell782">
            <text:p text:style-name="P783">prokuroro nutarimas (dėl priverčiamųjų medicinos priemonių)</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PK</text:p>
          </table:table-cell>
          <table:table-cell table:style-name="TableCell790">
            <text:p text:style-name="P791">privataus kaltinimo byla</text:p>
          </table:table-cell>
          <table:table-cell table:style-name="TableCell792">
            <text:p text:style-name="P793"/>
          </table:table-cell>
          <table:table-cell table:style-name="TableCell794">
            <text:p text:style-name="P795">privataus kaltinimo<text:s/>byla</text:p>
          </table:table-cell>
          <table:table-cell table:style-name="TableCell796">
            <text:p text:style-name="P797">nukentėjusiojo skundas (privataus kaltinimo tvarka)</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able:number-rows-spanned="3">
            <text:p text:style-name="P803">N1</text:p>
          </table:table-cell>
          <table:table-cell table:style-name="TableCell804" table:number-rows-spanned="3">
            <text:p text:style-name="P805">byla dėl nepilnamečio padarytos nusikalstamos veikos</text:p>
          </table:table-cell>
          <table:table-cell table:style-name="TableCell806" table:number-rows-spanned="3">
            <text:p text:style-name="P807">Tuo atveju, kai kaltinamasis yra nepilnametis</text:p>
          </table:table-cell>
          <table:table-cell table:style-name="TableCell808">
            <text:p text:style-name="P809">pagal bendrąsias proceso taisykles</text:p>
          </table:table-cell>
          <table:table-cell table:style-name="TableCell810">
            <text:p text:style-name="P811">kaltinamasis akt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bylos nagrinėjamos pagreitinto<text:s/>proceso tvarka</text:p>
          </table:table-cell>
          <table:table-cell table:style-name="TableCell821">
            <text:p text:style-name="P822">prokuroro pareiškimas (dėl pagreitinto proceso)</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dėl baudžiamojo įsakymo išdavimo</text:p>
          </table:table-cell>
          <table:table-cell table:style-name="TableCell832">
            <text:p text:style-name="P833">prokuroro pareiškimas (dėl baudžiamojo įsakymo)</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able:number-rows-spanned="3">
            <text:p text:style-name="P839">1</text:p>
          </table:table-cell>
          <table:table-cell table:style-name="TableCell840" table:number-rows-spanned="3">
            <text:p text:style-name="P841">kita pirmosios instancijos teismo baudžiamoji byla</text:p>
          </table:table-cell>
          <table:table-cell table:style-name="TableCell842" table:number-rows-spanned="3">
            <text:p text:style-name="P843">Tuo atveju, kai kaltinamasis yra pilnametis</text:p>
          </table:table-cell>
          <table:table-cell table:style-name="TableCell844">
            <text:p text:style-name="P845">pagal bendrąsias proceso taisykles</text:p>
          </table:table-cell>
          <table:table-cell table:style-name="TableCell846">
            <text:p text:style-name="P847">kaltinamasis akta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bylos nagrinėjamos pagreitinto proceso tvarka</text:p>
          </table:table-cell>
          <table:table-cell table:style-name="TableCell857">
            <text:p text:style-name="P858">prokuroro pareiškimas (dėl pagreitinto proceso)</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dėl baudžiamojo įsakymo išdavimo</text:p>
          </table:table-cell>
          <table:table-cell table:style-name="TableCell868">
            <text:p text:style-name="P869">prokuroro pareiškimas (dėl baudžiamojo įsakymo)</text:p>
          </table:table-cell>
        </table:table-row>
        <table:table-row table:style-name="TableRow870">
          <table:covered-table-cell>
            <text:p text:style-name="P871"/>
          </table:covered-table-cell>
          <table:table-cell table:style-name="TableCell872" table:number-rows-spanned="13">
            <text:p text:style-name="P873">apeliacinės<text:s/>instancijos teisme</text:p>
          </table:table-cell>
          <table:table-cell table:style-name="TableCell874" table:number-rows-spanned="3">
            <text:p text:style-name="P875">atskira eilė</text:p>
          </table:table-cell>
          <table:table-cell table:style-name="TableCell876" table:number-rows-spanned="3">
            <text:p text:style-name="P877">1A</text:p>
          </table:table-cell>
          <table:table-cell table:style-name="TableCell878" table:number-rows-spanned="3">
            <text:p text:style-name="P879">byla pagal apeliacinį skundą</text:p>
          </table:table-cell>
          <table:table-cell table:style-name="TableCell880" table:number-rows-spanned="3">
            <text:p text:style-name="P881"/>
            <text:p text:style-name="P882"/>
            <text:p text:style-name="P883"/>
          </table:table-cell>
          <table:table-cell table:style-name="TableCell884">
            <text:p text:style-name="P885">dėl nuosprendžių (apeliacine tvarka, pagal apeliacinius skundus)</text:p>
          </table:table-cell>
          <table:table-cell table:style-name="TableCell886">
            <text:p text:style-name="P887">Apeliacinis skundas dėl žemesnės instancijos teismo priimto nuosprendžio</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dėl nutarčių nutraukti baudž.bylą<text:s/>(apeliacine tvarka, pagal apeliacinius skundus</text:p>
          </table:table-cell>
          <table:table-cell table:style-name="TableCell897">
            <text:p text:style-name="P898">Apeliacinis skundas dėl žemesnės instancijos teismo priimtos nutarties nutraukti baudžiamąją bylą</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dėl nutarčių (apeliacine tvarka, pagal apeliacinius skundus)</text:p>
          </table:table-cell>
          <table:table-cell table:style-name="TableCell908">
            <text:p text:style-name="P909">Apeliacinis skundas dėl žemesnės<text:s/>instancijos teismo priimtos nutarties išnagrinėjus bylą dėl priverčiamųjų medicinos priemonių taikymo ar kitos nutarties, skundžiamos apeliaciniu skundu (išskyrus skundus dėl baudžiamosios bylos nutraukimo)</text:p>
          </table:table-cell>
        </table:table-row>
        <table:table-row table:style-name="TableRow910">
          <table:covered-table-cell>
            <text:p text:style-name="P911"/>
          </table:covered-table-cell>
          <table:covered-table-cell>
            <text:p text:style-name="P912"/>
          </table:covered-table-cell>
          <table:table-cell table:style-name="TableCell913">
            <text:p text:style-name="P914">atskira eilė</text:p>
          </table:table-cell>
          <table:table-cell table:style-name="TableCell915">
            <text:p text:style-name="Normal"><text:span text:style-name="T916">1N</text:span></text:p>
          </table:table-cell>
          <table:table-cell table:style-name="TableCell917">
            <text:p text:style-name="Normal"><text:span text:style-name="T918">byla Lietuvos apeliaciniame<text:s/></text:span><text:span text:style-name="T919">teisme dėl nutarties išduoti asmenį iš Lietuvos Respublikos arba perduoti Tarptautiniam baudžiamajam teismui ar pagal Europos arešto orderį</text:span></text:p>
          </table:table-cell>
          <table:table-cell table:style-name="TableCell920">
            <text:p text:style-name="P921"/>
          </table:table-cell>
          <table:table-cell table:style-name="TableCell922">
            <text:p text:style-name="P923">dėl nutarčių išduoti iš LR arba perduoti Tarpt.baudž.teismui ar pagal Europos arešto orderį</text:p>
          </table:table-cell>
          <table:table-cell table:style-name="TableCell924">
            <text:p text:style-name="P925">Skundas dėl žemesnės instancijos teismo nutarties išduoti asmenį iš Lietuvos Respublikos arba perduoti Tarptautiniam baudžiamajam teismui ar pagal Europos arešto orderį</text:p>
          </table:table-cell>
        </table:table-row>
        <table:table-row table:style-name="TableRow926">
          <table:covered-table-cell>
            <text:p text:style-name="P927"/>
          </table:covered-table-cell>
          <table:covered-table-cell>
            <text:p text:style-name="P928"/>
          </table:covered-table-cell>
          <table:table-cell table:style-name="TableCell929" table:number-rows-spanned="7">
            <text:p text:style-name="P930">bendra eilė</text:p>
          </table:table-cell>
          <table:table-cell table:style-name="TableCell931" table:number-rows-spanned="7">
            <text:p text:style-name="P932">1S</text:p>
          </table:table-cell>
          <table:table-cell table:style-name="TableCell933" table:number-rows-spanned="7">
            <text:p text:style-name="P934">byla dėl žemesnės instancijos teismo nutarties</text:p>
          </table:table-cell>
          <table:table-cell table:style-name="TableCell935" table:number-rows-spanned="7">
            <text:p text:style-name="P936"/>
            <text:p text:style-name="P937"/>
            <text:p text:style-name="P938"/>
            <text:p text:style-name="P939"/>
            <text:p text:style-name="P940"/>
            <text:p text:style-name="P941"/>
            <text:p text:style-name="P942"/>
          </table:table-cell>
          <table:table-cell table:style-name="TableCell943">
            <text:p text:style-name="P944">dėl žemesniųjų instancijų nutarčių<text:s/>paskirti suėmimą arba pratęsti suėmimo terminą</text:p>
          </table:table-cell>
          <table:table-cell table:style-name="TableCell945">
            <text:p text:style-name="P946">Skundas dėl ikiteisminio tyrimo teisėjo ar žemesnės instancijos teismo nutarties dėl suėmimo paskyrimo/pratęsimo/panaikinimo</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able:number-rows-spanned="4">
            <text:p text:style-name="P955">dėl žemesniųjų instancijų nutarčių/sprendim (pagal skundus, BPK X dalis)</text:p>
          </table:table-cell>
          <table:table-cell table:style-name="TableCell956">
            <text:p text:style-name="P957">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Skundas dėl kito nei pirmiau nurodyta<text:s/>ikiteisminio tyrimo teisėjo priimto procesinio sprendimo</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Skundas dėl žemesnės instancijos teismo bylos parengimo nagrinėti ar teisiamajame posėdyje priimtos nutartie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Skundas dėl kitos nei pirmiau nurodyta žemesnės instancijos teismo<text:s/>priimtos nutarties, nagrinėjamas pagal BPK X dalies taisykle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able:number-rows-spanned="2">
            <text:p text:style-name="P996">dėl nutarčių, susijusių su nuosprendžio vykdymu</text:p>
          </table:table-cell>
          <table:table-cell table:style-name="TableCell997">
            <text:p text:style-name="P998">Skundas dėl žemesnės instancijos teismo nutarties, susijusios su nuosprendžio vykdymu<text: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Skundas dėl kitos nei pirmiau nurodyta<text:s/>žemesnės instancijos teismo nutarties vykdymo procese</text:p>
          </table:table-cell>
        </table:table-row>
        <table:table-row table:style-name="TableRow1009">
          <table:covered-table-cell>
            <text:p text:style-name="P1010"/>
          </table:covered-table-cell>
          <table:covered-table-cell>
            <text:p text:style-name="P1011"/>
          </table:covered-table-cell>
          <table:table-cell table:style-name="TableCell1012" table:number-rows-spanned="2">
            <text:p text:style-name="P1013">atskira eilė</text:p>
          </table:table-cell>
          <table:table-cell table:style-name="TableCell1014" table:number-rows-spanned="2">
            <text:p text:style-name="P1015"/>
          </table:table-cell>
          <table:table-cell table:style-name="TableCell1016" table:number-rows-spanned="2">
            <text:p text:style-name="P1017">byla pagal prašymą dėl bylos perdavimo iš teismo, kuriam ji teisminga, kitam teismui arba byla, kurioje iki pranešėjo paskyrimo yra nustatomi apeliacinio skundo ar kiti esminiai<text:s/>trūkumai</text:p>
          </table:table-cell>
          <table:table-cell table:style-name="TableCell1018" table:number-rows-spanned="2">
            <text:p text:style-name="P1019"/>
            <text:p text:style-name="P1020"/>
          </table:table-cell>
          <table:table-cell table:style-name="TableCell1021" table:number-rows-spanned="2">
            <text:p text:style-name="P1022">dėl bylų teismingumo</text:p>
            <text:p text:style-name="P1023"/>
          </table:table-cell>
          <table:table-cell table:style-name="TableCell1024">
            <text:p text:style-name="P1025">Prašymas dėl bylos perdavimo iš teismo, kuriam ji teisminga, kitam teismui</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Apeliacinis skundas su trūkumais, nustatytais iki pranešėjo paskyrimo ar kita byla, kurioje iki pranešėjo paskyrimo yra nustatomi esminiai<text:s/>trūkumai</text:p>
          </table:table-cell>
        </table:table-row>
        <table:table-row table:style-name="TableRow1036">
          <table:table-cell table:style-name="TableCell1037" table:number-rows-spanned="80">
            <text:p text:style-name="P1038">Civilinė byla</text:p>
          </table:table-cell>
          <table:table-cell table:style-name="TableCell1039" table:number-rows-spanned="52">
            <text:p text:style-name="P1040">pirmosios instancijos teisme</text:p>
          </table:table-cell>
          <table:table-cell table:style-name="TableCell1041">
            <text:p text:style-name="P1042">atskira eilė</text:p>
          </table:table-cell>
          <table:table-cell table:style-name="TableCell1043">
            <text:p text:style-name="P1044">P2</text:p>
          </table:table-cell>
          <table:table-cell table:style-name="TableCell1045">
            <text:p text:style-name="P1046">byla pagal antstolio pareiškimą vykdymo procese, įstatymo nustatytais atvejais išnagrinėjama teisėjo rezoliucija</text:p>
          </table:table-cell>
          <table:table-cell table:style-name="TableCell1047">
            <text:p text:style-name="P1048">Vienintelis CPK tiesiogiai nustatytas atvejis, kai teismas vykdymo procese<text:s/>klausimą išsprendžia rezoliucija</text:p>
          </table:table-cell>
          <table:table-cell table:style-name="TableCell1049">
            <text:p text:style-name="P1050">Vykdymo procese</text:p>
          </table:table-cell>
          <table:table-cell table:style-name="TableCell1051">
            <text:p text:style-name="P1052">Prašymas dėl antstolio patvarkymo tęsti vykdymo veiksmus kito antstolio aptarnaujamoje teritorijoje patvirtinimo</text:p>
          </table:table-cell>
        </table:table-row>
        <table:table-row table:style-name="TableRow1053">
          <table:covered-table-cell>
            <text:p text:style-name="P1054"/>
          </table:covered-table-cell>
          <table:covered-table-cell>
            <text:p text:style-name="P1055"/>
          </table:covered-table-cell>
          <table:table-cell table:style-name="TableCell1056" table:number-rows-spanned="2">
            <text:p text:style-name="P1057">atskira eilė</text:p>
          </table:table-cell>
          <table:table-cell table:style-name="TableCell1058" table:number-rows-spanned="2">
            <text:p text:style-name="P1059">2T</text:p>
          </table:table-cell>
          <table:table-cell table:style-name="TableCell1060" table:number-rows-spanned="2">
            <text:p text:style-name="P1061">byla pirmąja instancija nagrinėjama Lietuvos apeliaciniame teisme</text:p>
          </table:table-cell>
          <table:table-cell table:style-name="TableCell1062" table:number-rows-spanned="2">
            <text:p text:style-name="P1063"/>
          </table:table-cell>
          <table:table-cell table:style-name="TableCell1064">
            <text:p text:style-name="P1065">Dėl ES<text:s/>teismų sprendimų pripažinimo</text:p>
          </table:table-cell>
          <table:table-cell table:style-name="TableCell1066">
            <text:p text:style-name="P1067">Prašymas pripažinti ir leisti vykdyti teismo sprendimą<text:s/></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Dėl užsienio teismų (arbitražų) sprendimų pripažinimo</text:p>
          </table:table-cell>
          <table:table-cell table:style-name="TableCell1077">
            <text:p text:style-name="P1078">Prašymas dėl užsienio teismų ir arbitražų sprendimo vykdymo</text:p>
          </table:table-cell>
        </table:table-row>
        <table:table-row table:style-name="TableRow1079">
          <table:covered-table-cell>
            <text:p text:style-name="P1080"/>
          </table:covered-table-cell>
          <table:covered-table-cell>
            <text:p text:style-name="P1081"/>
          </table:covered-table-cell>
          <table:table-cell table:style-name="TableCell1082" table:number-rows-spanned="49">
            <text:p text:style-name="P1083">bendra eilė</text:p>
          </table:table-cell>
          <table:table-cell table:style-name="TableCell1084">
            <text:p text:style-name="P1085">A2</text:p>
          </table:table-cell>
          <table:table-cell table:style-name="TableCell1086">
            <text:p text:style-name="P1087">byla dėl proceso atnaujinimo</text:p>
          </table:table-cell>
          <table:table-cell table:style-name="TableCell1088">
            <text:p text:style-name="P1089"/>
          </table:table-cell>
          <table:table-cell table:style-name="TableCell1090">
            <text:p text:style-name="P1091">Dėl proceso atnaujinimo</text:p>
          </table:table-cell>
          <table:table-cell table:style-name="TableCell1092">
            <text:p text:style-name="P1093">Prašymas dėl proceso atnaujinimo<text:s/></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able:number-rows-spanned="5">
            <text:p text:style-name="P1099">B2</text:p>
          </table:table-cell>
          <table:table-cell table:style-name="TableCell1100" table:number-rows-spanned="5">
            <text:p text:style-name="P1101">byla dėl juridinio asmens bankroto arba restruktūrizavimo</text:p>
          </table:table-cell>
          <table:table-cell table:style-name="TableCell1102" table:number-rows-spanned="5">
            <text:p text:style-name="P1103"/>
            <text:p text:style-name="P1104"/>
          </table:table-cell>
          <table:table-cell table:style-name="TableCell1105">
            <text:p text:style-name="P1106">Dėl juridinių asmenų bankroto</text:p>
          </table:table-cell>
          <table:table-cell table:style-name="TableCell1107">
            <text:p text:style-name="P1108">Pareiškimas/ieškinys dėl juridinio asmens bankroto bylos iškėlimo</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able:number-rows-spanned="3">
            <text:p text:style-name="P1117">Ginčo teisena</text:p>
          </table:table-cell>
          <table:table-cell table:style-name="TableCell1118">
            <text:p text:style-name="Normal"><text:span text:style-name="T1119">Skundas dėl<text:s/></text:span><text:span text:style-name="T1120">kreditorių susirinkimo nutarimo</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Prašymas dėl ginčijamo finansinio reikalavimo patvirtinimo</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Prašymas dėl bankroto pripažinimo tyčiniu</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Dėl restruktūrizavimo</text:p>
          </table:table-cell>
          <table:table-cell table:style-name="TableCell1150">
            <text:p text:style-name="P1151">Pareiškimas dėl įmonės restruktūrizavimo bylos iškėlimo</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E2</text:p>
          </table:table-cell>
          <table:table-cell table:style-name="TableCell1158">
            <text:p text:style-name="P1159">byla dėl<text:s/>teisinės pagalbos pagal tarptautines sutartis</text:p>
          </table:table-cell>
          <table:table-cell table:style-name="TableCell1160">
            <text:p text:style-name="P1161"/>
          </table:table-cell>
          <table:table-cell table:style-name="TableCell1162">
            <text:p text:style-name="P1163">Supaprastintas procesas (CPK XXXIX sk.)</text:p>
          </table:table-cell>
          <table:table-cell table:style-name="TableCell1164">
            <text:p text:style-name="P1165">Prašymas dėl teisinės pagalbos pagal tarptautines sutartis, prašymas dėl procesinių dokumentų įteikimo</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L2</text:p>
          </table:table-cell>
          <table:table-cell table:style-name="TableCell1172">
            <text:p text:style-name="P1173">byla dėl teismo įsakymo išdavimo</text:p>
          </table:table-cell>
          <table:table-cell table:style-name="TableCell1174">
            <text:p text:style-name="P1175"/>
          </table:table-cell>
          <table:table-cell table:style-name="TableCell1176">
            <text:p text:style-name="P1177">dėl teismo įsakymo<text:s/>išdavimo</text:p>
          </table:table-cell>
          <table:table-cell table:style-name="TableCell1178">
            <text:p text:style-name="P1179">Pareiškimas dėl teismo įsakymo išdavimo</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N2</text:p>
          </table:table-cell>
          <table:table-cell table:style-name="TableCell1186">
            <text:p text:style-name="P1187">byla dėl įvaikinimo</text:p>
          </table:table-cell>
          <table:table-cell table:style-name="TableCell1188">
            <text:p text:style-name="P1189"/>
          </table:table-cell>
          <table:table-cell table:style-name="TableCell1190">
            <text:p text:style-name="P1191">ypatingoji teisena</text:p>
          </table:table-cell>
          <table:table-cell table:style-name="TableCell1192">
            <text:p text:style-name="P1193">Pareiškimas dėl įvaikinimo</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S2</text:p>
          </table:table-cell>
          <table:table-cell table:style-name="TableCell1200">
            <text:p text:style-name="P1201">byla dėl teismo leidimo išdavimo</text:p>
          </table:table-cell>
          <table:table-cell table:style-name="TableCell1202">
            <text:p text:style-name="P1203"/>
          </table:table-cell>
          <table:table-cell table:style-name="TableCell1204">
            <text:p text:style-name="P1205">supaprastintas procesas (CPK XXXIX sk.)</text:p>
          </table:table-cell>
          <table:table-cell table:style-name="TableCell1206">
            <text:p text:style-name="P1207">Prašymas išduoti teismo leidimą</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able:number-rows-spanned="2">
            <text:p text:style-name="P1213">2FB</text:p>
          </table:table-cell>
          <table:table-cell table:style-name="TableCell1214" table:number-rows-spanned="2">
            <text:p text:style-name="P1215">byla dėl<text:s/>fizinio asmens bankroto</text:p>
          </table:table-cell>
          <table:table-cell table:style-name="TableCell1216" table:number-rows-spanned="2">
            <text:p text:style-name="P1217"/>
          </table:table-cell>
          <table:table-cell table:style-name="TableCell1218">
            <text:p text:style-name="P1219">Dėl fizinių asmenų bankroto</text:p>
          </table:table-cell>
          <table:table-cell table:style-name="TableCell1220">
            <text:p text:style-name="P1221">Pareiškimas iškelti fizinio asmens bankroto bylą </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vykdymo procese</text:p>
          </table:table-cell>
          <table:table-cell table:style-name="TableCell1231">
            <text:p text:style-name="Normal"><text:span text:style-name="T1232">Pareiškimas/prašymas dėl kitų procesinių klausimų po mokumo atkūrimo plano patvirtinimo</text:span></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able:number-rows-spanned="14">
            <text:p text:style-name="P1238">2YT</text:p>
          </table:table-cell>
          <table:table-cell table:style-name="TableCell1239" table:number-rows-spanned="14">
            <text:p text:style-name="P1240">kita ypatingosios teisenos byla</text:p>
          </table:table-cell>
          <table:table-cell table:style-name="TableCell1241" table:number-rows-spanned="14">
            <text:p text:style-name="P1242"/>
          </table:table-cell>
          <table:table-cell table:style-name="TableCell1243" table:number-rows-spanned="14">
            <text:p text:style-name="P1244">ypatingoji teisena</text:p>
          </table:table-cell>
          <table:table-cell table:style-name="TableCell1245">
            <text:p text:style-name="P1246">Pareiškimas dėl juridinę reikšmę turinčių faktų nustatymo</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areiškimas dėl fizinio asmens paskelbimo mirusiu ar nežinia kur esančiu</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Pareiškimas dėl fizinio asmens pripažinimo neveiksniu arba ribotai veiksniu ir<text:s/>nepilnamečio pripažinimo veiksniu (emancipuotu)</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Pareiškimas dėl globos ir rūpybos, teismo nutartis</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Skundas dėl antstolio ar notaro veiksmų, antstolio patvarkymas perduoti skundą teismui</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Pareiškimas dėl civilinės būklės aktų<text:s/>registravimo, įrašų atkūrimo, pakeitimo, papildymo, ištaisymo ar anuliavimo</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Pareiškimas dėl teisių pagal prarastus pareikštinius vertybinius dokumentus atkūrimo</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Pareiškimas dėl daiktinių teisių (išskyrus bylas, nagrinėjamas pagal ginčo<text:s/>teisenos taisykles)</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Prašymas nutraukti santuoką vieno sutuoktinio prašymu</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Prašymas nutraukti santuoką abiejų sutuoktinių bendru sutikimu</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Pareiškimas dėl šeimos teisinių santykių, išskyrus bylas, nagrinėjamas ginčo teisenos tvarka<text:s/>pagal Lietuvos Respublikos civilinio proceso kodekso IV dalies XIX skyrių bei pirmiau nurodytus prašymus dėl šeimos teisinių santykių</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Prašymas dėl hipotekos (kilnojamojo turto įkeitimo) teisinių santykių</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areiškimas dėl prarastos teismo ar<text:s/>vykdomosios bylos atkūrimo</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Pareiškimas dėl praleisto įstatymų nustatyto termino atnaujinimo</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able:number-rows-spanned="5">
            <text:p text:style-name="P1382">2SP</text:p>
          </table:table-cell>
          <table:table-cell table:style-name="TableCell1383" table:number-rows-spanned="5">
            <text:p text:style-name="P1384">kita byla, nagrinėjama supaprastinto proceso tvarka</text:p>
          </table:table-cell>
          <table:table-cell table:style-name="TableCell1385" table:number-rows-spanned="5">
            <text:p text:style-name="P1386"/>
          </table:table-cell>
          <table:table-cell table:style-name="TableCell1387" table:number-rows-spanned="5">
            <text:p text:style-name="P1388">supaprastintas procesas (CPK XXXIX sk.)</text:p>
          </table:table-cell>
          <table:table-cell table:style-name="TableCell1389">
            <text:p text:style-name="P1390">Prašymas dėl faktų patvirtinimo</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Prašymas dėl<text:s/>turto administravimo</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Prašymas dėl paveldėjimo procedūrų taikymo</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Prašymas dėl taikos sutarties patvirtinimo</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Normal"><text:span text:style-name="T1430">Prašymai dėl kitų pirmiau nenurodytų klausimų, teismo nagrinėjamų supaprastinto proceso tvarka</text:span></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able:number-rows-spanned="12">
            <text:p text:style-name="P1436">2VP</text:p>
          </table:table-cell>
          <table:table-cell table:style-name="TableCell1437" table:number-rows-spanned="12">
            <text:p text:style-name="Normal"><text:span text:style-name="T1438">kita byla vykdymo<text:s/></text:span><text:span text:style-name="T1439">procese</text:span><text:span text:style-name="T1440">,<text:s/></text:span><text:span text:style-name="T1441">kai vykdymo procesas jau yra prasidėjęs, pateikus vykdomąjį dokumentą vykdymui</text:span></text:p>
          </table:table-cell>
          <table:table-cell table:style-name="TableCell1442" table:number-rows-spanned="12">
            <text:p text:style-name="P1443"/>
          </table:table-cell>
          <table:table-cell table:style-name="TableCell1444" table:number-rows-spanned="12">
            <text:p text:style-name="P1445">Vykdymo procese</text:p>
          </table:table-cell>
          <table:table-cell table:style-name="TableCell1446">
            <text:p text:style-name="P1447">Pareiškimai dėl atsakomybės už vykdomojo dokumento praradimą<text:s/></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Pareiškimai dėl leidimo įeiti į skolininko būstą<text:s/></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Pareiškimai dėl vykdomosios bylos nutraukimo, kai sudaroma taikos sutartis<text:s/></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Pareiškimai dėl atsakomybės už perduoto saugoti turto praradimą<text:s/></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areiškimai dėl baudų skyrimo vykdymo procese</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Pareiškimai dėl skolininko turto<text:s/>administravimo tvarkos nustatymo (šio Kodekso 744 straipsnis)</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Pareiškimai dėl patvarkymo nušalinti antstolį netenkinimo patvirtinimo</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areiškimas dėl vykdomojo rašto dublikato išdavimo<text: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Pareiškimas dėl išieškotojo/skolininko<text:s/>pakeitimo vykdymo procese</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Prašymas dėl skolininko kuratoriaus paskyrimo vykdymo procese<text:s/></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Prašymas dėl skolininko dalies bendrojoje nuosavybėje nustatymo</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Pareiškimai/prašymai dėl kitų pirmiau nenurodytų procesinių klausimų vykdymo<text:s/>procese, kuriuos teismas išsprendžia nutartimi</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rows-spanned="6">
            <text:p text:style-name="P1563">2</text:p>
          </table:table-cell>
          <table:table-cell table:style-name="TableCell1564" table:number-rows-spanned="6">
            <text:p text:style-name="P1565">kita pirmosios instancijos teismo civilinė byla</text:p>
          </table:table-cell>
          <table:table-cell table:style-name="TableCell1566" table:number-rows-spanned="6">
            <text:p text:style-name="P1567"/>
          </table:table-cell>
          <table:table-cell table:style-name="TableCell1568" table:number-rows-spanned="4">
            <text:p text:style-name="P1569">ginčo teisena</text:p>
            <text:p text:style-name="P1570"/>
          </table:table-cell>
          <table:table-cell table:style-name="TableCell1571">
            <text:p text:style-name="P1572">Ieškinys</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Normal">Ieškinys (pareikštas priėmus prieštaravimus dėl pareiškimo išduoti teismo įsakymą)</text:p>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Normal">Pareiškimas dėl sprendimo už<text:s/>akių peržiūrėjimo</text:p>
            <text:p text:style-name="Normal"/>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Normal"><text:span text:style-name="T1601">Ieškinys (priėmus prieštaravimus dėl pareikšto ieškinio ir preliminaraus teismo sprendimo)</text:span></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able:number-rows-spanned="2">
            <text:p text:style-name="P1610">dokumentinis procesas</text:p>
          </table:table-cell>
          <table:table-cell table:style-name="TableCell1611">
            <text:p text:style-name="P1612">Ieškinys su prašymu nagrinėti bylą dokumentinio proceso tvarka</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Normal">Ieškinys (pareikštas priėmus<text:s/>prieštaravimus dėl pareiškimo išduoti teismo įsakymą) su prašymu nagrinėti bylą dokumentinio proceso tvarka</text:p>
          </table:table-cell>
        </table:table-row>
        <table:table-row table:style-name="TableRow1622">
          <table:covered-table-cell>
            <text:p text:style-name="P1623"/>
          </table:covered-table-cell>
          <table:table-cell table:style-name="TableCell1624" table:number-rows-spanned="12">
            <text:p text:style-name="P1625">apeliacinės instancijos teisme</text:p>
          </table:table-cell>
          <table:table-cell table:style-name="TableCell1626" table:number-rows-spanned="6">
            <text:p text:style-name="P1627">bendra eilė</text:p>
          </table:table-cell>
          <table:table-cell table:style-name="TableCell1628" table:number-rows-spanned="5">
            <text:p text:style-name="P1629">2KT</text:p>
          </table:table-cell>
          <table:table-cell table:style-name="TableCell1630" table:number-rows-spanned="5">
            <text:p text:style-name="P1631">byla dėl pavedimo vykdyti sprendimą kito antstolio veiklos teritorijoje, dėl civilinės bylos<text:s/>perdavimo kitam tos pačios instancijos teismui, dėl civilinių bylų sujungimo arba dėl visų teismo teisėjų (teismo) nušalinimo, taip pat byla pagal netinkama tvarka (tiesiogiai apeliacinės instancijos teismui) paduotą apeliacinį ar atskirąjį skundą</text:p>
          </table:table-cell>
          <table:table-cell table:style-name="TableCell1632" table:number-rows-spanned="5">
            <text:p text:style-name="P1633"/>
            <text:p text:style-name="P1634"/>
            <text:p text:style-name="P1635"/>
            <text:p text:style-name="P1636"/>
            <text:p text:style-name="P1637"/>
          </table:table-cell>
          <table:table-cell table:style-name="TableCell1638">
            <text:p text:style-name="P1639">dėl<text:s/>antstolio teritorijos pakeitimo</text:p>
          </table:table-cell>
          <table:table-cell table:style-name="TableCell1640">
            <text:p text:style-name="P1641">dėl pavedimo vykdyti sprendimą kito antstolio veiklos teritorijoje</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dėl bylų teismingumo</text:p>
          </table:table-cell>
          <table:table-cell table:style-name="TableCell1651">
            <text:p text:style-name="P1652">dėl civilinės bylos perdavimo kitam tos pačios instancijos teismui</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dėl bylų sujungimo</text:p>
          </table:table-cell>
          <table:table-cell table:style-name="TableCell1662">
            <text:p text:style-name="P1663">dėl civilinių bylų sujungimo</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dėl nušalinimo</text:p>
          </table:table-cell>
          <table:table-cell table:style-name="TableCell1673">
            <text:p text:style-name="P1674">dėl visų teismo teisėjų (teismo) nušalinimo</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netinkama tvarka (tiesiogiai apeliacinės instancijos teismui) paduotas apeliacinis ar atskirasis skundas</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2TN</text:p>
          </table:table-cell>
          <table:table-cell table:style-name="TableCell1692">
            <text:p text:style-name="P1693">byla dėl termino žemesnės instancijos teismui procesiniams veiksmams<text:s/>atlikti nustatymo</text:p>
          </table:table-cell>
          <table:table-cell table:style-name="TableCell1694">
            <text:p text:style-name="P1695"/>
          </table:table-cell>
          <table:table-cell table:style-name="TableCell1696">
            <text:p text:style-name="P1697">dėl termino nustatymo</text:p>
          </table:table-cell>
          <table:table-cell table:style-name="TableCell1698">
            <text:p text:style-name="P1699">prašymas nustatyti žemesnės instancijos teismui terminą procesiniams veiksmams atlikti</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Atskira eilė</text:span></text:p>
          </table:table-cell>
          <table:table-cell table:style-name="TableCell1706">
            <text:p text:style-name="P1707">2</text:p>
          </table:table-cell>
          <table:table-cell table:style-name="TableCell1708">
            <text:p text:style-name="P1709">byla pagal atskirąjį skundą Lietuvos apeliaciniame teisme</text:p>
          </table:table-cell>
          <table:table-cell table:style-name="TableCell1710">
            <text:p text:style-name="P1711"/>
          </table:table-cell>
          <table:table-cell table:style-name="TableCell1712">
            <text:p text:style-name="P1713">dėl I instancijos nutarčių</text:p>
          </table:table-cell>
          <table:table-cell table:style-name="TableCell1714">
            <text:p text:style-name="P1715">atskirasis skundas</text:p>
          </table:table-cell>
        </table:table-row>
        <table:table-row table:style-name="TableRow1716">
          <table:covered-table-cell>
            <text:p text:style-name="P1717"/>
          </table:covered-table-cell>
          <table:covered-table-cell>
            <text:p text:style-name="P1718"/>
          </table:covered-table-cell>
          <table:table-cell table:style-name="TableCell1719" table:number-rows-spanned="5">
            <text:p text:style-name="P1720">bendra eilė</text:p>
          </table:table-cell>
          <table:table-cell table:style-name="TableCell1721">
            <text:p text:style-name="P1722">A2</text:p>
          </table:table-cell>
          <table:table-cell table:style-name="TableCell1723">
            <text:p text:style-name="P1724">byla dėl proceso atnaujinimo</text:p>
          </table:table-cell>
          <table:table-cell table:style-name="TableCell1725">
            <text:p text:style-name="P1726"/>
          </table:table-cell>
          <table:table-cell table:style-name="TableCell1727">
            <text:p text:style-name="P1728">dėl proceso atnaujinimo</text:p>
          </table:table-cell>
          <table:table-cell table:style-name="TableCell1729">
            <text:p text:style-name="P1730"><text:span text:style-name="T1731">Prašymas dėl proceso atnaujinimo</text:span></text:p>
            <text:p text:style-name="P1732"/>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able:number-rows-spanned="2">
            <text:p text:style-name="P1738">2A</text:p>
          </table:table-cell>
          <table:table-cell table:style-name="TableCell1739">
            <text:p text:style-name="P1740">byla pagal apeliacinį skundą</text:p>
          </table:table-cell>
          <table:table-cell table:style-name="TableCell1741">
            <text:p text:style-name="P1742"/>
          </table:table-cell>
          <table:table-cell table:style-name="TableCell1743">
            <text:p text:style-name="P1744">dėl I instancijos sprendimų</text:p>
          </table:table-cell>
          <table:table-cell table:style-name="TableCell1745">
            <text:p text:style-name="P1746">Apeliacinis skundas dėl žemesnės instancijos teismo procesinio sprendimo</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Lietuvos<text:s/>apeliaciniame teisme byla pagal skundą dėl nacionalinio arbitražo sprendimo</text:p>
          </table:table-cell>
          <table:table-cell table:style-name="TableCell1754">
            <text:p text:style-name="P1755"/>
          </table:table-cell>
          <table:table-cell table:style-name="TableCell1756">
            <text:p text:style-name="P1757">dėl nacionalinio arbitražo sprendimų</text:p>
          </table:table-cell>
          <table:table-cell table:style-name="TableCell1758">
            <text:p text:style-name="P1759">skundas dėl nacionalinio arbitražo sprendimo</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2S</text:p>
          </table:table-cell>
          <table:table-cell table:style-name="TableCell1766">
            <text:p text:style-name="P1767">byla pagal atskirąjį skundą apygardos teisme</text:p>
          </table:table-cell>
          <table:table-cell table:style-name="TableCell1768">
            <text:p text:style-name="P1769"/>
          </table:table-cell>
          <table:table-cell table:style-name="TableCell1770">
            <text:p text:style-name="P1771">dėl I instancijos nutarčių</text:p>
          </table:table-cell>
          <table:table-cell table:style-name="TableCell1772">
            <text:p text:style-name="P1773">Atskirasis<text:s/>skundas dėl žemesnės instancijos teismo nutarties</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2T</text:p>
          </table:table-cell>
          <table:table-cell table:style-name="TableCell1780">
            <text:p text:style-name="P1781">byla Lietuvos apeliaciniame teisme pagal prašymą peržiūrėti nutartį dėl leidimo vykdyti Europos Sąjungos šalies narės teismo sprendimą</text:p>
          </table:table-cell>
          <table:table-cell table:style-name="TableCell1782">
            <text:p text:style-name="P1783"/>
          </table:table-cell>
          <table:table-cell table:style-name="TableCell1784">
            <text:p text:style-name="P1785">dėl leidimo vykdyti ES teismo sprendimą peržiūrėjimo</text:p>
          </table:table-cell>
          <table:table-cell table:style-name="TableCell1786">
            <text:p text:style-name="P1787">Prašymas<text:s/>peržiūrėti nutartį dėl leidimo vykdyti Europos Sąjungos šalies narės teismo sprendimą</text:p>
          </table:table-cell>
        </table:table-row>
        <table:table-row table:style-name="TableRow1788">
          <table:covered-table-cell>
            <text:p text:style-name="P1789"/>
          </table:covered-table-cell>
          <table:table-cell table:style-name="TableCell1790" table:number-rows-spanned="16">
            <text:p text:style-name="Normal"><text:span text:style-name="T1791">Lietuvos Aukščiausiajame Teisme</text:span></text:p>
          </table:table-cell>
          <table:table-cell table:style-name="TableCell1792" table:number-rows-spanned="4">
            <text:p text:style-name="P1793">atskira eilė</text:p>
          </table:table-cell>
          <table:table-cell table:style-name="TableCell1794" table:number-rows-spanned="4">
            <text:p text:style-name="Normal"><text:span text:style-name="T1795">CIK</text:span></text:p>
          </table:table-cell>
          <table:table-cell table:style-name="TableCell1796" table:number-rows-spanned="4">
            <text:p text:style-name="Normal"><text:span text:style-name="T1797">byla, iki išsprendžiamas kasacinio skundo priėmimo klausimas</text:span></text:p>
          </table:table-cell>
          <table:table-cell table:style-name="TableCell1798" table:number-rows-spanned="4">
            <text:p text:style-name="P1799"/>
          </table:table-cell>
          <table:table-cell table:style-name="TableCell1800">
            <text:p text:style-name="P1801">dėl apygardų teismuose apeliacine tvarka priimtų<text:s/>sprendimų, nutarčių</text:p>
          </table:table-cell>
          <table:table-cell table:style-name="TableCell1802">
            <text:p text:style-name="P1803">Kasacinis skundas dėl apygardų teismuose apeliacine tvarka priimtų sprendimų, nutarčių</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dėl Lietuvos Apeliacinio teismo apeliacine tvarka priimtų sprendimų, nutarčių</text:p>
          </table:table-cell>
          <table:table-cell table:style-name="TableCell1813">
            <text:p text:style-name="P1814">Kasacinis skundas dėl Lietuvos Apeliacinio teismo apeliacine<text:s/>tvarka priimtų sprendimų, nutarčių</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dėl Lietuvos Apeliacinio teismo nutarčių dėl užsienio teismų (arbitražų) sprendimų</text:p>
          </table:table-cell>
          <table:table-cell table:style-name="TableCell1824">
            <text:p text:style-name="P1825">Kasacinis skundas dėl Lietuvos Apeliacinio teismo nutarčių dėl užsienio teismų (arbitražų) sprendimų</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dėl proceso atnaujinimo</text:p>
          </table:table-cell>
          <table:table-cell table:style-name="TableCell1835">
            <text:p text:style-name="P1836">Prašymas dėl proceso atnaujinimo</text:p>
          </table:table-cell>
        </table:table-row>
        <table:table-row table:style-name="TableRow1837">
          <table:covered-table-cell>
            <text:p text:style-name="P1838"/>
          </table:covered-table-cell>
          <table:covered-table-cell>
            <text:p text:style-name="P1839"/>
          </table:covered-table-cell>
          <table:table-cell table:style-name="TableCell1840" table:number-rows-spanned="12">
            <text:p text:style-name="P1841">bendra eilė</text:p>
          </table:table-cell>
          <table:table-cell table:style-name="TableCell1842" table:number-rows-spanned="4">
            <text:p text:style-name="P1843">3K-3</text:p>
          </table:table-cell>
          <table:table-cell table:style-name="TableCell1844" table:number-rows-spanned="4">
            <text:p text:style-name="P1845">byla, nagrinėjama 3 teisėjų kolegijoje</text:p>
          </table:table-cell>
          <table:table-cell table:style-name="TableCell1846" table:number-rows-spanned="4">
            <text:p text:style-name="P1847"/>
          </table:table-cell>
          <table:table-cell table:style-name="TableCell1848">
            <text:p text:style-name="P1849">dėl apygardų teismuose apeliacine tvarka priimtų sprendimų, nutarčių</text:p>
          </table:table-cell>
          <table:table-cell table:style-name="TableCell1850">
            <text:p text:style-name="P1851">Kasacinis skundas dėl apygardų teismuose apeliacine tvarka priimtų sprendimų, nutarčių</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dėl Lietuvos Apeliacinio teismo apeliacine tvarka priimtų sprendimų, nutarčių</text:p>
          </table:table-cell>
          <table:table-cell table:style-name="TableCell1861">
            <text:p text:style-name="P1862">Kasacinis skundas dėl Lietuvos Apeliacinio teismo apeliacine tvarka priimtų sprendimų, nutarčių</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dėl Lietuvos Apeliacinio teismo nutarčių dėl užsienio teismų (arbitražų)<text:s/>sprendimų</text:p>
          </table:table-cell>
          <table:table-cell table:style-name="TableCell1872">
            <text:p text:style-name="P1873">Kasacinis skundas dėl Lietuvos Apeliacinio teismo nutarčių dėl užsienio teismų (arbitražų) sprendimų</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dėl proceso atnaujinimo</text:p>
          </table:table-cell>
          <table:table-cell table:style-name="TableCell1883">
            <text:p text:style-name="P1884">Prašymas dėl proceso atnaujinimo</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able:number-rows-spanned="4">
            <text:p text:style-name="Normal"><text:span text:style-name="T1890">3K-7</text:span></text:p>
          </table:table-cell>
          <table:table-cell table:style-name="TableCell1891" table:number-rows-spanned="4">
            <text:p text:style-name="Normal"><text:span text:style-name="T1892">byla, perduota nagrinėti išplėstinėje 7 teisėjų kolegijoje</text:span></text:p>
          </table:table-cell>
          <table:table-cell table:style-name="TableCell1893" table:number-rows-spanned="4">
            <text:p text:style-name="P1894"/>
          </table:table-cell>
          <table:table-cell table:style-name="TableCell1895">
            <text:p text:style-name="P1896">dėl apygardų<text:s/>teismuose apeliacine tvarka priimtų sprendimų, nutarčių</text:p>
          </table:table-cell>
          <table:table-cell table:style-name="TableCell1897">
            <text:p text:style-name="P1898">Kasacinis skundas dėl apygardų teismuose apeliacine tvarka priimtų sprendimų, nutarčių</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dėl Lietuvos Apeliacinio teismo apeliacine tvarka priimtų sprendimų, nutarčių</text:p>
          </table:table-cell>
          <table:table-cell table:style-name="TableCell1908">
            <text:p text:style-name="P1909">Kasacinis skundas dėl<text:s/>Lietuvos Apeliacinio teismo apeliacine tvarka priimtų sprendimų, nutarčių</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dėl Lietuvos Apeliacinio teismo nutarčių dėl užsienio teismų (arbitražų) sprendimų</text:p>
          </table:table-cell>
          <table:table-cell table:style-name="TableCell1919">
            <text:p text:style-name="P1920">Kasacinis skundas dėl Lietuvos Apeliacinio teismo nutarčių dėl užsienio teismų (arbitražų)<text:s/>sprendimų</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dėl proceso atnaujinimo</text:p>
          </table:table-cell>
          <table:table-cell table:style-name="TableCell1930">
            <text:p text:style-name="P1931">Prašymas dėl proceso atnaujinimo</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able:number-rows-spanned="4">
            <text:p text:style-name="Normal"><text:span text:style-name="T1937">3K-P</text:span></text:p>
          </table:table-cell>
          <table:table-cell table:style-name="TableCell1938" table:number-rows-spanned="4">
            <text:p text:style-name="Normal"><text:span text:style-name="T1939">byla, perduota nagrinėti skyriaus plenarinėje sesijoje</text:span></text:p>
          </table:table-cell>
          <table:table-cell table:style-name="TableCell1940" table:number-rows-spanned="4">
            <text:p text:style-name="P1941"/>
          </table:table-cell>
          <table:table-cell table:style-name="TableCell1942">
            <text:p text:style-name="P1943">dėl apygardų teismuose apeliacine tvarka priimtų sprendimų, nutarčių</text:p>
          </table:table-cell>
          <table:table-cell table:style-name="TableCell1944">
            <text:p text:style-name="P1945">Kasacinis skundas dėl apygardų teismuose<text:s/>apeliacine tvarka priimtų sprendimų, nutarčių</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dėl Lietuvos Apeliacinio teismo apeliacine tvarka priimtų sprendimų, nutarčių</text:p>
          </table:table-cell>
          <table:table-cell table:style-name="TableCell1955">
            <text:p text:style-name="P1956">Kasacinis skundas dėl Lietuvos Apeliacinio teismo apeliacine tvarka priimtų sprendimų, nutarčių</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dėl Lietuvos<text:s/>Apeliacinio teismo nutarčių dėl užsienio teismų (arbitražų) sprendimų</text:p>
          </table:table-cell>
          <table:table-cell table:style-name="TableCell1966">
            <text:p text:style-name="P1967">Kasacinis skundas dėl Lietuvos Apeliacinio teismo nutarčių dėl užsienio teismų (arbitražų) sprendimų</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dėl proceso atnaujinimo</text:p>
          </table:table-cell>
          <table:table-cell table:style-name="TableCell1977">
            <text:p text:style-name="P1978">Prašymas dėl proceso atnaujinimo</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Normal"><text:span text:style-name="T1985">atskira eilė</text:span></text:p>
          </table:table-cell>
          <table:table-cell table:style-name="TableCell1986">
            <text:p text:style-name="Normal"><text:span text:style-name="T1987">T</text:span></text:p>
          </table:table-cell>
          <table:table-cell table:style-name="TableCell1988">
            <text:p text:style-name="Normal"><text:span text:style-name="T1989">Specialiosios kolegijos byla dėl bylų rūšinio teismingumo bendrosios kompetencijos ar administraciniam teismui</text:span></text:p>
          </table:table-cell>
          <table:table-cell table:style-name="TableCell1990">
            <text:p text:style-name="P1991"/>
          </table:table-cell>
          <table:table-cell table:style-name="TableCell1992">
            <text:p text:style-name="P1993">dėl bylų teismingumo</text:p>
          </table:table-cell>
          <table:table-cell table:style-name="TableCell1994">
            <text:p text:style-name="P1995">Prašymas dėl teismingumo</text:p>
          </table:table-cell>
        </table:table-row>
      </table:table>
      <text:p text:style-name="P1996"/>
      <text:p text:style-name="P1997">* Papildomas bylos tipo žymuo [kategorija] žymi administracinio teisės pažeidimo bylos<text:s/>kategoriją pagal Administracinių bylų kategorijų klasifikatorių ar administracinio nusižengimo bylos kategoriją pagal Administracinių nusižengimų bylų kategorijų klasifikatorių</text:p>
      <text:p text:style-name="P1998"><text:span text:style-name="T1999">**</text:span><text:span text:style-name="T2000">administracinės bylos kategorija pagal Teisėjų tarybos 2016 m. rugsėjo 30 d.<text:s/></text:span><text:span text:style-name="T2001">nutarimu Nr. 13P-102-(7.1.2) „Dėl administracinių ir administracinių nusižengimų bylų kategorijų bei teismo procesinių sprendimų administracinėse ir administracinių nusižengimų bylose kategorijų klasifikatorių patvirtinimo“ (su visais pakeitimais ir papild</text:span><text:span text:style-name="T2002">ymais) patvirtintą Administracinių bylų kategorijų klasifikatorių</text:span></text:p>
      <text:p text:style-name="P2003">Priedo pakeitimai:</text:p>
      <text:p text:style-name="P2004"><text:span text:style-name="T2005">Nr.<text:s/></text:span><text:a xlink:href="https://www.e-tar.lt/portal/legalAct.html?documentId=431938e0217811eabe008ea93139d588" office:target-frame-name="_top" xlink:show="replace"><text:span text:style-name="T2006">13P-204-(7.1.2)</text:span></text:a><text:span text:style-name="T2007">, 2019-12-13, paskelbta TAR 2019-12-18, i. k.<text:s/></text:span><text:span text:style-name="T2008">2019-20417</text:span></text:p>
      <text:p text:style-name="P2009"><text:span text:style-name="T2010">Nr.<text:s/></text:span><text:a xlink:href="https://www.e-tar.lt/portal/legalAct.html?documentId=3d23857033d911eb932eb1ed7f923910" office:target-frame-name="_top" xlink:show="replace"><text:span text:style-name="T2011">13P-125-(7.1.2)</text:span></text:a><text:span text:style-name="T2012">, 2020-11-27, paskelbta TAR 2020-12-01, i. k. 2020-25748</text:span></text:p>
      <text:p text:style-name="P2013"><text:span text:style-name="T2014">Nr.<text:s/></text:span><text:a xlink:href="https://www.e-tar.lt/portal/legalAct.html?documentId=5a556090110811efbcbfb318996800a8" office:target-frame-name="_top" xlink:show="replace"><text:span text:style-name="T2015">13P-60-(7.1.2.)</text:span></text:a><text:span text:style-name="T2016">, 2024-05-03, paskelbta TAR 2024-05-13, i. k. 2024-08734</text:span></text:p>
      <text:p text:style-name="P2017"><text:span text:style-name="T2018">Nr.<text:s/></text:span><text:a xlink:href="https://www.e-tar.lt/portal/legalAct.html?documentId=6b2089f0353811efbdaea558de59136c" office:target-frame-name="_top" xlink:show="replace"><text:span text:style-name="T2019">13P-89-(7.1.2.)</text:span></text:a><text:span text:style-name="T2020">, 2024-06-28, paskelbta TAR 2024-06-</text:span><text:span text:style-name="T2021">28, i. k. 2024-12063</text:span></text:p>
      <text:p text:style-name="P2022"><text:span text:style-name="T2023">Nr.<text:s/></text:span><text:a xlink:href="https://www.e-tar.lt/portal/legalAct.html?documentId=f177a360533011efbdaea558de59136c" office:target-frame-name="_top" xlink:show="replace"><text:span text:style-name="T2024">13P-91-(7.1.2.)</text:span></text:a><text:span text:style-name="T2025">, 2024-08-02, paskelbta TAR 2024-08-06, i. k. 2024-14164</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Teisėjų taryba, Nutarimas</text:span></text:p>
      <text:p text:style-name="P2035"><text:span text:style-name="T2036">Nr.<text:s/></text:span><text:a xlink:href="https://www.e-tar.lt/portal/legalAct.html?documentId=fa1e48200dad11e5920c94700bb1958e" office:target-frame-name="_top" xlink:show="replace"><text:span text:style-name="T2037">13P-80-(7.1.2)</text:span></text:a><text:span text:style-name="T2038">, 2015-05-29, paskelbta TAR 2015-06-08, i. k. 2015-08989</text:span></text:p>
      <text:p text:style-name="P2039"><text:span text:style-name="T2040">Dėl Teisėjų tarybos 2014 m. spalio 31 d. nutarimo Nr. 13p-136-(7.1.2) „Dėl Lietuvos Respu</text:span><text:span text:style-name="T2041">blikos teismuose nagrinėjamų bylų numeravimo taisyklių patvirtinimo“ pakeitimo</text:span></text:p>
      <text:p text:style-name="P2042"/>
      <text:p text:style-name="P2043"><text:span text:style-name="T2044">2.</text:span></text:p>
      <text:p text:style-name="P2045"><text:span text:style-name="T2046">Teisėjų taryba, Nutarimas</text:span></text:p>
      <text:p text:style-name="P2047"><text:span text:style-name="T2048">Nr.<text:s/></text:span><text:a xlink:href="https://www.e-tar.lt/portal/legalAct.html?documentId=d8e41c20c13e11e6bcd2d69186780352" office:target-frame-name="_top" xlink:show="replace"><text:span text:style-name="T2049">13P-139-(7.1.2)</text:span></text:a><text:span text:style-name="T2050">, 2016-12-09, paskelbta TAR 20</text:span><text:span text:style-name="T2051">16-12-14, i. k. 2016-28861</text:span></text:p>
      <text:p text:style-name="P2052"><text:span text:style-name="T2053">Dėl Teisėjų tarybos 2014 m. spalio 31 d. nutarimo Nr. 13P-136-(7.1.2) „Dėl Lietuvos Respublikos teismuose nagrinėjamų bylų numeravimo taisyklių patvirtinimo“ pakeitimo</text:span></text:p>
      <text:p text:style-name="P2054"/>
      <text:p text:style-name="P2055"><text:span text:style-name="T2056">3.</text:span></text:p>
      <text:p text:style-name="P2057"><text:span text:style-name="T2058">Teisėjų taryba, Nutarimas</text:span></text:p>
      <text:p text:style-name="P2059"><text:span text:style-name="T2060">Nr.<text:s/></text:span><text:a xlink:href="https://www.e-tar.lt/portal/legalAct.html?documentId=504329b0246011e9bf1ef395f41d6fbc" office:target-frame-name="_top" xlink:show="replace"><text:span text:style-name="T2061">13P-6-(7.1.2)</text:span></text:a><text:span text:style-name="T2062">, 2019-01-25, paskelbta TAR 2019-01-30, i. k. 2019-01344</text:span></text:p>
      <text:p text:style-name="P2063"><text:span text:style-name="T2064">Dėl Teisėjų tarybos 2014 m. spalio 31 d. nutarimo Nr. 13P-136-(7.1.2) „Dėl Lietuvos Respublikos teismuose nagrinėja</text:span><text:span text:style-name="T2065">mų bylų numeravimo taisyklių patvirtinimo“ pakeitimo</text:span></text:p>
      <text:p text:style-name="P2066"/>
      <text:p text:style-name="P2067"><text:span text:style-name="T2068">4.</text:span></text:p>
      <text:p text:style-name="P2069"><text:span text:style-name="T2070">Teisėjų taryba, Nutarimas</text:span></text:p>
      <text:p text:style-name="P2071"><text:span text:style-name="T2072">Nr.<text:s/></text:span><text:a xlink:href="https://www.e-tar.lt/portal/legalAct.html?documentId=431938e0217811eabe008ea93139d588" office:target-frame-name="_top" xlink:show="replace"><text:span text:style-name="T2073">13P-204-(7.1.2)</text:span></text:a><text:span text:style-name="T2074">, 2019-12-13, paskelbta TAR 2019-12-18, i. k. 2019-20417</text:span></text:p>
      <text:p text:style-name="P2075"><text:span text:style-name="T2076">Dėl Teisėjų tarybos 2014 m. spalio 31 d. nutarimo Nr. 13P-136-(7.1.2) „Dėl Lietuvos Respublikos teismuose nagrinėjamų bylų numeravimo taisyklių patvirtinimo“ pakeitimo</text:span></text:p>
      <text:p text:style-name="P2077"/>
      <text:p text:style-name="P2078"><text:span text:style-name="T2079">5.</text:span></text:p>
      <text:p text:style-name="P2080"><text:span text:style-name="T2081">Teisėjų taryba, Nutarimas</text:span></text:p>
      <text:p text:style-name="P2082"><text:span text:style-name="T2083">Nr.<text:s/></text:span><text:a xlink:href="https://www.e-tar.lt/portal/legalAct.html?documentId=3d23857033d911eb932eb1ed7f923910" office:target-frame-name="_top" xlink:show="replace"><text:span text:style-name="T2084">13P-125-(7.1.2)</text:span></text:a><text:span text:style-name="T2085">, 2020-11-27, paskelbta TAR 2020-12-01, i. k. 2020-25748</text:span></text:p>
      <text:p text:style-name="P2086"><text:span text:style-name="T2087">Dėl Teisėjų tarybos 2014 m. spalio 31 d. nutarimo Nr. 13P-136-(7.1.2) „Dėl Lietuvos Respublikos teismuose nagrinėjamų bylų numeravimo<text:s/></text:span><text:span text:style-name="T2088">taisyklių patvirtinimo“ pakeitimo</text:span></text:p>
      <text:p text:style-name="P2089"/>
      <text:p text:style-name="P2090"><text:span text:style-name="T2091">6.</text:span></text:p>
      <text:p text:style-name="P2092"><text:span text:style-name="T2093">Teisėjų taryba, Nutarimas</text:span></text:p>
      <text:p text:style-name="P2094"><text:span text:style-name="T2095">Nr.<text:s/></text:span><text:a xlink:href="https://www.e-tar.lt/portal/legalAct.html?documentId=5a556090110811efbcbfb318996800a8" office:target-frame-name="_top" xlink:show="replace"><text:span text:style-name="T2096">13P-60-(7.1.2.)</text:span></text:a><text:span text:style-name="T2097">, 2024-05-03, paskelbta TAR 2024-05-13, i. k. 2024-08734</text:span></text:p>
      <text:p text:style-name="P2098"><text:span text:style-name="T2099">Dėl Lietuvos Respu</text:span><text:span text:style-name="T2100">blikos teismuose nagrinėjamų bylų numeravimo taisyklių, patvirtintų teisėjų tarybos 2014 m. spalio 31 d. nutarimu Nr. 13P-136-(7.1.2) „Dėl Lietuvos Respublikos teismuose nagrinėjamų bylų numeravimo taisyklių patvirtinimo“ pakeitimo</text:span></text:p>
      <text:p text:style-name="P2101"/>
      <text:p text:style-name="P2102"><text:span text:style-name="T2103">7.</text:span></text:p>
      <text:p text:style-name="P2104"><text:span text:style-name="T2105">Teisėjų taryba, Nuta</text:span><text:span text:style-name="T2106">rimas</text:span></text:p>
      <text:p text:style-name="P2107"><text:span text:style-name="T2108">Nr.<text:s/></text:span><text:a xlink:href="https://www.e-tar.lt/portal/legalAct.html?documentId=6b2089f0353811efbdaea558de59136c" office:target-frame-name="_top" xlink:show="replace"><text:span text:style-name="T2109">13P-89-(7.1.2.)</text:span></text:a><text:span text:style-name="T2110">, 2024-06-28, paskelbta TAR 2024-06-28, i. k. 2024-12063</text:span></text:p>
      <text:p text:style-name="P2111"><text:span text:style-name="T2112">Dėl Lietuvos Respublikos teismuose nagrinėjamų bylų numeravimo taisyklių, pa</text:span><text:span text:style-name="T2113">tvirtintų Teisėjų tarybos 2014 m. spalio 31 d. nutarimu Nr. 13P-136-(7.1.2) „Dėl Lietuvos Respublikos teismuose nagrinėjamų bylų numeravimo taisyklių patvirtinimo“, pakeitimo</text:span></text:p>
      <text:p text:style-name="P2114"/>
      <text:p text:style-name="P2115"><text:span text:style-name="T2116">8.</text:span></text:p>
      <text:p text:style-name="P2117"><text:span text:style-name="T2118">Teisėjų taryba, Nutarimas</text:span></text:p>
      <text:p text:style-name="P2119"><text:span text:style-name="T2120">Nr.<text:s/></text:span><text:a xlink:href="https://www.e-tar.lt/portal/legalAct.html?documentId=f177a360533011efbdaea558de59136c" office:target-frame-name="_top" xlink:show="replace"><text:span text:style-name="T2121">13P-91-(7.1.2.)</text:span></text:a><text:span text:style-name="T2122">, 2024-08-02, paskelbta TAR 2024-08-06, i. k. 2024-14164</text:span></text:p>
      <text:p text:style-name="P2123"><text:span text:style-name="T2124">Dėl Teisėjų tarybos 2014 m. spalio 31 d. nutarimo Nr. 13P-136-(7.1.2) „Dėl Lietuvos Respublikos teismuose nagrinėjamų bylų numeravimo</text:span><text:span text:style-name="T2125"><text:s/>taisykli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d.kasperskis2</meta:initial-creator>
    <dc:creator>adlibuser</dc:creator>
    <meta:creation-date>2024-08-28T06:15:00Z</meta:creation-date>
    <dc:date>2024-08-28T06:15:00Z</dc:date>
    <meta:print-date>2014-09-23T09:36:00Z</meta:print-date>
    <meta:template xlink:href="Normal.dotm" xlink:type="simple"/>
    <meta:editing-cycles>2</meta:editing-cycles>
    <meta:editing-duration>PT0S</meta:editing-duration>
    <meta:document-statistic meta:page-count="5" meta:paragraph-count="201" meta:word-count="4327" meta:character-count="33290" meta:row-count="729" meta:non-whitespace-character-count="29164"/>
  </office:meta>
</office:document-meta>
</file>