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ab-stops>
          <style:tab-stop style:type="left" style:position="2.302in"/>
        </style:tab-stops>
      </style:paragraph-properties>
      <style:text-properties style:font-size-complex="12pt"/>
    </style:style>
    <style:style style:name="P23" style:parent-style-name="Normal" style:family="paragraph">
      <style:paragraph-properties fo:text-align="center">
        <style:tab-stops>
          <style:tab-stop style:type="left" style:position="2.302in"/>
        </style:tab-stops>
      </style:paragraph-properties>
      <style:text-properties fo:color="#000000"/>
    </style:style>
    <style:style style:name="P24" style:parent-style-name="Normal" style:family="paragraph">
      <style:paragraph-properties fo:text-align="center">
        <style:tab-stops>
          <style:tab-stop style:type="left" style:position="2.3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2.302in"/>
        </style:tab-stops>
      </style:paragraph-properties>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46" style:parent-style-name="Normal" style:family="paragraph">
      <style:paragraph-properties fo:text-align="justify" fo:text-indent="0.5909in">
        <style:tab-stops>
          <style:tab-stop style:type="left" style:position="2.30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tab-stops>
          <style:tab-stop style:type="left" style:position="2.302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Column74" style:family="table-column">
      <style:table-column-properties style:column-width="0.4in"/>
    </style:style>
    <style:style style:name="TableColumn75" style:family="table-column">
      <style:table-column-properties style:column-width="3.5479in"/>
    </style:style>
    <style:style style:name="TableColumn76" style:family="table-column">
      <style:table-column-properties style:column-width="2.7381in"/>
    </style:style>
    <style:style style:name="Table73" style:family="table">
      <style:table-properties style:width="6.6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style:font-name-asian="Calibri"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7875in"/>
        </style:tab-stops>
      </style:paragraph-properties>
      <style:text-properties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7875in"/>
        </style:tab-stops>
      </style:paragraph-properties>
      <style:text-properties style:font-size-complex="12pt"/>
    </style:style>
    <style:style style:name="TableRow108" style:family="table-row">
      <style:table-row-properties style:min-row-height="0.4833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7875in"/>
        </style:tab-stops>
      </style:paragraph-properties>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ab-stops>
          <style:tab-stop style:type="left" style:position="0.7875in"/>
        </style:tab-stops>
      </style:paragraph-properties>
      <style:text-properties style:font-size-complex="12pt"/>
    </style:style>
    <style:style style:name="TableRow116" style:family="table-row">
      <style:table-row-properties style:min-row-height="0.775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25" style:parent-style-name="Normal" style:family="paragraph">
      <style:paragraph-properties fo:text-align="center">
        <style:tab-stops>
          <style:tab-stop style:type="left" style:position="0.7875in"/>
        </style:tab-stops>
      </style:paragraph-properties>
      <style:text-properties style:font-size-complex="12pt"/>
    </style:style>
    <style:style style:name="TableRow126" style:family="table-row">
      <style:table-row-properties style:min-row-height="0.4444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tab-stops>
          <style:tab-stop style:type="left" style:position="0.7875in"/>
        </style:tab-stops>
      </style:paragraph-properties>
      <style:text-properties style:font-size-complex="12pt"/>
    </style:style>
    <style:style style:name="TableRow135" style:family="table-row">
      <style:table-row-properties style:min-row-height="0.290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4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fo:color="#000000" style:font-size-complex="12pt" style:language-asian="lt" style:country-asian="LT"/>
    </style:style>
    <style:style style:name="P14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name-asian="Calibri" fo:color="#000000" style:font-size-complex="12pt" style:language-asian="lt" style:country-asian="LT"/>
    </style:style>
    <style:style style:name="P15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7875in"/>
        </style:tab-stops>
      </style:paragraph-properties>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7875in"/>
        </style:tab-stops>
      </style:paragraph-properties>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P179" style:parent-style-name="Normal" style:family="paragraph">
      <style:paragraph-properties fo:text-align="center"/>
      <style:text-properties style:font-name-asian="Calibri"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7875in"/>
        </style:tab-stops>
      </style:paragraph-properties>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200" style:parent-style-name="Normal" style:family="paragraph">
      <style:paragraph-properties fo:text-align="center">
        <style:tab-stops>
          <style:tab-stop style:type="left" style:position="0.7875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margin-right="-0.0006in" fo:text-indent="0.5909in">
        <style:tab-stops>
          <style:tab-stop style:type="left" style:position="0.7875in"/>
          <style:tab-stop style:type="left" style:position="5.7013in"/>
        </style:tab-stops>
      </style:paragraph-properties>
      <style:text-properties fo:hyphenate="false"/>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tab-stops>
          <style:tab-stop style:type="right" style:position="6.6937in"/>
        </style:tab-stops>
      </style:paragraph-properties>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242" style:parent-style-name="Normal" style:family="paragraph">
      <style:paragraph-properties>
        <style:tab-stops>
          <style:tab-stop style:type="right" style:position="6.6937in"/>
        </style:tab-stops>
      </style:paragraph-properties>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P2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IETUVOS RESPUBLIKOS SVEIKATOS APSAUGOS<text:s/></text:span><text:span text:style-name="T17">MINISTRO,</text:span></text:p>
      <text:p text:style-name="P18"><text:span text:style-name="T19">VALSTYBĖS LYGIO EKSTREMALIOSIOS SITUACIJOS VALSTYBĖS OPERACIJŲ VADOVO<text:s/></text:span><text:span text:style-name="T20">2020 M. SPALIO 23 D. SPRENDIMO NR. V-2347 „</text:span><text:span text:style-name="T21">DĖL EKSTREMALIOSIOS SITUACIJOS METU TAIKOMŲ APRIBOJIMŲ LAIKYMOSI KONTROLĖS“ PAKEITIMO</text:span></text:p>
      <text:p text:style-name="P22"/>
      <text:p text:style-name="P23">2022 m. kovo 31 d. Nr. V-670</text:p>
      <text:p text:style-name="P24"><text:span text:style-name="T25">Vilnius</text:span></text:p>
      <text:p text:style-name="P26"/>
      <text:p text:style-name="P27"><text:span text:style-name="T28">1</text:span><text:span text:style-name="T29">. P a</text:span><text:span text:style-name="T30"><text:s/>k e i č i u</text:span><text:span text:style-name="T31"><text:s/></text:span><text:span text:style-name="T32">Lietuvos Respublikos sveikatos apsaugos ministro, valstybės lygio ekstremaliosios situacijos valstybės operacijų vadovo 2020 m. spalio<text:s/></text:span><text:span text:style-name="T33">23</text:span><text:span text:style-name="T34"><text:s/>d. sprendimą Nr. V-2347 „Dėl ekstremaliosios situacijos metu taikomų apribojimų laikymosi kontrolės“ ir i</text:span><text:span text:style-name="T35">šdėstau jį nauja redakcija:</text:span></text:p>
      <text:p text:style-name="P36"/>
      <text:p text:style-name="P37"><text:span text:style-name="T38">„LIETUVOS RESPUBLIKOS SVEIKATOS APSAUGOS MINISTRAS</text:span></text:p>
      <text:p text:style-name="P39"><text:span text:style-name="T40">VALSTYBĖS LYGIO EKSTREMALIOSIOS SITUACIJOS VALSTYBĖS OPERACIJŲ VADOVAS</text:span></text:p>
      <text:p text:style-name="P41"/>
      <text:p text:style-name="P42">SPRENDIMAS</text:p>
      <text:soft-page-break/>
      <text:p text:style-name="P43"><text:span text:style-name="T44">DĖL EKSTREMALIOSIOS SITUACIJOS METU TAIKOMŲ APRIBOJIMŲ LAIKYMOSI KONTROLĖS</text:span></text:p>
      <text:p text:style-name="P45"/>
      <text:p text:style-name="P46"><text:span text:style-name="T47">Vadovaudamasis Lietuvos Respublikos civilinės saugos įstatymo 15 straipsnio 2 dalies 4 punktu, Lietuvos Respublikos Vyriausybės 2020 m. vasario 26 d. nutarimu Nr. 152 „Dėl<text:s/></text:span><text:span text:style-name="T48">valstybės lygio ekstremaliosios situacijos paskelbimo“ (toliau – Nutarimas),<text:s/></text:span><text:span text:style-name="T49">Valstybinio ekstremaliųjų situacijų valdymo plano, patvirtinto Lietuvos Respublikos Vyriausybės 2010 m. spalio 20 d. nutarimu Nr. 1503 „Dėl Valstybinio ekstremaliųjų situacijų valdymo plano patvirtinimo“, 20 punktu, Lietuvos Respublikos Vyriausybės 2020 m.</text:span><text:span text:style-name="T50"><text:s/>gruodžio 16 d. nutarimu Nr. 1419 „Dėl valstybės lygio ekstremaliosios situacijos valstybės operacijų vadovo paskyrimo“ bei<text:s/></text:span><text:span text:style-name="T51">siekdamas užtikrinti ekstremaliosios situacijos likvidavimą</text:span><text:span text:style-name="T52">,<text:s/></text:span><text:span text:style-name="T53">n u s p r e n d ž i u:</text:span></text:p>
      <text:p text:style-name="P54"><text:span text:style-name="T55">P</text:span><text:span text:style-name="T56">avesti:</text:span></text:p>
      <text:p text:style-name="P57"><text:span text:style-name="T58">1</text:span><text:span text:style-name="T59">. Nacionaliniam visuomenės sveik</text:span><text:span text:style-name="T60">atos centrui prie Sveikatos apsaugos ministerijos (toliau – NVSC), savivaldybių administracijų direktoriams, Policijos departamentui prie Vidaus reikalų ministerijos (toliau – PD), Valstybinei maisto ir veterinarijos tarnybai (toliau – VMVT),<text:s/></text:span><text:span text:style-name="T61">Valstybinei d</text:span><text:span text:style-name="T62">arbo inspekcijai prie Socialinės apsaugos ir darbo ministerijos (toliau – VDI)</text:span><text:span text:style-name="T63">, Valstybinei vartotojų teisių apsaugos tarnybai (toliau – VVTAT) vykdyti ekstremaliosios situacijos metu taikomų apribojimų laikymosi kontrolę ir teikti konsultacijas</text:span><text:span text:style-name="T64"><text:s/></text:span><text:span text:style-name="T65">atitinkamo</text:span><text:span text:style-name="T66">s srities ūkinės veiklos, v</text:span><text:span text:style-name="T67">iešųjų ir administracinių paslaugų teikimo<text:s/></text:span><text:span text:style-name="T68">ribojimo, Nutarimo ir<text:s/></text:span><text:span text:style-name="T69">valstybės lygio ekstremaliosios situacijos valstybės</text:span><text:span text:style-name="T70"><text:s/>operacijų vadovo sprendimų įgyvendinimo klausimais<text:s/></text:span><text:span text:style-name="T71">teisės aktais institucijai pavestose ūkio subjektų, veiklų p</text:span><text:span text:style-name="T72">riežiūros srityse ir (arba) kontrolės objektuose:</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Nr.</text:p>
          </table:table-cell>
          <table:table-cell table:style-name="TableCell80">
            <text:p text:style-name="P81"><text:span text:style-name="T82">Veiklos sritis (objektas)</text:span></text:p>
          </table:table-cell>
          <table:table-cell table:style-name="TableCell83">
            <text:p text:style-name="P84"><text:span text:style-name="T85">Kontrolę vykdanti institucija</text:span></text:p>
          </table:table-cell>
        </table:table-row>
        <table:table-row table:style-name="TableRow86">
          <table:table-cell table:style-name="TableCell87">
            <text:p text:style-name="P88">1.</text:p>
          </table:table-cell>
          <table:table-cell table:style-name="TableCell89">
            <text:p text:style-name="P90"><text:span text:style-name="T91">Asmens sveikatos priežiūros, švietimo, stacionarių socialinių paslaugų, interneto kavinių ir klubų, keleivių vežimo traukiniais, laivais ir keltais vidaus maršrutais, grožio, soliariumų, baseinų, skalbyklų, pirčių, sporto klubų, apgyvendinimo,<text:s/></text:span><text:soft-page-break/><text:span text:style-name="T92">žmogaus pala</text:span><text:span text:style-name="T93">ikų laidojimo paslaugos, balzamavimo ir kremavimo veikla,<text:s/></text:span><text:span text:style-name="T94">vaikų žaidimų patalpos, vaikų poilsio stovyklos</text:span><text:span text:style-name="T95">, vaistinės.</text:span></text:p>
          </table:table-cell>
          <table:table-cell table:style-name="TableCell96">
            <text:p text:style-name="P97">NVSC</text:p>
          </table:table-cell>
        </table:table-row>
        <table:table-row table:style-name="TableRow98">
          <table:table-cell table:style-name="TableCell99">
            <text:p text:style-name="P100">2.</text:p>
          </table:table-cell>
          <table:table-cell table:style-name="TableCell101">
            <text:p text:style-name="P102"><text:span text:style-name="T103">Maisto tvarkymo subjektų veikla (viešojo maitinimo įmonės, prekyba maisto produktais ir kt.), v</text:span><text:span text:style-name="T104">eterinarijos praktikos veikla, vet</text:span><text:span text:style-name="T105">erinarinių vaistų, kitų veterinarinių priemonių, pašarų ir jų priedų prekyba.</text:span></text:p>
          </table:table-cell>
          <table:table-cell table:style-name="TableCell106">
            <text:p text:style-name="P107">VMVT</text:p>
          </table:table-cell>
        </table:table-row>
        <table:table-row table:style-name="TableRow108">
          <table:table-cell table:style-name="TableCell109">
            <text:p text:style-name="P110">3.</text:p>
          </table:table-cell>
          <table:table-cell table:style-name="TableCell111">
            <text:p text:style-name="P112"><text:span text:style-name="T113">Ne maisto produktų (prekybos ir paslaugų), turizmo paslaugų teikėjų veikla.</text:span></text:p>
          </table:table-cell>
          <table:table-cell table:style-name="TableCell114">
            <text:p text:style-name="P115">VVTAT</text:p>
          </table:table-cell>
        </table:table-row>
        <table:table-row table:style-name="TableRow116">
          <table:table-cell table:style-name="TableCell117">
            <text:p text:style-name="P118"><text:span text:style-name="T119">4.</text:span></text:p>
          </table:table-cell>
          <table:table-cell table:style-name="TableCell120">
            <text:p text:style-name="P121"><text:span text:style-name="T122">Laisvalaikio ir (ar) pramogų paslaugų teikimo veikla (šokių, diskotekų, šokių salių, lošimo namų (kazino) ir lošimo automatų, bingo salonų, lažybų ir totalizatorių punktų veikla.<text:s/></text:span></text:p>
          </table:table-cell>
          <table:table-cell table:style-name="TableCell123" table:number-rows-spanned="2">
            <text:p text:style-name="P124">Savivaldybių administracijos</text:p>
            <text:p text:style-name="P125">NVSC</text:p>
          </table:table-cell>
        </table:table-row>
        <table:table-row table:style-name="TableRow126">
          <table:table-cell table:style-name="TableCell127">
            <text:p text:style-name="P128"><text:span text:style-name="T129">5.<text:s/></text:span></text:p>
          </table:table-cell>
          <table:table-cell table:style-name="TableCell130">
            <text:p text:style-name="P131"><text:span text:style-name="T132">Kino teatrų ir kino klubų paslaugų<text:s/></text:span><text:span text:style-name="T133">teikimo vietos, profesionaliojo scenos meno įstaigų salės.</text:span></text:p>
          </table:table-cell>
          <table:covered-table-cell>
            <text:p text:style-name="P134"/>
          </table:covered-table-cell>
        </table:table-row>
        <table:table-row table:style-name="TableRow135">
          <table:table-cell table:style-name="TableCell136">
            <text:p text:style-name="P137">6.</text:p>
          </table:table-cell>
          <table:table-cell table:style-name="TableCell138">
            <text:p text:style-name="P139"><text:span text:style-name="T140">Viešojo transporto ir keleivių vežimo veikla.</text:span></text:p>
          </table:table-cell>
          <table:table-cell table:style-name="TableCell141" table:number-rows-spanned="3">
            <text:p text:style-name="P142">Savivaldybių administracijos</text:p>
            <text:p text:style-name="P143"/>
          </table:table-cell>
        </table:table-row>
        <table:table-row table:style-name="TableRow144">
          <table:table-cell table:style-name="TableCell145">
            <text:p text:style-name="P146">7.</text:p>
          </table:table-cell>
          <table:table-cell table:style-name="TableCell147">
            <text:p text:style-name="P148">Viešosios paslaugos teikiamos savivaldybių gyventojams (pvz., atliekų surinkimo ir tvarkymo įmonės),<text:s/>savivaldybių įmonių veikla.</text:p>
          </table:table-cell>
          <table:covered-table-cell>
            <text:p text:style-name="P149"/>
          </table:covered-table-cell>
        </table:table-row>
        <table:table-row table:style-name="TableRow150">
          <table:table-cell table:style-name="TableCell151">
            <text:p text:style-name="P152">8.</text:p>
          </table:table-cell>
          <table:table-cell table:style-name="TableCell153">
            <text:p text:style-name="P154">Turgavietės ir lauko prekybos veikla.<text:s/></text:p>
          </table:table-cell>
          <table:covered-table-cell>
            <text:p text:style-name="P155"/>
          </table:covered-table-cell>
        </table:table-row>
        <table:table-row table:style-name="TableRow156">
          <table:table-cell table:style-name="TableCell157">
            <text:p text:style-name="P158"><text:span text:style-name="T159">9.</text:span></text:p>
          </table:table-cell>
          <table:table-cell table:style-name="TableCell160">
            <text:p text:style-name="P161">Gamybos įmonių veikla.</text:p>
          </table:table-cell>
          <table:table-cell table:style-name="TableCell162" table:number-rows-spanned="2">
            <text:p text:style-name="P163">VDI</text:p>
          </table:table-cell>
        </table:table-row>
        <table:table-row table:style-name="TableRow164">
          <table:table-cell table:style-name="TableCell165">
            <text:p text:style-name="P166"><text:span text:style-name="T167">10.</text:span></text:p>
          </table:table-cell>
          <table:table-cell table:style-name="TableCell168">
            <text:p text:style-name="P169">Krovinių tarptautinio vežimo veikla.</text:p>
          </table:table-cell>
          <table:covered-table-cell>
            <text:p text:style-name="P170"/>
          </table:covered-table-cell>
        </table:table-row>
        <table:table-row table:style-name="TableRow171">
          <table:table-cell table:style-name="TableCell172">
            <text:p text:style-name="P173"><text:span text:style-name="T174">11.</text:span></text:p>
          </table:table-cell>
          <table:table-cell table:style-name="TableCell175">
            <text:p text:style-name="P176">Viešojo administravimo subjektai.<text:s/></text:p>
          </table:table-cell>
          <table:table-cell table:style-name="TableCell177">
            <text:p text:style-name="P178">VDI</text:p>
            <text:p text:style-name="P179">Savivaldybių administracijos</text:p>
            <text:p text:style-name="P180">PD</text:p>
          </table:table-cell>
        </table:table-row>
        <table:table-row table:style-name="TableRow181">
          <table:table-cell table:style-name="TableCell182">
            <text:p text:style-name="P183"><text:span text:style-name="T184">12</text:span><text:span text:style-name="T185">.</text:span></text:p>
          </table:table-cell>
          <table:table-cell table:style-name="TableCell186">
            <text:p text:style-name="P187">Komerciniai ir nekomerciniai<text:s/>kultūros, pramogų, sporto renginiai, šventės, mugės, festivaliai ar kiti tam tikrą laiką trunkantys organizuoti žmonių susibūrimai viešose vietose iš anksto nustatytu laiku.</text:p>
          </table:table-cell>
          <table:table-cell table:style-name="TableCell188">
            <text:p text:style-name="P189">Savivaldybių administracijos</text:p>
            <text:p text:style-name="P190">PD<text:s/></text:p>
            <text:p text:style-name="P191">NVSC</text:p>
          </table:table-cell>
        </table:table-row>
        <table:table-row table:style-name="TableRow192">
          <table:table-cell table:style-name="TableCell193">
            <text:p text:style-name="P194"><text:span text:style-name="T195">13.</text:span></text:p>
          </table:table-cell>
          <table:table-cell table:style-name="TableCell196">
            <text:p text:style-name="P197">Fizinių asmenų visuomeninėse ir<text:s/>viešose vietose kontrolė.</text:p>
          </table:table-cell>
          <table:table-cell table:style-name="TableCell198">
            <text:p text:style-name="P199">PD</text:p>
            <text:p text:style-name="P200"><text:span text:style-name="T201">Savivaldybių administracijos</text:span></text:p>
          </table:table-cell>
        </table:table-row>
      </table:table>
      <text:p text:style-name="Normal"/>
      <text:p text:style-name="P202"><text:span text:style-name="T203">2</text:span><text:span text:style-name="T204">. Ekstremaliosios situacijos metu taikomų apribojimų laikymosi kontrolę šio</text:span><text:span text:style-name="T205"><text:s/></text:span><text:span text:style-name="T206">sprendimo 1 punkte pavestose ūkio subjektų, veiklų priežiūros srityse ir (arba) kontrolės objektuose, kuriuose<text:s/></text:span><text:span text:style-name="T207">institucija pagal kompetenciją vykdo planinius patikrinimus, vykdyti atliekant tokius planinius patikrinimus. Ekstremaliosios situacijos metu taikomų apribojimų laikymosi kontrolę kituose objektuose vykdyti organizuojant tikslinius neplaninius patikrinimus</text:span><text:span text:style-name="T208"><text:s/>atsižvelgiant į institucijos pajėgumus.</text:span></text:p>
      <text:p text:style-name="P209"><text:span text:style-name="T210">3</text:span><text:span text:style-name="T211">. VDI kontrolės metu nustačius<text:s/></text:span><text:span text:style-name="T212">ekstremaliosios situacijos metu taikomų apribojimų laikymosi pažeidimų,<text:s/></text:span>nedelsiant, bet ne vėliau kaip per 1 darbo dieną nuo jų nustatymo, apie tai pateikti informaciją NVSC, o NVSC – pradėti<text:s/><text:span text:style-name="T213">a</text:span><text:span text:style-name="T214">dministracinių nusižengimų teisenas dėl šių pažeidimų</text:span>.</text:p>
      <text:p text:style-name="P215"><text:span text:style-name="T216">4</text:span><text:span text:style-name="T217">.<text:s/></text:span><text:span text:style-name="T218">Savivaldybių administracijų direktoriams, PD, VMVT, VVTAT, VDI, NVSC kiekvieną penktadienį iki 12.00 val. pateikti<text:s/></text:span><text:span text:style-name="T219">Valstybės ekstremaliųjų situacijų operacijų centrui</text:span><text:span text:style-name="T220"><text:s/></text:span><text:span text:style-name="T221">ekstremaliosi</text:span><text:span text:style-name="T222">os situacijos metu taikomų apribojimų laikymosi kontrolės<text:s/></text:span><text:span text:style-name="T223">duomenis</text:span><text:span text:style-name="T224">, apibendrintą informaciją apie teisės aktų nustatyta tvarka pastarąją kalendorinę savaitę pradėtas a</text:span><text:span text:style-name="T225">dministracinių nusižengimų teisenas, atliktus administracinių nusižengimų tyrimus ir sura</text:span><text:span text:style-name="T226">šytus administracinių nusižengimų protokolus.</text:span></text:p>
      <text:p text:style-name="P227"><text:span text:style-name="T228">5</text:span><text:span text:style-name="T229">. Valstybės ekstremaliųjų situacijų operacijų centro</text:span><text:span text:style-name="T230"><text:s/>koordinatoriui šio sprendimo 4 punkte nurodytą informaciją kiekvieną pirmadienį pristatyti Lietuvos Respublikos sveikatos apsaugos ministerijai.</text:span>“</text:p>
      <text:p text:style-name="P231"><text:span text:style-name="T232">2</text:span><text:span text:style-name="T233">.<text:s/></text:span><text:span text:style-name="T234">N u s t a t a u, kad šis sprendimas įsigalioja</text:span><text:span text:style-name="T235"><text:s/></text:span><text:span text:style-name="T236">2022 m. balandžio<text:s/></text:span><text:span text:style-name="T237">4</text:span><text:span text:style-name="T238"><text:s/>d.</text:span></text:p>
      <text:p text:style-name="Normal"/>
      <text:p text:style-name="Normal"/>
      <text:p text:style-name="Normal"/>
      <text:p text:style-name="P239"><text:span text:style-name="T240">Socialinės apsaugos ir darbo ministrė,<text:s/></text:span></text:p>
      <text:soft-page-break/>
      <text:p text:style-name="P241">pavaduojanti sveikatos apsaugos ministrą,<text:s/></text:p>
      <text:p text:style-name="P242"><text:span text:style-name="T243">valstybės lygio ekstremaliosios situacijos valstybės operacijų vadovą</text:span><text:span text:style-name="T244"><text:tab/></text:span>Monika Navickienė</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0:45:00Z</meta:creation-date>
    <dc:date>2022-05-17T10:45: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41" meta:word-count="739" meta:character-count="6010" meta:row-count="93" meta:non-whitespace-character-count="5312"/>
  </office:meta>
</office:document-meta>
</file>