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909in"/>
      <style:text-properties style:font-size-complex="12pt"/>
    </style:style>
    <style:style style:name="P391" style:parent-style-name="Normal" style:family="paragraph">
      <style:paragraph-properties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10pt" style:font-size-asian="10pt"/>
    </style:style>
    <style:style style:name="P402" style:parent-style-name="Normal" style:family="paragraph">
      <style:paragraph-properties fo:text-align="justify"/>
    </style:style>
    <style:style style:name="P403" style:parent-style-name="Normal" style:family="paragraph">
      <style:text-properties style:font-name-asian="MS Mincho" fo:font-weight="bold" style:font-weight-asian="bold"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30</text:span></text:p>
      <text:p text:style-name="P9"/>
      <text:p text:style-name="P10"><text:span text:style-name="T11">Sprendimas paskelbtas: TAR 2023-02-03, i. k. 2023-02082</text:span></text:p>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 SAVIVALDYBĖS 2023 METŲ<text:s/>BIUDŽETO PATVIRTINIMO</text:p>
      <text:p text:style-name="P20"/>
      <text:p text:style-name="P21">2023 m. vasario 2 d. Nr. T1-3</text:p>
      <text:p text:style-name="P22">Šilalė</text:p>
      <text:p text:style-name="P23"/>
      <text:p text:style-name="P24"><text:span text:style-name="T25">Vadovaudamasi Lietuvos Respublikos vietos savivaldos įstatymo 16 straipsnio 2 dalies 15 punktu, Lietuvos Respublikos biudžeto sandaros įstatymo 21 straipsniu, 25 straipsnio 1 dalimi ir 26 straips</text:span><text:span text:style-name="T26">nio 4 dalimi, Lietuvos Respublikos 2023 metų valstybės biudžeto ir savivaldybių biudžetų finansinių rodiklių patvirtinimo įstatymo 2, 3, ir 13 straipsniais</text:span><text:span text:style-name="T27">,</text:span><text:span text:style-name="T28"><text:s/></text:span><text:span text:style-name="T29">atsižvelgdama į darbo grupės, sudarytos Šilalės rajono savivaldybės mero 2022 m. gruodžio 12 d. pot</text:span><text:span text:style-name="T30">varkiu Nr. T3-53 „Dėl Šilalės rajono savivaldybės 2023 m. biudžeto projekto aptarimo, pastabų bei pasiūlymų teikimo darbo grupės sudarymo“ pasiūlymus</text:span><text:span text:style-name="T31">, Šilalės rajono savivaldybės taryba n u s p r e n d ž i a:</text:span></text:p>
      <text:p text:style-name="P32"><text:span text:style-name="T33">1</text:span><text:span text:style-name="T34">. Patvirtinti Šilalės rajono savivaldybės<text:s/></text:span><text:span text:style-name="T35">2023 metų biudžeto pajamas – 44 969 856 Eur (iš jų: lėšų likutis metų pradžioje už 2022 metus – 2 951 276 Eur) ir jų paskirstymą pagal pajamų rūšis (1 priedas).</text:span><text:s/></text:p>
      <text:p text:style-name="P36">Punkto pakeitimai:</text:p>
      <text:p text:style-name="P37"><text:span text:style-name="T38">Nr.<text:s/></text:span><text:a xlink:href="https://www.e-tar.lt/portal/legalAct.html?documentId=e74db100d1f311ed9978886e85107ab2" office:target-frame-name="_top" xlink:show="replace"><text:span text:style-name="T39">T1-30</text:span></text:a><text:span text:style-name="T40">, 2023-03-30, paskelbta TAR 2023-04-03, i. k. 2023-06225</text:span></text:p>
      <text:p text:style-name="P41"><text:span text:style-name="T42">Nr.<text:s/></text:span><text:a xlink:href="https://www.e-tar.lt/portal/legalAct.html?documentId=2eb08450174011ee9f7ec2ffce8b47bc" office:target-frame-name="_top" xlink:show="replace"><text:span text:style-name="T43">T1-156</text:span></text:a><text:span text:style-name="T44">, 2023-06-29, paskelbta TAR 2023-07-03, i. k. 2023-13521</text:span></text:p>
      <text:p text:style-name="P45"><text:span text:style-name="T46">Nr.<text:s/></text:span><text:a xlink:href="https://www.e-tar.lt/portal/legalAct.html?documentId=edde22e0628311eebc77e58877a83c4e" office:target-frame-name="_top" xlink:show="replace"><text:span text:style-name="T47">T1-239</text:span></text:a><text:span text:style-name="T48">, 2023-09-28, paskelbta TAR 2023-10-04, i. k. 2023-19489</text:span></text:p>
      <text:p text:style-name="P49"><text:span text:style-name="T50">Nr.<text:s/></text:span><text:a xlink:href="https://www.e-tar.lt/portal/legalAct.html?documentId=34dc73f04b4a11ee9de9e7e0fd363afc" office:target-frame-name="_top" xlink:show="replace"><text:span text:style-name="T51">T1-197</text:span></text:a><text:span text:style-name="T52">, 2023-08-31, paskelbta TAR 2023-09-05, i. k. 2023-17477</text:span></text:p>
      <text:p text:style-name="P53"><text:span text:style-name="T54">Nr.<text:s/></text:span><text:a xlink:href="https://www.e-tar.lt/portal/legalAct.html?documentId=f4c22b90775711eea5a28c81c82193a8" office:target-frame-name="_top" xlink:show="replace"><text:span text:style-name="T55">T1-258</text:span></text:a><text:span text:style-name="T56">, 2023-10-26, paskelbta TAR 2023-10-31, i. k. 2023-21257</text:span></text:p>
      <text:p text:style-name="P57"><text:span text:style-name="T58">Nr.<text:s/></text:span><text:a xlink:href="https://www.e-tar.lt/portal/legalAct.html?documentId=c0e0c4508d2b11eea5a28c81c82193a8" office:target-frame-name="_top" xlink:show="replace"><text:span text:style-name="T59">T1-279</text:span></text:a><text:span text:style-name="T60">, 2023-11-23, paskelbta TAR 2023-11-27, i. k. 2023-22798</text:span></text:p>
      <text:p text:style-name="P61"><text:span text:style-name="T62">Nr.<text:s/></text:span><text:a xlink:href="https://www.e-tar.lt/portal/legalAct.html?documentId=fe81c2d09d7711eea5a28c81c82193a8" office:target-frame-name="_top" xlink:show="replace"><text:span text:style-name="T63">T1-301</text:span></text:a><text:span text:style-name="T64">, 2023-12-14, paskelbta TAR 2023-12-18, i. k. 2023-24390</text:span></text:p>
      <text:p text:style-name="P65"><text:span text:style-name="T66">Nr.<text:s/></text:span><text:a xlink:href="https://www.e-tar.lt/portal/legalAct.html?documentId=77d6fad0a63111eea5a28c81c82193a8" office:target-frame-name="_top" xlink:show="replace"><text:span text:style-name="T67">T1-321</text:span></text:a><text:span text:style-name="T68">, 2023-12-28, paskelbta TAR 2023-12-29, i. k. 2023-25962</text:span></text:p>
      <text:p text:style-name="Normal"/>
      <text:p text:style-name="P69"><text:span text:style-name="T70">2</text:span><text:span text:style-name="T71">. Patvirtinti Šilalės rajono</text:span><text:span text:style-name="T72"><text:s/>savivaldybės 2023 metų biudžeto asignavimus pagal asignavimų valdytojus, programas ir priemones, iš viso – 44 969 856 Eur, iš jų:</text:span><text:s/><text:span text:style-name="T73"><text:s/></text:span></text:p>
      <text:p text:style-name="P74">Punkto pakeitimai:</text:p>
      <text:p text:style-name="P75"><text:span text:style-name="T76">Nr.<text:s/></text:span><text:a xlink:href="https://www.e-tar.lt/portal/legalAct.html?documentId=e74db100d1f311ed9978886e85107ab2" office:target-frame-name="_top" xlink:show="replace"><text:span text:style-name="T77">T1</text:span><text:span text:style-name="T78">-30</text:span></text:a><text:span text:style-name="T79">, 2023-03-30, paskelbta TAR 2023-04-03, i. k. 2023-06225</text:span></text:p>
      <text:p text:style-name="P80"><text:span text:style-name="T81">Nr.<text:s/></text:span><text:a xlink:href="https://www.e-tar.lt/portal/legalAct.html?documentId=2eb08450174011ee9f7ec2ffce8b47bc" office:target-frame-name="_top" xlink:show="replace"><text:span text:style-name="T82">T1-156</text:span></text:a><text:span text:style-name="T83">, 2023-06-29, paskelbta TAR 2023-07-03, i. k. 2023-13521</text:span></text:p>
      <text:p text:style-name="P84"><text:span text:style-name="T85">Nr.<text:s/></text:span><text:a xlink:href="https://www.e-tar.lt/portal/legalAct.html?documentId=edde22e0628311eebc77e58877a83c4e" office:target-frame-name="_top" xlink:show="replace"><text:span text:style-name="T86">T1-239</text:span></text:a><text:span text:style-name="T87">, 2023-09-28, paskelbta TAR 2023-10-04, i. k. 2023-19489</text:span></text:p>
      <text:p text:style-name="P88"><text:span text:style-name="T89">Nr.<text:s/></text:span><text:a xlink:href="https://www.e-tar.lt/portal/legalAct.html?documentId=34dc73f04b4a11ee9de9e7e0fd363afc" office:target-frame-name="_top" xlink:show="replace"><text:span text:style-name="T90">T1-197</text:span></text:a><text:span text:style-name="T91">, 2023-08-31, paskelbta TAR 2023-09-05, i. k. 2023-17477</text:span></text:p>
      <text:p text:style-name="P92"><text:span text:style-name="T93">Nr.<text:s/></text:span><text:a xlink:href="https://www.e-tar.lt/portal/legalAct.html?documentId=f4c22b90775711eea5a28c81c82193a8" office:target-frame-name="_top" xlink:show="replace"><text:span text:style-name="T94">T1-258</text:span></text:a><text:span text:style-name="T95">, 2023-10-26, paskelbta TAR 2023-10-31, i. k. 2023-21257</text:span></text:p>
      <text:p text:style-name="P96"><text:span text:style-name="T97">Nr.<text:s/></text:span><text:a xlink:href="https://www.e-tar.lt/portal/legalAct.html?documentId=c0e0c4508d2b11eea5a28c81c82193a8" office:target-frame-name="_top" xlink:show="replace"><text:span text:style-name="T98">T1-279</text:span></text:a><text:span text:style-name="T99">, 2023-11-23, paskelbta TAR 2023-11-27, i. k. 2023-22798</text:span></text:p>
      <text:p text:style-name="P100"><text:span text:style-name="T101">Nr.<text:s/></text:span><text:a xlink:href="https://www.e-tar.lt/portal/legalAct.html?documentId=fe81c2d09d7711eea5a28c81c82193a8" office:target-frame-name="_top" xlink:show="replace"><text:span text:style-name="T102">T1-301</text:span></text:a><text:span text:style-name="T103">, 2023</text:span><text:span text:style-name="T104">-12-14, paskelbta TAR 2023-12-18, i. k. 2023-24390</text:span></text:p>
      <text:p text:style-name="P105"><text:span text:style-name="T106">Nr.<text:s/></text:span><text:a xlink:href="https://www.e-tar.lt/portal/legalAct.html?documentId=77d6fad0a63111eea5a28c81c82193a8" office:target-frame-name="_top" xlink:show="replace"><text:span text:style-name="T107">T1-321</text:span></text:a><text:span text:style-name="T108">, 2023-12-28, paskelbta TAR 2023-12-29, i. k. 2023-25962</text:span></text:p>
      <text:p text:style-name="P109"><text:span text:style-name="T110">2.1</text:span><text:span text:style-name="T111">. Šilalės rajono savivaldybės 2023<text:s/></text:span><text:span text:style-name="T112">metų biudžeto asignavimų pagal asignavimų valdytojus, programas ir priemones paskirstymą – 22 908 094 Eur (2 priedas);</text:span><text:s/></text:p>
      <text:p text:style-name="P113">Papunkčio pakeitimai:</text:p>
      <text:p text:style-name="P114"><text:span text:style-name="T115">Nr.<text:s/></text:span><text:a xlink:href="https://www.e-tar.lt/portal/legalAct.html?documentId=e74db100d1f311ed9978886e85107ab2" office:target-frame-name="_top" xlink:show="replace"><text:span text:style-name="T116">T1-30</text:span></text:a><text:span text:style-name="T117">, 2023-</text:span><text:span text:style-name="T118">03-30, paskelbta TAR 2023-04-03, i. k. 2023-06225</text:span></text:p>
      <text:p text:style-name="P119"><text:span text:style-name="T120">Nr.<text:s/></text:span><text:a xlink:href="https://www.e-tar.lt/portal/legalAct.html?documentId=2eb08450174011ee9f7ec2ffce8b47bc" office:target-frame-name="_top" xlink:show="replace"><text:span text:style-name="T121">T1-156</text:span></text:a><text:span text:style-name="T122">, 2023-06-29, paskelbta TAR 2023-07-03, i. k. 2023-13521</text:span></text:p>
      <text:soft-page-break/>
      <text:p text:style-name="P123"><text:span text:style-name="T124">Nr.<text:s/></text:span><text:a xlink:href="https://www.e-tar.lt/portal/legalAct.html?documentId=edde22e0628311eebc77e58877a83c4e" office:target-frame-name="_top" xlink:show="replace"><text:span text:style-name="T125">T1-239</text:span></text:a><text:span text:style-name="T126">, 2023-09-28, paskelbta TAR 2023-10-04, i. k. 2023-19489</text:span></text:p>
      <text:p text:style-name="P127"><text:span text:style-name="T128">Nr.<text:s/></text:span><text:a xlink:href="https://www.e-tar.lt/portal/legalAct.html?documentId=34dc73f04b4a11ee9de9e7e0fd363afc" office:target-frame-name="_top" xlink:show="replace"><text:span text:style-name="T129">T1-197</text:span></text:a><text:span text:style-name="T130">, 2023-08-31, paskelbta<text:s/></text:span><text:span text:style-name="T131">TAR 2023-09-05, i. k. 2023-17477</text:span></text:p>
      <text:p text:style-name="P132"><text:span text:style-name="T133">Nr.<text:s/></text:span><text:a xlink:href="https://www.e-tar.lt/portal/legalAct.html?documentId=f4c22b90775711eea5a28c81c82193a8" office:target-frame-name="_top" xlink:show="replace"><text:span text:style-name="T134">T1-258</text:span></text:a><text:span text:style-name="T135">, 2023-10-26, paskelbta TAR 2023-10-31, i. k. 2023-21257</text:span></text:p>
      <text:p text:style-name="P136"><text:span text:style-name="T137">Nr.<text:s/></text:span><text:a xlink:href="https://www.e-tar.lt/portal/legalAct.html?documentId=c0e0c4508d2b11eea5a28c81c82193a8" office:target-frame-name="_top" xlink:show="replace"><text:span text:style-name="T138">T1-279</text:span></text:a><text:span text:style-name="T139">, 2023-11-23, paskelbta TAR 2023-11-27, i. k. 2023-22798</text:span></text:p>
      <text:p text:style-name="P140"><text:span text:style-name="T141">Nr.<text:s/></text:span><text:a xlink:href="https://www.e-tar.lt/portal/legalAct.html?documentId=fe81c2d09d7711eea5a28c81c82193a8" office:target-frame-name="_top" xlink:show="replace"><text:span text:style-name="T142">T1-301</text:span></text:a><text:span text:style-name="T143">, 2023-12-14, paskelbta TAR 2023-12-18, i</text:span><text:span text:style-name="T144">. k. 2023-24390</text:span></text:p>
      <text:p text:style-name="P145"><text:span text:style-name="T146">Nr.<text:s/></text:span><text:a xlink:href="https://www.e-tar.lt/portal/legalAct.html?documentId=77d6fad0a63111eea5a28c81c82193a8" office:target-frame-name="_top" xlink:show="replace"><text:span text:style-name="T147">T1-321</text:span></text:a><text:span text:style-name="T148">, 2023-12-28, paskelbta TAR 2023-12-29, i. k. 2023-25962</text:span></text:p>
      <text:p text:style-name="Normal"/>
      <text:p text:style-name="P149"><text:span text:style-name="T150">2.2</text:span><text:span text:style-name="T151">. Ugdymo reikmių finansavimo lėšų paskirstymą pagal asignavimų valdytojus – <text:s text:c="30"/>8 440 200 Eur (3 priedas);</text:span><text:s/></text:p>
      <text:p text:style-name="P152">Papunkčio pakeitimai:</text:p>
      <text:p text:style-name="P153"><text:span text:style-name="T154">Nr.<text:s/></text:span><text:a xlink:href="https://www.e-tar.lt/portal/legalAct.html?documentId=2eb08450174011ee9f7ec2ffce8b47bc" office:target-frame-name="_top" xlink:show="replace"><text:span text:style-name="T155">T1-156</text:span></text:a><text:span text:style-name="T156">, 2023-06-29, paskelbta TAR 2023-07-03, i. k. 2023-13521</text:span></text:p>
      <text:p text:style-name="P157"><text:span text:style-name="T158">Nr.<text:s/></text:span><text:a xlink:href="https://www.e-tar.lt/portal/legalAct.html?documentId=edde22e0628311eebc77e58877a83c4e" office:target-frame-name="_top" xlink:show="replace"><text:span text:style-name="T159">T1-239</text:span></text:a><text:span text:style-name="T160">, 2023-09-28, paskelbta TAR 2023-10-04, i. k. 2023-19489</text:span></text:p>
      <text:p text:style-name="P161"><text:span text:style-name="T162">Nr.<text:s/></text:span><text:a xlink:href="https://www.e-tar.lt/portal/legalAct.html?documentId=f4c22b90775711eea5a28c81c82193a8" office:target-frame-name="_top" xlink:show="replace"><text:span text:style-name="T163">T1-258</text:span></text:a><text:span text:style-name="T164">, 2023-10-26, paskelbta TAR 2023-10-31, i. k. 2023-21257</text:span></text:p>
      <text:p text:style-name="P165"><text:span text:style-name="T166">Nr.<text:s/></text:span><text:a xlink:href="https://www.e-tar.lt/portal/legalAct.html?documentId=c0e0c4508d2b11eea5a28c81c82193a8" office:target-frame-name="_top" xlink:show="replace"><text:span text:style-name="T167">T1-279</text:span></text:a><text:span text:style-name="T168">, 2023-11</text:span><text:span text:style-name="T169">-23, paskelbta TAR 2023-11-27, i. k. 2023-22798</text:span></text:p>
      <text:p text:style-name="P170"><text:span text:style-name="T171">Nr.<text:s/></text:span><text:a xlink:href="https://www.e-tar.lt/portal/legalAct.html?documentId=fe81c2d09d7711eea5a28c81c82193a8" office:target-frame-name="_top" xlink:show="replace"><text:span text:style-name="T172">T1-301</text:span></text:a><text:span text:style-name="T173">, 2023-12-14, paskelbta TAR 2023-12-18, i. k. 2023-24390</text:span></text:p>
      <text:p text:style-name="P174"><text:span text:style-name="T175">Nr.<text:s/></text:span><text:a xlink:href="https://www.e-tar.lt/portal/legalAct.html?documentId=77d6fad0a63111eea5a28c81c82193a8" office:target-frame-name="_top" xlink:show="replace"><text:span text:style-name="T176">T1-321</text:span></text:a><text:span text:style-name="T177">, 2023-12-28, paskelbta TAR 2023-12-29, i. k. 2023-25962</text:span></text:p>
      <text:p text:style-name="Normal"/>
      <text:p text:style-name="P178"><text:span text:style-name="T179">2.3</text:span><text:span text:style-name="T180">. Specialios tikslinės dotacijos savivaldybių mokykloms (klasėms), skirtoms šalies (regio</text:span><text:span text:style-name="T181">no) mokiniams, turintiems specialiųjų ugdymosi poreikių, ir kitoms savivaldybėms perduotoms įstaigoms išlaikyti lėšų paskirstymą pagal asignavimų valdytojus 2023 m. – 45 600 Eur (4 priedas);<text:s/></text:span></text:p>
      <text:p text:style-name="P182">Papunkčio pakeitimai:</text:p>
      <text:p text:style-name="P183"><text:span text:style-name="T184">Nr.<text:s/></text:span><text:a xlink:href="https://www.e-tar.lt/portal/legalAct.html?documentId=f4c22b90775711eea5a28c81c82193a8" office:target-frame-name="_top" xlink:show="replace"><text:span text:style-name="T185">T1-258</text:span></text:a><text:span text:style-name="T186">, 2023-10-26, paskelbta TAR 2023-10-31, i. k. 2023-21257</text:span></text:p>
      <text:p text:style-name="Normal"/>
      <text:p text:style-name="P187"><text:span text:style-name="T188">2.4</text:span><text:span text:style-name="T189">. Specialios tikslinės dotacijos valstybinėms (perduotoms savivaldybei) funkcijoms atlikti paskirstymą pagal asignavimų valdy</text:span><text:span text:style-name="T190">tojus 2023 m. – 3 763 272 Eur (5 priedas);</text:span><text:span text:style-name="T191"><text:tab/></text:span></text:p>
      <text:p text:style-name="P192">Papunkčio pakeitimai:</text:p>
      <text:p text:style-name="P193"><text:span text:style-name="T194">Nr.<text:s/></text:span><text:a xlink:href="https://www.e-tar.lt/portal/legalAct.html?documentId=e74db100d1f311ed9978886e85107ab2" office:target-frame-name="_top" xlink:show="replace"><text:span text:style-name="T195">T1-30</text:span></text:a><text:span text:style-name="T196">, 2023-03-30, paskelbta TAR 2023-04-03, i. k. 2023-06225</text:span></text:p>
      <text:p text:style-name="P197"><text:span text:style-name="T198">Nr.<text:s/></text:span><text:a xlink:href="https://www.e-tar.lt/portal/legalAct.html?documentId=2eb08450174011ee9f7ec2ffce8b47bc" office:target-frame-name="_top" xlink:show="replace"><text:span text:style-name="T199">T1-156</text:span></text:a><text:span text:style-name="T200">, 2023-06-29, paskelbta TAR 2023-07-03, i. k. 2023-13521</text:span></text:p>
      <text:p text:style-name="P201"><text:span text:style-name="T202">Nr.<text:s/></text:span><text:a xlink:href="https://www.e-tar.lt/portal/legalAct.html?documentId=edde22e0628311eebc77e58877a83c4e" office:target-frame-name="_top" xlink:show="replace"><text:span text:style-name="T203">T1-239</text:span></text:a><text:span text:style-name="T204">, 2023-09</text:span><text:span text:style-name="T205">-28, paskelbta TAR 2023-10-04, i. k. 2023-19489</text:span></text:p>
      <text:p text:style-name="P206"><text:span text:style-name="T207">Nr.<text:s/></text:span><text:a xlink:href="https://www.e-tar.lt/portal/legalAct.html?documentId=34dc73f04b4a11ee9de9e7e0fd363afc" office:target-frame-name="_top" xlink:show="replace"><text:span text:style-name="T208">T1-197</text:span></text:a><text:span text:style-name="T209">, 2023-08-31, paskelbta TAR 2023-09-05, i. k. 2023-17477</text:span></text:p>
      <text:p text:style-name="P210"><text:span text:style-name="T211">Nr.<text:s/></text:span><text:a xlink:href="https://www.e-tar.lt/portal/legalAct.html?documentId=c0e0c4508d2b11eea5a28c81c82193a8" office:target-frame-name="_top" xlink:show="replace"><text:span text:style-name="T212">T1-279</text:span></text:a><text:span text:style-name="T213">, 2023-11-23, paskelbta TAR 2023-11-27, i. k. 2023-22798</text:span></text:p>
      <text:p text:style-name="P214"><text:span text:style-name="T215">Nr.<text:s/></text:span><text:a xlink:href="https://www.e-tar.lt/portal/legalAct.html?documentId=fe81c2d09d7711eea5a28c81c82193a8" office:target-frame-name="_top" xlink:show="replace"><text:span text:style-name="T216">T1-301</text:span></text:a><text:span text:style-name="T217">, 2023-12-14, paskelbta<text:s/></text:span><text:span text:style-name="T218">TAR 2023-12-18, i. k. 2023-24390</text:span></text:p>
      <text:p text:style-name="P219"><text:span text:style-name="T220">Nr.<text:s/></text:span><text:a xlink:href="https://www.e-tar.lt/portal/legalAct.html?documentId=77d6fad0a63111eea5a28c81c82193a8" office:target-frame-name="_top" xlink:show="replace"><text:span text:style-name="T221">T1-321</text:span></text:a><text:span text:style-name="T222">, 2023-12-28, paskelbta TAR 2023-12-29, i. k. 2023-25962</text:span></text:p>
      <text:p text:style-name="Normal"/>
      <text:p text:style-name="P223"><text:span text:style-name="T224">2.5</text:span><text:span text:style-name="T225">. Šilalės rajono savivaldybės biudžetinių įstaigų<text:s/></text:span><text:span text:style-name="T226">išlaidų už gautas teikiamas paslaugas 2023 m. paskirstymą pagal asignavimų valdytojus – 1 126 850 Eur (6 priedas);</text:span><text:s/></text:p>
      <text:p text:style-name="P227">Papunkčio pakeitimai:</text:p>
      <text:p text:style-name="P228"><text:span text:style-name="T229">Nr.<text:s/></text:span><text:a xlink:href="https://www.e-tar.lt/portal/legalAct.html?documentId=2eb08450174011ee9f7ec2ffce8b47bc" office:target-frame-name="_top" xlink:show="replace"><text:span text:style-name="T230">T1-156</text:span></text:a><text:span text:style-name="T231">,<text:s/></text:span><text:span text:style-name="T232">2023-06-29, paskelbta TAR 2023-07-03, i. k. 2023-13521</text:span></text:p>
      <text:p text:style-name="P233"><text:span text:style-name="T234">Nr.<text:s/></text:span><text:a xlink:href="https://www.e-tar.lt/portal/legalAct.html?documentId=edde22e0628311eebc77e58877a83c4e" office:target-frame-name="_top" xlink:show="replace"><text:span text:style-name="T235">T1-239</text:span></text:a><text:span text:style-name="T236">, 2023-09-28, paskelbta TAR 2023-10-04, i. k. 2023-19489</text:span></text:p>
      <text:p text:style-name="P237"><text:span text:style-name="T238">Nr.<text:s/></text:span><text:a xlink:href="https://www.e-tar.lt/portal/legalAct.html?documentId=f4c22b90775711eea5a28c81c82193a8" office:target-frame-name="_top" xlink:show="replace"><text:span text:style-name="T239">T1-258</text:span></text:a><text:span text:style-name="T240">, 2023-10-26, paskelbta TAR 2023-10-31, i. k. 2023-21257</text:span></text:p>
      <text:p text:style-name="P241"><text:span text:style-name="T242">Nr.<text:s/></text:span><text:a xlink:href="https://www.e-tar.lt/portal/legalAct.html?documentId=c0e0c4508d2b11eea5a28c81c82193a8" office:target-frame-name="_top" xlink:show="replace"><text:span text:style-name="T243">T1-279</text:span></text:a><text:span text:style-name="T244">, 2023-11-23, paske</text:span><text:span text:style-name="T245">lbta TAR 2023-11-27, i. k. 2023-22798</text:span></text:p>
      <text:p text:style-name="P246"><text:span text:style-name="T247">Nr.<text:s/></text:span><text:a xlink:href="https://www.e-tar.lt/portal/legalAct.html?documentId=fe81c2d09d7711eea5a28c81c82193a8" office:target-frame-name="_top" xlink:show="replace"><text:span text:style-name="T248">T1-301</text:span></text:a><text:span text:style-name="T249">, 2023-12-14, paskelbta TAR 2023-12-18, i. k. 2023-24390</text:span></text:p>
      <text:p text:style-name="P250"><text:span text:style-name="T251">Nr.<text:s/></text:span><text:a xlink:href="https://www.e-tar.lt/portal/legalAct.html?documentId=77d6fad0a63111eea5a28c81c82193a8" office:target-frame-name="_top" xlink:show="replace"><text:span text:style-name="T252">T1-321</text:span></text:a><text:span text:style-name="T253">, 2023-12-28, paskelbta TAR 2023-12-29, i. k. 2023-25962</text:span></text:p>
      <text:p text:style-name="Normal"/>
      <text:p text:style-name="P254"><text:span text:style-name="T255">2.6</text:span><text:span text:style-name="T256">. Šilalės rajono savivaldybės 2022 metų asignavimus iš biudžetinių įstaigų pajamų įmokų ir iš kitų lėšų likučio – 2 828 856 Eur (7 pried</text:span><text:span text:style-name="T257">as);</text:span><text:s/></text:p>
      <text:p text:style-name="P258">Papunkčio pakeitimai:</text:p>
      <text:p text:style-name="P259"><text:span text:style-name="T260">Nr.<text:s/></text:span><text:a xlink:href="https://www.e-tar.lt/portal/legalAct.html?documentId=e74db100d1f311ed9978886e85107ab2" office:target-frame-name="_top" xlink:show="replace"><text:span text:style-name="T261">T1-30</text:span></text:a><text:span text:style-name="T262">, 2023-03-30, paskelbta TAR 2023-04-03, i. k. 2023-06225</text:span></text:p>
      <text:p text:style-name="P263"><text:span text:style-name="T264">Nr.<text:s/></text:span><text:a xlink:href="https://www.e-tar.lt/portal/legalAct.html?documentId=fe81c2d09d7711eea5a28c81c82193a8" office:target-frame-name="_top" xlink:show="replace"><text:span text:style-name="T265">T1-301</text:span></text:a><text:span text:style-name="T266">, 2023-12-14, paskelbta TAR 2023-12-18, i. k. 2023-24390</text:span></text:p>
      <text:p text:style-name="P267"><text:span text:style-name="T268">Nr.<text:s/></text:span><text:a xlink:href="https://www.e-tar.lt/portal/legalAct.html?documentId=77d6fad0a63111eea5a28c81c82193a8" office:target-frame-name="_top" xlink:show="replace"><text:span text:style-name="T269">T1-321</text:span></text:a><text:span text:style-name="T270">, 2023-12-28, paskelbta TAR 2023-12-29, i. k. 2023-25962</text:span></text:p>
      <text:p text:style-name="Normal"/>
      <text:p text:style-name="P271"><text:span text:style-name="T272">2.7</text:span><text:span text:style-name="T273">. Kitos tikslinės dotacijos iš valstybės biudžeto lėšų paskirstymą pagal asignavimų valdytojus 2023 m. – 5 856 984 Eur (8 priedas);</text:span><text:s/></text:p>
      <text:p text:style-name="P274">Papunkčio pakeitimai:</text:p>
      <text:p text:style-name="P275"><text:span text:style-name="T276">Nr.<text:s/></text:span><text:a xlink:href="https://www.e-tar.lt/portal/legalAct.html?documentId=e74db100d1f311ed9978886e85107ab2" office:target-frame-name="_top" xlink:show="replace"><text:span text:style-name="T277">T1-30</text:span></text:a><text:span text:style-name="T278">, 2023-03-30, paskelbta TAR 2023-04-03, i. k. 2023-06225</text:span></text:p>
      <text:p text:style-name="P279"><text:span text:style-name="T280">Nr.<text:s/></text:span><text:a xlink:href="https://www.e-tar.lt/portal/legalAct.html?documentId=2eb08450174011ee9f7ec2ffce8b47bc" office:target-frame-name="_top" xlink:show="replace"><text:span text:style-name="T281">T1-156</text:span></text:a><text:span text:style-name="T282">, 2023-06</text:span><text:span text:style-name="T283">-29, paskelbta TAR 2023-07-03, i. k. 2023-13521</text:span></text:p>
      <text:p text:style-name="P284"><text:span text:style-name="T285">Nr.<text:s/></text:span><text:a xlink:href="https://www.e-tar.lt/portal/legalAct.html?documentId=edde22e0628311eebc77e58877a83c4e" office:target-frame-name="_top" xlink:show="replace"><text:span text:style-name="T286">T1-239</text:span></text:a><text:span text:style-name="T287">, 2023-09-28, paskelbta TAR 2023-10-04, i. k. 2023-19489</text:span></text:p>
      <text:p text:style-name="P288"><text:span text:style-name="T289">Nr.<text:s/></text:span><text:a xlink:href="https://www.e-tar.lt/portal/legalAct.html?documentId=34dc73f04b4a11ee9de9e7e0fd363afc" office:target-frame-name="_top" xlink:show="replace"><text:span text:style-name="T290">T1-197</text:span></text:a><text:span text:style-name="T291">, 2023-08-31, paskelbta TAR 2023-09-05, i. k. 2023-17477</text:span></text:p>
      <text:p text:style-name="P292"><text:span text:style-name="T293">Nr.<text:s/></text:span><text:a xlink:href="https://www.e-tar.lt/portal/legalAct.html?documentId=f4c22b90775711eea5a28c81c82193a8" office:target-frame-name="_top" xlink:show="replace"><text:span text:style-name="T294">T1-258</text:span></text:a><text:span text:style-name="T295">, 2023-10-26, paskelbta TA</text:span><text:span text:style-name="T296">R 2023-10-31, i. k. 2023-21257</text:span></text:p>
      <text:p text:style-name="P297"><text:span text:style-name="T298">Nr.<text:s/></text:span><text:a xlink:href="https://www.e-tar.lt/portal/legalAct.html?documentId=c0e0c4508d2b11eea5a28c81c82193a8" office:target-frame-name="_top" xlink:show="replace"><text:span text:style-name="T299">T1-279</text:span></text:a><text:span text:style-name="T300">, 2023-11-23, paskelbta TAR 2023-11-27, i. k. 2023-22798</text:span></text:p>
      <text:p text:style-name="P301"><text:span text:style-name="T302">Nr.<text:s/></text:span><text:a xlink:href="https://www.e-tar.lt/portal/legalAct.html?documentId=fe81c2d09d7711eea5a28c81c82193a8" office:target-frame-name="_top" xlink:show="replace"><text:span text:style-name="T303">T1-301</text:span></text:a><text:span text:style-name="T304">, 2023-12-14, paskelbta TAR 2023-12-18, i. k. 2023-24390</text:span></text:p>
      <text:p text:style-name="P305"><text:span text:style-name="T306">Nr.<text:s/></text:span><text:a xlink:href="https://www.e-tar.lt/portal/legalAct.html?documentId=77d6fad0a63111eea5a28c81c82193a8" office:target-frame-name="_top" xlink:show="replace"><text:span text:style-name="T307">T1-321</text:span></text:a><text:span text:style-name="T308">, 2023-12-28, paskelbta TAR 2023-12-29, i.<text:s/></text:span><text:span text:style-name="T309">k. 2023-25962</text:span></text:p>
      <text:p text:style-name="Normal"/>
      <text:p text:style-name="P310"><text:span text:style-name="T311">3</text:span><text:span text:style-name="T312">. Patvirtinti:</text:span></text:p>
      <text:p text:style-name="P313"><text:span text:style-name="T314">3.1</text:span><text:span text:style-name="T315">. Šilalės rajono savivaldybės 2023 metų biudžetinių įstaigų pajamas į savivaldybės biudžetą už patalpų nuomą ir išlaikymą švietimo, socialinės apsaugos ir kitose įstaigose – 1 126 850 Eur (9 priedas);</text:span><text:s/></text:p>
      <text:p text:style-name="P316">Papunkčio pakeitimai:</text:p>
      <text:p text:style-name="P317"><text:span text:style-name="T318">Nr.<text:s/></text:span><text:a xlink:href="https://www.e-tar.lt/portal/legalAct.html?documentId=2eb08450174011ee9f7ec2ffce8b47bc" office:target-frame-name="_top" xlink:show="replace"><text:span text:style-name="T319">T1-156</text:span></text:a><text:span text:style-name="T320">, 2023-06-29, paskelbta TAR 2023-07-03, i. k. 2023-13521</text:span></text:p>
      <text:p text:style-name="P321"><text:span text:style-name="T322">Nr.<text:s/></text:span><text:a xlink:href="https://www.e-tar.lt/portal/legalAct.html?documentId=edde22e0628311eebc77e58877a83c4e" office:target-frame-name="_top" xlink:show="replace"><text:span text:style-name="T323">T1-239</text:span></text:a><text:span text:style-name="T324">, 2023-09-28, paskelbta TAR 2023-10-04, i. k. 2023-19489</text:span></text:p>
      <text:p text:style-name="P325"><text:span text:style-name="T326">Nr.<text:s/></text:span><text:a xlink:href="https://www.e-tar.lt/portal/legalAct.html?documentId=f4c22b90775711eea5a28c81c82193a8" office:target-frame-name="_top" xlink:show="replace"><text:span text:style-name="T327">T1-258</text:span></text:a><text:span text:style-name="T328">, 2023-10-26, paskelbta TAR 2023-10-31, i. k. 2023-21257</text:span></text:p>
      <text:p text:style-name="P329"><text:span text:style-name="T330">Nr.<text:s/></text:span><text:a xlink:href="https://www.e-tar.lt/portal/legalAct.html?documentId=c0e0c4508d2b11eea5a28c81c82193a8" office:target-frame-name="_top" xlink:show="replace"><text:span text:style-name="T331">T1-279</text:span></text:a><text:span text:style-name="T332">, 2023-11-23, paskelbta TAR 2023-11-27, i. k. 2023-22798</text:span></text:p>
      <text:p text:style-name="P333"><text:span text:style-name="T334">Nr.<text:s/></text:span><text:a xlink:href="https://www.e-tar.lt/portal/legalAct.html?documentId=fe81c2d09d7711eea5a28c81c82193a8" office:target-frame-name="_top" xlink:show="replace"><text:span text:style-name="T335">T1-301</text:span></text:a><text:span text:style-name="T336">, 2023-12-14, paskelbta TAR 2023-12-18, i. k. 2023-24390</text:span></text:p>
      <text:p text:style-name="P337"><text:span text:style-name="T338">Nr.<text:s/></text:span><text:a xlink:href="https://www.e-tar.lt/portal/legalAct.html?documentId=77d6fad0a63111eea5a28c81c82193a8" office:target-frame-name="_top" xlink:show="replace"><text:span text:style-name="T339">T1-321</text:span></text:a><text:span text:style-name="T340">, 2023</text:span><text:span text:style-name="T341">-12-28, paskelbta TAR 2023-12-29, i. k. 2023-25962</text:span></text:p>
      <text:p text:style-name="Normal"/>
      <text:p text:style-name="P342"><text:span text:style-name="T343">3.2</text:span><text:span text:style-name="T344">. Šilalės rajono savivaldybės biudžeto asignavimus Aplinkos apsaugos rėmimo specialiosios programos priemonėms finansuoti – 301 700 Eur (10 priedas).</text:span><text:s/></text:p>
      <text:p text:style-name="P345">Papunkčio pakeitimai:</text:p>
      <text:p text:style-name="P346"><text:span text:style-name="T347">Nr.<text:s/></text:span><text:a xlink:href="https://www.e-tar.lt/portal/legalAct.html?documentId=e74db100d1f311ed9978886e85107ab2" office:target-frame-name="_top" xlink:show="replace"><text:span text:style-name="T348">T1-30</text:span></text:a><text:span text:style-name="T349">, 2023-03-30, paskelbta TAR 2023-04-03, i. k. 2023-06225</text:span></text:p>
      <text:p text:style-name="P350"><text:span text:style-name="T351">Nr.<text:s/></text:span><text:a xlink:href="https://www.e-tar.lt/portal/legalAct.html?documentId=77d6fad0a63111eea5a28c81c82193a8" office:target-frame-name="_top" xlink:show="replace"><text:span text:style-name="T352">T1-321</text:span></text:a><text:span text:style-name="T353">, 2023-12-28, paskelbta TAR 2023-12-29, i. k. 2023-25962</text:span></text:p>
      <text:p text:style-name="Normal"/>
      <text:p text:style-name="P354"><text:span text:style-name="T355">4</text:span><text:span text:style-name="T356">. Įpareigoti Šilalės rajono savivaldybės biudžeto asignavimų valdytojus:</text:span></text:p>
      <text:p text:style-name="P357"><text:span text:style-name="T358">4.1</text:span><text:span text:style-name="T359">. per 10 darbo dienų po Šilalės rajono savivaldybės biudžeto patvirtinimo patvirtintas programų sąmatas</text:span><text:span text:style-name="T360"><text:s/>po vieną egzempliorių su visais priedais pateikti Šilalės rajono savivaldybės administracijos Biudžeto ir finansų skyriui;</text:span></text:p>
      <text:p text:style-name="P361"><text:span text:style-name="T362">4.2</text:span><text:span text:style-name="T363">. vykdant Šilalės rajono savivaldybės biudžeto asignavimų valdytojų patvirtintas programas, biudžeto asignavimus naudoti taup</text:span><text:span text:style-name="T364">iai ir pagal nustatytą paskirtį;<text:s/></text:span></text:p>
      <text:p text:style-name="P365"><text:span text:style-name="T366">4.3</text:span><text:span text:style-name="T367">. sumažinti ne mažiau negu 10 procentų 2024 m. sausio 1 d. turimą pradelstą įsiskolinimą už suteiktas paslaugas, atliktus darbus ir įsigytas prekes, palyginus su 2023 m. sausio 1 d. pradelstu įsiskolinimu.</text:span></text:p>
      <text:p text:style-name="P368"><text:span text:style-name="T369">5</text:span><text:span text:style-name="T370">.<text:s/></text:span><text:span text:style-name="T371">Nustatyti, kad Šilalės rajono savivaldybės biudžeto asignavimų valdytojai:</text:span></text:p>
      <text:p text:style-name="P372"><text:span text:style-name="T373">5.1</text:span><text:span text:style-name="T374">. negali prisiimti įsipareigojimų ir sudaryti sutarčių darbams ir paslaugoms atlikti, kol nėra tam skirtų lėšų arba nėra Šilalės rajono savivaldybės tarybos leidimo;</text:span></text:p>
      <text:p text:style-name="P375"><text:span text:style-name="T376">5.2</text:span><text:span text:style-name="T377">. i</text:span><text:span text:style-name="T378">š anksto suderinę su Šilalės rajono savivaldybės administracijos Biudžeto ir finansų skyriumi biudžetiniais metais vieną kartą per ketvirtį pateikia programos bendros asignavimų sumos ketvirtinį paskirstymą;</text:span></text:p>
      <text:p text:style-name="P379"><text:span text:style-name="T380">5.3</text:span><text:span text:style-name="T381"><text:s/>iš sutaupytų asignavimų išlaidoms pirmia</text:span><text:span text:style-name="T382">usia dengia įsiskolinimus.</text:span></text:p>
      <text:p text:style-name="P383"><text:span text:style-name="T384">6</text:span><text:span text:style-name="T385">. Paskelbti informaciją apie šį sprendimą vietinėje spaudoje, o visą sprendimą – Šilalės rajono savivaldybės interneto svetainėje www.silale.lt ir Teisės aktų registre.</text:span></text:p>
      <text:p text:style-name="P386"><text:span text:style-name="T387">Šis sprendimas gali būti skundžiamas Lietuvos Respu</text:span><text:span text:style-name="T388">blikos administracinių bylų teisenos įstatymo nustatyta tvarka per vieną mėnesį nuo šio sprendimo paskelbimo dienos Regionų apygardos administracinio teismo Klaipėdos rūmams (Galinio Pylimo g. 9, 91230 Klaipėda) arba Lietuvos administracinės ginčų komisijo</text:span><text:span text:style-name="T389">s Klaipėdos apygardos skyriui (H. Manto g. 37, 92236 Klaipėda).</text:span></text:p>
      <text:p text:style-name="P390"/>
      <text:p text:style-name="P391"/>
      <text:p text:style-name="Normal"><text:span text:style-name="T392">Savivaldybės meras<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Algirdas Meiženis</text:span></text:p>
      <text:p text:style-name="P401"/>
      <text:p text:style-name="P402"/>
      <text:p text:style-name="Normal"/>
      <text:p text:style-name="Normal"/>
      <text:p text:style-name="Normal"/>
      <text:p text:style-name="P403">Priedų pakeitimai:</text:p>
      <text:p text:style-name="Normal"/>
      <text:p text:style-name="P404">1 priedas</text:p>
      <text:p text:style-name="P405">Priedo pakeitimai:</text:p>
      <text:p text:style-name="P406"><text:span text:style-name="T407">Nr.<text:s/></text:span><text:a xlink:href="https://www.e-tar.lt/portal/legalAct.html?documentId=e74db100d1f311ed9978886e85107ab2" office:target-frame-name="_top" xlink:show="replace"><text:span text:style-name="T408">T1-30</text:span></text:a><text:span text:style-name="T409">, 2023-03-30, paskelbta TAR 2023-04-03, i. k. 2023-06225</text:span></text:p>
      <text:p text:style-name="P410"><text:span text:style-name="T411">Nr.<text:s/></text:span><text:a xlink:href="https://www.e-tar.lt/portal/legalAct.html?documentId=2eb08450174011ee9f7ec2ffce8b47bc" office:target-frame-name="_top" xlink:show="replace"><text:span text:style-name="T412">T1-156</text:span></text:a><text:span text:style-name="T413">, 2023-06-29, paskelbta TAR 2023-07-03, i. k. 2023-13521</text:span></text:p>
      <text:p text:style-name="P414"><text:span text:style-name="T415">Nr.<text:s/></text:span><text:a xlink:href="https://www.e-tar.lt/portal/legalAct.html?documentId=edde22e0628311eebc77e58877a83c4e" office:target-frame-name="_top" xlink:show="replace"><text:span text:style-name="T416">T1-239</text:span></text:a><text:span text:style-name="T417">, 2023-09-28, paskelbta TAR 2023-10-04, i. k. 2023-19489</text:span></text:p>
      <text:p text:style-name="P418"><text:span text:style-name="T419">Nr.<text:s/></text:span><text:a xlink:href="https://www.e-tar.lt/portal/legalAct.html?documentId=34dc73f04b4a11ee9de9e7e0fd363afc" office:target-frame-name="_top" xlink:show="replace"><text:span text:style-name="T420">T1-197</text:span></text:a><text:span text:style-name="T421">, 2023-08-31, paskelbta TAR 2023-09-05, i. k. 2023-17477</text:span></text:p>
      <text:p text:style-name="P422"><text:span text:style-name="T423">Nr.<text:s/></text:span><text:a xlink:href="https://www.e-tar.lt/portal/legalAct.html?documentId=f4c22b90775711eea5a28c81c82193a8" office:target-frame-name="_top" xlink:show="replace"><text:span text:style-name="T424">T1-258</text:span></text:a><text:span text:style-name="T425">, 2023-</text:span><text:span text:style-name="T426">10-26, paskelbta TAR 2023-10-31, i. k. 2023-21257</text:span></text:p>
      <text:p text:style-name="P427"><text:span text:style-name="T428">Nr.<text:s/></text:span><text:a xlink:href="https://www.e-tar.lt/portal/legalAct.html?documentId=c0e0c4508d2b11eea5a28c81c82193a8" office:target-frame-name="_top" xlink:show="replace"><text:span text:style-name="T429">T1-279</text:span></text:a><text:span text:style-name="T430">, 2023-11-23, paskelbta TAR 2023-11-27, i. k. 2023-22798</text:span></text:p>
      <text:p text:style-name="P431"><text:span text:style-name="T432">Nr.<text:s/></text:span><text:a xlink:href="https://www.e-tar.lt/portal/legalAct.html?documentId=fe81c2d09d7711eea5a28c81c82193a8" office:target-frame-name="_top" xlink:show="replace"><text:span text:style-name="T433">T1-301</text:span></text:a><text:span text:style-name="T434">, 2023-12-14, paskelbta TAR 2023-12-18, i. k. 2023-24390</text:span></text:p>
      <text:p text:style-name="P435"><text:span text:style-name="T436">Nr.<text:s/></text:span><text:a xlink:href="https://www.e-tar.lt/portal/legalAct.html?documentId=77d6fad0a63111eea5a28c81c82193a8" office:target-frame-name="_top" xlink:show="replace"><text:span text:style-name="T437">T1-321</text:span></text:a><text:span text:style-name="T438">, 2023-12-28, paskelbta<text:s/></text:span><text:span text:style-name="T439">TAR 2023-12-29, i. k. 2023-25962</text:span></text:p>
      <text:p text:style-name="Normal"/>
      <text:p text:style-name="P440">2 priedas</text:p>
      <text:p text:style-name="P441">Priedo pakeitimai:</text:p>
      <text:p text:style-name="P442"><text:span text:style-name="T443">Nr.<text:s/></text:span><text:a xlink:href="https://www.e-tar.lt/portal/legalAct.html?documentId=e74db100d1f311ed9978886e85107ab2" office:target-frame-name="_top" xlink:show="replace"><text:span text:style-name="T444">T1-30</text:span></text:a><text:span text:style-name="T445">, 2023-03-30, paskelbta TAR 2023-04-03, i. k. 2023-06225</text:span></text:p>
      <text:p text:style-name="P446"><text:span text:style-name="T447">Nr.<text:s/></text:span><text:a xlink:href="https://www.e-tar.lt/portal/legalAct.html?documentId=2eb08450174011ee9f7ec2ffce8b47bc" office:target-frame-name="_top" xlink:show="replace"><text:span text:style-name="T448">T1-156</text:span></text:a><text:span text:style-name="T449">, 2023-06-29, paskelbta TAR 2023-07-03, i. k. 2023-13521</text:span></text:p>
      <text:p text:style-name="P450"><text:span text:style-name="T451">Nr.<text:s/></text:span><text:a xlink:href="https://www.e-tar.lt/portal/legalAct.html?documentId=edde22e0628311eebc77e58877a83c4e" office:target-frame-name="_top" xlink:show="replace"><text:span text:style-name="T452">T1-239</text:span></text:a><text:span text:style-name="T453">, 2023-09-28</text:span><text:span text:style-name="T454">, paskelbta TAR 2023-10-04, i. k. 2023-19489</text:span></text:p>
      <text:p text:style-name="P455"><text:span text:style-name="T456">Nr.<text:s/></text:span><text:a xlink:href="https://www.e-tar.lt/portal/legalAct.html?documentId=34dc73f04b4a11ee9de9e7e0fd363afc" office:target-frame-name="_top" xlink:show="replace"><text:span text:style-name="T457">T1-197</text:span></text:a><text:span text:style-name="T458">, 2023-08-31, paskelbta TAR 2023-09-05, i. k. 2023-17477</text:span></text:p>
      <text:p text:style-name="P459"><text:span text:style-name="T460">Nr.<text:s/></text:span><text:a xlink:href="https://www.e-tar.lt/portal/legalAct.html?documentId=f4c22b90775711eea5a28c81c82193a8" office:target-frame-name="_top" xlink:show="replace"><text:span text:style-name="T461">T1-258</text:span></text:a><text:span text:style-name="T462">, 2023-10-26, paskelbta TAR 2023-10-31, i. k. 2023-21257</text:span></text:p>
      <text:p text:style-name="P463"><text:span text:style-name="T464">Nr.<text:s/></text:span><text:a xlink:href="https://www.e-tar.lt/portal/legalAct.html?documentId=c0e0c4508d2b11eea5a28c81c82193a8" office:target-frame-name="_top" xlink:show="replace"><text:span text:style-name="T465">T1-279</text:span></text:a><text:span text:style-name="T466">, 2023-11-23, paskelbta TAR 2</text:span><text:span text:style-name="T467">023-11-27, i. k. 2023-22798</text:span></text:p>
      <text:p text:style-name="P468"><text:span text:style-name="T469">Nr.<text:s/></text:span><text:a xlink:href="https://www.e-tar.lt/portal/legalAct.html?documentId=fe81c2d09d7711eea5a28c81c82193a8" office:target-frame-name="_top" xlink:show="replace"><text:span text:style-name="T470">T1-301</text:span></text:a><text:span text:style-name="T471">, 2023-12-14, paskelbta TAR 2023-12-18, i. k. 2023-24390</text:span></text:p>
      <text:p text:style-name="P472"><text:span text:style-name="T473">Nr.<text:s/></text:span><text:a xlink:href="https://www.e-tar.lt/portal/legalAct.html?documentId=77d6fad0a63111eea5a28c81c82193a8" office:target-frame-name="_top" xlink:show="replace"><text:span text:style-name="T474">T1-321</text:span></text:a><text:span text:style-name="T475">, 2023-12-28, paskelbta TAR 2023-12-29, i. k. 2023-25962</text:span></text:p>
      <text:p text:style-name="Normal"/>
      <text:p text:style-name="P476">3 priedas</text:p>
      <text:p text:style-name="P477">Priedo pakeitimai:</text:p>
      <text:p text:style-name="P478"><text:span text:style-name="T479">Nr.<text:s/></text:span><text:a xlink:href="https://www.e-tar.lt/portal/legalAct.html?documentId=2eb08450174011ee9f7ec2ffce8b47bc" office:target-frame-name="_top" xlink:show="replace"><text:span text:style-name="T480">T1-156</text:span></text:a><text:span text:style-name="T481">, 2023-06-29,<text:s/></text:span><text:span text:style-name="T482">paskelbta TAR 2023-07-03, i. k. 2023-13521</text:span></text:p>
      <text:p text:style-name="P483"><text:span text:style-name="T484">Nr.<text:s/></text:span><text:a xlink:href="https://www.e-tar.lt/portal/legalAct.html?documentId=edde22e0628311eebc77e58877a83c4e" office:target-frame-name="_top" xlink:show="replace"><text:span text:style-name="T485">T1-239</text:span></text:a><text:span text:style-name="T486">, 2023-09-28, paskelbta TAR 2023-10-04, i. k. 2023-19489</text:span></text:p>
      <text:p text:style-name="P487"><text:span text:style-name="T488">Nr.<text:s/></text:span><text:a xlink:href="https://www.e-tar.lt/portal/legalAct.html?documentId=f4c22b90775711eea5a28c81c82193a8" office:target-frame-name="_top" xlink:show="replace"><text:span text:style-name="T489">T1-258</text:span></text:a><text:span text:style-name="T490">, 2023-10-26, paskelbta TAR 2023-10-31, i. k. 2023-21257</text:span></text:p>
      <text:p text:style-name="P491"><text:span text:style-name="T492">Nr.<text:s/></text:span><text:a xlink:href="https://www.e-tar.lt/portal/legalAct.html?documentId=c0e0c4508d2b11eea5a28c81c82193a8" office:target-frame-name="_top" xlink:show="replace"><text:span text:style-name="T493">T1-279</text:span></text:a><text:span text:style-name="T494">, 2023-11-23, paskelbta TAR 202</text:span><text:span text:style-name="T495">3-11-27, i. k. 2023-22798</text:span></text:p>
      <text:p text:style-name="P496"><text:span text:style-name="T497">Nr.<text:s/></text:span><text:a xlink:href="https://www.e-tar.lt/portal/legalAct.html?documentId=fe81c2d09d7711eea5a28c81c82193a8" office:target-frame-name="_top" xlink:show="replace"><text:span text:style-name="T498">T1-301</text:span></text:a><text:span text:style-name="T499">, 2023-12-14, paskelbta TAR 2023-12-18, i. k. 2023-24390</text:span></text:p>
      <text:p text:style-name="P500"><text:span text:style-name="T501">Nr.<text:s/></text:span><text:a xlink:href="https://www.e-tar.lt/portal/legalAct.html?documentId=77d6fad0a63111eea5a28c81c82193a8" office:target-frame-name="_top" xlink:show="replace"><text:span text:style-name="T502">T1-321</text:span></text:a><text:span text:style-name="T503">, 2023-12-28, paskelbta TAR 2023-12-29, i. k. 2023-25962</text:span></text:p>
      <text:p text:style-name="Normal"/>
      <text:p text:style-name="P504">4 priedas</text:p>
      <text:p text:style-name="P505">Priedo pakeitimai:</text:p>
      <text:p text:style-name="P506"><text:span text:style-name="T507">Nr.<text:s/></text:span><text:a xlink:href="https://www.e-tar.lt/portal/legalAct.html?documentId=f4c22b90775711eea5a28c81c82193a8" office:target-frame-name="_top" xlink:show="replace"><text:span text:style-name="T508">T1-258</text:span></text:a><text:span text:style-name="T509">, 2023-10-26, pask</text:span><text:span text:style-name="T510">elbta TAR 2023-10-31, i. k. 2023-21257</text:span></text:p>
      <text:p text:style-name="Normal"/>
      <text:p text:style-name="P511">5 priedas</text:p>
      <text:p text:style-name="P512">Priedo pakeitimai:</text:p>
      <text:p text:style-name="P513"><text:span text:style-name="T514">Nr.<text:s/></text:span><text:a xlink:href="https://www.e-tar.lt/portal/legalAct.html?documentId=e74db100d1f311ed9978886e85107ab2" office:target-frame-name="_top" xlink:show="replace"><text:span text:style-name="T515">T1-30</text:span></text:a><text:span text:style-name="T516">, 2023-03-30, paskelbta TAR 2023-04-03, i. k. 2023-06225</text:span></text:p>
      <text:p text:style-name="P517"><text:span text:style-name="T518">Nr.<text:s/></text:span><text:a xlink:href="https://www.e-tar.lt/portal/legalAct.html?documentId=2eb08450174011ee9f7ec2ffce8b47bc" office:target-frame-name="_top" xlink:show="replace"><text:span text:style-name="T519">T1-156</text:span></text:a><text:span text:style-name="T520">, 2023-06-29, paskelbta TAR 2023-07-03, i. k. 2023-13521</text:span></text:p>
      <text:p text:style-name="P521"><text:span text:style-name="T522">Nr.<text:s/></text:span><text:a xlink:href="https://www.e-tar.lt/portal/legalAct.html?documentId=edde22e0628311eebc77e58877a83c4e" office:target-frame-name="_top" xlink:show="replace"><text:span text:style-name="T523">T1-239</text:span></text:a><text:span text:style-name="T524">,<text:s/></text:span><text:span text:style-name="T525">2023-09-28, paskelbta TAR 2023-10-04, i. k. 2023-19489</text:span></text:p>
      <text:p text:style-name="P526"><text:span text:style-name="T527">Nr.<text:s/></text:span><text:a xlink:href="https://www.e-tar.lt/portal/legalAct.html?documentId=34dc73f04b4a11ee9de9e7e0fd363afc" office:target-frame-name="_top" xlink:show="replace"><text:span text:style-name="T528">T1-197</text:span></text:a><text:span text:style-name="T529">, 2023-08-31, paskelbta TAR 2023-09-05, i. k. 2023-17477</text:span></text:p>
      <text:p text:style-name="P530"><text:span text:style-name="T531">Nr.<text:s/></text:span><text:a xlink:href="https://www.e-tar.lt/portal/legalAct.html?documentId=c0e0c4508d2b11eea5a28c81c82193a8" office:target-frame-name="_top" xlink:show="replace"><text:span text:style-name="T532">T1-279</text:span></text:a><text:span text:style-name="T533">, 2023-11-23, paskelbta TAR 2023-11-27, i. k. 2023-22798</text:span></text:p>
      <text:p text:style-name="P534"><text:span text:style-name="T535">Nr.<text:s/></text:span><text:a xlink:href="https://www.e-tar.lt/portal/legalAct.html?documentId=fe81c2d09d7711eea5a28c81c82193a8" office:target-frame-name="_top" xlink:show="replace"><text:span text:style-name="T536">T1-301</text:span></text:a><text:span text:style-name="T537">, 2023-12-14, paske</text:span><text:span text:style-name="T538">lbta TAR 2023-12-18, i. k. 2023-24390</text:span></text:p>
      <text:p text:style-name="P539"><text:span text:style-name="T540">Nr.<text:s/></text:span><text:a xlink:href="https://www.e-tar.lt/portal/legalAct.html?documentId=77d6fad0a63111eea5a28c81c82193a8" office:target-frame-name="_top" xlink:show="replace"><text:span text:style-name="T541">T1-321</text:span></text:a><text:span text:style-name="T542">, 2023-12-28, paskelbta TAR 2023-12-29, i. k. 2023-25962</text:span></text:p>
      <text:p text:style-name="Normal"/>
      <text:p text:style-name="P543">6 priedas</text:p>
      <text:p text:style-name="P544">Priedo pakeitimai:</text:p>
      <text:p text:style-name="P545"><text:span text:style-name="T546">Nr.<text:s/></text:span><text:a xlink:href="https://www.e-tar.lt/portal/legalAct.html?documentId=2eb08450174011ee9f7ec2ffce8b47bc" office:target-frame-name="_top" xlink:show="replace"><text:span text:style-name="T547">T1-156</text:span></text:a><text:span text:style-name="T548">, 2023-06-29, paskelbta TAR 2023-07-03, i. k. 2023-13521</text:span></text:p>
      <text:p text:style-name="P549"><text:span text:style-name="T550">Nr.<text:s/></text:span><text:a xlink:href="https://www.e-tar.lt/portal/legalAct.html?documentId=edde22e0628311eebc77e58877a83c4e" office:target-frame-name="_top" xlink:show="replace"><text:span text:style-name="T551">T1-239</text:span></text:a><text:span text:style-name="T552">, 2023</text:span><text:span text:style-name="T553">-09-28, paskelbta TAR 2023-10-04, i. k. 2023-19489</text:span></text:p>
      <text:p text:style-name="P554"><text:span text:style-name="T555">Nr.<text:s/></text:span><text:a xlink:href="https://www.e-tar.lt/portal/legalAct.html?documentId=f4c22b90775711eea5a28c81c82193a8" office:target-frame-name="_top" xlink:show="replace"><text:span text:style-name="T556">T1-258</text:span></text:a><text:span text:style-name="T557">, 2023-10-26, paskelbta TAR 2023-10-31, i. k. 2023-21257</text:span></text:p>
      <text:p text:style-name="P558"><text:span text:style-name="T559">Nr.<text:s/></text:span><text:a xlink:href="https://www.e-tar.lt/portal/legalAct.html?documentId=c0e0c4508d2b11eea5a28c81c82193a8" office:target-frame-name="_top" xlink:show="replace"><text:span text:style-name="T560">T1-279</text:span></text:a><text:span text:style-name="T561">, 2023-11-23, paskelbta TAR 2023-11-27, i. k. 2023-22798</text:span></text:p>
      <text:p text:style-name="P562"><text:span text:style-name="T563">Nr.<text:s/></text:span><text:a xlink:href="https://www.e-tar.lt/portal/legalAct.html?documentId=fe81c2d09d7711eea5a28c81c82193a8" office:target-frame-name="_top" xlink:show="replace"><text:span text:style-name="T564">T1-301</text:span></text:a><text:span text:style-name="T565">, 2023-12-14, paskelbta</text:span><text:span text:style-name="T566"><text:s/>TAR 2023-12-18, i. k. 2023-24390</text:span></text:p>
      <text:p text:style-name="P567"><text:span text:style-name="T568">Nr.<text:s/></text:span><text:a xlink:href="https://www.e-tar.lt/portal/legalAct.html?documentId=77d6fad0a63111eea5a28c81c82193a8" office:target-frame-name="_top" xlink:show="replace"><text:span text:style-name="T569">T1-321</text:span></text:a><text:span text:style-name="T570">, 2023-12-28, paskelbta TAR 2023-12-29, i. k. 2023-25962</text:span></text:p>
      <text:p text:style-name="Normal"/>
      <text:p text:style-name="P571">7 priedas</text:p>
      <text:p text:style-name="P572">Priedo pakeitimai:</text:p>
      <text:p text:style-name="P573"><text:span text:style-name="T574">Nr.<text:s/></text:span><text:a xlink:href="https://www.e-tar.lt/portal/legalAct.html?documentId=e74db100d1f311ed9978886e85107ab2" office:target-frame-name="_top" xlink:show="replace"><text:span text:style-name="T575">T1-30</text:span></text:a><text:span text:style-name="T576">, 2023-03-30, paskelbta TAR 2023-04-03, i. k. 2023-06225</text:span></text:p>
      <text:p text:style-name="P577"><text:span text:style-name="T578">Nr.<text:s/></text:span><text:a xlink:href="https://www.e-tar.lt/portal/legalAct.html?documentId=fe81c2d09d7711eea5a28c81c82193a8" office:target-frame-name="_top" xlink:show="replace"><text:span text:style-name="T579">T1-301</text:span></text:a><text:span text:style-name="T580">, 2023-12-1</text:span><text:span text:style-name="T581">4, paskelbta TAR 2023-12-18, i. k. 2023-24390</text:span></text:p>
      <text:p text:style-name="P582"><text:span text:style-name="T583">Nr.<text:s/></text:span><text:a xlink:href="https://www.e-tar.lt/portal/legalAct.html?documentId=77d6fad0a63111eea5a28c81c82193a8" office:target-frame-name="_top" xlink:show="replace"><text:span text:style-name="T584">T1-321</text:span></text:a><text:span text:style-name="T585">, 2023-12-28, paskelbta TAR 2023-12-29, i. k. 2023-25962</text:span></text:p>
      <text:p text:style-name="Normal"/>
      <text:p text:style-name="P586">8 priedas</text:p>
      <text:p text:style-name="P587">Priedo pakeitimai:</text:p>
      <text:p text:style-name="P588"><text:span text:style-name="T589">Nr.<text:s/></text:span><text:a xlink:href="https://www.e-tar.lt/portal/legalAct.html?documentId=e74db100d1f311ed9978886e85107ab2" office:target-frame-name="_top" xlink:show="replace"><text:span text:style-name="T590">T1-30</text:span></text:a><text:span text:style-name="T591">, 2023-03-30, paskelbta TAR 2023-04-03, i. k. 2023-06225</text:span></text:p>
      <text:p text:style-name="P592"><text:span text:style-name="T593">Nr.<text:s/></text:span><text:a xlink:href="https://www.e-tar.lt/portal/legalAct.html?documentId=2eb08450174011ee9f7ec2ffce8b47bc" office:target-frame-name="_top" xlink:show="replace"><text:span text:style-name="T594">T1-15</text:span><text:span text:style-name="T595">6</text:span></text:a><text:span text:style-name="T596">, 2023-06-29, paskelbta TAR 2023-07-03, i. k. 2023-13521</text:span></text:p>
      <text:p text:style-name="P597"><text:span text:style-name="T598">Nr.<text:s/></text:span><text:a xlink:href="https://www.e-tar.lt/portal/legalAct.html?documentId=edde22e0628311eebc77e58877a83c4e" office:target-frame-name="_top" xlink:show="replace"><text:span text:style-name="T599">T1-239</text:span></text:a><text:span text:style-name="T600">, 2023-09-28, paskelbta TAR 2023-10-04, i. k. 2023-19489</text:span></text:p>
      <text:p text:style-name="P601"><text:span text:style-name="T602">Nr.<text:s/></text:span><text:a xlink:href="https://www.e-tar.lt/portal/legalAct.html?documentId=34dc73f04b4a11ee9de9e7e0fd363afc" office:target-frame-name="_top" xlink:show="replace"><text:span text:style-name="T603">T1-197</text:span></text:a><text:span text:style-name="T604">, 2023-08-31, paskelbta TAR 2023-09-05, i. k. 2023-17477</text:span></text:p>
      <text:p text:style-name="P605"><text:span text:style-name="T606">Nr.<text:s/></text:span><text:a xlink:href="https://www.e-tar.lt/portal/legalAct.html?documentId=f4c22b90775711eea5a28c81c82193a8" office:target-frame-name="_top" xlink:show="replace"><text:span text:style-name="T607">T1-258</text:span></text:a><text:span text:style-name="T608">, 2023-10-26,<text:s/></text:span><text:span text:style-name="T609">paskelbta TAR 2023-10-31, i. k. 2023-21257</text:span></text:p>
      <text:p text:style-name="P610"><text:span text:style-name="T611">Nr.<text:s/></text:span><text:a xlink:href="https://www.e-tar.lt/portal/legalAct.html?documentId=c0e0c4508d2b11eea5a28c81c82193a8" office:target-frame-name="_top" xlink:show="replace"><text:span text:style-name="T612">T1-279</text:span></text:a><text:span text:style-name="T613">, 2023-11-23, paskelbta TAR 2023-11-27, i. k. 2023-22798</text:span></text:p>
      <text:p text:style-name="P614"><text:span text:style-name="T615">Nr.<text:s/></text:span><text:a xlink:href="https://www.e-tar.lt/portal/legalAct.html?documentId=fe81c2d09d7711eea5a28c81c82193a8" office:target-frame-name="_top" xlink:show="replace"><text:span text:style-name="T616">T1-301</text:span></text:a><text:span text:style-name="T617">, 2023-12-14, paskelbta TAR 2023-12-18, i. k. 2023-24390</text:span></text:p>
      <text:p text:style-name="P618"><text:span text:style-name="T619">Nr.<text:s/></text:span><text:a xlink:href="https://www.e-tar.lt/portal/legalAct.html?documentId=77d6fad0a63111eea5a28c81c82193a8" office:target-frame-name="_top" xlink:show="replace"><text:span text:style-name="T620">T1-321</text:span></text:a><text:span text:style-name="T621">, 2023-12-28, paskelbta TAR 202</text:span><text:span text:style-name="T622">3-12-29, i. k. 2023-25962</text:span></text:p>
      <text:p text:style-name="Normal"/>
      <text:p text:style-name="P623">9 priedas</text:p>
      <text:p text:style-name="P624">Priedo pakeitimai:</text:p>
      <text:p text:style-name="P625"><text:span text:style-name="T626">Nr.<text:s/></text:span><text:a xlink:href="https://www.e-tar.lt/portal/legalAct.html?documentId=2eb08450174011ee9f7ec2ffce8b47bc" office:target-frame-name="_top" xlink:show="replace"><text:span text:style-name="T627">T1-156</text:span></text:a><text:span text:style-name="T628">, 2023-06-29, paskelbta TAR 2023-07-03, i. k. 2023-13521</text:span></text:p>
      <text:p text:style-name="P629"><text:span text:style-name="T630">Nr.<text:s/></text:span><text:a xlink:href="https://www.e-tar.lt/portal/legalAct.html?documentId=edde22e0628311eebc77e58877a83c4e" office:target-frame-name="_top" xlink:show="replace"><text:span text:style-name="T631">T1-239</text:span></text:a><text:span text:style-name="T632">, 2023-09-28, paskelbta TAR 2023-10-04, i. k. 2023-19489</text:span></text:p>
      <text:p text:style-name="P633"><text:span text:style-name="T634">Nr.<text:s/></text:span><text:a xlink:href="https://www.e-tar.lt/portal/legalAct.html?documentId=f4c22b90775711eea5a28c81c82193a8" office:target-frame-name="_top" xlink:show="replace"><text:span text:style-name="T635">T1-258</text:span></text:a><text:span text:style-name="T636">, 2023-10-26, pask</text:span><text:span text:style-name="T637">elbta TAR 2023-10-31, i. k. 2023-21257</text:span></text:p>
      <text:p text:style-name="P638"><text:span text:style-name="T639">Nr.<text:s/></text:span><text:a xlink:href="https://www.e-tar.lt/portal/legalAct.html?documentId=c0e0c4508d2b11eea5a28c81c82193a8" office:target-frame-name="_top" xlink:show="replace"><text:span text:style-name="T640">T1-279</text:span></text:a><text:span text:style-name="T641">, 2023-11-23, paskelbta TAR 2023-11-27, i. k. 2023-22798</text:span></text:p>
      <text:p text:style-name="P642"><text:span text:style-name="T643">Nr.<text:s/></text:span><text:a xlink:href="https://www.e-tar.lt/portal/legalAct.html?documentId=fe81c2d09d7711eea5a28c81c82193a8" office:target-frame-name="_top" xlink:show="replace"><text:span text:style-name="T644">T1-301</text:span></text:a><text:span text:style-name="T645">, 2023-12-14, paskelbta TAR 2023-12-18, i. k. 2023-24390</text:span></text:p>
      <text:p text:style-name="P646"><text:span text:style-name="T647">Nr.<text:s/></text:span><text:a xlink:href="https://www.e-tar.lt/portal/legalAct.html?documentId=77d6fad0a63111eea5a28c81c82193a8" office:target-frame-name="_top" xlink:show="replace"><text:span text:style-name="T648">T1-321</text:span></text:a><text:span text:style-name="T649">, 2023-12-28, paskelbta TAR<text:s/></text:span><text:span text:style-name="T650">2023-12-29, i. k. 2023-25962</text:span></text:p>
      <text:p text:style-name="Normal"/>
      <text:p text:style-name="P651">10 priedas</text:p>
      <text:p text:style-name="P652">Priedo pakeitimai:</text:p>
      <text:p text:style-name="P653"><text:span text:style-name="T654">Nr.<text:s/></text:span><text:a xlink:href="https://www.e-tar.lt/portal/legalAct.html?documentId=e74db100d1f311ed9978886e85107ab2" office:target-frame-name="_top" xlink:show="replace"><text:span text:style-name="T655">T1-30</text:span></text:a><text:span text:style-name="T656">, 2023-03-30, paskelbta TAR 2023-04-03, i. k. 2023-06225</text:span></text:p>
      <text:p text:style-name="P657"><text:span text:style-name="T658">Nr.<text:s/></text:span><text:a xlink:href="https://www.e-tar.lt/portal/legalAct.html?documentId=77d6fad0a63111eea5a28c81c82193a8" office:target-frame-name="_top" xlink:show="replace"><text:span text:style-name="T659">T1-321</text:span></text:a><text:span text:style-name="T660">, 2023-12-28, paskelbta TAR 2023-12-29, i. k. 2023-25962</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Šilalės rajono savivaldybės taryba, Sprendimas</text:span></text:p>
      <text:p text:style-name="P670"><text:span text:style-name="T671">Nr.<text:s/></text:span><text:a xlink:href="https://www.e-tar.lt/portal/legalAct.html?documentId=e74db100d1f311ed9978886e85107ab2" office:target-frame-name="_top" xlink:show="replace"><text:span text:style-name="T672">T1-30</text:span></text:a><text:span text:style-name="T673">, 2023-03-30, paskelbta TAR 2023-04-03, i. k. 2023-06225</text:span></text:p>
      <text:p text:style-name="P674"><text:span text:style-name="T675">Dėl Šilalės rajono savivaldybės tarybos 2023 m. vasario 2 d. sprendimo Nr. T1-3 „Dėl Šilalės rajono savivaldybės 2023 metų<text:s/></text:span><text:span text:style-name="T676">biudžeto patvirtinimo“ pakeitimo</text:span></text:p>
      <text:p text:style-name="P677"/>
      <text:p text:style-name="P678"><text:span text:style-name="T679">2.</text:span></text:p>
      <text:p text:style-name="P680"><text:span text:style-name="T681">Šilalės rajono savivaldybės taryba, Sprendimas</text:span></text:p>
      <text:p text:style-name="P682"><text:span text:style-name="T683">Nr.<text:s/></text:span><text:a xlink:href="https://www.e-tar.lt/portal/legalAct.html?documentId=2eb08450174011ee9f7ec2ffce8b47bc" office:target-frame-name="_top" xlink:show="replace"><text:span text:style-name="T684">T1-156</text:span></text:a><text:span text:style-name="T685">, 2023-06-29, paskelbta TAR 2023-07-03, i. k. 2023-13521</text:span></text:p>
      <text:p text:style-name="P686"><text:span text:style-name="T687">Dėl<text:s/></text:span><text:span text:style-name="T688">Šilalės rajono savivaldybės tarybos 2023 m. vasario 2 d. sprendimo Nr. T1-3 „Dėl Šilalės rajono savivaldybės 2023 metų biudžeto patvirtinimo“ pakeitimo</text:span></text:p>
      <text:p text:style-name="P689"/>
      <text:p text:style-name="P690"><text:span text:style-name="T691">3.</text:span></text:p>
      <text:p text:style-name="P692"><text:span text:style-name="T693">Šilalės rajono savivaldybės taryba, Sprendimas</text:span></text:p>
      <text:p text:style-name="P694"><text:span text:style-name="T695">Nr.<text:s/></text:span><text:a xlink:href="https://www.e-tar.lt/portal/legalAct.html?documentId=edde22e0628311eebc77e58877a83c4e" office:target-frame-name="_top" xlink:show="replace"><text:span text:style-name="T696">T1-239</text:span></text:a><text:span text:style-name="T697">, 2023-09-28, paskelbta TAR 2023-10-04, i. k. 2023-19489</text:span></text:p>
      <text:p text:style-name="P698"><text:span text:style-name="T699">Dėl Šilalės rajono savivaldybės tarybos 2023 m. vasario 2 d. sprendimo Nr. T1-3 „Dėl Šilalės rajono savivaldybės 2023 metų biudžeto patvirtinimo</text:span><text:span text:style-name="T700">“ pakeitimo</text:span></text:p>
      <text:p text:style-name="P701"/>
      <text:p text:style-name="P702"><text:span text:style-name="T703">4.</text:span></text:p>
      <text:p text:style-name="P704"><text:span text:style-name="T705">Šilalės rajono savivaldybės taryba, Sprendimas</text:span></text:p>
      <text:p text:style-name="P706"><text:span text:style-name="T707">Nr.<text:s/></text:span><text:a xlink:href="https://www.e-tar.lt/portal/legalAct.html?documentId=34dc73f04b4a11ee9de9e7e0fd363afc" office:target-frame-name="_top" xlink:show="replace"><text:span text:style-name="T708">T1-197</text:span></text:a><text:span text:style-name="T709">, 2023-08-31, paskelbta TAR 2023-09-05, i. k. 2023-17477</text:span></text:p>
      <text:p text:style-name="P710"><text:span text:style-name="T711">Dėl Šilalės rajono<text:s/></text:span><text:span text:style-name="T712">savivaldybės tarybos 2023 m. vasario 2 d. sprendimo Nr. T1-3 „Dėl Šilalės rajono savivaldybės 2023 metų biudžeto patvirtinimo“ pakeitimo</text:span></text:p>
      <text:p text:style-name="P713"/>
      <text:p text:style-name="P714"><text:span text:style-name="T715">5.</text:span></text:p>
      <text:p text:style-name="P716"><text:span text:style-name="T717">Šilalės rajono savivaldybės taryba, Sprendimas</text:span></text:p>
      <text:p text:style-name="P718"><text:span text:style-name="T719">Nr.<text:s/></text:span><text:a xlink:href="https://www.e-tar.lt/portal/legalAct.html?documentId=f4c22b90775711eea5a28c81c82193a8" office:target-frame-name="_top" xlink:show="replace"><text:span text:style-name="T720">T1-258</text:span></text:a><text:span text:style-name="T721">, 2023-10-26, paskelbta TAR 2023-10-31, i. k. 2023-21257</text:span></text:p>
      <text:p text:style-name="P722"><text:span text:style-name="T723">Dėl Šilalės rajono savivaldybės tarybos 2023 m. vasario 2 d. sprendimo Nr. T1-3 „Dėl Šilalės rajono savivaldybės 2023 metų biudžeto patvirtinimo“ pakeitimo</text:span></text:p>
      <text:p text:style-name="P724"/>
      <text:p text:style-name="P725"><text:span text:style-name="T726">6.</text:span></text:p>
      <text:p text:style-name="P727"><text:span text:style-name="T728">Šilalės rajono savivaldybės taryba, Sprendimas</text:span></text:p>
      <text:p text:style-name="P729"><text:span text:style-name="T730">Nr.<text:s/></text:span><text:a xlink:href="https://www.e-tar.lt/portal/legalAct.html?documentId=c0e0c4508d2b11eea5a28c81c82193a8" office:target-frame-name="_top" xlink:show="replace"><text:span text:style-name="T731">T1-279</text:span></text:a><text:span text:style-name="T732">, 2023-11-23, paskelbta TAR 2023-11-27, i. k. 2023-22798</text:span></text:p>
      <text:p text:style-name="P733"><text:span text:style-name="T734">Dėl Šilalės rajono savivaldybės tarybos 202</text:span><text:span text:style-name="T735">3 m. vasario 2 d. sprendimo Nr. T1-3 „Dėl Šilalės rajono savivaldybės 2023 metų biudžeto patvirtinimo“ pakeitimo</text:span></text:p>
      <text:p text:style-name="P736"/>
      <text:p text:style-name="P737"><text:span text:style-name="T738">7.</text:span></text:p>
      <text:p text:style-name="P739"><text:span text:style-name="T740">Šilalės rajono savivaldybės taryba, Sprendimas</text:span></text:p>
      <text:p text:style-name="P741"><text:span text:style-name="T742">Nr.<text:s/></text:span><text:a xlink:href="https://www.e-tar.lt/portal/legalAct.html?documentId=fe81c2d09d7711eea5a28c81c82193a8" office:target-frame-name="_top" xlink:show="replace"><text:span text:style-name="T743">T1-301</text:span></text:a><text:span text:style-name="T744">, 2023-12-14, paskelbta TAR 2023-12-18, i. k. 2023-24390</text:span></text:p>
      <text:p text:style-name="P745"><text:span text:style-name="T746">Dėl Šilalės rajono savivaldybės tarybos 2023 m. vasario 2 d. sprendimo Nr. T1-3 „Dėl Šilalės rajono savivaldybės 2023 metų biudžeto patvirtinimo“ pakeitimo</text:span></text:p>
      <text:p text:style-name="P747"/>
      <text:p text:style-name="P748"><text:span text:style-name="T749">8.</text:span></text:p>
      <text:p text:style-name="P750"><text:span text:style-name="T751">Šilalės rajono savivald</text:span><text:span text:style-name="T752">ybės taryba, Sprendimas</text:span></text:p>
      <text:p text:style-name="P753"><text:span text:style-name="T754">Nr.<text:s/></text:span><text:a xlink:href="https://www.e-tar.lt/portal/legalAct.html?documentId=77d6fad0a63111eea5a28c81c82193a8" office:target-frame-name="_top" xlink:show="replace"><text:span text:style-name="T755">T1-321</text:span></text:a><text:span text:style-name="T756">, 2023-12-28, paskelbta TAR 2023-12-29, i. k. 2023-25962</text:span></text:p>
      <text:p text:style-name="P757"><text:span text:style-name="T758">Dėl Šilalės rajono savivaldybės tarybos 2023 m. vasario 2 d.<text:s/></text:span><text:span text:style-name="T759">sprendimo Nr. T1-3 „Dėl Šilalės rajono savivaldybės 2023 metų biudžet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1-03T09:26:00Z</meta:creation-date>
    <dc:date>2024-01-03T09:26:00Z</dc:date>
    <meta:print-date>2023-01-24T07:10:00Z</meta:print-date>
    <meta:template xlink:href="Normal.dotm" xlink:type="simple"/>
    <meta:editing-cycles>2</meta:editing-cycles>
    <meta:editing-duration>PT0S</meta:editing-duration>
    <meta:document-statistic meta:page-count="3" meta:paragraph-count="447" meta:word-count="3720" meta:character-count="27308" meta:row-count="649" meta:non-whitespace-character-count="24035"/>
  </office:meta>
</office:document-meta>
</file>