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indent="0.5909in"/>
      <style:text-properties style:font-size-complex="12pt"/>
    </style:style>
    <style:style style:name="P152" style:parent-style-name="Normal" style:family="paragraph">
      <style:paragraph-properties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4-04 iki 2023-07-03</text:span></text:p>
      <text:p text:style-name="P9"/>
      <text:p text:style-name="P10"><text:span text:style-name="T11">Sprendimas paskelbtas: TAR 2023-02-03, i. k. 2023-02082</text:span></text:p>
      <text:p text:style-name="P12"/>
      <text:p text:style-name="P13"><text:span text:style-name="T14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5">ŠILALĖS RAJONO SAVIVALDYBĖS</text:p>
      <text:p text:style-name="P16">TARYBA</text:p>
      <text:p text:style-name="P17"/>
      <text:p text:style-name="P18">SPRENDIMAS</text:p>
      <text:p text:style-name="P19">DĖL ŠILALĖS RAJONO<text:s/>SAVIVALDYBĖS 2023 METŲ BIUDŽETO PATVIRTINIMO</text:p>
      <text:p text:style-name="P20"/>
      <text:p text:style-name="P21">2023 m. vasario 2 d. Nr. T1-3</text:p>
      <text:p text:style-name="P22">Šilalė</text:p>
      <text:p text:style-name="P23"/>
      <text:p text:style-name="P24"><text:span text:style-name="T25">Vadovaudamasi Lietuvos Respublikos vietos savivaldos įstatymo 16 straipsnio 2 dalies 15 punktu, Lietuvos Respublikos biudžeto sandaros įstatymo 21 straipsniu, 25 straipsnio</text:span><text:span text:style-name="T26"><text:s/>1 dalimi ir 26 straipsnio 4 dalimi, Lietuvos Respublikos 2023 metų valstybės biudžeto ir savivaldybių biudžetų finansinių rodiklių patvirtinimo įstatymo 2, 3, ir 13 straipsniais</text:span><text:span text:style-name="T27">,</text:span><text:span text:style-name="T28"><text:s/></text:span><text:span text:style-name="T29">atsižvelgdama į darbo grupės, sudarytos Šilalės rajono savivaldybės mero 202</text:span><text:span text:style-name="T30">2 m. gruodžio 12 d. potvarkiu Nr. T3-53 „Dėl Šilalės rajono savivaldybės 2023 m. biudžeto projekto aptarimo, pastabų bei pasiūlymų teikimo darbo grupės sudarymo“ pasiūlymus</text:span><text:span text:style-name="T31">, Šilalės rajono savivaldybės taryba n u s p r e n d ž i a:</text:span></text:p>
      <text:p text:style-name="P32"><text:span text:style-name="T33">1</text:span><text:span text:style-name="T34">. Patvirtinti Šilal</text:span><text:span text:style-name="T35">ės rajono savivaldybės 2023 metų biudžeto pajamas – 41 611 310 Eur (iš jų: lėšų likutis metų pradžioje už 2022 metus – 2 951 276 Eur) ir jų paskirstymą pagal pajamų rūšis (1 priedas).</text:span><text:s/></text:p>
      <text:p text:style-name="P36">Punkto pakeitimai:</text:p>
      <text:p text:style-name="P37"><text:span text:style-name="T38">Nr.<text:s/></text:span><text:a xlink:href="https://www.e-tar.lt/portal/legalAct.html?documentId=e74db100d1f311ed9978886e85107ab2" office:target-frame-name="_top" xlink:show="replace"><text:span text:style-name="T39">T1-30</text:span></text:a><text:span text:style-name="T40">, 2023-03-30, paskelbta TAR 2023-04-03, i. k. 2023-06225</text:span></text:p>
      <text:p text:style-name="Normal"/>
      <text:p text:style-name="P41"><text:span text:style-name="T42">2</text:span><text:span text:style-name="T43">. Patvirtinti Šilalės rajono savivaldybės 2023 metų biudžeto asignavimus pagal asignavimų valdytojus, programas ir priemones, iš viso –<text:s/></text:span><text:span text:style-name="T44">41 611 310 Eur, iš jų:</text:span><text:s/><text:span text:style-name="T45"><text:s/></text:span></text:p>
      <text:p text:style-name="P46">Punkto pakeitimai:</text:p>
      <text:p text:style-name="P47"><text:span text:style-name="T48">Nr.<text:s/></text:span><text:a xlink:href="https://www.e-tar.lt/portal/legalAct.html?documentId=e74db100d1f311ed9978886e85107ab2" office:target-frame-name="_top" xlink:show="replace"><text:span text:style-name="T49">T1-30</text:span></text:a><text:span text:style-name="T50">, 2023-03-30, paskelbta TAR 2023-04-03, i. k. 2023-06225</text:span></text:p>
      <text:p text:style-name="P51"><text:span text:style-name="T52">2.1</text:span><text:span text:style-name="T53">. Šilalės rajono savivaldybės 2023 metų biu</text:span><text:span text:style-name="T54">džeto asignavimų pagal asignavimų valdytojus, programas ir priemones paskirstymą – 22 012 174 Eur (2 priedas);</text:span><text:s/></text:p>
      <text:p text:style-name="P55">Papunkčio pakeitimai:</text:p>
      <text:p text:style-name="P56"><text:span text:style-name="T57">Nr.<text:s/></text:span><text:a xlink:href="https://www.e-tar.lt/portal/legalAct.html?documentId=e74db100d1f311ed9978886e85107ab2" office:target-frame-name="_top" xlink:show="replace"><text:span text:style-name="T58">T1-30</text:span></text:a><text:span text:style-name="T59">, 2023-03-30, p</text:span><text:span text:style-name="T60">askelbta TAR 2023-04-03, i. k. 2023-06225</text:span></text:p>
      <text:p text:style-name="Normal"/>
      <text:p text:style-name="P61"><text:span text:style-name="T62">2.2</text:span><text:span text:style-name="T63">. Ugdymo reikmių finansavimo lėšų paskirstymą pagal asignavimų valdytojus – 8 539 200 Eur (3 priedas);<text:s/></text:span></text:p>
      <text:p text:style-name="P64"><text:span text:style-name="T65">2.3</text:span><text:span text:style-name="T66">. Specialios tikslinės dotacijos savivaldybių mokykloms (klasėms), skirtoms šalies (regiono) mo</text:span><text:span text:style-name="T67">kiniams, turintiems specialiųjų ugdymosi poreikių, ir kitoms savivaldybėms perduotoms įstaigoms išlaikyti lėšų paskirstymą pagal asignavimų valdytojus 2023 m. – 45 600 Eur (4 priedas);<text:s/></text:span></text:p>
      <text:p text:style-name="P68"><text:span text:style-name="T69">2.4</text:span><text:span text:style-name="T70">. Specialios tikslinės dotacijos valstybinėms (perduotoms saviv</text:span><text:span text:style-name="T71">aldybei) funkcijoms atlikti paskirstymą pagal asignavimų valdytojus 2023 m. – 3 320 672 Eur (5 priedas);</text:span><text:span text:style-name="T72"><text:tab/></text:span></text:p>
      <text:p text:style-name="P73">Papunkčio pakeitimai:</text:p>
      <text:p text:style-name="P74"><text:span text:style-name="T75">Nr.<text:s/></text:span><text:a xlink:href="https://www.e-tar.lt/portal/legalAct.html?documentId=e74db100d1f311ed9978886e85107ab2" office:target-frame-name="_top" xlink:show="replace"><text:span text:style-name="T76">T1-30</text:span></text:a><text:span text:style-name="T77">, 2023-03-30, paskelb</text:span><text:span text:style-name="T78">ta TAR 2023-04-03, i. k. 2023-06225</text:span></text:p>
      <text:p text:style-name="Normal"/>
      <text:p text:style-name="P79"><text:span text:style-name="T80">2.5</text:span><text:span text:style-name="T81">. Šilalės rajono savivaldybės biudžetinių įstaigų išlaidų už gautas teikiamas paslaugas 2023 m. paskirstymą pagal asignavimų valdytojus – 1 047 696 Eur (6 priedas);</text:span></text:p>
      <text:p text:style-name="P82"><text:span text:style-name="T83">2.6</text:span><text:span text:style-name="T84">. Šilalės rajono savivaldybės 2022 metų<text:s/></text:span><text:span text:style-name="T85">asignavimus iš biudžetinių įstaigų pajamų įmokų ir iš kitų lėšų likučio – 2 828 856 Eur (7 priedas);</text:span><text:s/></text:p>
      <text:p text:style-name="P86">Papunkčio pakeitimai:</text:p>
      <text:p text:style-name="P87"><text:span text:style-name="T88">Nr.<text:s/></text:span><text:a xlink:href="https://www.e-tar.lt/portal/legalAct.html?documentId=e74db100d1f311ed9978886e85107ab2" office:target-frame-name="_top" xlink:show="replace"><text:span text:style-name="T89">T1-30</text:span></text:a><text:span text:style-name="T90">, 2023-03-30, paskelbta<text:s/></text:span><text:span text:style-name="T91">TAR 2023-04-03, i. k. 2023-06225</text:span></text:p>
      <text:p text:style-name="Normal"/>
      <text:p text:style-name="P92"><text:span text:style-name="T93">2.7</text:span><text:span text:style-name="T94">. Kitos tikslinės dotacijos iš valstybės biudžeto lėšų <text:s/>paskirstymą pagal asignavimų valdytojus 2023 m. – 3 817 112 Eur (8 priedas).</text:span><text:s/></text:p>
      <text:p text:style-name="P95">Papunkčio pakeitimai:</text:p>
      <text:p text:style-name="P96"><text:span text:style-name="T97">Nr.<text:s/></text:span><text:a xlink:href="https://www.e-tar.lt/portal/legalAct.html?documentId=e74db100d1f311ed9978886e85107ab2" office:target-frame-name="_top" xlink:show="replace"><text:span text:style-name="T98">T1-30</text:span></text:a><text:span text:style-name="T99">, 2023-03-30, paskelbta TAR 2023-04-03, i. k. 2023-06225</text:span></text:p>
      <text:p text:style-name="Normal"/>
      <text:p text:style-name="P100"><text:span text:style-name="T101">3</text:span><text:span text:style-name="T102">. Patvirtinti:</text:span></text:p>
      <text:p text:style-name="P103"><text:span text:style-name="T104">3.1</text:span><text:span text:style-name="T105">. Šilalės rajono savivaldybės 2023 metų biudžetinių įstaigų pajamas į savivaldybės biudžetą už patalpų nuomą ir išlaikymą š</text:span><text:span text:style-name="T106">vietimo, socialinės apsaugos ir kitose įstaigose – 1 047 696 Eur (9 priedas);</text:span></text:p>
      <text:p text:style-name="P107"><text:span text:style-name="T108">3.2</text:span><text:span text:style-name="T109">. Šilalės rajono savivaldybės biudžeto asignavimus Aplinkos apsaugos rėmimo specialiosios programos priemonėms finansuoti – 299 162 Eur (10 priedas).</text:span><text:s/></text:p>
      <text:p text:style-name="P110">Papunkčio pakeitimai:</text:p>
      <text:p text:style-name="P111"><text:span text:style-name="T112">Nr.<text:s/></text:span><text:a xlink:href="https://www.e-tar.lt/portal/legalAct.html?documentId=e74db100d1f311ed9978886e85107ab2" office:target-frame-name="_top" xlink:show="replace"><text:span text:style-name="T113">T1-30</text:span></text:a><text:span text:style-name="T114">, 2023-03-30, paskelbta TAR 2023-04-03, i. k. 2023-06225</text:span></text:p>
      <text:p text:style-name="Normal"/>
      <text:p text:style-name="P115"><text:span text:style-name="T116">4</text:span><text:span text:style-name="T117">. Įpareigoti Šilalės rajono savivaldybės biudžeto asignavimų valdytojus:</text:span></text:p>
      <text:p text:style-name="P118"><text:span text:style-name="T119">4.1</text:span><text:span text:style-name="T120">.<text:s/></text:span><text:span text:style-name="T121">per 10 darbo dienų po Šilalės rajono savivaldybės biudžeto patvirtinimo patvirtintas programų sąmatas po vieną egzempliorių su visais priedais pateikti Šilalės rajono savivaldybės administracijos Biudžeto ir finansų skyriui;</text:span></text:p>
      <text:p text:style-name="P122"><text:span text:style-name="T123">4.2</text:span><text:span text:style-name="T124">. vykdant Šilalės rajono</text:span><text:span text:style-name="T125"><text:s/>savivaldybės biudžeto asignavimų valdytojų patvirtintas programas, biudžeto asignavimus naudoti taupiai ir pagal nustatytą paskirtį;<text:s/></text:span></text:p>
      <text:p text:style-name="P126"><text:span text:style-name="T127">4.3</text:span><text:span text:style-name="T128">. sumažinti ne mažiau negu 10 procentų 2024 m. sausio 1 d. turimą pradelstą įsiskolinimą už suteiktas paslaugas,<text:s/></text:span><text:span text:style-name="T129">atliktus darbus ir įsigytas prekes, palyginus su 2023 m. sausio 1 d. pradelstu įsiskolinimu.</text:span></text:p>
      <text:p text:style-name="P130"><text:span text:style-name="T131">5</text:span><text:span text:style-name="T132">. Nustatyti, kad Šilalės rajono savivaldybės biudžeto asignavimų valdytojai:</text:span></text:p>
      <text:p text:style-name="P133"><text:span text:style-name="T134">5.1</text:span><text:span text:style-name="T135">. negali prisiimti įsipareigojimų ir sudaryti sutarčių darbams ir paslaugo</text:span><text:span text:style-name="T136">ms atlikti, kol nėra tam skirtų lėšų arba nėra Šilalės rajono savivaldybės tarybos leidimo;</text:span></text:p>
      <text:p text:style-name="P137"><text:span text:style-name="T138">5.2</text:span><text:span text:style-name="T139">. iš anksto suderinę su Šilalės rajono savivaldybės administracijos Biudžeto ir finansų skyriumi biudžetiniais metais vieną kartą per ketvirtį pateikia progr</text:span><text:span text:style-name="T140">amos bendros asignavimų sumos ketvirtinį paskirstymą;</text:span></text:p>
      <text:p text:style-name="P141"><text:span text:style-name="T142">5.3</text:span><text:span text:style-name="T143"><text:s/>iš sutaupytų asignavimų išlaidoms pirmiausia dengia įsiskolinimus.</text:span></text:p>
      <text:p text:style-name="P144"><text:span text:style-name="T145">6</text:span><text:span text:style-name="T146">. Paskelbti informaciją apie šį sprendimą vietinėje spaudoje, o visą sprendimą – Šilalės rajono savivaldybės interneto s</text:span><text:span text:style-name="T147">vetainėje www.silale.lt ir Teisės aktų registre.</text:span></text:p>
      <text:p text:style-name="P148"><text:span text:style-name="T149">Šis sprendimas gali būti skundžiamas Lietuvos Respublikos administracinių bylų teisenos įstatymo nustatyta tvarka per vieną mėnesį nuo šio sprendimo paskelbimo dienos Regionų apygardos administracinio teis</text:span><text:span text:style-name="T150">mo Klaipėdos rūmams (Galinio Pylimo g. 9, 91230 Klaipėda) arba Lietuvos administracinės ginčų komisijos Klaipėdos apygardos skyriui (H. Manto g. 37, 92236 Klaipėda).</text:span></text:p>
      <text:p text:style-name="P151"/>
      <text:p text:style-name="P152"/>
      <text:p text:style-name="Normal"><text:span text:style-name="T153">Savivaldybės meras<text:s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Algirdas Meiženis</text:span></text:p>
      <text:p text:style-name="P162"/>
      <text:p text:style-name="P163"/>
      <text:p text:style-name="Normal"/>
      <text:p text:style-name="Normal"/>
      <text:p text:style-name="Normal"/>
      <text:p text:style-name="P164">Priedų pakeitimai:</text:p>
      <text:p text:style-name="Normal"/>
      <text:p text:style-name="P165">1 priedas</text:p>
      <text:p text:style-name="P166">Priedo pakeitimai:</text:p>
      <text:p text:style-name="P167"><text:span text:style-name="T168">Nr.<text:s/></text:span><text:a xlink:href="https://www.e-tar.lt/portal/legalAct.html?documentId=e74db100d1f311ed9978886e85107ab2" office:target-frame-name="_top" xlink:show="replace"><text:span text:style-name="T169">T1-30</text:span></text:a><text:span text:style-name="T170">, 2023-03-30, paskelbta TAR 2023-04-03, i. k. 2023-06225</text:span></text:p>
      <text:p text:style-name="Normal"/>
      <text:p text:style-name="P171">2 priedas</text:p>
      <text:p text:style-name="P172">Priedo pakeitimai:</text:p>
      <text:p text:style-name="P173"><text:span text:style-name="T174">Nr.<text:s/></text:span><text:a xlink:href="https://www.e-tar.lt/portal/legalAct.html?documentId=e74db100d1f311ed9978886e85107ab2" office:target-frame-name="_top" xlink:show="replace"><text:span text:style-name="T175">T1-30</text:span></text:a><text:span text:style-name="T176">, 2023-03-30, paskelbta TAR 2023-04-03, i. k. 2023-06225</text:span></text:p>
      <text:p text:style-name="Normal"/>
      <text:p text:style-name="P177">5 priedas</text:p>
      <text:p text:style-name="P178">Priedo pakeitimai:</text:p>
      <text:p text:style-name="P179"><text:span text:style-name="T180">Nr.<text:s/></text:span><text:a xlink:href="https://www.e-tar.lt/portal/legalAct.html?documentId=e74db100d1f311ed9978886e85107ab2" office:target-frame-name="_top" xlink:show="replace"><text:span text:style-name="T181">T1-30</text:span></text:a><text:span text:style-name="T182">, 2023-03-30, paskelbta TAR 2023-04-03, i. k. 2023-06225</text:span></text:p>
      <text:p text:style-name="Normal"/>
      <text:p text:style-name="P183">7 priedas</text:p>
      <text:p text:style-name="P184">Priedo pakeitimai:</text:p>
      <text:p text:style-name="P185"><text:span text:style-name="T186">Nr.<text:s/></text:span><text:a xlink:href="https://www.e-tar.lt/portal/legalAct.html?documentId=e74db100d1f311ed9978886e85107ab2" office:target-frame-name="_top" xlink:show="replace"><text:span text:style-name="T187">T1-30</text:span></text:a><text:span text:style-name="T188">, 2023-03-30, paskelbta</text:span><text:span text:style-name="T189"><text:s/>TAR 2023-04-03, i. k. 2023-06225</text:span></text:p>
      <text:p text:style-name="Normal"/>
      <text:p text:style-name="P190">8 priedas</text:p>
      <text:p text:style-name="P191">Priedo pakeitimai:</text:p>
      <text:p text:style-name="P192"><text:span text:style-name="T193">Nr.<text:s/></text:span><text:a xlink:href="https://www.e-tar.lt/portal/legalAct.html?documentId=e74db100d1f311ed9978886e85107ab2" office:target-frame-name="_top" xlink:show="replace"><text:span text:style-name="T194">T1-30</text:span></text:a><text:span text:style-name="T195">, 2023-03-30, paskelbta TAR 2023-04-03, i. k. 2023-06225</text:span></text:p>
      <text:p text:style-name="Normal"/>
      <text:p text:style-name="P196">10 priedas</text:p>
      <text:p text:style-name="P197">Priedo pakeitimai:</text:p>
      <text:p text:style-name="P198"><text:span text:style-name="T199">Nr.<text:s/></text:span><text:a xlink:href="https://www.e-tar.lt/portal/legalAct.html?documentId=e74db100d1f311ed9978886e85107ab2" office:target-frame-name="_top" xlink:show="replace"><text:span text:style-name="T200">T1-30</text:span></text:a><text:span text:style-name="T201">, 2023-03-30, paskelbta TAR 2023-04-03, i. k. 2023-06225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soft-page-break/>
      <text:p text:style-name="P209"><text:span text:style-name="T210">Šilalės rajono savivaldybės taryba, Sprendimas</text:span></text:p>
      <text:p text:style-name="P211"><text:span text:style-name="T212">Nr.<text:s/></text:span><text:a xlink:href="https://www.e-tar.lt/portal/legalAct.html?documentId=e74db100d1f311ed9978886e85107ab2" office:target-frame-name="_top" xlink:show="replace"><text:span text:style-name="T213">T1-30</text:span></text:a><text:span text:style-name="T214">, 2023-03-30, paskelbta TAR 2023-04-03, i. k. 2023-06225</text:span></text:p>
      <text:p text:style-name="P215"><text:span text:style-name="T216">Dėl Šilalės rajono savivaldybės tarybos 2023 m. vasario 2 d. sprendimo Nr. T1-3 „Dėl Šilalės rajon</text:span><text:span text:style-name="T217">o savivaldybės 2023 metų biudžeto patvirtin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3-07-07T07:58:00Z</meta:creation-date>
    <dc:date>2023-07-07T07:58:00Z</dc:date>
    <meta:print-date>2023-01-24T07:10:00Z</meta:print-date>
    <meta:template xlink:href="Normal.dotm" xlink:type="simple"/>
    <meta:editing-cycles>2</meta:editing-cycles>
    <meta:editing-duration>PT0S</meta:editing-duration>
    <meta:document-statistic meta:page-count="6" meta:paragraph-count="45" meta:word-count="954" meta:character-count="7553" meta:row-count="195" meta:non-whitespace-character-count="6644"/>
  </office:meta>
</office:document-meta>
</file>