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indent="0.5909in"/>
      <style:text-properties style:font-size-complex="12pt"/>
    </style:style>
    <style:style style:name="P212" style:parent-style-name="Normal" style:family="paragraph">
      <style:paragraph-properties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06 iki 2023-10-04</text:span></text:p>
      <text:p text:style-name="P9"/>
      <text:p text:style-name="P10"><text:span text:style-name="T11">Sprendimas paskelbtas: TAR 2023-02-03, i. k. 2023-02082</text:span></text:p>
      <text:p text:style-name="P12"/>
      <text:p text:style-name="P13"><text:span text:style-name="T14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5">ŠILALĖS RAJONO SAVIVALDYBĖS</text:p>
      <text:p text:style-name="P16">TARYBA</text:p>
      <text:p text:style-name="P17"/>
      <text:p text:style-name="P18">SPRENDIMAS</text:p>
      <text:p text:style-name="P19">DĖL ŠILALĖS RAJONO<text:s/>SAVIVALDYBĖS 2023 METŲ BIUDŽETO PATVIRTINIMO</text:p>
      <text:p text:style-name="P20"/>
      <text:p text:style-name="P21">2023 m. vasario 2 d. Nr. T1-3</text:p>
      <text:p text:style-name="P22">Šilalė</text:p>
      <text:p text:style-name="P23"/>
      <text:p text:style-name="P24"><text:span text:style-name="T25">Vadovaudamasi Lietuvos Respublikos vietos savivaldos įstatymo 16 straipsnio 2 dalies 15 punktu, Lietuvos Respublikos biudžeto sandaros įstatymo 21 straipsniu, 25 straipsnio</text:span><text:span text:style-name="T26"><text:s/>1 dalimi ir 26 straipsnio 4 dalimi, Lietuvos Respublikos 2023 metų valstybės biudžeto ir savivaldybių biudžetų finansinių rodiklių patvirtinimo įstatymo 2, 3, ir 13 straipsniais</text:span><text:span text:style-name="T27">,</text:span><text:span text:style-name="T28"><text:s/></text:span><text:span text:style-name="T29">atsižvelgdama į darbo grupės, sudarytos Šilalės rajono savivaldybės mero 202</text:span><text:span text:style-name="T30">2 m. gruodžio 12 d. potvarkiu Nr. T3-53 „Dėl Šilalės rajono savivaldybės 2023 m. biudžeto projekto aptarimo, pastabų bei pasiūlymų teikimo darbo grupės sudarymo“ pasiūlymus</text:span><text:span text:style-name="T31">, Šilalės rajono savivaldybės taryba n u s p r e n d ž i a:</text:span></text:p>
      <text:p text:style-name="P32"><text:span text:style-name="T33">1</text:span><text:span text:style-name="T34">. Patvirtinti Šilal</text:span><text:span text:style-name="T35">ės rajono savivaldybės 2023 metų biudžeto pajamas – 42 699 985 Eur (iš jų: lėšų likutis metų pradžioje už 2022 metus – 2 951 276 Eur) ir jų paskirstymą pagal pajamų rūšis (1 priedas).</text:span><text:s/></text:p>
      <text:p text:style-name="P36">Punkto pakeitimai:</text:p>
      <text:p text:style-name="P37"><text:span text:style-name="T38">Nr.<text:s/></text:span><text:a xlink:href="https://www.e-tar.lt/portal/legalAct.html?documentId=e74db100d1f311ed9978886e85107ab2" office:target-frame-name="_top" xlink:show="replace"><text:span text:style-name="T39">T1-30</text:span></text:a><text:span text:style-name="T40">, 2023-03-30, paskelbta TAR 2023-04-03, i. k. 2023-06225</text:span></text:p>
      <text:p text:style-name="P41"><text:span text:style-name="T42">Nr.<text:s/></text:span><text:a xlink:href="https://www.e-tar.lt/portal/legalAct.html?documentId=2eb08450174011ee9f7ec2ffce8b47bc" office:target-frame-name="_top" xlink:show="replace"><text:span text:style-name="T43">T1-156</text:span></text:a><text:span text:style-name="T44">, 2023-06-29, paskelbta TAR<text:s/></text:span><text:span text:style-name="T45">2023-07-03, i. k. 2023-13521</text:span></text:p>
      <text:p text:style-name="P46"><text:span text:style-name="T47">Nr.<text:s/></text:span><text:a xlink:href="https://www.e-tar.lt/portal/legalAct.html?documentId=34dc73f04b4a11ee9de9e7e0fd363afc" office:target-frame-name="_top" xlink:show="replace"><text:span text:style-name="T48">T1-197</text:span></text:a><text:span text:style-name="T49">, 2023-08-31, paskelbta TAR 2023-09-05, i. k. 2023-17477</text:span></text:p>
      <text:p text:style-name="Normal"/>
      <text:p text:style-name="P50"><text:span text:style-name="T51">2</text:span><text:span text:style-name="T52">. Patvirtinti Šilalės rajono savivaldybės 2023 metų biud</text:span><text:span text:style-name="T53">žeto asignavimus pagal asignavimų valdytojus, programas ir priemones, iš viso – 42 699 985 Eur, iš jų:</text:span><text:s/><text:span text:style-name="T54"><text:s/></text:span></text:p>
      <text:p text:style-name="P55">Punkto pakeitimai:</text:p>
      <text:p text:style-name="P56"><text:span text:style-name="T57">Nr.<text:s/></text:span><text:a xlink:href="https://www.e-tar.lt/portal/legalAct.html?documentId=e74db100d1f311ed9978886e85107ab2" office:target-frame-name="_top" xlink:show="replace"><text:span text:style-name="T58">T1-30</text:span></text:a><text:span text:style-name="T59">, 2023-03-30, paskelbta T</text:span><text:span text:style-name="T60">AR 2023-04-03, i. k. 2023-06225</text:span></text:p>
      <text:p text:style-name="P61"><text:span text:style-name="T62">Nr.<text:s/></text:span><text:a xlink:href="https://www.e-tar.lt/portal/legalAct.html?documentId=2eb08450174011ee9f7ec2ffce8b47bc" office:target-frame-name="_top" xlink:show="replace"><text:span text:style-name="T63">T1-156</text:span></text:a><text:span text:style-name="T64">, 2023-06-29, paskelbta TAR 2023-07-03, i. k. 2023-13521</text:span></text:p>
      <text:p text:style-name="P65"><text:span text:style-name="T66">Nr.<text:s/></text:span><text:a xlink:href="https://www.e-tar.lt/portal/legalAct.html?documentId=34dc73f04b4a11ee9de9e7e0fd363afc" office:target-frame-name="_top" xlink:show="replace"><text:span text:style-name="T67">T1-197</text:span></text:a><text:span text:style-name="T68">, 2023-08-31, paskelbta TAR 2023-09-05, i. k. 2023-17477</text:span></text:p>
      <text:p text:style-name="P69"><text:span text:style-name="T70">2.1</text:span><text:span text:style-name="T71">. Šilalės rajono savivaldybės 2023 metų biudžeto asignavimų pagal asignavimų valdytojus, programas ir priemones paskirstymą – 22 012 174 Eur (2 p</text:span><text:span text:style-name="T72">riedas);</text:span><text:s/></text:p>
      <text:p text:style-name="P73">Papunkčio pakeitimai:</text:p>
      <text:p text:style-name="P74"><text:span text:style-name="T75">Nr.<text:s/></text:span><text:a xlink:href="https://www.e-tar.lt/portal/legalAct.html?documentId=e74db100d1f311ed9978886e85107ab2" office:target-frame-name="_top" xlink:show="replace"><text:span text:style-name="T76">T1-30</text:span></text:a><text:span text:style-name="T77">, 2023-03-30, paskelbta TAR 2023-04-03, i. k. 2023-06225</text:span></text:p>
      <text:p text:style-name="P78"><text:span text:style-name="T79">Nr.<text:s/></text:span><text:a xlink:href="https://www.e-tar.lt/portal/legalAct.html?documentId=2eb08450174011ee9f7ec2ffce8b47bc" office:target-frame-name="_top" xlink:show="replace"><text:span text:style-name="T80">T1-156</text:span></text:a><text:span text:style-name="T81">, 2023-06-29, paskelbta TAR 2023-07-03, i. k. 2023-13521</text:span></text:p>
      <text:p text:style-name="P82"><text:span text:style-name="T83">Nr.<text:s/></text:span><text:a xlink:href="https://www.e-tar.lt/portal/legalAct.html?documentId=34dc73f04b4a11ee9de9e7e0fd363afc" office:target-frame-name="_top" xlink:show="replace"><text:span text:style-name="T84">T1-197</text:span></text:a><text:span text:style-name="T85">, 2023-08-31, paskelbta TAR 2023-09-05, i.<text:s/></text:span><text:span text:style-name="T86">k. 2023-17477</text:span></text:p>
      <text:p text:style-name="Normal"/>
      <text:p text:style-name="P87"><text:span text:style-name="T88">2.2</text:span><text:span text:style-name="T89">. Ugdymo reikmių finansavimo lėšų paskirstymą pagal asignavimų valdytojus – <text:s text:c="30"/>8 539 200 Eur (3 priedas);</text:span><text:s/></text:p>
      <text:p text:style-name="P90">Papunkčio pakeitimai:</text:p>
      <text:p text:style-name="P91"><text:span text:style-name="T92">Nr.<text:s/></text:span><text:a xlink:href="https://www.e-tar.lt/portal/legalAct.html?documentId=2eb08450174011ee9f7ec2ffce8b47bc" office:target-frame-name="_top" xlink:show="replace"><text:span text:style-name="T93">T1-156</text:span></text:a><text:span text:style-name="T94">, 2023-06-29, paskelbta TAR 2023-07-03, i. k. 2023-13521</text:span></text:p>
      <text:p text:style-name="Normal"/>
      <text:p text:style-name="P95"><text:span text:style-name="T96">2.3</text:span><text:span text:style-name="T97">. Specialios tikslinės dotacijos savivaldybių mokykloms (klasėms), skirtoms šalies (regiono) mokiniams, turintiems specialiųjų ugdymosi poreikių, ir kitoms saviv</text:span><text:span text:style-name="T98">aldybėms<text:s/></text:span><text:soft-page-break/><text:span text:style-name="T99">perduotoms įstaigoms išlaikyti lėšų paskirstymą pagal asignavimų valdytojus 2023 m. – 45 600 Eur (4 priedas);<text:s/></text:span></text:p>
      <text:p text:style-name="P100"><text:span text:style-name="T101">2.4</text:span><text:span text:style-name="T102">. Specialios tikslinės dotacijos valstybinėms (perduotoms savivaldybei) funkcijoms atlikti paskirstymą pagal asignavimų valdytoju</text:span><text:span text:style-name="T103">s 2023 m. – 3 465 472 Eur (5 priedas);</text:span><text:span text:style-name="T104"><text:tab/></text:span></text:p>
      <text:p text:style-name="P105">Papunkčio pakeitimai:</text:p>
      <text:p text:style-name="P106"><text:span text:style-name="T107">Nr.<text:s/></text:span><text:a xlink:href="https://www.e-tar.lt/portal/legalAct.html?documentId=e74db100d1f311ed9978886e85107ab2" office:target-frame-name="_top" xlink:show="replace"><text:span text:style-name="T108">T1-30</text:span></text:a><text:span text:style-name="T109">, 2023-03-30, paskelbta TAR 2023-04-03, i. k. 2023-06225</text:span></text:p>
      <text:p text:style-name="P110"><text:span text:style-name="T111">Nr.<text:s/></text:span><text:a xlink:href="https://www.e-tar.lt/portal/legalAct.html?documentId=2eb08450174011ee9f7ec2ffce8b47bc" office:target-frame-name="_top" xlink:show="replace"><text:span text:style-name="T112">T1-156</text:span></text:a><text:span text:style-name="T113">, 2023-06-29, paskelbta TAR 2023-07-03, i. k. 2023-13521</text:span></text:p>
      <text:p text:style-name="P114"><text:span text:style-name="T115">Nr.<text:s/></text:span><text:a xlink:href="https://www.e-tar.lt/portal/legalAct.html?documentId=34dc73f04b4a11ee9de9e7e0fd363afc" office:target-frame-name="_top" xlink:show="replace"><text:span text:style-name="T116">T1-197</text:span></text:a><text:span text:style-name="T117">, 2023-08-31,</text:span><text:span text:style-name="T118"><text:s/>paskelbta TAR 2023-09-05, i. k. 2023-17477</text:span></text:p>
      <text:p text:style-name="Normal"/>
      <text:p text:style-name="P119"><text:span text:style-name="T120">2.5</text:span><text:span text:style-name="T121">. Šilalės rajono savivaldybės biudžetinių įstaigų išlaidų už gautas teikiamas paslaugas 2023 m. paskirstymą pagal asignavimų valdytojus – 1 050 296 Eur (6 priedas);</text:span><text:s/></text:p>
      <text:p text:style-name="P122">Papunkčio pakeitimai:</text:p>
      <text:p text:style-name="P123"><text:span text:style-name="T124">Nr.<text:s/></text:span><text:a xlink:href="https://www.e-tar.lt/portal/legalAct.html?documentId=2eb08450174011ee9f7ec2ffce8b47bc" office:target-frame-name="_top" xlink:show="replace"><text:span text:style-name="T125">T1-156</text:span></text:a><text:span text:style-name="T126">, 2023-06-29, paskelbta TAR 2023-07-03, i. k. 2023-13521</text:span></text:p>
      <text:p text:style-name="Normal"/>
      <text:p text:style-name="P127"><text:span text:style-name="T128">2.6</text:span><text:span text:style-name="T129">. Šilalės rajono savivaldybės 2022 metų asignavimus iš biudžetinių įstaigų pajamų įmokų<text:s/></text:span><text:span text:style-name="T130">ir iš kitų lėšų likučio – 2 828 856 Eur (7 priedas);</text:span><text:s/></text:p>
      <text:p text:style-name="P131">Papunkčio pakeitimai:</text:p>
      <text:p text:style-name="P132"><text:span text:style-name="T133">Nr.<text:s/></text:span><text:a xlink:href="https://www.e-tar.lt/portal/legalAct.html?documentId=e74db100d1f311ed9978886e85107ab2" office:target-frame-name="_top" xlink:show="replace"><text:span text:style-name="T134">T1-30</text:span></text:a><text:span text:style-name="T135">, 2023-03-30, paskelbta TAR 2023-04-03, i. k. 2023-06225</text:span></text:p>
      <text:p text:style-name="Normal"/>
      <text:p text:style-name="P136"><text:span text:style-name="T137">2.7</text:span><text:span text:style-name="T138">. Kitos<text:s/></text:span><text:span text:style-name="T139">tikslinės dotacijos iš valstybės biudžeto lėšų paskirstymą pagal asignavimų valdytojus 2023 m. – 4 758 387 Eur (8 priedas);</text:span><text:s/></text:p>
      <text:p text:style-name="P140">Papunkčio pakeitimai:</text:p>
      <text:p text:style-name="P141"><text:span text:style-name="T142">Nr.<text:s/></text:span><text:a xlink:href="https://www.e-tar.lt/portal/legalAct.html?documentId=e74db100d1f311ed9978886e85107ab2" office:target-frame-name="_top" xlink:show="replace"><text:span text:style-name="T143">T1-30</text:span></text:a><text:span text:style-name="T144">,<text:s/></text:span><text:span text:style-name="T145">2023-03-30, paskelbta TAR 2023-04-03, i. k. 2023-06225</text:span></text:p>
      <text:p text:style-name="P146"><text:span text:style-name="T147">Nr.<text:s/></text:span><text:a xlink:href="https://www.e-tar.lt/portal/legalAct.html?documentId=2eb08450174011ee9f7ec2ffce8b47bc" office:target-frame-name="_top" xlink:show="replace"><text:span text:style-name="T148">T1-156</text:span></text:a><text:span text:style-name="T149">, 2023-06-29, paskelbta TAR 2023-07-03, i. k. 2023-13521</text:span></text:p>
      <text:p text:style-name="P150"><text:span text:style-name="T151">Nr.<text:s/></text:span><text:a xlink:href="https://www.e-tar.lt/portal/legalAct.html?documentId=34dc73f04b4a11ee9de9e7e0fd363afc" office:target-frame-name="_top" xlink:show="replace"><text:span text:style-name="T152">T1-197</text:span></text:a><text:span text:style-name="T153">, 2023-08-31, paskelbta TAR 2023-09-05, i. k. 2023-17477</text:span></text:p>
      <text:p text:style-name="Normal"/>
      <text:p text:style-name="P154"><text:span text:style-name="T155">3</text:span><text:span text:style-name="T156">. Patvirtinti:</text:span></text:p>
      <text:p text:style-name="P157"><text:span text:style-name="T158">3.1</text:span><text:span text:style-name="T159">. Šilalės rajono savivaldybės 2023 metų biudžetinių įstaigų pajamas į savivaldybės biudžetą už pata</text:span><text:span text:style-name="T160">lpų nuomą ir išlaikymą švietimo, socialinės apsaugos ir kitose įstaigose – 1 050 296 Eur (9 priedas);</text:span><text:s/></text:p>
      <text:p text:style-name="P161">Papunkčio pakeitimai:</text:p>
      <text:p text:style-name="P162"><text:span text:style-name="T163">Nr.<text:s/></text:span><text:a xlink:href="https://www.e-tar.lt/portal/legalAct.html?documentId=2eb08450174011ee9f7ec2ffce8b47bc" office:target-frame-name="_top" xlink:show="replace"><text:span text:style-name="T164">T1-156</text:span></text:a><text:span text:style-name="T165">, 2023-06-29, paskelbta</text:span><text:span text:style-name="T166"><text:s/>TAR 2023-07-03, i. k. 2023-13521</text:span></text:p>
      <text:p text:style-name="Normal"/>
      <text:p text:style-name="P167"><text:span text:style-name="T168">3.2</text:span><text:span text:style-name="T169">. Šilalės rajono savivaldybės biudžeto asignavimus Aplinkos apsaugos rėmimo specialiosios programos priemonėms finansuoti – 299 162 Eur (10 priedas).</text:span><text:s/></text:p>
      <text:p text:style-name="P170">Papunkčio pakeitimai:</text:p>
      <text:p text:style-name="P171"><text:span text:style-name="T172">Nr.<text:s/></text:span><text:a xlink:href="https://www.e-tar.lt/portal/legalAct.html?documentId=e74db100d1f311ed9978886e85107ab2" office:target-frame-name="_top" xlink:show="replace"><text:span text:style-name="T173">T1-30</text:span></text:a><text:span text:style-name="T174">, 2023-03-30, paskelbta TAR 2023-04-03, i. k. 2023-06225</text:span></text:p>
      <text:p text:style-name="Normal"/>
      <text:p text:style-name="P175"><text:span text:style-name="T176">4</text:span><text:span text:style-name="T177">. Įpareigoti Šilalės rajono savivaldybės biudžeto asignavimų valdytojus:</text:span></text:p>
      <text:p text:style-name="P178"><text:span text:style-name="T179">4.1</text:span><text:span text:style-name="T180">. per 10 dar</text:span><text:span text:style-name="T181">bo dienų po Šilalės rajono savivaldybės biudžeto patvirtinimo patvirtintas programų sąmatas po vieną egzempliorių su visais priedais pateikti Šilalės rajono savivaldybės administracijos Biudžeto ir finansų skyriui;</text:span></text:p>
      <text:p text:style-name="P182"><text:span text:style-name="T183">4.2</text:span><text:span text:style-name="T184">. vykdant Šilalės rajono savivaldy</text:span><text:span text:style-name="T185">bės biudžeto asignavimų valdytojų patvirtintas programas, biudžeto asignavimus naudoti taupiai ir pagal nustatytą paskirtį;<text:s/></text:span></text:p>
      <text:p text:style-name="P186"><text:span text:style-name="T187">4.3</text:span><text:span text:style-name="T188">. sumažinti ne mažiau negu 10 procentų 2024 m. sausio 1 d. turimą pradelstą įsiskolinimą už suteiktas paslaugas, atliktus da</text:span><text:span text:style-name="T189">rbus ir įsigytas prekes, palyginus su 2023 m. sausio 1 d. pradelstu įsiskolinimu.</text:span></text:p>
      <text:p text:style-name="P190"><text:span text:style-name="T191">5</text:span><text:span text:style-name="T192">. Nustatyti, kad Šilalės rajono savivaldybės biudžeto asignavimų valdytojai:</text:span></text:p>
      <text:p text:style-name="P193"><text:span text:style-name="T194">5.1</text:span><text:span text:style-name="T195">. negali prisiimti įsipareigojimų ir sudaryti sutarčių darbams ir paslaugoms atlikti,</text:span><text:span text:style-name="T196"><text:s/>kol nėra tam skirtų lėšų arba nėra Šilalės rajono savivaldybės tarybos leidimo;</text:span></text:p>
      <text:p text:style-name="P197"><text:span text:style-name="T198">5.2</text:span><text:span text:style-name="T199">. iš anksto suderinę su Šilalės rajono savivaldybės administracijos Biudžeto ir finansų skyriumi biudžetiniais metais vieną kartą per ketvirtį pateikia programos<text:s/></text:span><text:span text:style-name="T200">bendros asignavimų sumos ketvirtinį paskirstymą;</text:span></text:p>
      <text:p text:style-name="P201"><text:span text:style-name="T202">5.3</text:span><text:span text:style-name="T203"><text:s/>iš sutaupytų asignavimų išlaidoms pirmiausia dengia įsiskolinimus.</text:span></text:p>
      <text:p text:style-name="P204"><text:span text:style-name="T205">6</text:span><text:span text:style-name="T206">. Paskelbti informaciją apie šį sprendimą vietinėje spaudoje, o visą sprendimą – Šilalės rajono savivaldybės interneto svetai</text:span><text:span text:style-name="T207">nėje www.silale.lt ir Teisės aktų registre.</text:span></text:p>
      <text:p text:style-name="P208"><text:span text:style-name="T209">Šis sprendimas gali būti skundžiamas Lietuvos Respublikos administracinių bylų teisenos įstatymo nustatyta tvarka per vieną mėnesį nuo šio sprendimo paskelbimo dienos Regionų apygardos administracinio teismo Kl</text:span><text:span text:style-name="T210">aipėdos rūmams (Galinio Pylimo g. 9, 91230 Klaipėda) arba Lietuvos administracinės ginčų komisijos Klaipėdos apygardos skyriui (H. Manto g. 37, 92236 Klaipėda).</text:span></text:p>
      <text:p text:style-name="P211"/>
      <text:p text:style-name="P212"/>
      <text:p text:style-name="Normal"><text:span text:style-name="T213">Savivaldybės meras<text:s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Algirdas Meiženis</text:span></text:p>
      <text:p text:style-name="P222"/>
      <text:p text:style-name="P223"/>
      <text:p text:style-name="Normal"/>
      <text:p text:style-name="Normal"/>
      <text:p text:style-name="Normal"/>
      <text:p text:style-name="P224">Priedų pakeitimai:</text:p>
      <text:p text:style-name="Normal"/>
      <text:p text:style-name="P225">1 priedas</text:p>
      <text:p text:style-name="P226">Priedo<text:s/>pakeitimai:</text:p>
      <text:p text:style-name="P227"><text:span text:style-name="T228">Nr.<text:s/></text:span><text:a xlink:href="https://www.e-tar.lt/portal/legalAct.html?documentId=e74db100d1f311ed9978886e85107ab2" office:target-frame-name="_top" xlink:show="replace"><text:span text:style-name="T229">T1-30</text:span></text:a><text:span text:style-name="T230">, 2023-03-30, paskelbta TAR 2023-04-03, i. k. 2023-06225</text:span></text:p>
      <text:p text:style-name="P231"><text:span text:style-name="T232">Nr.<text:s/></text:span><text:a xlink:href="https://www.e-tar.lt/portal/legalAct.html?documentId=2eb08450174011ee9f7ec2ffce8b47bc" office:target-frame-name="_top" xlink:show="replace"><text:span text:style-name="T233">T1-156</text:span></text:a><text:span text:style-name="T234">, 2023-06-29, paskelbta TAR 2023-07-03, i. k. 2023-13521</text:span></text:p>
      <text:p text:style-name="P235"><text:span text:style-name="T236">Nr.<text:s/></text:span><text:a xlink:href="https://www.e-tar.lt/portal/legalAct.html?documentId=34dc73f04b4a11ee9de9e7e0fd363afc" office:target-frame-name="_top" xlink:show="replace"><text:span text:style-name="T237">T1-197</text:span></text:a><text:span text:style-name="T238">, 2023-08-31, paskelbta TAR 2023-09-05, i. k. 2023-17477</text:span></text:p>
      <text:p text:style-name="Normal"/>
      <text:p text:style-name="P239">2 priedas</text:p>
      <text:p text:style-name="P240">Priedo pakeitimai:</text:p>
      <text:p text:style-name="P241"><text:span text:style-name="T242">Nr.<text:s/></text:span><text:a xlink:href="https://www.e-tar.lt/portal/legalAct.html?documentId=e74db100d1f311ed9978886e85107ab2" office:target-frame-name="_top" xlink:show="replace"><text:span text:style-name="T243">T1-30</text:span></text:a><text:span text:style-name="T244">, 2023-03-30, paskelbta TAR 2023-04-03, i. k. 2023-06225</text:span></text:p>
      <text:p text:style-name="P245"><text:span text:style-name="T246">Nr.<text:s/></text:span><text:a xlink:href="https://www.e-tar.lt/portal/legalAct.html?documentId=2eb08450174011ee9f7ec2ffce8b47bc" office:target-frame-name="_top" xlink:show="replace"><text:span text:style-name="T247">T1-156</text:span></text:a><text:span text:style-name="T248">, 2023-06-29, paskelbta TAR 2023-07-03, i. k. 2023-13521</text:span></text:p>
      <text:p text:style-name="P249"><text:span text:style-name="T250">Nr.<text:s/></text:span><text:a xlink:href="https://www.e-tar.lt/portal/legalAct.html?documentId=34dc73f04b4a11ee9de9e7e0fd363afc" office:target-frame-name="_top" xlink:show="replace"><text:span text:style-name="T251">T1-197</text:span></text:a><text:span text:style-name="T252">, 2023-08-31, paskelbta TAR 2023-09-05, i. k. 2023-</text:span><text:span text:style-name="T253">17477</text:span></text:p>
      <text:p text:style-name="Normal"/>
      <text:p text:style-name="P254">3 priedas (T1-156)</text:p>
      <text:p text:style-name="P255">Priedo pakeitimai:</text:p>
      <text:p text:style-name="P256"><text:span text:style-name="T257">Nr.<text:s/></text:span><text:a xlink:href="https://www.e-tar.lt/portal/legalAct.html?documentId=2eb08450174011ee9f7ec2ffce8b47bc" office:target-frame-name="_top" xlink:show="replace"><text:span text:style-name="T258">T1-156</text:span></text:a><text:span text:style-name="T259">, 2023-06-29, paskelbta TAR 2023-07-03, i. k. 2023-13521</text:span></text:p>
      <text:p text:style-name="Normal"/>
      <text:p text:style-name="P260">5 priedas</text:p>
      <text:p text:style-name="P261">Priedo pakeitimai:</text:p>
      <text:p text:style-name="P262"><text:span text:style-name="T263">Nr.<text:s/></text:span><text:a xlink:href="https://www.e-tar.lt/portal/legalAct.html?documentId=e74db100d1f311ed9978886e85107ab2" office:target-frame-name="_top" xlink:show="replace"><text:span text:style-name="T264">T1-30</text:span></text:a><text:span text:style-name="T265">, 2023-03-30, paskelbta TAR 2023-04-03, i. k. 2023-06225</text:span></text:p>
      <text:p text:style-name="P266"><text:span text:style-name="T267">Nr.<text:s/></text:span><text:a xlink:href="https://www.e-tar.lt/portal/legalAct.html?documentId=2eb08450174011ee9f7ec2ffce8b47bc" office:target-frame-name="_top" xlink:show="replace"><text:span text:style-name="T268">T1-156</text:span></text:a><text:span text:style-name="T269">, 2023-06-29, paskelbta TAR 2023-07-03, i. k. 2023-13521</text:span></text:p>
      <text:p text:style-name="P270"><text:span text:style-name="T271">Nr.<text:s/></text:span><text:a xlink:href="https://www.e-tar.lt/portal/legalAct.html?documentId=34dc73f04b4a11ee9de9e7e0fd363afc" office:target-frame-name="_top" xlink:show="replace"><text:span text:style-name="T272">T1-197</text:span></text:a><text:span text:style-name="T273">, 2023-08-31, paskelbta TAR 2023-09-05, i. k. 2023-17477</text:span></text:p>
      <text:p text:style-name="Normal"/>
      <text:p text:style-name="P274">6 priedas (T1-156)</text:p>
      <text:p text:style-name="P275">Priedo pakeitimai:</text:p>
      <text:p text:style-name="P276"><text:span text:style-name="T277">Nr.<text:s/></text:span><text:a xlink:href="https://www.e-tar.lt/portal/legalAct.html?documentId=2eb08450174011ee9f7ec2ffce8b47bc" office:target-frame-name="_top" xlink:show="replace"><text:span text:style-name="T278">T1-156</text:span></text:a><text:span text:style-name="T279">, 2023-06-29, paskelbta TAR 2023-07-03, i. k. 2023-13521</text:span></text:p>
      <text:p text:style-name="Normal"/>
      <text:p text:style-name="P280">7 priedas</text:p>
      <text:p text:style-name="P281">Priedo pakeitimai:</text:p>
      <text:p text:style-name="P282"><text:span text:style-name="T283">Nr.<text:s/></text:span><text:a xlink:href="https://www.e-tar.lt/portal/legalAct.html?documentId=e74db100d1f311ed9978886e85107ab2" office:target-frame-name="_top" xlink:show="replace"><text:span text:style-name="T284">T1-30</text:span></text:a><text:span text:style-name="T285">, 2023-03-30, paskelbta TAR 2023-04-03, i. k. 2023-06225</text:span></text:p>
      <text:p text:style-name="Normal"/>
      <text:p text:style-name="P286">8 priedas</text:p>
      <text:p text:style-name="P287">Priedo pakeitimai:</text:p>
      <text:p text:style-name="P288"><text:span text:style-name="T289">Nr.<text:s/></text:span><text:a xlink:href="https://www.e-tar.lt/portal/legalAct.html?documentId=e74db100d1f311ed9978886e85107ab2" office:target-frame-name="_top" xlink:show="replace"><text:span text:style-name="T290">T1-30</text:span></text:a><text:span text:style-name="T291">,</text:span><text:span text:style-name="T292"><text:s/>2023-03-30, paskelbta TAR 2023-04-03, i. k. 2023-06225</text:span></text:p>
      <text:p text:style-name="P293"><text:span text:style-name="T294">Nr.<text:s/></text:span><text:a xlink:href="https://www.e-tar.lt/portal/legalAct.html?documentId=2eb08450174011ee9f7ec2ffce8b47bc" office:target-frame-name="_top" xlink:show="replace"><text:span text:style-name="T295">T1-156</text:span></text:a><text:span text:style-name="T296">, 2023-06-29, paskelbta TAR 2023-07-03, i. k. 2023-13521</text:span></text:p>
      <text:p text:style-name="P297"><text:span text:style-name="T298">Nr.<text:s/></text:span><text:a xlink:href="https://www.e-tar.lt/portal/legalAct.html?documentId=34dc73f04b4a11ee9de9e7e0fd363afc" office:target-frame-name="_top" xlink:show="replace"><text:span text:style-name="T299">T1-197</text:span></text:a><text:span text:style-name="T300">, 2023-08-31, paskelbta TAR 2023-09-05, i. k. 2023-17477</text:span></text:p>
      <text:p text:style-name="Normal"/>
      <text:p text:style-name="P301">9 priedas (T1-156)</text:p>
      <text:p text:style-name="P302">Priedo pakeitimai:</text:p>
      <text:p text:style-name="P303"><text:span text:style-name="T304">Nr.<text:s/></text:span><text:a xlink:href="https://www.e-tar.lt/portal/legalAct.html?documentId=2eb08450174011ee9f7ec2ffce8b47bc" office:target-frame-name="_top" xlink:show="replace"><text:span text:style-name="T305">T1-156</text:span></text:a><text:span text:style-name="T306">, 2023-06-29, paskelbta TAR 2023-07-03, i. k. 2023-13521</text:span></text:p>
      <text:p text:style-name="Normal"/>
      <text:p text:style-name="P307">10 priedas</text:p>
      <text:p text:style-name="P308">Priedo pakeitimai:</text:p>
      <text:p text:style-name="P309"><text:span text:style-name="T310">Nr.<text:s/></text:span><text:a xlink:href="https://www.e-tar.lt/portal/legalAct.html?documentId=e74db100d1f311ed9978886e85107ab2" office:target-frame-name="_top" xlink:show="replace"><text:span text:style-name="T311">T1-30</text:span></text:a><text:span text:style-name="T312">,<text:s/></text:span><text:span text:style-name="T313">2023-03-30, paskelbta TAR 2023-04-03, i. k. 2023-06225</text:span></text:p>
      <text:p text:style-name="Normal"/>
      <text:p text:style-name="P314"/>
      <text:p text:style-name="P315"/>
      <text:p text:style-name="P316"><text:span text:style-name="T317">Pakeitimai:</text:span></text:p>
      <text:p text:style-name="P318"/>
      <text:p text:style-name="P319"><text:span text:style-name="T320">1.</text:span></text:p>
      <text:p text:style-name="P321"><text:span text:style-name="T322">Šilalės rajono savivaldybės taryba, Sprendimas</text:span></text:p>
      <text:p text:style-name="P323"><text:span text:style-name="T324">Nr.<text:s/></text:span><text:a xlink:href="https://www.e-tar.lt/portal/legalAct.html?documentId=e74db100d1f311ed9978886e85107ab2" office:target-frame-name="_top" xlink:show="replace"><text:span text:style-name="T325">T1-30</text:span></text:a><text:span text:style-name="T326">, 2023-03-30, paskelbta TAR<text:s/></text:span><text:span text:style-name="T327">2023-04-03, i. k. 2023-06225</text:span></text:p>
      <text:p text:style-name="P328"><text:span text:style-name="T329">Dėl Šilalės rajono savivaldybės tarybos 2023 m. vasario 2 d. sprendimo Nr. T1-3 „Dėl Šilalės rajono savivaldybės 2023 metų biudžeto patvirtinimo“ pakeitimo</text:span></text:p>
      <text:p text:style-name="P330"/>
      <text:p text:style-name="P331"><text:span text:style-name="T332">2.</text:span></text:p>
      <text:p text:style-name="P333"><text:span text:style-name="T334">Šilalės rajono savivaldybės taryba, Sprendimas</text:span></text:p>
      <text:p text:style-name="P335"><text:span text:style-name="T336">Nr.<text:s/></text:span><text:a xlink:href="https://www.e-tar.lt/portal/legalAct.html?documentId=2eb08450174011ee9f7ec2ffce8b47bc" office:target-frame-name="_top" xlink:show="replace"><text:span text:style-name="T337">T1-156</text:span></text:a><text:span text:style-name="T338">, 2023-06-29, paskelbta TAR 2023-07-03, i. k. 2023-13521</text:span></text:p>
      <text:p text:style-name="P339"><text:span text:style-name="T340">Dėl Šilalės rajono savivaldybės tarybos 2023 m. vasario 2 d. sprendimo Nr. T1-3 „Dėl Šilalės rajo</text:span><text:span text:style-name="T341">no savivaldybės 2023 metų biudžeto patvirtinimo“ pakeitimo</text:span></text:p>
      <text:p text:style-name="P342"/>
      <text:p text:style-name="P343"><text:span text:style-name="T344">3.</text:span></text:p>
      <text:p text:style-name="P345"><text:span text:style-name="T346">Šilalės rajono savivaldybės taryba, Sprendimas</text:span></text:p>
      <text:p text:style-name="P347"><text:span text:style-name="T348">Nr.<text:s/></text:span><text:a xlink:href="https://www.e-tar.lt/portal/legalAct.html?documentId=edde22e0628311eebc77e58877a83c4e" office:target-frame-name="_top" xlink:show="replace"><text:span text:style-name="T349">T1-239</text:span></text:a><text:span text:style-name="T350">, 2023-09-28, paskelbta TAR 2023-10-04</text:span><text:span text:style-name="T351">, i. k. 2023-19489</text:span></text:p>
      <text:p text:style-name="P352"><text:span text:style-name="T353">Dėl Šilalės rajono savivaldybės tarybos 2023 m. vasario 2 d. sprendimo Nr. T1-3 „Dėl Šilalės rajono savivaldybės 2023 metų biudžeto patvirtinimo“ pakeitimo</text:span></text:p>
      <text:p text:style-name="P354"/>
      <text:p text:style-name="P355"><text:span text:style-name="T356">4.</text:span></text:p>
      <text:p text:style-name="P357"><text:span text:style-name="T358">Šilalės rajono savivaldybės taryba, Sprendimas</text:span></text:p>
      <text:p text:style-name="P359"><text:span text:style-name="T360">Nr.<text:s/></text:span><text:a xlink:href="https://www.e-tar.lt/portal/legalAct.html?documentId=34dc73f04b4a11ee9de9e7e0fd363afc" office:target-frame-name="_top" xlink:show="replace"><text:span text:style-name="T361">T1-197</text:span></text:a><text:span text:style-name="T362">, 2023-08-31, paskelbta TAR 2023-09-05, i. k. 2023-17477</text:span></text:p>
      <text:p text:style-name="P363"><text:span text:style-name="T364">Dėl Šilalės rajono savivaldybės tarybos 2023 m. vasario 2 d. sprendimo Nr. T1-3 „Dėl Šilalės rajono savivaldybės 2023 met</text:span><text:span text:style-name="T365">ų biudžeto patvirtinimo“ pakeitimo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3-11-03T12:59:00Z</meta:creation-date>
    <dc:date>2023-11-03T12:59:00Z</dc:date>
    <meta:print-date>2023-01-24T07:10:00Z</meta:print-date>
    <meta:template xlink:href="Normal.dotm" xlink:type="simple"/>
    <meta:editing-cycles>2</meta:editing-cycles>
    <meta:editing-duration>PT0S</meta:editing-duration>
    <meta:document-statistic meta:page-count="3" meta:paragraph-count="198" meta:word-count="1723" meta:character-count="12693" meta:row-count="349" meta:non-whitespace-character-count="11168"/>
  </office:meta>
</office:document-meta>
</file>