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keep-with-next="always" fo:text-align="center" fo:background-color="#FFFFFF">
        <style:tab-stops>
          <style:tab-stop style:type="left" style:position="5.7097in"/>
        </style:tab-stops>
      </style:paragraph-properties>
      <style:text-properties fo:hyphenate="false"/>
    </style:style>
    <style:style style:name="T14" style:parent-style-name="DefaultParagraphFont" style:family="text">
      <style:text-properties fo:letter-spacing="0.0097in" style:font-size-complex="12pt" fo:language="en" fo:country="US"/>
    </style:style>
    <style:style style:name="P15" style:parent-style-name="Normal" style:family="paragraph">
      <style:paragraph-properties fo:keep-with-next="always" fo:text-align="center" fo:background-color="#FFFFFF">
        <style:tab-stops>
          <style:tab-stop style:type="left" style:position="5.7097in"/>
        </style:tab-stops>
      </style:paragraph-properties>
      <style:text-properties fo:letter-spacing="0.0097in" style:font-size-complex="12pt" fo:hyphenate="false"/>
    </style:style>
    <style:style style:name="P16" style:parent-style-name="Normal" style:family="paragraph">
      <style:paragraph-properties fo:keep-with-next="always" fo:text-align="center" fo:background-color="#FFFFFF">
        <style:tab-stops>
          <style:tab-stop style:type="left" style:position="5.7097in"/>
        </style:tab-stops>
      </style:paragraph-properties>
      <style:text-properties fo:font-weight="bold" style:font-weight-asian="bold" fo:letter-spacing="0.0097in" style:font-size-complex="12pt" fo:hyphenate="false"/>
    </style:style>
    <style:style style:name="P17" style:parent-style-name="Normal" style:family="paragraph">
      <style:paragraph-properties fo:keep-with-next="always" fo:text-align="center" fo:background-color="#FFFFFF">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fo:letter-spacing="0.0097in" style:language-asian="lt" style:country-asian="LT"/>
    </style:style>
    <style:style style:name="P19" style:parent-style-name="Normal" style:family="paragraph">
      <style:paragraph-properties fo:keep-with-next="always" fo:text-align="center" fo:background-color="#FFFFFF"/>
      <style:text-properties fo:font-weight="bold" style:font-weight-asian="bold" fo:text-transform="uppercase" style:font-size-complex="12pt" fo:hyphenate="false"/>
    </style:style>
    <style:style style:name="P20" style:parent-style-name="Normal" style:family="paragraph">
      <style:paragraph-properties fo:keep-with-next="always" fo:text-align="center" fo:background-color="#FFFFFF"/>
      <style:text-properties fo:font-weight="bold" style:font-weight-asian="bold" fo:text-transform="uppercase" style:font-size-complex="12pt" fo:hyphenate="false"/>
    </style:style>
    <style:style style:name="P21" style:parent-style-name="Normal" style:family="paragraph">
      <style:paragraph-properties fo:keep-with-next="always" fo:text-align="center" fo:background-color="#FFFFFF">
        <style:tab-stops>
          <style:tab-stop style:type="left" style:position="4.3229in"/>
        </style:tab-stops>
      </style:paragraph-properties>
      <style:text-properties fo:font-weight="bold" style:font-weight-asian="bold" fo:text-transform="uppercase" style:font-size-complex="12pt" fo:hyphenate="false"/>
    </style:style>
    <style:style style:name="P22" style:parent-style-name="Normal" style:family="paragraph">
      <style:paragraph-properties fo:keep-with-next="always" fo:text-align="center" fo:background-color="#FFFFFF"/>
      <style:text-properties fo:hyphenate="false"/>
    </style:style>
    <style:style style:name="P23" style:parent-style-name="Normal" style:family="paragraph">
      <style:paragraph-properties fo:keep-with-next="always" fo:text-align="center" fo:background-color="#FFFFFF"/>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keep-with-next="always" fo:text-align="center" fo:background-color="#FFFFFF"/>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with-next="always" fo:text-align="center" fo:background-color="#FFFFFF"/>
      <style:text-properties style:font-size-complex="12pt" fo:hyphenate="false"/>
    </style:style>
    <style:style style:name="P33" style:parent-style-name="Normal" style:family="paragraph">
      <style:paragraph-properties fo:keep-with-next="always" fo:text-align="center" fo:background-color="#FFFFFF"/>
      <style:text-properties style:font-size-complex="12pt" fo:hyphenate="false"/>
    </style:style>
    <style:style style:name="P34" style:parent-style-name="Normal" style:family="paragraph">
      <style:paragraph-properties fo:keep-with-next="always" style:punctuation-wrap="simple" fo:text-align="justify" fo:text-indent="0.5909in" fo:background-color="#FFFFFF">
        <style:tab-stops>
          <style:tab-stop style:type="left" style:position="5.7256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5909in" fo:background-color="#FFFFFF">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909in" fo:background-color="#FFFFFF">
        <style:tab-stops>
          <style:tab-stop style:type="left" style:position="0.393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punctuation-wrap="simple" fo:text-align="justify" fo:text-indent="0.5909in" fo:background-color="#FFFFFF">
        <style:tab-stops>
          <style:tab-stop style:type="left" style:position="-0.196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46"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47"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48"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P52" style:parent-style-name="Normal" style:master-page-name="MPF1" style:family="paragraph">
      <style:paragraph-properties fo:keep-with-next="always" fo:break-before="page" fo:text-indent="3.3472in" fo:background-color="#FFFFFF" style:page-number="1"/>
      <style:text-properties style:font-size-complex="12pt" style:language-asian="lt" style:country-asian="LT" fo:hyphenate="false"/>
    </style:style>
    <style:style style:name="P58" style:parent-style-name="Normal" style:family="paragraph">
      <style:paragraph-properties fo:keep-with-next="always" fo:text-indent="3.3472in" fo:background-color="#FFFFFF"/>
      <style:text-properties style:font-size-complex="12pt" style:language-asian="lt" style:country-asian="LT" fo:hyphenate="false"/>
    </style:style>
    <style:style style:name="P59" style:parent-style-name="Normal" style:family="paragraph">
      <style:paragraph-properties fo:keep-with-next="always" fo:text-indent="3.3472in" fo:background-color="#FFFFFF"/>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keep-with-next="always" fo:text-indent="3.3472in" fo:background-color="#FFFFFF"/>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keep-with-next="always" fo:text-indent="3.3472in" fo:background-color="#FFFFFF">
        <style:tab-stops>
          <style:tab-stop style:type="left" style:position="3.6736in"/>
        </style:tab-stops>
      </style:paragraph-properties>
      <style:text-properties fo:hyphenate="false"/>
    </style:style>
    <style:style style:name="P69" style:parent-style-name="Normal" style:family="paragraph">
      <style:paragraph-properties fo:keep-with-next="always" fo:text-align="center" fo:margin-left="0.6493in" fo:margin-right="0.6493in" fo:background-color="#FFFFFF">
        <style:tab-stops>
          <style:tab-stop style:type="left" style:position="3.0243in"/>
        </style:tab-stops>
      </style:paragraph-properties>
      <style:text-properties fo:hyphenate="false"/>
    </style:style>
    <style:style style:name="P70"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justify" fo:text-indent="0.7791in" fo:background-color="#FFFFFF">
        <style:tab-stops>
          <style:tab-stop style:type="left" style:position="3.6736in"/>
        </style:tab-stops>
      </style:paragraph-properties>
      <style:text-properties fo:font-weight="bold" style:font-weight-asian="bold" style:font-weight-complex="bold" style:font-size-complex="12pt"/>
    </style:style>
    <style:style style:name="P73" style:parent-style-name="Normal" style:family="paragraph">
      <style:paragraph-properties fo:keep-with-next="always" fo:text-align="center" fo:background-color="#FFFFFF"/>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background-color="#FFFFFF">
        <style:tab-stops>
          <style:tab-stop style:type="left" style:position="3.6736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fo:margin-left="0.6493in" fo:margin-right="0.6493in" fo:background-color="#FFFFFF">
        <style:tab-stops>
          <style:tab-stop style:type="left" style:position="3.0243in"/>
        </style:tab-stops>
      </style:paragraph-properties>
      <style:text-properties fo:hyphenate="false"/>
    </style:style>
    <style:style style:name="P79"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P84" style:parent-style-name="Normal" style:family="paragraph">
      <style:paragraph-properties fo:keep-with-next="always" fo:text-align="justify" fo:text-indent="0.5909in" fo:background-color="#FFFFFF">
        <style:tab-stops>
          <style:tab-stop style:type="left" style:position="0.7875in"/>
        </style:tab-stops>
      </style:paragraph-properties>
      <style:text-properties fo:hyphenate="false"/>
    </style:style>
    <style:style style:name="P85"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fo:background-color="#FFFFFF">
        <style:tab-stops>
          <style:tab-stop style:type="left" style:position="0.7875in"/>
        </style:tab-stops>
      </style:paragraph-properties>
      <style:text-properties style:font-size-complex="12pt" fo:hyphenate="false"/>
    </style:style>
    <style:style style:name="P91"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text-indent="0.5in" fo:background-color="#FFFFFF">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text-indent="0.5in" fo:background-color="#FFFFFF"/>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fo:text-indent="0.5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text-align="justify" fo:text-indent="0.5in" fo:background-color="#FFFFFF"/>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keep-with-next="always" fo:text-align="justify" fo:text-indent="0.5in" fo:background-color="#FFFFFF"/>
      <style:text-properties fo:hyphenate="false"/>
    </style:style>
    <style:style style:name="T121" style:parent-style-name="DefaultParagraphFont" style:family="text">
      <style:text-properties style:language-asian="lt" style:country-asian="LT" style:language-complex="lt" style:country-complex="LT"/>
    </style:style>
    <style:style style:name="T122" style:parent-style-name="DefaultParagraphFont" style:family="text">
      <style:text-properties style:language-asian="lt" style:country-asian="LT" style:language-complex="lt" style:country-complex="LT"/>
    </style:style>
    <style:style style:name="P123" style:parent-style-name="Normal" style:family="paragraph">
      <style:paragraph-properties fo:keep-with-next="always" fo:text-align="justify" fo:text-indent="0.5in" fo:background-color="#FFFFFF"/>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fo:text-indent="0.5in" fo:background-color="#FFFFFF">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5in" fo:background-color="#FFFFFF"/>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5in" fo:background-color="#FFFFFF"/>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justify" fo:text-indent="0.5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text-align="justify" fo:text-indent="0.5in" fo:background-color="#FFFFFF">
        <style:tab-stops>
          <style:tab-stop style:type="left" style:position="0.196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P210"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5in" fo:background-color="#FFFFFF"/>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with-next="always" fo:text-align="justify" fo:text-indent="0.5in" fo:background-color="#FFFFFF"/>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5in" fo:background-color="#FFFFFF"/>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text-align="justify" fo:text-indent="0.5in" fo:background-color="#FFFFFF"/>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160% 100%" fo:font-size="7.5pt" style:font-size-asian="7.5pt"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text-align="justify" fo:text-indent="0.5in" fo:background-color="#FFFFFF"/>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5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fo:text-indent="0.5in" fo:background-color="#FFFFFF"/>
      <style:text-properties fo:hyphenate="false"/>
    </style:style>
    <style:style style:name="P247"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text-align="center" fo:background-color="#FFFFFF"/>
      <style:text-properties fo:hyphenate="false"/>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fo:background-color="#FFFFFF"/>
      <style:text-properties fo:hyphenate="false"/>
    </style:style>
    <style:style style:name="P253" style:parent-style-name="Normal" style:family="paragraph">
      <style:paragraph-properties fo:keep-with-next="always" fo:text-align="justify" fo:text-indent="0.5in" fo:background-color="#FFFFFF"/>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center" fo:background-color="#FFFFFF"/>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5-16</text:span></text:p>
      <text:p text:style-name="P8"/>
      <text:p text:style-name="P9"><text:span text:style-name="T10">Įsakymas paskelbtas: TAR 2023-11-20, i. k. 2023-22260</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GENERALINIS PROKURORAS</text:span></text:p>
      <text:p text:style-name="P19"/>
      <text:p text:style-name="P20">ĮSAKYMAS</text:p>
      <text:p text:style-name="P21">DĖL rekomendacijų dėl proceso UŽbaigimo TEISMO baudžiamuoju įsakymu patvirtinimo</text:p>
      <text:p text:style-name="P22"/>
      <text:p text:style-name="P23"><text:span text:style-name="T24">2023 m.<text:s/></text:span><text:span text:style-name="T25">lapkričio</text:span><text:span text:style-name="T26"><text:s/></text:span><text:span text:style-name="T27">20</text:span><text:span text:style-name="T28"><text:s/>d. Nr.<text:s/></text:span><text:span text:style-name="T29">I-230</text:span></text:p>
      <text:p text:style-name="P30"><text:span text:style-name="T31">Vilnius</text:span></text:p>
      <text:p text:style-name="P32"/>
      <text:p text:style-name="P33"/>
      <text:p text:style-name="P34"><text:span text:style-name="T35">Vadovaudamasi Lietuvos Respublikos prokuratūros įstatymo 14 straipsnio 1 dalimi ir 16 straipsnio 2 dalimi:</text:span></text:p>
      <text:p text:style-name="P36">1.<text:s/><text:span text:style-name="T37">T v i r t i n u Rekomendacijas dėl proceso užbaigimo teismo baudžiamuoju įsakymu (pridedama).</text:span></text:p>
      <text:p text:style-name="P38">2.<text:s/><text:span text:style-name="T39">P r i p a ž į s t</text:span><text:span text:style-name="T40"><text:s/>u netekusiu galios Lietuvos Respublikos generalinio prokuroro 2015 m. birželio 1 d. įsakymą Nr. I-134 „Dėl Rekomendacijų dėl proceso užbaigimo baudžiamuoju įsakymu patvirtinimo“.</text:span></text:p>
      <text:p text:style-name="P41"><text:span text:style-name="T42">3</text:span><text:span text:style-name="T43">.<text:s/></text:span><text:span text:style-name="T44">S k e l b i u šį įsakymą Teisės aktų registre.</text:span></text:p>
      <text:p text:style-name="P45"/>
      <text:p text:style-name="P46"/>
      <text:p text:style-name="P47"/>
      <text:soft-page-break/>
      <text:p text:style-name="P48"><text:span text:style-name="T49">Generalinė prokur</text:span><text:span text:style-name="T50">orė<text:s/></text:span><text:span text:style-name="T51"><text:tab/>Nida Grunskienė<text:s/></text:span></text:p>
      <text:p text:style-name="P52">PATVIRTINTA</text:p>
      <text:p text:style-name="P58">Lietuvos Respublikos generalinio</text:p>
      <text:p text:style-name="P59"><text:span text:style-name="T60">prokuroro 2023 m.<text:s/></text:span><text:span text:style-name="T61">lapkri</text:span><text:span text:style-name="T62">čio<text:s/></text:span><text:span text:style-name="T63">20</text:span><text:span text:style-name="T64"><text:s/>d.</text:span></text:p>
      <text:p text:style-name="P65"><text:span text:style-name="T66">įsakymu Nr. I-</text:span><text:span text:style-name="T67">230</text:span></text:p>
      <text:p text:style-name="P68"/>
      <text:p text:style-name="P69"/>
      <text:p text:style-name="P70"><text:span text:style-name="T71">Rekomendacijos dėl proceso UŽbaigimo TEISMO baudžiamuoju įsakymu</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ekomendacijos dėl proceso užbaigimo teismo baudžiamuoju įsakymu (toliau – Rekomendacijos) nustato reikalavimus, kuriais vadovaujamasi<text:s/></text:span><text:span text:style-name="T82">prokuratūroje užbaigiant ikiteisminį tyrimą teismo baudžiamuoju įsakymu.</text:span></text:p>
      <text:p text:style-name="P83">2. Teismo baudžiamojo įsakymo priėmimo procesas nustatytas Lietuvos Respublikos baudžiamojo proceso kodekso (toliau – BPK) 418–425 straipsniuose. Prokuroro veiksmai šiame procese<text:s/>apibrėžti BPK 418–420 straipsniuose.</text:p>
      <text:p text:style-name="P84"/>
      <text:p text:style-name="P85"><text:span text:style-name="T86">II</text:span><text:span text:style-name="T87"><text:s/>SKYRIUS</text:span></text:p>
      <text:p text:style-name="P88"><text:span text:style-name="T89">PROCESO UŽBAIGIMAS TEISMO BAUDŽIAMUOJU ĮSAKYMU<text:s/></text:span></text:p>
      <text:p text:style-name="P90"/>
      <text:p text:style-name="P91">3.<text:s/><text:span text:style-name="T92">Pagal<text:s/></text:span>BPK 418 straipsnio 3 dalį,<text:s/><text:span text:style-name="T93">prokuroras gali nuspręsti<text:s/></text:span>ikiteisminio tyrimo metu kreiptis į teisėją dėl proceso užbaigimo teismo baudžiamuoju įsakymu, jeigu yra BPK 218 straipsnio 1 dalyje<text:s/><text:span text:style-name="T94">nustatyti ikiteisminio tyrimo užbaigimo<text:s/></text:span>pagrindai.<text:s/><text:span text:style-name="T95">Toks sprendimas priimamas užbaigiant ikiteisminį tyrimą ir įforminamas p</text:span><text:span text:style-name="T96">areiškimu dėl proceso užbaigimo teismo baudžiamuoju įsakymu.</text:span></text:p>
      <text:p text:style-name="P97">4. Prieš<text:s/><text:span text:style-name="T98">priimdamas sprendimą kreiptis į teisėją dėl proceso užbaigimo teismo baudžiamuoju įsakymu prokuroras<text:s/></text:span>turi apsvarstyti galimybę nutraukti ikiteisminį tyrimą nereabilituojančiais<text:s/>pagrindais.</text:p>
      <text:p text:style-name="P99"><text:span text:style-name="T100">5</text:span><text:span text:style-name="T101">.</text:span><text:span text:style-name="T102"><text:tab/>Prokuroras gali kreiptis į teisėją dėl proceso užbaigimo teismo baudžiamuoju įsakymu, jeigu yra šios sąlygos:<text:s/></text:span></text:p>
      <text:p text:style-name="P103"><text:span text:style-name="T104">5.1</text:span><text:span text:style-name="T105">. straipsnio sankcijoje (jei asmuo įtariamas padaręs kelias nusikalstamas veikas, – visų straipsnių sankcijose) numatyta<text:s/></text:span><text:span text:style-name="T106">nusikalstama veika, už kurios padarymą gali būti skiriama kaip vienintelė ar alternatyvi bet kuri bausmė, išskyrus atvejus, kai už nusikalstamą veiką gali būti skiriamas tik terminuotas laisvės atėmimas ar laisvės atėmimas iki gyvos galvos. Terminuoto lais</text:span><text:span text:style-name="T107">vės atėmimo bausmė teismo baudžiamuoju įsakymu negali būti skiriama. Taip pat procesas negali būti užbaigtas teismo baudžiamuoju įsakymu, jeigu Lietuvos Respublikos baudžiamojo kodekso (toliau – BK) straipsnio sankcijoje numatytas tik terminuotas laisvės a</text:span><text:span text:style-name="T108">tėmimas, tačiau, prokuroro nuomone, kaltinamajam gali būti paskirta švelnesnė bausmė taikant BK 54 straipsnio 3 dalies ar 62 straipsnio nuostatas;</text:span></text:p>
      <text:p text:style-name="P109"><text:span text:style-name="T110">5.2</text:span><text:span text:style-name="T111">. nusikalstamos veikos aplinkybės yra pakankamai aiškios ir nekyla abejonių dėl visų teismo baudžiamuo</text:span><text:span text:style-name="T112">ju įsakymu sprendžiamų klausimų. Prokuroras gali kreiptis į teisėją dėl proceso užbaigimo teismo baudžiamuoju įsakymu tik tais atvejais, kai nekyla abejonių, kad įtariamasis padarė jam inkriminuotą veiką, yra nustatytos nusikalstamos veikos faktinės aplink</text:span><text:span text:style-name="T113">ybės (padarymo vieta, laikas, būdas, padariniai ir kitos svarbios aplinkybės) ir, atsižvelgiant į visas nustatytas nusikalstamos veikos faktines aplinkybes ir nusikalstamos veikos sudėties požymius, veika kvalifikuota tinkamai;</text:span></text:p>
      <text:p text:style-name="P114"><text:span text:style-name="T115">5.3</text:span><text:span text:style-name="T116">. kaltininkas atlygin</text:span><text:span text:style-name="T117">o ar pašalino žalą, jeigu žala buvo padaryta, arba įsipareigojo ją atlyginti ar pašalinti. Įsipareigojimas atlyginti ar pašalinti žalą turi būti rašytinės formos, iš jo turinio turi būti aišku, kad nėra ginčo dėl įsipareigojimo atlyginti žalą.</text:span><text:span text:style-name="T118"><text:s/>Įsipareigoji</text:span><text:span text:style-name="T119">me gali būti nurodytas žalos dydis, jos atlyginimo ar pašalinimo būdas ir terminai;</text:span></text:p>
      <text:p text:style-name="P120"><text:span text:style-name="T121">5.4</text:span><text:span text:style-name="T122">. įtariamasis neprieštarauja proceso užbaigimui teismo baudžiamuoju įsakymu;</text:span></text:p>
      <text:p text:style-name="P123"><text:span text:style-name="T124">5.5</text:span><text:span text:style-name="T125">. jeigu nusikalstamą veiką padarė bendrininkų grupė, procesas teismo baudžiamuoju</text:span><text:span text:style-name="T126"><text:s/>įsakymu gali būti užbaigtas tik tuo atveju, kai tam neprieštarauja (sutinka) visi bendrininkai. Sutikimas turi būti gautas, iki bus surašytas BPK 419 straipsnyje nustatyto turinio pareiškimas dėl proceso užbaigimo teismo baudžiamuoju įsakymu.</text:span></text:p>
      <text:p text:style-name="P127"><text:span text:style-name="T128">6</text:span><text:span text:style-name="T129">. Esa</text:span><text:span text:style-name="T130">nt nusikalstamų veikų daugetui (kai asmuo padaro kelias nusikalstamas veikas), procesas gali būti užbaigtas teismo baudžiamuoju įsakymu tik esant Rekomendacijų 5 punkte nurodytoms sąlygoms.</text:span></text:p>
      <text:p text:style-name="P131"><text:span text:style-name="T132">7</text:span><text:span text:style-name="T133">. Procesas gali būti užbaigtas teismo baudžiamuoju įsakymu ir</text:span><text:span text:style-name="T134"><text:s/>tais atvejais, kai:</text:span></text:p>
      <text:p text:style-name="P135"><text:span text:style-name="T136">7.1</text:span><text:span text:style-name="T137">. nuo baudžiamosios atsakomybės atleistas su nukentėjusiuoju susitaikęs asmuo (BK 38 straipsnis) per vienerius metus padaro naują nusikalstamą veiką arba nuo baudžiamosios atsakomybės pagal laidavimą atleistas asmuo (BK 40 straips</text:span><text:span text:style-name="T138">nis) laidavimo metu padaro naują nusikalstamą veiką. Tokiais atvejais būtina, kad abiejų BK straipsnių (ir numatančio atsakomybę už ankstesnę, ir už naują nusikalstamą veiką) sankcijose būtų numatyta švelnesnė už terminuotą laisvės atėmimą ar laisvės atėmi</text:span><text:span text:style-name="T139">mą iki gyvos galvos bausmė;</text:span></text:p>
      <text:p text:style-name="P140"><text:span text:style-name="T141">7.2</text:span><text:span text:style-name="T142">. nusikalstamą veiką padaro asmuo, neatlikęs ankstesniu nuosprendžiu jam paskirtos švelnesnės už terminuotą laisvės atėmimą bausmės.</text:span></text:p>
      <text:p text:style-name="P143"><text:span text:style-name="T144">8</text:span><text:span text:style-name="T145">. Nusprendęs, kad yra visos sąlygos kreiptis į teisėją dėl proceso užbaigimo teis</text:span><text:span text:style-name="T146">mo baudžiamuoju įsakymu, prokuroras užpildo įtariamajam skirtą pranešimą apie galimybę kreiptis į teisėją dėl proceso užbaigimo teismo baudžiamuoju įsakymu (toliau – pranešimas).</text:span></text:p>
      <text:p text:style-name="P147"><text:span text:style-name="T148">9</text:span><text:span text:style-name="T149">. Pranešime turi būti išdėstoma prokuroro pozicija dėl įtariamajam skirt</text:span><text:span text:style-name="T150">inos bausmės ir jos dydžio, turto konfiskavimo, išplėstinio turto konfiskavimo, uždraudimo naudotis specialia teise ir kitų baudžiamojo poveikio priemonių taikymo, proceso išlaidų atlyginimo tvarkos ir jų dydžio. Jeigu asmuo buvo laikinai sulaikytas (BPK 1</text:span><text:span text:style-name="T151">40 straipsnis), jam taikytas suėmimas ar jis buvo atiduotas į sveikatos priežiūros įstaigą (BPK 141 straipsnis), prokuroras nurodo, kad į skirtiną bausmę įskaičiuotinas laikiname sulaikyme, suėmime, sveikatos priežiūros (ekspertizės) įstaigoje išbūtas laik</text:span><text:span text:style-name="T152">as, skirtina galutinė, pagal BK 63 ir 64 straipsnius subendrinta bausmė ir tai, ar ji apskaičiuota įvertinus BK 64</text:span><text:span text:style-name="T153">1</text:span><text:span text:style-name="T154"><text:s/>straipsnio nuostatas.</text:span></text:p>
      <text:p text:style-name="P155"><text:span text:style-name="T156">10</text:span><text:span text:style-name="T157">. Prokuroras arba prokuroro pavedimu ikiteisminio tyrimo pareigūnas, supažindindamas įtariamąjį su pranešimu, pr</text:span><text:span text:style-name="T158">anešimo dalyje, kurioje nurodyta proceso užbaigimo teismo baudžiamuoju įsakymu tvarka ir pasekmės, įrašo, ar įtariamasis neprieštarauja (sutinka) tokiam proceso užbaigimui, įtariamojo nuomonę apie skirtiną bausmę ir jos dydį, kitus teismo baudžiamajame įsa</text:span><text:span text:style-name="T159">kyme spręstinus klausimus.<text:s/></text:span></text:p>
      <text:p text:style-name="P160"><text:span text:style-name="T161">11</text:span><text:span text:style-name="T162">. Pranešimo dalį, kurioje nurodoma prokuroro pozicija dėl įtariamajam skirtinos bausmės ir jos dydžio, baudžiamojo poveikio priemonių, proceso išlaidų atlyginimo tvarkos ir dydžio, parašu patvirtina prokuroras, o pranešimo</text:span><text:span text:style-name="T163"><text:s/>dalį, kurioje nurodoma proceso užbaigimo teismo baudžiamuoju įsakymu tvarka ir pasekmės, įtariamojo nuomonė dėl jam skirtinos bausmės ir jos dydžio, parašu patvirtina prokuroras arba jo pavedimu ikiteisminio tyrimo pareigūnas, supažindinęs įtariamąjį su p</text:span><text:span text:style-name="T164">ranešimu.</text:span></text:p>
      <text:p text:style-name="P165"><text:span text:style-name="T166">12</text:span><text:span text:style-name="T167">. Pranešimo kopija įteikiama įtariamajam ir (ar) jo gynėjui, jeigu jie pageidauja ją gauti. Kadangi baudžiamojo proceso įstatymas nereikalauja įteikti tokį pranešimą proceso dalyviams, pranešimo vertimas į įtariamojo gimtąją kalbą ar kitą<text:s/></text:span><text:span text:style-name="T168">kalbą, kurią jis moka, neatliekamas. Pranešimą pasirašo įtariamasis ir, jeigu dalyvavo, gynėjas, vertėjas.</text:span></text:p>
      <text:p text:style-name="P169"><text:span text:style-name="T170">13</text:span><text:span text:style-name="T171">. Įtariamojo nesutikimas su skirtina bausme ir jos dydžiu ar kitomis pranešime nurodytomis sąlygomis netrukdo procesą užbaigti teismo<text:s/></text:span><text:span text:style-name="T172">baudžiamuoju įsakymu.</text:span></text:p>
      <text:p text:style-name="P173"><text:span text:style-name="T174">14</text:span><text:span text:style-name="T175">. Įtariamajam susipažinus su pranešimu ir išreiškus nuomonę dėl proceso užbaigimo teismo baudžiamuoju įsakymu, skirtinos bausmės ir jos dydžio, prokuroras priima sprendimą kreiptis į teisėją dėl proceso užbaigimo teismo baudžiam</text:span><text:span text:style-name="T176">uoju įsakymu. Apie šį sprendimą prokuroras privalo pranešti nukentėjusiajam ir išaiškinti teisę per 7 dienas nuo pranešimo gavimo apskųsti prokuroro sprendimą ikiteisminio tyrimo teisėjui.</text:span><text:s/></text:p>
      <text:p text:style-name="P177">Punkto pakeitimai:</text:p>
      <text:p text:style-name="P178"><text:span text:style-name="T179">Nr.<text:s/></text:span><text:a xlink:href="https://www.e-tar.lt/portal/legalAct.html?documentId=8572d5c012b911efbcbfb318996800a8" office:target-frame-name="_top" xlink:show="replace"><text:span text:style-name="T180">I-107</text:span></text:a><text:span text:style-name="T181">, 2024-05-15, paskelbta TAR 2024-05-15, i. k. 2024-08902</text:span></text:p>
      <text:p text:style-name="Normal"/>
      <text:p text:style-name="P182"><text:span text:style-name="T183">15</text:span><text:span text:style-name="T184">. Prokuroras iki pareiškimo surašymo turi įsitikinti, kad nukentėjusysis tinkamai informuotas apie sprendimą procesą užbaigti teismo</text:span><text:span text:style-name="T185"><text:s/>baudžiamuoju įsakymu. Jeigu ikiteisminio tyrimo metu buvo gautas nukentėjusiojo rašytinis sutikimas (su reikiamais kontaktiniais duomenimis) procesinius dokumentus gauti elektroninių ryšių priemonėmis, pranešimas įteikiamas elektroninių ryšių priemonėmis.</text:span><text:span text:style-name="T186"><text:s/>Pranešimo išsiuntimą elektroninių ryšių priemonėmis patvirtina prokuroro elektroniniu paštu išsiųsto pranešimo atspausdinta kopija. Tokiu atveju pranešimo įteikimo diena laikoma po pranešimo išsiuntimo dienos einanti darbo diena.</text:span><text:s/></text:p>
      <text:p text:style-name="P187">Punkto pakeitimai:</text:p>
      <text:p text:style-name="P188"><text:span text:style-name="T189">Nr.<text:s/></text:span><text:a xlink:href="https://www.e-tar.lt/portal/legalAct.html?documentId=8572d5c012b911efbcbfb318996800a8" office:target-frame-name="_top" xlink:show="replace"><text:span text:style-name="T190">I-107</text:span></text:a><text:span text:style-name="T191">, 2024-05-15, paskelbta TAR 2024-05-15, i. k. 2024-08902</text:span></text:p>
      <text:p text:style-name="Normal"/>
      <text:p text:style-name="P192"><text:span text:style-name="T193">16</text:span><text:span text:style-name="T194">. Jeigu pasibaigus sprendimo procesą užbaigti teismo baudžiamuoju įsakymu apskundimo termi</text:span><text:span text:style-name="T195">nui nebuvo gautas nukentėjusiojo skundas, prokuroras, vadovaudamasis BPK 418 straipsnio 3 dalimi, per 7 dienas surašo pareiškimą dėl proceso užbaigimo teismo baudžiamuoju įsakymu. Apie baudžiamosios bylos perdavimą teismui su pareiškimu dėl proceso užbaigi</text:span><text:span text:style-name="T196">mo teismo baudžiamuoju įsakymu informuojamas civilinis ieškovas (jeigu jis nėra pripažintas nukentėjusiuoju) arba civilinio ieškovo atstovas. Prokuroras pareiškimą dėl proceso užbaigimo teismo baudžiamuoju įsakymu kartu su ikiteisminio tyrimo metu surinkta</text:span><text:span text:style-name="T197"><text:s/>medžiaga Integruotos baudžiamojo proceso informacinės sistemos (IBPS) priemonėmis elektronine forma perduoda teismui pagal teismingumą. Pareiškimo surašymo terminą gali pratęsti aukštesnysis prokuroras.</text:span><text:s/></text:p>
      <text:p text:style-name="P198">Punkto pakeitimai:</text:p>
      <text:p text:style-name="P199"><text:span text:style-name="T200">Nr.<text:s/></text:span><text:a xlink:href="https://www.e-tar.lt/portal/legalAct.html?documentId=8572d5c012b911efbcbfb318996800a8" office:target-frame-name="_top" xlink:show="replace"><text:span text:style-name="T201">I-107</text:span></text:a><text:span text:style-name="T202">, 2024-05-15, paskelbta TAR 2024-05-15, i. k. 2024-08902</text:span></text:p>
      <text:p text:style-name="Normal"/>
      <text:p text:style-name="P203"><text:span text:style-name="T204">III</text:span><text:span text:style-name="T205"><text:s/>SKYRIUS<text:s/></text:span></text:p>
      <text:p text:style-name="P206"><text:span text:style-name="T207">PAREIŠKIMO DĖL PROCESO UŽBAIGIMO TEISMO BAUDŽIAMUOJU ĮSAKYMU TURINYS</text:span><text:span text:style-name="T208"><text:s/></text:span></text:p>
      <text:p text:style-name="P209"/>
      <text:p text:style-name="P210"><text:span text:style-name="T211">17</text:span><text:span text:style-name="T212">. Prokuroro pareiškime dėl proceso užbaigimo teismo baudžiamuoju įsakymu būtina nurodyti:<text:s/></text:span></text:p>
      <text:p text:style-name="P213"><text:span text:style-name="T214">17.1</text:span><text:span text:style-name="T215">. kaltinamojo duomenis, nurodytus BPK 419 straipsnio 1 dalies 1 punkte, kaltinamojo gyvenamąją vietą, pilietybę, tautybę, išsilavinimą, duomenis apie kardomąją</text:span><text:span text:style-name="T216"><text:s/>priemonę (jei suimtas, kur laikomas), neišnykusį ir nepanaikintą teistumą, taip pat duomenis apie išnykusį arba panaikintą teistumą, jeigu tai turi reikšmės apibūdinant asmenį arba pagrindžiant įrodinėtinas bylos aplinkybes, administracinius teisės pažeid</text:span><text:span text:style-name="T217">imus, kitus kaltinamojo asmens duomenis;</text:span></text:p>
      <text:p text:style-name="P218"><text:span text:style-name="T219">17.2</text:span><text:span text:style-name="T220">. nusikalstamas veikas, dėl kurių padarymo kaltinamasis turi būti nubaustas teismo baudžiamuoju įsakymu (padarymo vieta, laikas, būdas ir padariniai, kitos svarbios aplinkybės). Siekiant nepažeisti kaltinamo</text:span><text:span text:style-name="T221">jo teisės į gynybą, veikų aprašymas turi atitikti BPK 187 straipsnyje numatyto pranešimo apie įtarimą turinį;</text:span></text:p>
      <text:p text:style-name="P222"><text:span text:style-name="T223">17.3</text:span><text:span text:style-name="T224">. BK straipsnius, jų dalis ir punktus, numatančius atsakomybę už padarytas nusikalstamas veikas;</text:span></text:p>
      <text:p text:style-name="P225"><text:span text:style-name="T226">17.4</text:span><text:span text:style-name="T227">. pagrindinius duomenis, kuriais<text:s/></text:span><text:span text:style-name="T228">grindžiamas kaltinimas (įtariamojo parodymai ir pozicija dėl įtarimo, nukentėjusiojo (-iųjų) ir liudytojų parodymai, specialistų išvados ir ekspertizių aktų išvados, kiti duomenys, užfiksuoti proceso veiksmų protokoluose, dokumentai ir daiktai (nurodoma ti</text:span><text:span text:style-name="T229">k proceso veiksmų protokoluose ar kituose dokumentuose užfiksuotų duomenų esmė)). Nurodomi bylos tomai ir lapai, kuriuose tie duomenys užfiksuoti;</text:span></text:p>
      <text:p text:style-name="P230"><text:span text:style-name="T231">17.5</text:span><text:span text:style-name="T232">. kaltinamajam skirtiną bausmę ir jos dydį, kaltinamojo nuomonę dėl jam skirtinos bausmės ir jos dydž</text:span><text:span text:style-name="T233">io (ši nuomonė turi sutapti su Rekomendacijų 9 ir 10 punktuose nurodytame pranešime pateikta nuomone). Jeigu asmuo buvo laikinai sulaikytas (BPK 140 straipsnis), jam taikytas suėmimas ar jis buvo atiduotas į sveikatos priežiūros įstaigą (BPK 141 straipsnis</text:span><text:span text:style-name="T234">), būtina nurodyti, kad į siūlomą bausmę būtų įskaičiuotas laikiname sulaikyme, suėmime, sveikatos priežiūros (ekspertizės) įstaigoje išbūtas laikas, taip pat skirtina galutinė, pagal BK 63 ir 64 straipsnius subendrinta bausmė ir tai, ar ji apskaičiuota įv</text:span><text:span text:style-name="T235">ertinus BK 64</text:span><text:span text:style-name="T236">1</text:span><text:span text:style-name="T237"><text:s/>straipsnio nuostatas;</text:span></text:p>
      <text:p text:style-name="P238"><text:span text:style-name="T239">17.6</text:span><text:span text:style-name="T240">. siūlomus sprendimus dėl turto konfiskavimo, išplėstinio turto konfiskavimo, uždraudimo naudotis specialia teise ir kitų baudžiamojo poveikio priemonių taikymo, kardomosios priemonės kaltinamajam skyrimo, nusik</text:span><text:span text:style-name="T241">alstama veika padarytos žalos atlyginimo, jei yra kaltinamojo įsipareigojimas atlyginti žalą arba ją pašalinti, pozicija dėl civilinio ieškinio priteisimo;</text:span></text:p>
      <text:p text:style-name="P242"><text:span text:style-name="T243">17.7</text:span><text:span text:style-name="T244">. siūlomą sprendimą dėl dokumentų ir daiktų, turinčių reikšmės nusikalstamai veikai tirti ir</text:span><text:span text:style-name="T245"><text:s/>nagrinėti (būtina nurodyti tokių dokumentų ir daiktų buvimo vietą), taip pat sprendimą dėl galimo proceso išlaidų atlyginimo.</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8</text:span><text:span text:style-name="T255">. Pagal Baudžiamosios bylos duomenų tvarkymo elektronine forma ikiteisminio tyr</text:span><text:span text:style-name="T256">imo metu tvarkos aprašą, patvirtintą Lietuvos Respublikos vidaus reikalų ministro ir Lietuvos Respublikos generalinio prokuroro 2016 m. sausio 29 d. įsakymu Nr. 1V-67/I-31 „Dėl Baudžiamosios bylos duomenų tvarkymo elektronine forma ikiteisminio tyrimo metu</text:span><text:span text:style-name="T257"><text:s/>tvarkos aprašo patvirtinimo“, kreipiantis į teismą pareiškimu dėl proceso užbaigimo teismo baudžiamuoju įsakymu, popierinės bylos neformuojamos ir teismui neperduodamos. Byloje esantys popierinės formos dokumentai (originalai) paliekami saugoti toje ikite</text:span><text:span text:style-name="T258">isminio tyrimo įstaigoje ar prokuratūroje, kurioje buvo užbaigtas ikiteisminis tyrimas, o teismui tokių dokumentų originalai perduodami tik tada, kai teismas jų pareikalauja.<text:s/></text:span></text:p>
      <text:p text:style-name="P259"><text:span text:style-name="T260">_____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generalinė p</text:span><text:span text:style-name="T270">rokuratūra, Įsakymas</text:span></text:p>
      <text:p text:style-name="P271"><text:span text:style-name="T272">Nr.<text:s/></text:span><text:a xlink:href="https://www.e-tar.lt/portal/legalAct.html?documentId=8572d5c012b911efbcbfb318996800a8" office:target-frame-name="_top" xlink:show="replace"><text:span text:style-name="T273">I-107</text:span></text:a><text:span text:style-name="T274">, 2024-05-15, paskelbta TAR 2024-05-15, i. k. 2024-08902</text:span></text:p>
      <text:p text:style-name="P275"><text:span text:style-name="T276">Dėl Lietuvos Respublikos generalinio prokuroro 2023 m. lapkričio 20 d.<text:s/></text:span><text:span text:style-name="T277">įsakymo Nr. I-230 „Dėl Rekomendacijų dėl proceso užbaigimo teismo baudžiamuoju įsakymu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style style:name="P56"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8T14:36:00Z</meta:creation-date>
    <dc:date>2024-05-18T14:36:00Z</dc:date>
    <meta:template xlink:href="Normal.dotm" xlink:type="simple"/>
    <meta:editing-cycles>2</meta:editing-cycles>
    <meta:editing-duration>PT0S</meta:editing-duration>
    <meta:document-statistic meta:page-count="3" meta:paragraph-count="72" meta:word-count="1780" meta:character-count="14104" meta:row-count="309" meta:non-whitespace-character-count="12396"/>
  </office:meta>
</office:document-meta>
</file>