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5in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5in"/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ableColumn38" style:family="table-column">
      <style:table-column-properties style:column-width="1.7944in"/>
    </style:style>
    <style:style style:name="TableColumn39" style:family="table-column">
      <style:table-column-properties style:column-width="0.7055in"/>
    </style:style>
    <style:style style:name="TableColumn40" style:family="table-column">
      <style:table-column-properties style:column-width="3.752in"/>
    </style:style>
    <style:style style:name="Table37" style:family="table">
      <style:table-properties style:width="6.252in" fo:margin-left="0.4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P107" style:parent-style-name="Normal" style:family="paragraph">
      <style:paragraph-properties fo:widows="0" fo:orphans="0" style:punctuation-wrap="simple" style:vertical-align="baseline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name="T112" style:parent-style-name="DefaultParagraphFont" style:family="text">
      <style:text-properties style:language-asian="ja" style:country-asian="JP"/>
    </style:style>
    <style:style style:name="T113" style:parent-style-name="DefaultParagraphFont" style:family="text">
      <style:text-properties style:language-asian="ja" style:country-asian="JP"/>
    </style:style>
    <style:style style:name="P114" style:parent-style-name="Normal" style:family="paragraph">
      <style:paragraph-properties fo:widows="0" fo:orphans="0" style:punctuation-wrap="simple" style:vertical-align="baselin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29 iki 2025-01-17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4-05-29:</text:p>
      <text:p text:style-name="Normal"><text:span text:style-name="T13">Nr.<text:s/></text:span><text:a xlink:href="https://www.e-tar.lt/portal/legalAct.html?documentId=8978c7c01da811ef8b14c5bcce136045" office:target-frame-name="_top" xlink:show="replace"><text:span text:style-name="T14">V-163</text:span></text:a><text:span text:style-name="T15">,<text:s/></text:span><text:span text:style-name="T16">2024-05-29, paskelbta TAR 2024-05-29, i. k. 2024-09596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<text:span text:style-name="T26">2022 m. birželio 9 d. Nr. V-196</text:span></text:p>
      <text:p text:style-name="P27"><text:span text:style-name="T28">Vil</text:span><text:span text:style-name="T29">nius</text:span></text:p>
      <text:p text:style-name="P30"/>
      <text:p text:style-name="P31"/>
      <text:p text:style-name="P32"><text:span text:style-name="T33">Vadovaudamasis Lietuvos Respublikos vystomojo bendradarbiavimo ir humanitarinės pagalbos įstatymo 13 straipsnio 5 dalimi,</text:span></text:p>
      <text:p text:style-name="P34"><text:span text:style-name="T35">t v i r t i n u Vystomojo bendradarbiavimo ir humanitarinės pagalbos fondo tarybos (toliau – Fondo taryba) personalinę sudėtį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imonas Šatūnas</text:p>
          </table:table-cell>
          <table:table-cell table:style-name="TableCell44">
            <text:p text:style-name="P45"><text:span text:style-name="T46">–</text:span></text:p>
          </table:table-cell>
          <table:table-cell table:style-name="TableCell47">
            <text:p text:style-name="P48"><text:span text:style-name="T49">užsienio reikalų viceministras (Fondo tarybos pirmininkas);</text:span></text:p>
          </table:table-cell>
        </table:table-row>
        <table:table-row table:style-name="TableRow50">
          <table:table-cell table:style-name="TableCell51">
            <text:p text:style-name="P52">Eglė Bloznelienė</text:p>
            <text:p text:style-name="P53"/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<text:span text:style-name="T59">Užsienio reikalų ministerijos Vystomojo bendradarbiavimo departamento direktoriaus pavaduotoja;</text:span></text:p>
          </table:table-cell>
        </table:table-row>
        <text:soft-page-break/>
        <table:table-row table:style-name="TableRow60">
          <table:table-cell table:style-name="TableCell61">
            <text:p text:style-name="P62">Virgilijus Dirma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informacinių ryšių ir<text:s/></text:span><text:span text:style-name="T69">technologijų asociacijos „Infobalt“ direktoriaus pavaduotojas</text:span><text:span text:style-name="T70">;</text:span></text:p>
          </table:table-cell>
        </table:table-row>
        <table:table-row table:style-name="TableRow71">
          <table:table-cell table:style-name="TableCell72">
            <text:p text:style-name="P73">Marta Gadeikienė</text:p>
            <text:p text:style-name="P74"/>
            <text:p text:style-name="P75"/>
            <text:p text:style-name="P76">Mindaugas Liutvinskas</text:p>
          </table:table-cell>
          <table:table-cell table:style-name="TableCell77">
            <text:p text:style-name="P78"><text:span text:style-name="T79">–</text:span></text:p>
            <text:p text:style-name="P80"/>
            <text:p text:style-name="P81"/>
            <text:p text:style-name="P82">–</text:p>
          </table:table-cell>
          <table:table-cell table:style-name="TableCell83">
            <text:p text:style-name="P84"><text:span text:style-name="T85">Nacionalinės nevyriausybinių vystomojo bendradarbiavimo organizacijų platformos deleguotoji atstovė;</text:span></text:p>
            <text:p text:style-name="P86"><text:span text:style-name="T87">finansų viceministras;</text:span></text:p>
          </table:table-cell>
        </table:table-row>
        <table:table-row table:style-name="TableRow88">
          <table:table-cell table:style-name="TableCell89">
            <text:p text:style-name="P90">Roma Žakaitienė</text:p>
          </table:table-cell>
          <table:table-cell table:style-name="TableCell91">
            <text:p text:style-name="P92">–</text:p>
            <text:p text:style-name="P93"/>
          </table:table-cell>
          <table:table-cell table:style-name="TableCell94">
            <text:p text:style-name="P95">Lietuvos savivaldybių asociacijos administracijos direktorė;</text:p>
          </table:table-cell>
        </table:table-row>
        <table:table-row table:style-name="TableRow96">
          <table:table-cell table:style-name="TableCell97">
            <text:p text:style-name="P98">Artūras Žarnovskis</text:p>
          </table:table-cell>
          <table:table-cell table:style-name="TableCell99">
            <text:p text:style-name="P100">–</text:p>
            <text:p text:style-name="P101"/>
          </table:table-cell>
          <table:table-cell table:style-name="TableCell102">
            <text:p text:style-name="P103">Centrinės projektų valdymo agentūros direktoriaus pavaduotojo patarėjas Europos taikos priemonės ir Ukrainos atstatymo srityje.</text:p>
          </table:table-cell>
        </table:table-row>
      </table:table>
      <text:p text:style-name="P104"/>
      <text:p text:style-name="P105"/>
      <text:p text:style-name="P106"/>
      <text:p text:style-name="P107"><text:span text:style-name="T108">Užsienio reikalų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15"/>Gabrielius Landsbergis<text:s/></text:span></text:p>
      <text:p text:style-name="P114"/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užsienio reikalų ministerija, Įsakymas</text:span></text:p>
      <text:p text:style-name="P124"><text:span text:style-name="T125">Nr.<text:s/></text:span><text:a xlink:href="https://www.e-tar.lt/portal/legalAct.html?documentId=c5931ee098b111ed8df094f359a60216" office:target-frame-name="_top" xlink:show="replace"><text:span text:style-name="T126">V-30</text:span></text:a><text:span text:style-name="T127">, 2023-01-20, paskelbta TAR<text:s/></text:span><text:span text:style-name="T128">2023-01-20, i. k. 2023-01041</text:span></text:p>
      <text:p text:style-name="P129"><text:span text:style-name="T130">Dėl Lietuvos Respublikos užsienio reikalų ministro 2022 m. birželio 9 d. įsakymo Nr. V-196 „Dėl Vystomojo bendradarbiavimo ir humanitarinės pagalbos fondo tarybos personalinės sudėties patvirtinimo“ pakeitimo</text:span></text:p>
      <text:p text:style-name="P131"/>
      <text:p text:style-name="P132"><text:span text:style-name="T133">2.</text:span></text:p>
      <text:p text:style-name="P134"><text:span text:style-name="T135">Lietuvos Respu</text:span><text:span text:style-name="T136">blikos užsienio reikalų ministerija, Įsakymas</text:span></text:p>
      <text:p text:style-name="P137"><text:span text:style-name="T138">Nr.<text:s/></text:span><text:a xlink:href="https://www.e-tar.lt/portal/legalAct.html?documentId=f5520d8052ce11ee81b8b446907f594f" office:target-frame-name="_top" xlink:show="replace"><text:span text:style-name="T139">V-304</text:span></text:a><text:span text:style-name="T140">, 2023-09-14, paskelbta TAR 2023-09-14, i. k. 2023-18153</text:span></text:p>
      <text:soft-page-break/>
      <text:p text:style-name="P141"><text:span text:style-name="T142">Dėl Lietuvos Respublikos užsienio reikalų<text:s/></text:span><text:span text:style-name="T143">ministro 2022 m. birželio 9 d. įsakymo Nr. V-196 „Dėl Vystomojo bendradarbiavimo ir humanitarinės pagalbos fondo tarybos personalinės sudėties patvirtinimo“ pakeitimo</text:span></text:p>
      <text:p text:style-name="P144"/>
      <text:p text:style-name="P145"><text:span text:style-name="T146">3.</text:span></text:p>
      <text:p text:style-name="P147"><text:span text:style-name="T148">Lietuvos Respublikos užsienio reikalų ministerija, Įsakymas</text:span></text:p>
      <text:p text:style-name="P149"><text:span text:style-name="T150">Nr.<text:s/></text:span><text:a xlink:href="https://www.e-tar.lt/portal/legalAct.html?documentId=8978c7c01da811ef8b14c5bcce136045" office:target-frame-name="_top" xlink:show="replace"><text:span text:style-name="T151">V-163</text:span></text:a><text:span text:style-name="T152">, 2024-05-29, paskelbta TAR 2024-05-29, i. k. 2024-09596</text:span></text:p>
      <text:p text:style-name="P153"><text:span text:style-name="T154">Dėl Lietuvos Respublikos užsienio reikalų ministro 2022 m. birželio 9 d. įsakymo Nr. V-196 „Dėl Vystomojo bendradarbi</text:span><text:span text:style-name="T155">avimo ir humanitarinės pagalbos fondo tarybos personalinė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5-01-20T12:17:00Z</meta:creation-date>
    <dc:date>2025-01-20T12:17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21" meta:character-count="2866" meta:row-count="58" meta:non-whitespace-character-count="2560"/>
  </office:meta>
</office:document-meta>
</file>