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27</text:span></text:p>
      <text:p text:style-name="P8"/>
      <text:p text:style-name="P9"><text:span text:style-name="T10">Įsakymas paskelbtas: TAR 2020-03-30, i. k. 2020-06543</text:span></text:p>
      <text:p text:style-name="P11"/>
      <text:p text:style-name="P12">Nauja redakcija nuo 2023-03-30:</text:p>
      <text:p text:style-name="Normal"><text:span text:style-name="T13">Nr.<text:s/></text:span><text:a xlink:href="https://www.e-tar.lt/portal/legalAct.html?documentId=4a865f40ce2711ed9978886e85107ab2" office:target-frame-name="_top" xlink:show="replace"><text:span text:style-name="T14">1K-115</text:span></text:a><text:span text:style-name="T15">, 2023-03-29, paskelbta<text:s/></text:span><text:span text:style-name="T16">TAR 2023-03-29, i. k. 2023-05570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AUDITO PRIEŽIŪROS KOMITETO SUDARYMO</text:p>
      <text:p text:style-name="P24"/>
      <text:p text:style-name="P25"><text:span text:style-name="T26">2020 m. kovo 26 d. Nr. 1K-</text:span><text:span text:style-name="T27">79</text:span></text:p>
      <text:p text:style-name="P28"><text:span text:style-name="T29">Vilnius</text:span></text:p>
      <text:p text:style-name="P30"/>
      <text:p text:style-name="P31"><text:span text:style-name="T32">Vadovaudamasis Lietuvos Respublikos finansinių ataskaitų audito ir kitų užtikrinimo paslaugų į</text:span><text:span text:style-name="T33">statymo 81</text:span><text:span text:style-name="T34"><text:s/></text:span><text:span text:style-name="T35">straipsnio 4 dalimi,</text:span><text:s/></text:p>
      <text:p text:style-name="P36">Preambulės pakeitimai:</text:p>
      <text:p text:style-name="P37"><text:span text:style-name="T38">Nr.<text:s/></text:span><text:a xlink:href="https://www.e-tar.lt/portal/legalAct.html?documentId=cb36c2605ee511efbdaea558de59136c" office:target-frame-name="_top" xlink:show="replace"><text:span text:style-name="T39">1K-279</text:span></text:a><text:span text:style-name="T40">, 2024-08-20, paskelbta TAR 2024-08-20, i. k. 2024-14635</text:span></text:p>
      <text:p text:style-name="Normal"/>
      <text:p text:style-name="P41"><text:span text:style-name="T42">s u d a r a u šios sudėties<text:s/></text:span><text:span text:style-name="T43">Audito priežiūros komitetą:</text:span></text:p>
      <text:p text:style-name="P44"><text:span text:style-name="T45">Paulė Svorobovičienė – Lietuvos Respublikos finansų ministerijos Atskaitomybės,</text:span><text:span text:style-name="T46"> </text:span><text:span text:style-name="T47">audito, turto</text:span><text:span text:style-name="T48"> </text:span><text:span text:style-name="T49">vertinimo ir nemokumo politikos departamento vyresnioji patarėja (Audito priežiūros komiteto pirmininkė) (pakaitinė narė</text:span><text:span text:style-name="T50"><text:s/></text:span><text:span text:style-name="T51">– Lietuvos Re</text:span><text:span text:style-name="T52">spublikos finansų ministerijos Atskaitomybės,</text:span><text:span text:style-name="T53"> </text:span><text:span text:style-name="T54">audito, turto vertinimo ir nemokumo politikos</text:span><text:span text:style-name="T55"> </text:span><text:span text:style-name="T56">departamento Audito, turto vertinimo ir nemokumo valdymo skyriaus patarėja Rasa Stanislovaitienė);</text:span></text:p>
      <text:soft-page-break/>
      <text:p text:style-name="P57"><text:span text:style-name="T58">Inga Lekavičienė – Lietuvos banko Finansinių paslaugų ir rinkų pr</text:span><text:span text:style-name="T59">iežiūros departamento Kapitalo rinkos priežiūros skyriaus vadovė</text:span><text:span text:style-name="T60"><text:s/></text:span><text:span text:style-name="T61">(Audito priežiūros komiteto pirmininko pavaduotoja) (pakaitinė narė</text:span><text:span text:style-name="T62"><text:s/></text:span><text:span text:style-name="T63">– Lietuvos banko<text:s/></text:span><text:span text:style-name="T64">Teisės ir licencijavimo departamento Teisėkūros</text:span><text:span text:style-name="T65"><text:s/>skyriaus vyriausioji specialistė</text:span><text:span text:style-name="T66"><text:s/></text:span><text:span text:style-name="T67">Jolanta Gruodienė);</text:span></text:p>
      <text:p text:style-name="P68"><text:span text:style-name="T69">Laimutė Kazlauskienė – Lietuvos auditorių rūmų atstovė<text:s/></text:span><text:span text:style-name="T70">(pakaitinis</text:span><text:span text:style-name="T71"><text:s/>narys – Lietuvos auditorių rūmų atstovas</text:span><text:span text:style-name="T72"><text:s/></text:span><text:span text:style-name="T73">Gintaras Černius);</text:span></text:p>
      <text:p text:style-name="P74"><text:span text:style-name="T75">Vaidotas Rudokas – Lietuvos Respublikos ekonomikos ir inovacijų ministerijos Įmonių politikos departamento direktorius<text:s/></text:span><text:span text:style-name="T76">(pakaitini</text:span><text:span text:style-name="T77">s</text:span><text:span text:style-name="T78"><text:s/>narys – Lietuvos Respublikos ekonomikos ir inovacijų ministerijos Įmonių politikos departamento Įmonių teisės skyriaus vedėjas Jaunius Petrauskas);</text:span></text:p>
      <text:p text:style-name="P79"><text:span text:style-name="T80">Giedrė Stalauskienė – Lietuvos Respublikos valstybės kontrolės<text:s/></text:span><text:span text:style-name="T81">Finansinio audito 2-ojo departamento vadovė</text:span><text:span text:style-name="T82"><text:s/>(pakaitinė narė</text:span><text:span text:style-name="T83"><text:s/>– Lietuvos Respublikos valstybės kontrolės<text:s/></text:span><text:span text:style-name="T84">Inovacijų ir metodologijos departamento metodologė Lina Venckūnaitė)</text:span><text:span text:style-name="T85">;</text:span></text:p>
      <text:p text:style-name="P86"><text:span text:style-name="T87">Danielius Urbonas – Lietuvos auditorių rūmų atstovas<text:s/></text:span><text:span text:style-name="T88">(pakaitinė narė</text:span><text:span text:style-name="T89"><text:s/>– Lietuvos auditorių rūmų atstovė</text:span><text:span text:style-name="T90"><text:s/></text:span><text:span text:style-name="T91">Renata Legenzova).</text:span><text:s/></text:p>
      <text:p text:style-name="P92">Pastraipos pakeitimai:</text:p>
      <text:p text:style-name="P93"><text:span text:style-name="T94">Nr.<text:s/></text:span><text:a xlink:href="https://www.e-tar.lt/portal/legalAct.html?documentId=cb36c2605ee511efbdaea558de59136c" office:target-frame-name="_top" xlink:show="replace"><text:span text:style-name="T95">1K-279</text:span></text:a><text:span text:style-name="T96">, 2024-08-20, paskelbta TAR 2024-08-20, i. k. 2024-14635</text:span></text:p>
      <text:p text:style-name="P97"><text:span text:style-name="T98">Nr.<text:s/></text:span><text:a xlink:href="https://www.e-tar.lt/portal/legalAct.html?documentId=dee66794dc7911ef84c3a3cb4f439b27" office:target-frame-name="_top" xlink:show="replace"><text:span text:style-name="T99">1K-10</text:span></text:a><text:span text:style-name="T100">, 2025-01-27, paskelbta TAR 2025-01-27, i. k. 2025-01018</text:span></text:p>
      <text:p text:style-name="Normal"/>
      <text:p text:style-name="Normal"/>
      <text:p text:style-name="Normal"/>
      <text:p text:style-name="Normal"/>
      <text:p text:style-name="P101">Finansų ministras<text:tab/><text:tab/><text:tab/><text:tab/><text:tab/><text:tab/><text:tab/><text:tab/><text:tab/><text:s text:c="3"/>Vilius Šapoka</text:p>
      <text:p text:style-name="P102"/>
      <text:p text:style-name="Normal"/>
      <text:p text:style-name="P103"/>
      <text:p text:style-name="P104"/>
      <text:soft-page-break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finansų ministerija, Įsakymas</text:span></text:p>
      <text:p text:style-name="P112"><text:span text:style-name="T113">Nr.<text:s/></text:span><text:a xlink:href="https://www.e-tar.lt/portal/legalAct.html?documentId=4a865f40ce2711ed9978886e85107ab2" office:target-frame-name="_top" xlink:show="replace"><text:span text:style-name="T114">1K-115</text:span></text:a><text:span text:style-name="T115">, 2023-03-29, paskelbta TAR 2023-03-29, i. k. 2023-05570</text:span></text:p>
      <text:p text:style-name="P116"><text:span text:style-name="T117">Dėl finansų ministro 2020 m. kovo 26 d. įsakymo Nr. 1K-79 „Dėl Audito priežiūros komiteto sudarym</text:span><text:span text:style-name="T118">o“ pakeitimo</text:span></text:p>
      <text:p text:style-name="P119"/>
      <text:p text:style-name="P120"><text:span text:style-name="T121">2.</text:span></text:p>
      <text:p text:style-name="P122"><text:span text:style-name="T123">Lietuvos Respublikos finansų ministerija, Įsakymas</text:span></text:p>
      <text:p text:style-name="P124"><text:span text:style-name="T125">Nr.<text:s/></text:span><text:a xlink:href="https://www.e-tar.lt/portal/legalAct.html?documentId=cb36c2605ee511efbdaea558de59136c" office:target-frame-name="_top" xlink:show="replace"><text:span text:style-name="T126">1K-279</text:span></text:a><text:span text:style-name="T127">, 2024-08-20, paskelbta TAR 2024-08-20, i. k. 2024-14635</text:span></text:p>
      <text:p text:style-name="P128"><text:span text:style-name="T129">Dėl finansų ministro<text:s/></text:span><text:span text:style-name="T130">2020 m. kovo 26 d. įsakymo Nr. 1K-79 „Dėl Audito priežiūros komiteto sudarymo“ pakeitimo</text:span></text:p>
      <text:p text:style-name="P131"/>
      <text:p text:style-name="P132"><text:span text:style-name="T133">3.</text:span></text:p>
      <text:p text:style-name="P134"><text:span text:style-name="T135">Lietuvos Respublikos finansų ministerija, Įsakymas</text:span></text:p>
      <text:p text:style-name="P136"><text:span text:style-name="T137">Nr.<text:s/></text:span><text:a xlink:href="https://www.e-tar.lt/portal/legalAct.html?documentId=dee66794dc7911ef84c3a3cb4f439b27" office:target-frame-name="_top" xlink:show="replace"><text:span text:style-name="T138">1K-10</text:span></text:a><text:span text:style-name="T139">, 202</text:span><text:span text:style-name="T140">5-01-27, paskelbta TAR 2025-01-27, i. k. 2025-01018</text:span></text:p>
      <text:p text:style-name="P141"><text:span text:style-name="T142">Dėl finansų ministro 2020 m. kovo 26 d. įsakymo Nr. 1K-79 „Dėl Audito priežiūros komiteto sudar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5-01-29T07:46:00Z</meta:creation-date>
    <dc:date>2025-01-29T07:46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48" meta:character-count="3679" meta:row-count="93" meta:non-whitespace-character-count="3255"/>
  </office:meta>
</office:document-meta>
</file>