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text-align="justify" fo:text-indent="3.64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indent="0.8861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01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8861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9013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9166in">
        <style:tab-stops>
          <style:tab-stop style:type="left" style:position="0.9166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style:language-asian="lt" style:country-asian="LT"/>
    </style:style>
    <style:style style:name="T250" style:parent-style-name="DefaultParagraphFont" style:family="text">
      <style:text-properties style:font-name-asian="Lucida Sans Unicode"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886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8861in"/>
      <style:text-properties fo:hyphenate="false"/>
    </style:style>
    <style:style style:name="T260" style:parent-style-name="DefaultParagraphFont" style:family="text">
      <style:text-properties style:font-name-asian="Lucida Sans Unicode" style:font-size-complex="12pt" style:language-asian="ar" style:country-asian="SA"/>
    </style:style>
    <style:style style:name="T261" style:parent-style-name="DefaultParagraphFont" style:family="text">
      <style:text-properties style:font-name-asian="Lucida Sans Unicode" style:font-size-complex="12pt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style:language-asian="ar" style:country-asian="SA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8861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8861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8861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8861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8861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8861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8861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-asian="Lucida Sans Unicode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8861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8861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8861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8861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Lucida Sans Unicode" style:font-size-complex="12pt" style:language-asian="ar" style:country-asian="SA"/>
    </style:style>
    <style:style style:name="P331" style:parent-style-name="Normal" style:family="paragraph">
      <style:paragraph-properties fo:text-align="justify" fo:text-indent="0.8861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8861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8861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8861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Lucida Sans Unicode" style:font-size-complex="12pt" style:language-asian="ar" style:country-asian="SA"/>
    </style:style>
    <style:style style:name="P345" style:parent-style-name="Normal" style:family="paragraph">
      <style:paragraph-properties fo:text-align="justify" fo:text-indent="0.8861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8861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8861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8861in"/>
      <style:text-properties fo:hyphenate="false"/>
    </style:style>
    <style:style style:name="T3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8" style:parent-style-name="Normal" style:family="paragraph">
      <style:paragraph-properties fo:text-align="justify" fo:text-indent="0.8861in"/>
    </style:style>
    <style:style style:name="T3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8861in"/>
      <style:text-properties fo:hyphenate="false"/>
    </style:style>
    <style:style style:name="T3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74" style:parent-style-name="Normal" style:family="paragraph">
      <style:paragraph-properties fo:text-align="justify" fo:text-indent="0.8861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88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930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930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40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408" style:parent-style-name="Normal" style:family="paragraph">
      <style:paragraph-properties fo:text-indent="3.93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indent="3.9375in"/>
      <style:text-properties style:font-name-asian="Calibri" style:font-size-complex="12pt"/>
    </style:style>
    <style:style style:name="P412" style:parent-style-name="Normal" style:family="paragraph">
      <style:paragraph-properties fo:text-indent="3.9375in"/>
      <style:text-properties style:font-name-asian="Calibri" style:font-size-complex="12pt"/>
    </style:style>
    <style:style style:name="P413" style:parent-style-name="Normal" style:family="paragraph">
      <style:paragraph-properties fo:text-indent="3.9375in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olumn422" style:family="table-column">
      <style:table-column-properties style:column-width="6.6937in"/>
    </style:style>
    <style:style style:name="Table421" style:family="table">
      <style:table-properties style:width="6.6937in" fo:margin-left="0.0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6" style:family="table-column">
      <style:table-column-properties style:column-width="4.4291in"/>
    </style:style>
    <style:style style:name="Table435" style:family="table">
      <style:table-properties style:width="4.429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450" style:family="table-column">
      <style:table-column-properties style:column-width="2.8548in"/>
    </style:style>
    <style:style style:name="TableColumn451" style:family="table-column">
      <style:table-column-properties style:column-width="3.8347in"/>
    </style:style>
    <style:style style:name="TableColumn452" style:family="table-column">
      <style:table-column-properties style:column-width="0.0041in"/>
    </style:style>
    <style:style style:name="Table449" style:family="table">
      <style:table-properties style:width="6.6937in" fo:margin-left="0.075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 style:min-row-height="0.288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fo:language="en" fo:country="US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51" style:parent-style-name="Normal" style:family="paragraph">
      <style:paragraph-properties fo:widows="0" fo:orphans="0" fo:text-indent="0.9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52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5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5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55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58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6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61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64" style:parent-style-name="Normal" style:family="paragraph">
      <style:paragraph-properties fo:widows="0" fo:orphans="0" fo:text-align="justify" fo:text-indent="0.9in"/>
      <style:text-properties fo:hyphenate="false"/>
    </style:style>
    <style:style style:name="T565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9in"/>
      <style:text-properties style:font-size-complex="12pt" style:language-asian="lt" style:country-asian="LT" fo:hyphenate="false"/>
    </style:style>
    <style:style style:name="P568" style:parent-style-name="Normal" style:family="paragraph">
      <style:paragraph-properties fo:text-align="justify" fo:margin-left="0.9in">
        <style:tab-stops/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margin-left="0.9in" fo:text-indent="0.6027in">
        <style:tab-stops/>
      </style:paragraph-properties>
      <style:text-properties style:text-position="super 66.6%"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master-page-name="MPF3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8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8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87" style:parent-style-name="Normal" style:family="paragraph">
      <style:paragraph-properties fo:text-indent="3.937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3.9375in"/>
      <style:text-properties style:font-name-asian="Calibri" style:font-size-complex="12pt"/>
    </style:style>
    <style:style style:name="P591" style:parent-style-name="Normal" style:family="paragraph">
      <style:paragraph-properties fo:text-indent="3.9375in"/>
      <style:text-properties style:font-name-asian="Calibri" style:font-size-complex="12pt"/>
    </style:style>
    <style:style style:name="P592" style:parent-style-name="Normal" style:family="paragraph">
      <style:paragraph-properties fo:text-indent="3.9375in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indent="3.0138in"/>
      <style:text-properties style:font-size-complex="12pt" style:language-asian="lt" style:country-asian="LT"/>
    </style:style>
    <style:style style:name="P595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9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60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601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602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60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608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609" style:parent-style-name="Normal" style:family="paragraph">
      <style:paragraph-properties fo:keep-with-next="always" fo:text-align="center" fo:margin-left="0.0104in" fo:text-indent="1.1194in">
        <style:tab-stops/>
      </style:paragraph-properties>
      <style:text-properties fo:hyphenate="false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P611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12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fo:color="#000000" style:font-size-complex="12pt" style:language-asian="ar" style:country-asian="SA" fo:hyphenate="false"/>
    </style:style>
    <style:style style:name="TableColumn615" style:family="table-column">
      <style:table-column-properties style:column-width="0.3875in"/>
    </style:style>
    <style:style style:name="TableColumn616" style:family="table-column">
      <style:table-column-properties style:column-width="2.2187in"/>
    </style:style>
    <style:style style:name="TableColumn617" style:family="table-column">
      <style:table-column-properties style:column-width="0.9631in"/>
    </style:style>
    <style:style style:name="TableColumn618" style:family="table-column">
      <style:table-column-properties style:column-width="1.059in"/>
    </style:style>
    <style:style style:name="TableColumn619" style:family="table-column">
      <style:table-column-properties style:column-width="1.3493in"/>
    </style:style>
    <style:style style:name="TableColumn620" style:family="table-column">
      <style:table-column-properties style:column-width="0.8652in"/>
    </style:style>
    <style:style style:name="Table614" style:family="table">
      <style:table-properties style:width="6.843in" style:rel-width="100%" fo:margin-left="0in" table:align="left"/>
    </style:style>
    <style:style style:name="TableRow621" style:family="table-row">
      <style:table-row-properties style:min-row-height="0.5208in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624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638" style:family="table-row">
      <style:table-row-properties style:min-row-height="0.1687in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1" style:family="table-row">
      <style:table-row-properties style:min-row-height="0.1687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4" style:family="table-row">
      <style:table-row-properties style:min-row-height="0.1687in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7" style:family="table-row">
      <style:table-row-properties style:min-row-height="0.1687in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90" style:family="table-row">
      <style:table-row-properties style:min-row-height="0.1861in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702" style:parent-style-name="Normal" style:family="paragraph">
      <style:text-properties style:font-size-complex="12pt" style:language-asian="ar" style:country-asian="SA" fo:hyphenate="false"/>
    </style:style>
    <style:style style:name="P703" style:parent-style-name="Normal" style:family="paragraph">
      <style:text-properties style:font-size-complex="12pt" style:language-asian="ar" style:country-asian="SA" fo:hyphenate="false"/>
    </style:style>
    <style:style style:name="TableColumn705" style:family="table-column">
      <style:table-column-properties style:column-width="2.759in"/>
    </style:style>
    <style:style style:name="TableColumn706" style:family="table-column">
      <style:table-column-properties style:column-width="4.0104in"/>
    </style:style>
    <style:style style:name="Table704" style:family="table">
      <style:table-properties style:width="6.7694in" style:rel-width="100%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font-size="10pt" style:font-size-asian="10pt" style:language-asian="ar" style:country-asian="SA" fo:hyphenate="false"/>
    </style:style>
    <style:style style:name="P712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71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1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1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1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1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18" style:parent-style-name="Normal" style:family="paragraph">
      <style:text-properties fo:color="#000000" style:language-asian="ar" style:country-asian="SA" fo:hyphenate="false"/>
    </style:style>
    <style:style style:name="TableColumn720" style:family="table-column">
      <style:table-column-properties style:column-width="2.2805in"/>
    </style:style>
    <style:style style:name="TableColumn721" style:family="table-column">
      <style:table-column-properties style:column-width="2.2812in"/>
    </style:style>
    <style:style style:name="TableColumn722" style:family="table-column">
      <style:table-column-properties style:column-width="2.2812in"/>
    </style:style>
    <style:style style:name="Table719" style:family="table">
      <style:table-properties style:width="6.843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hyphenate="false"/>
    </style:style>
    <style:style style:name="T735" style:parent-style-name="DefaultParagraphFont" style:family="text">
      <style:text-properties style:language-asian="ar" style:country-asian="SA"/>
    </style:style>
    <style:style style:name="T736" style:parent-style-name="DefaultParagraphFont" style:family="text">
      <style:text-properties fo:font-size="10pt" style:font-size-asian="10pt" style:language-asian="ar" style:country-asian="SA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 style:language-asian="ar" style:country-asian="SA"/>
    </style:style>
    <style:style style:name="P7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75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5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55" style:parent-style-name="Normal" style:family="paragraph">
      <style:paragraph-properties fo:text-indent="3.937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indent="3.9375in"/>
      <style:text-properties style:font-name-asian="Calibri" style:font-size-complex="12pt"/>
    </style:style>
    <style:style style:name="P759" style:parent-style-name="Normal" style:family="paragraph">
      <style:paragraph-properties fo:text-indent="3.9375in"/>
      <style:text-properties style:font-name-asian="Calibri" style:font-size-complex="12pt"/>
    </style:style>
    <style:style style:name="P760" style:parent-style-name="Normal" style:family="paragraph">
      <style:paragraph-properties fo:text-indent="3.9375in"/>
    </style:style>
    <style:style style:name="T761" style:parent-style-name="DefaultParagraphFont" style:family="text">
      <style:text-properties style:font-name-asian="Calibri" style:font-size-complex="12pt"/>
    </style:style>
    <style:style style:name="P762" style:parent-style-name="Normal" style:family="paragraph">
      <style:paragraph-properties fo:text-align="center" fo:text-indent="3.0138in"/>
      <style:text-properties style:font-size-complex="12pt" style:language-asian="lt" style:country-asian="LT"/>
    </style:style>
    <style:style style:name="P763" style:parent-style-name="Normal" style:family="paragraph">
      <style:paragraph-properties fo:keep-with-next="always" fo:text-align="center"/>
      <style:text-properties fo:hyphenate="false"/>
    </style:style>
    <style:style style:name="T76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6" style:parent-style-name="Normal" style:family="paragraph">
      <style:paragraph-properties fo:keep-with-next="always" fo:text-align="center"/>
      <style:text-properties fo:hyphenate="false"/>
    </style:style>
    <style:style style:name="T76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68" style:parent-style-name="Normal" style:family="paragraph">
      <style:paragraph-properties fo:keep-with-next="always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69" style:parent-style-name="Normal" style:family="paragraph">
      <style:paragraph-properties fo:keep-with-next="always" fo:text-align="center"/>
      <style:text-properties fo:hyphenate="false"/>
    </style:style>
    <style:style style:name="T77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paragraph-properties fo:keep-with-next="always" fo:text-align="center"/>
      <style:text-properties fo:hyphenate="false"/>
    </style:style>
    <style:style style:name="T77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76" style:parent-style-name="Normal" style:family="paragraph">
      <style:paragraph-properties fo:keep-with-next="always" fo:text-align="center" fo:text-indent="1.1194in"/>
      <style:text-properties fo:hyphenate="false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P778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779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font-size-complex="12pt" style:language-asian="ar" style:country-asian="SA" fo:hyphenate="false"/>
    </style:style>
    <style:style style:name="P780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olumn782" style:family="table-column">
      <style:table-column-properties style:column-width="0.3861in"/>
    </style:style>
    <style:style style:name="TableColumn783" style:family="table-column">
      <style:table-column-properties style:column-width="2.2173in"/>
    </style:style>
    <style:style style:name="TableColumn784" style:family="table-column">
      <style:table-column-properties style:column-width="0.9631in"/>
    </style:style>
    <style:style style:name="TableColumn785" style:family="table-column">
      <style:table-column-properties style:column-width="1.1562in"/>
    </style:style>
    <style:style style:name="TableColumn786" style:family="table-column">
      <style:table-column-properties style:column-width="1.2534in"/>
    </style:style>
    <style:style style:name="TableColumn787" style:family="table-column">
      <style:table-column-properties style:column-width="0.8666in"/>
    </style:style>
    <style:style style:name="Table781" style:family="table">
      <style:table-properties style:width="6.843in" style:rel-width="100%" fo:margin-left="0in" table:align="left"/>
    </style:style>
    <style:style style:name="TableRow788" style:family="table-row">
      <style:table-row-properties style:min-row-height="0.7812in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791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805" style:family="table-row">
      <style:table-row-properties style:min-row-height="0.1687in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8" style:family="table-row">
      <style:table-row-properties style:min-row-height="0.1687in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31" style:family="table-row">
      <style:table-row-properties style:min-row-height="0.1687in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4" style:family="table-row">
      <style:table-row-properties style:min-row-height="0.1687in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57" style:family="table-row">
      <style:table-row-properties style:min-row-height="0.1861in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869" style:parent-style-name="Normal" style:family="paragraph">
      <style:text-properties style:font-size-complex="12pt" style:language-asian="ar" style:country-asian="SA" fo:hyphenate="false"/>
    </style:style>
    <style:style style:name="P870" style:parent-style-name="Normal" style:family="paragraph">
      <style:text-properties style:font-size-complex="12pt" style:language-asian="ar" style:country-asian="SA" fo:hyphenate="false"/>
    </style:style>
    <style:style style:name="TableColumn872" style:family="table-column">
      <style:table-column-properties style:column-width="2.759in"/>
    </style:style>
    <style:style style:name="TableColumn873" style:family="table-column">
      <style:table-column-properties style:column-width="4.0104in"/>
    </style:style>
    <style:style style:name="Table871" style:family="table">
      <style:table-properties style:width="6.7694in" style:rel-width="100%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879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8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88" style:family="table-column">
      <style:table-column-properties style:column-width="2.2805in"/>
    </style:style>
    <style:style style:name="TableColumn889" style:family="table-column">
      <style:table-column-properties style:column-width="2.2812in"/>
    </style:style>
    <style:style style:name="TableColumn890" style:family="table-column">
      <style:table-column-properties style:column-width="2.2812in"/>
    </style:style>
    <style:style style:name="Table887" style:family="table">
      <style:table-properties style:width="6.843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style:language-asian="ar" style:country-asian="SA"/>
    </style:style>
    <style:style style:name="T904" style:parent-style-name="DefaultParagraphFont" style:family="text">
      <style:text-properties fo:font-size="10pt" style:font-size-asian="10pt" style:language-asian="ar" style:country-asian="SA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 style:language-asian="ar" style:country-asian="SA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master-page-name="MPF5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2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23" style:parent-style-name="Normal" style:family="paragraph">
      <style:paragraph-properties fo:text-indent="3.9375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indent="3.9375in"/>
      <style:text-properties style:font-name-asian="Calibri" style:font-size-complex="12pt"/>
    </style:style>
    <style:style style:name="P927" style:parent-style-name="Normal" style:family="paragraph">
      <style:paragraph-properties fo:text-indent="3.9375in"/>
      <style:text-properties style:font-name-asian="Calibri" style:font-size-complex="12pt"/>
    </style:style>
    <style:style style:name="P928" style:parent-style-name="Normal" style:family="paragraph">
      <style:paragraph-properties fo:text-indent="3.9375in"/>
    </style:style>
    <style:style style:name="T929" style:parent-style-name="DefaultParagraphFont" style:family="text">
      <style:text-properties style:font-name-asian="Calibri" style:font-size-complex="12pt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paragraph-properties fo:keep-with-next="always" fo:text-align="center"/>
      <style:text-properties fo:hyphenate="false"/>
    </style:style>
    <style:style style:name="T932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5" style:parent-style-name="Normal" style:family="paragraph">
      <style:paragraph-properties fo:keep-with-next="always" fo:text-align="center"/>
      <style:text-properties fo:hyphenate="false"/>
    </style:style>
    <style:style style:name="T93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37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38" style:parent-style-name="Normal" style:family="paragraph">
      <style:paragraph-properties fo:keep-with-next="always" fo:text-align="center"/>
      <style:text-properties fo:hyphenate="false"/>
    </style:style>
    <style:style style:name="T939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paragraph-properties fo:keep-with-next="always" fo:text-align="center"/>
      <style:text-properties fo:hyphenate="false"/>
    </style:style>
    <style:style style:name="T942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4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4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45" style:parent-style-name="Normal" style:family="paragraph">
      <style:paragraph-properties fo:keep-with-next="always" fo:text-align="center"/>
      <style:text-properties fo:hyphenate="false"/>
    </style:style>
    <style:style style:name="T946" style:parent-style-name="DefaultParagraphFont" style:family="text">
      <style:text-properties style:font-size-complex="12pt" style:language-asian="ar" style:country-asian="SA"/>
    </style:style>
    <style:style style:name="P947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948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949" style:parent-style-name="Normal" style:family="paragraph">
      <style:text-properties fo:color="#000000" style:language-asian="ar" style:country-asian="SA" fo:hyphenate="false"/>
    </style:style>
    <style:style style:name="TableColumn951" style:family="table-column">
      <style:table-column-properties style:column-width="0.3861in"/>
    </style:style>
    <style:style style:name="TableColumn952" style:family="table-column">
      <style:table-column-properties style:column-width="2.2173in"/>
    </style:style>
    <style:style style:name="TableColumn953" style:family="table-column">
      <style:table-column-properties style:column-width="0.9631in"/>
    </style:style>
    <style:style style:name="TableColumn954" style:family="table-column">
      <style:table-column-properties style:column-width="1.1562in"/>
    </style:style>
    <style:style style:name="TableColumn955" style:family="table-column">
      <style:table-column-properties style:column-width="1.2534in"/>
    </style:style>
    <style:style style:name="TableColumn956" style:family="table-column">
      <style:table-column-properties style:column-width="0.8666in"/>
    </style:style>
    <style:style style:name="Table950" style:family="table">
      <style:table-properties style:width="6.843in" style:rel-width="100%" fo:margin-left="0in" table:align="left"/>
    </style:style>
    <style:style style:name="TableRow957" style:family="table-row">
      <style:table-row-properties style:min-row-height="0.7812in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960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97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974" style:family="table-row">
      <style:table-row-properties style:min-row-height="0.1687in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87" style:family="table-row">
      <style:table-row-properties style:min-row-height="0.1687in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00" style:family="table-row">
      <style:table-row-properties style:min-row-height="0.1687in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13" style:family="table-row">
      <style:table-row-properties style:min-row-height="0.1687in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26" style:family="table-row">
      <style:table-row-properties style:min-row-height="0.1861in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37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1038" style:parent-style-name="Normal" style:family="paragraph">
      <style:text-properties style:font-size-complex="12pt" style:language-asian="ar" style:country-asian="SA" fo:hyphenate="false"/>
    </style:style>
    <style:style style:name="P1039" style:parent-style-name="Normal" style:family="paragraph">
      <style:text-properties style:font-size-complex="12pt" style:language-asian="ar" style:country-asian="SA" fo:hyphenate="false"/>
    </style:style>
    <style:style style:name="TableColumn1041" style:family="table-column">
      <style:table-column-properties style:column-width="2.5597in" style:use-optimal-column-width="false"/>
    </style:style>
    <style:style style:name="TableColumn1042" style:family="table-column">
      <style:table-column-properties style:column-width="4.15in" style:use-optimal-column-width="false"/>
    </style:style>
    <style:style style:name="Table1040" style:family="table">
      <style:table-properties style:width="6.7097in" fo:margin-left="0.0381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1048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4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57" style:family="table-column">
      <style:table-column-properties style:column-width="2.2805in"/>
    </style:style>
    <style:style style:name="TableColumn1058" style:family="table-column">
      <style:table-column-properties style:column-width="2.2812in"/>
    </style:style>
    <style:style style:name="TableColumn1059" style:family="table-column">
      <style:table-column-properties style:column-width="2.2812in"/>
    </style:style>
    <style:style style:name="Table1056" style:family="table">
      <style:table-properties style:width="6.843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language-asian="ar" style:country-asian="SA"/>
    </style:style>
    <style:style style:name="T1073" style:parent-style-name="DefaultParagraphFont" style:family="text">
      <style:text-properties fo:font-size="10pt" style:font-size-asian="10pt" style:language-asian="ar" style:country-asian="SA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 style:language-asian="ar" style:country-asian="SA"/>
    </style:style>
    <style:style style:name="P1077" style:parent-style-name="Normal" style:family="paragraph">
      <style:text-properties style:font-name-asian="Calibri" style:font-size-complex="12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 style:shadow="0.01389in 0.01389in 0pc #000000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17</text:span></text:p>
      <text:p text:style-name="P8"/>
      <text:p text:style-name="P9"><text:span text:style-name="T10">Sprendimas paskelbtas: TAR 2017-08-30, i. k. 2017-13814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PREMIJUOJAMO 14–29 METŲ JAUNIMO ATRANKOS KONKURSO NUOSTATŲ PATVIRTINIMO<text:s/></text:p>
      <text:p text:style-name="P20"/>
      <text:p text:style-name="P21">2017 m.<text:s/>rugpjūčio 24 d. Nr. T-284</text:p>
      <text:p text:style-name="P22">Alytus</text:p>
      <text:p text:style-name="P23"/>
      <text:p text:style-name="Normal"/>
      <text:p text:style-name="P24"><text:span text:style-name="T25">Vadovaudamasi<text:s/></text:span><text:span text:style-name="T26">Lietuvos Respublikos vietos savivaldos įstatymo 50 straipsnio 3 dalimi,</text:span><text:span text:style-name="T27"><text:s/>Alytaus miesto savivaldybės tarybos 2017-02-09 sprendimu Nr. T-39 „Dėl Alytaus miesto savivaldybės 2017–2019 metų strateginio veiklos<text:s/></text:span><text:span text:style-name="T28">plano patvirtinimo“ patvirtinto Alytaus miesto savivaldybės 2017–2019 metų strateginio veiklos plano 21.03.01.02 priemone skatinti jaunimo iniciatyvą, finansuoti jaunimo veiklos projektus ir atsižvelgdama į Alytaus miesto savivaldybės jaunimo reikalų taryb</text:span><text:span text:style-name="T29">os 2017-04-26 protokolą Nr. KPPt-101-</text:span><text:soft-page-break/><text:span text:style-name="T30">(13.32), Alytaus miesto savivaldybės taryba n u s p r e n d ž i a:</text:span></text:p>
      <text:p text:style-name="P31"><text:span text:style-name="T32">Patvirtinti Alytaus miesto savivaldybės premijuojamo 14–29 metų jaunimo atrankos konkurso nuostatus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Vytautas G</text:span><text:span text:style-name="T42">rigaravičius</text:span></text:p>
      <text:soft-page-break/>
      <text:p text:style-name="P43">PATVIRTINTA<text:s/></text:p>
      <text:p text:style-name="P50">Alytaus miesto savivaldybės tarybos <text:s/></text:p>
      <text:p text:style-name="P51">2017 m. rugpjūčio 24 d.<text:s/></text:p>
      <text:p text:style-name="P52">sprendimu Nr. T-284</text:p>
      <text:p text:style-name="P53"/>
      <text:p text:style-name="P54"><text:span text:style-name="T55">ALYTAUS MIESTO<text:s/></text:span><text:span text:style-name="T56">SAVIVALDYBĖS PREMIJUOJAMO 14–29 METŲ JAUNIMO</text:span></text:p>
      <text:p text:style-name="P57">ATRANKOS KONKURSO<text:s/></text:p>
      <text:p text:style-name="P58"><text:span text:style-name="T59">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lytaus miesto savivaldybės premijuojamo<text:s/></text:span><text:span text:style-name="T70">14–29</text:span><text:span text:style-name="T71"><text:s/>jaunimo atrankos konkurso nuostatai (toliau – nuostatai) reglamentuoja Alytaus miesto savivaldybės premijuojamo 14–29 metų jaunimo atrankos konkurso (toliau – konkursas) premijų dydį, paraiškų teikimo, lėšų skyrimo tvarką.</text:span></text:p>
      <text:p text:style-name="P72"><text:span text:style-name="T73">2</text:span><text:span text:style-name="T74">.<text:s/></text:span><text:span text:style-name="T75">Alytaus miesto savivaldyb</text:span><text:span text:style-name="T76">ės<text:s/></text:span><text:span text:style-name="T77">premijos 14–29 jaunimui (toliau –<text:s/></text:span><text:span text:style-name="T78">premija)</text:span><text:span text:style-name="T79"><text:s/>kiekvienais metai</text:span><text:span text:style-name="T80">s<text:s/></text:span><text:span text:style-name="T81">mokamos iš savivaldybės biudžeto.</text:span></text:p>
      <text:p text:style-name="P82"><text:span text:style-name="T83">3</text:span><text:span text:style-name="T84">. Premijavimo tikslas – skatinti kūrybingą ar gabų 14–29 metų jaunimą siekti mokslo laimėjimų,<text:s/></text:span><text:soft-page-break/><text:span text:style-name="T85">dalyvauti savanoriškoje ar visuomeninėje veikloje, skatin</text:span><text:span text:style-name="T86">ti įvairių sričių kūrybiškumą.</text:span></text:p>
      <text:p text:style-name="P87"><text:span text:style-name="T88">4</text:span><text:span text:style-name="T89">.<text:s/></text:span><text:span text:style-name="T90">14–29 metų</text:span><text:span text:style-name="T91"><text:s/></text:span><text:span text:style-name="T92">gabus jaunas žmogus (toliau – gabus jaunuolis)</text:span><text:span text:style-name="T93"><text:s/>– labai gerai besimokantis jaunas žmogus, rašantis tiriamuosius mokslo darbus, garsinantis Alytaus miestą respublikos ar <text:s/>Lietuvą – tarptautiniu lygiu.</text:span></text:p>
      <text:p text:style-name="P94"><text:span text:style-name="T95">5</text:span><text:span text:style-name="T96">.</text:span><text:span text:style-name="T97"><text:s/></text:span><text:span text:style-name="T98">1</text:span><text:span text:style-name="T99">4–29 metų aktyvus jaunas žmogus (toliau – aktyvus jaunuolis)<text:s/></text:span><text:span text:style-name="T100">–</text:span><text:span text:style-name="T101"><text:s/></text:span><text:span text:style-name="T102">jaunas žmogus, aktyviai savanoriaujantis ar dalyvaujantis visuomeninėje veikloje Alytaus mieste.</text:span></text:p>
      <text:p text:style-name="P103"><text:span text:style-name="T104">6</text:span><text:span text:style-name="T105">.</text:span><text:span text:style-name="T106"><text:s text:c="2"/>14–29 metų kūrybingas jaunas žmogus (toliau<text:s/></text:span><text:span text:style-name="T107">–</text:span><text:span text:style-name="T108"><text:s/>kūrybingas jaunuolis)</text:span><text:span text:style-name="T109"><text:s/>– asmuo,<text:s/></text:span><text:span text:style-name="T110">turintis<text:s/></text:span><text:span text:style-name="T111">kūrybinių</text:span><text:span text:style-name="T112"><text:s/></text:span><text:span text:style-name="T113">gebėjimų ir laimėjimų, garsinantis Alytaus miestą šalyje ar užsienyje</text:span><text:span text:style-name="T114">.</text:span></text:p>
      <text:p text:style-name="P115"><text:span text:style-name="T116">7</text:span><text:span text:style-name="T117">.<text:s/></text:span><text:span text:style-name="T118">Konkursą organizuoja</text:span><text:span text:style-name="T119"><text:s/></text:span><text:span text:style-name="T120">Alytaus miesto savivaldybės administracija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LĖŠŲ, SKIRIAMŲ PREMIJUOJAMAM 14–29 METŲ JAUNIMUI, PASKIRTIS IR DYDIS<text:s/></text:span></text:p>
      <text:p text:style-name="P127"/>
      <text:p text:style-name="P128"><text:span text:style-name="T129">8</text:span><text:span text:style-name="T130">. <text:s/>Premij</text:span><text:span text:style-name="T131">ų paskirtis:</text:span></text:p>
      <text:p text:style-name="P132"><text:span text:style-name="T133">8.1</text:span><text:span text:style-name="T134">.<text:s/></text:span><text:span text:style-name="T135">įvertinti labai gerai besimokančius gabius jaunuolius, rašančius tiriamuosius mokslo darbus, garsinančius Alytaus vardą respublikos ar tarptautiniu lygiu;</text:span><text:s/></text:p>
      <text:p text:style-name="P136">Papunkčio pakeitimai:</text:p>
      <text:soft-page-break/>
      <text:p text:style-name="P137"><text:span text:style-name="T138">Nr.<text:s/></text:span><text:a xlink:href="https://www.e-tar.lt/portal/legalAct.html?documentId=f289dd60e0d511ec8d9390588bf2de65" office:target-frame-name="_top" xlink:show="replace"><text:span text:style-name="T139">T-195</text:span></text:a><text:span text:style-name="T140">, 2022-05-26, paskelbta TAR 2022-05-31, i. k. 2022-11696</text:span></text:p>
      <text:p text:style-name="P141"><text:span text:style-name="T142">Nr.<text:s/></text:span><text:a xlink:href="https://www.e-tar.lt/portal/legalAct.html?documentId=594e02428b9411ef92b19bb92dd76d17" office:target-frame-name="_top" xlink:show="replace"><text:span text:style-name="T143">T-342</text:span></text:a><text:span text:style-name="T144">, 2024-09-26, paskelbta TAR 2024-10-16, i. k. 2024-18014</text:span></text:p>
      <text:p text:style-name="Normal"/>
      <text:p text:style-name="P145"><text:span text:style-name="T146">8.2</text:span><text:span text:style-name="T147">. <text:s/>skatinti savanorystę ir aktyvų dalyvavimą visuomeninėje veikloje;</text:span></text:p>
      <text:p text:style-name="P148"><text:span text:style-name="T149">8.3</text:span><text:span text:style-name="T150">. skatinti<text:s/></text:span><text:span text:style-name="T151">jaunuolių</text:span><text:span text:style-name="T152"><text:s/>kūrybiškumą, saviraišką.</text:span></text:p>
      <text:p text:style-name="P153"><text:span text:style-name="T154">9</text:span><text:span text:style-name="T155">. Skiriamos 9 premijos, kurios skirstomos į tris kate</text:span><text:span text:style-name="T156">gorijas:</text:span></text:p>
      <text:p text:style-name="P157"><text:span text:style-name="T158">9.1</text:span><text:span text:style-name="T159">. I kategorija – už labai gerą mokymąsi, tiriamuosius mokslo darbus, Alytaus miesto vardo garsinimą respublikos ar tarptautiniu lygiu:</text:span></text:p>
      <text:p text:style-name="P160"><text:span text:style-name="T161">9.1.1</text:span><text:span text:style-name="T162">. 1 premija – 800 Eur;</text:span></text:p>
      <text:p text:style-name="P163"><text:span text:style-name="T164">9.1.2</text:span><text:span text:style-name="T165">. 2 premija <text:s/>– 700 Eur;</text:span></text:p>
      <text:p text:style-name="P166"><text:span text:style-name="T167">9.1.3</text:span><text:span text:style-name="T168">. 3 premija – 500 Eur.</text:span></text:p>
      <text:p text:style-name="P169"><text:span text:style-name="T170">9.2</text:span><text:span text:style-name="T171">. I</text:span><text:span text:style-name="T172">I kategorija – už savanorišką ir aktyvią visuomeninę veiklą:</text:span></text:p>
      <text:p text:style-name="P173"><text:span text:style-name="T174">9.2.1</text:span><text:span text:style-name="T175">. 1 premija – 800 Eur;</text:span></text:p>
      <text:p text:style-name="P176"><text:span text:style-name="T177">9.2.2</text:span><text:span text:style-name="T178">. 2 premija <text:s/>– 700 Eur;</text:span></text:p>
      <text:p text:style-name="P179"><text:span text:style-name="T180">9.2.3</text:span><text:span text:style-name="T181">. 3 premija – 500 Eur.</text:span></text:p>
      <text:p text:style-name="P182"><text:span text:style-name="T183">9.3</text:span><text:span text:style-name="T184">. III kategorija – už <text:s/>kūrybiškumą:</text:span></text:p>
      <text:p text:style-name="P185"><text:span text:style-name="T186">9.3.1</text:span><text:span text:style-name="T187">. 1 premija – 800 Eur;</text:span></text:p>
      <text:p text:style-name="P188"><text:span text:style-name="T189">9.3.2</text:span><text:span text:style-name="T190">. 2 premija <text:s/>– 700 Eur;</text:span></text:p>
      <text:p text:style-name="P191"><text:span text:style-name="T192">9.3.3</text:span><text:span text:style-name="T193">. 3 premija – 500 Eur.</text:span><text:s/></text:p>
      <text:p text:style-name="P194">Punkto pakeitimai:</text:p>
      <text:p text:style-name="P195"><text:span text:style-name="T196">Nr.<text:s/></text:span><text:a xlink:href="https://www.e-tar.lt/portal/legalAct.html?documentId=4bc392c07b3a11eb9601893677bfd7d8" office:target-frame-name="_top" xlink:show="replace"><text:span text:style-name="T197">T-77</text:span></text:a><text:span text:style-name="T198">, 2021-02-25, paskelbta TAR 2021-03-02, i. k. 2021-04220</text:span></text:p>
      <text:p text:style-name="Normal"/>
      <text:p text:style-name="P199"><text:span text:style-name="T200">10.</text:span><text:span text:style-name="T201"><text:s/>Neteko</text:span><text:span text:style-name="T202"><text:s/>galios nuo 2023-11-10</text:span></text:p>
      <text:p text:style-name="P203">Punkto naikinimas:</text:p>
      <text:p text:style-name="P204"><text:span text:style-name="T205">Nr.<text:s/></text:span><text:a xlink:href="https://www.e-tar.lt/portal/legalAct.html?documentId=7baca8a07ed911eea5a28c81c82193a8" office:target-frame-name="_top" xlink:show="replace"><text:span text:style-name="T206">T-290</text:span></text:a><text:span text:style-name="T207">, 2023-10-26, paskelbta TAR 2023-11-09, i. k. 2023-21753</text:span></text:p>
      <text:p text:style-name="Normal"/>
      <text:p text:style-name="P208"><text:span text:style-name="T209">11</text:span><text:span text:style-name="T210">. Kandidatas turi teisę gauti premiją vieną</text:span><text:span text:style-name="T211"><text:s/>kartą. Jeigu dokumentus pateikia kandidatas, kuris premiją yra gavęs, dokumentai komisijos pirmo posėdžio metu yra atmetami. Dokumentai teikiami dėl vienos iš kategorijų pasirinktinai.</text:span><text:s/></text:p>
      <text:p text:style-name="P212">Punkto pakeitimai:</text:p>
      <text:p text:style-name="P213"><text:span text:style-name="T214">Nr.<text:s/></text:span><text:a xlink:href="https://www.e-tar.lt/portal/legalAct.html?documentId=4bc392c07b3a11eb9601893677bfd7d8" office:target-frame-name="_top" xlink:show="replace"><text:span text:style-name="T215">T-77</text:span></text:a><text:span text:style-name="T216">, 2021-02-25, paskelbta TAR 2021-03-02, i. k. 2021-04220</text:span></text:p>
      <text:p text:style-name="P217"><text:span text:style-name="T218">Nr.<text:s/></text:span><text:a xlink:href="https://www.e-tar.lt/portal/legalAct.html?documentId=7baca8a07ed911eea5a28c81c82193a8" office:target-frame-name="_top" xlink:show="replace"><text:span text:style-name="T219">T-290</text:span></text:a><text:span text:style-name="T220">, 2023-10-26, paskelbta TAR 2023-11-</text:span><text:span text:style-name="T221">09, i. k. 2023-21753</text:span></text:p>
      <text:p text:style-name="Normal"/>
      <text:p text:style-name="P222"><text:span text:style-name="T223">12</text:span><text:span text:style-name="T224">.</text:span><text:span text:style-name="T225"><text:s/>Premija yra vienkartinė, skiriama kalendorinių metų IV ketvirtį. Premiją gali gauti jaunuolis, kuris yra deklaravęs gyvenamąją vietą Alytaus mieste</text:span><text:span text:style-name="T226">.</text:span><text:s/></text:p>
      <text:p text:style-name="P227">Punkto pakeitimai:</text:p>
      <text:p text:style-name="P228"><text:span text:style-name="T229">Nr.<text:s/></text:span><text:a xlink:href="https://www.e-tar.lt/portal/legalAct.html?documentId=7baca8a07ed911eea5a28c81c82193a8" office:target-frame-name="_top" xlink:show="replace"><text:span text:style-name="T230">T-290</text:span></text:a><text:span text:style-name="T231">, 2023-10-26, paskelbta TAR 2023-11-09, i. k. 2023-21753</text:span></text:p>
      <text:p text:style-name="P232"><text:span text:style-name="T233">Nr.<text:s/></text:span><text:a xlink:href="https://www.e-tar.lt/portal/legalAct.html?documentId=594e02428b9411ef92b19bb92dd76d17" office:target-frame-name="_top" xlink:show="replace"><text:span text:style-name="T234">T-342</text:span></text:a><text:span text:style-name="T235">, 2024-09-26, paskelbta TAR 2024-10-16, i.</text:span><text:span text:style-name="T236"><text:s/>k. 2024-18014</text:span></text:p>
      <text:p text:style-name="Normal"/>
      <text:p text:style-name="P237"><text:span text:style-name="T238">III</text:span><text:span text:style-name="T239"><text:s/>SKYRIUS</text:span></text:p>
      <text:p text:style-name="P240"><text:span text:style-name="T241">PARAIŠKŲ TEIKIMO IR LĖŠŲ SKYRIMO TVARKA</text:span></text:p>
      <text:p text:style-name="P242"/>
      <text:p text:style-name="P243"><text:span text:style-name="T244">13</text:span><text:span text:style-name="T245">. Informacija apie paraiškų priėmimo laiką ir vietą skelbiama Alytaus miesto savivaldybės interneto portale<text:s/></text:span><text:span text:style-name="T246">www.alytus.lt</text:span><text:span text:style-name="T247"><text:s/></text:span></text:p>
      <text:p text:style-name="P248"><text:span text:style-name="T249">14</text:span><text:span text:style-name="T250">. Paraišką už jauną žmogų (iki 18 metų) pildo tėvai arba įtėviai, arba globėjai. Kandidatuojantis į premiją <text:s/>jaunas žmogus (18–29 m.) <text:s/>paraišką pildo pats.</text:span></text:p>
      <text:p text:style-name="P251"><text:span text:style-name="T252">15</text:span><text:span text:style-name="T253">. Iki interneto portale www.alytus.lt paskelbtos dokumentų priėmimo dienos pateikiami šie doku</text:span><text:span text:style-name="T254">mentai:</text:span></text:p>
      <text:p text:style-name="P255"><text:span text:style-name="T256">15.1</text:span><text:span text:style-name="T257">. kompiuteriu užpildyta paraiška (forma pateikiama 1 priede). Paraiška turi būti<text:s/></text:span><text:span text:style-name="T258">pasirašyta parašu (gali būti pasirašyta ir mobiliu ar elektroniniu parašu);</text:span></text:p>
      <text:p text:style-name="P259"><text:span text:style-name="T260">15.2</text:span><text:span text:style-name="T261">. Ne daugiau kaip 3 argumentuotos rekomendacijos apie pretendento aktyvią vis</text:span><text:span text:style-name="T262">uomeninę veiklą, mokslo, kūrybinius laimėjimus (pasiekimus). Rekomendacijos turi būti pasirašytos parašu (gali būti pasirašytos ir mobiliuoju ar elektroniniu parašu).</text:span><text:s/></text:p>
      <text:p text:style-name="P263">Papunkčio pakeitimai:</text:p>
      <text:p text:style-name="P264"><text:span text:style-name="T265">Nr.<text:s/></text:span><text:a xlink:href="https://www.e-tar.lt/portal/legalAct.html?documentId=7baca8a07ed911eea5a28c81c82193a8" office:target-frame-name="_top" xlink:show="replace"><text:span text:style-name="T266">T-290</text:span></text:a><text:span text:style-name="T267">, 2023-10-26, paskelbta TAR 2023-11-09, i. k. 2023-21753</text:span></text:p>
      <text:p text:style-name="Normal"/>
      <text:p text:style-name="P268"><text:span text:style-name="T269">15.3</text:span><text:span text:style-name="T270">. mokslinius, kūrybinius ir kitokius <text:s/>laimėjimus ar veiklą liudijančių dokumentų kopijos, vaizdinė medžiaga. Skenuojami olimpiadų konkursų I–III viet</text:span><text:span text:style-name="T271">ų laimėjimo diplomai. Diplomai, kuriuose rašoma apie dalyvavimą, netinkami.</text:span><text:s/></text:p>
      <text:p text:style-name="P272"><text:span text:style-name="T273">15.4</text:span><text:span text:style-name="T274">. pažyma apie deklaruotą gyvenamąją vietą.</text:span><text:s/></text:p>
      <text:p text:style-name="P275">Papildyta papunkčiu:</text:p>
      <text:p text:style-name="P276"><text:span text:style-name="T277">Nr.<text:s/></text:span><text:a xlink:href="https://www.e-tar.lt/portal/legalAct.html?documentId=7baca8a07ed911eea5a28c81c82193a8" office:target-frame-name="_top" xlink:show="replace"><text:span text:style-name="T278">T-290</text:span></text:a><text:span text:style-name="T279">, 2023-10-26, paskelbta TAR 2023-11-09, i. k. 2023-21753</text:span></text:p>
      <text:p text:style-name="Normal"/>
      <text:p text:style-name="P280">Punkto pakeitimai:</text:p>
      <text:p text:style-name="P281"><text:span text:style-name="T282">Nr.<text:s/></text:span><text:a xlink:href="https://www.e-tar.lt/portal/legalAct.html?documentId=4bc392c07b3a11eb9601893677bfd7d8" office:target-frame-name="_top" xlink:show="replace"><text:span text:style-name="T283">T-77</text:span></text:a><text:span text:style-name="T284">, 2021-02-25, paskelbta TAR 2021-03-02, i. k. 2021-04220</text:span></text:p>
      <text:p text:style-name="Normal"/>
      <text:p text:style-name="P285"><text:span text:style-name="T286">16</text:span><text:span text:style-name="T287">.<text:s/></text:span><text:span text:style-name="T288">Dokumentai turi būti pateikiami tiesiogiai asmeniui ar jo atstovui atvykus į instituciją, atsiuntus prašymą paštu arba elektroniniais ryšiais. Elektroniniais ryšiais atsiųsti dokumentai turi būti pasirašyti saugiu elektroniniu parašu arba suformuoti elektr</text:span><text:span text:style-name="T289">oninėmis priemonėmis, kurios leidžia užtikrinti teksto vientisumą ir nepakeičiamumą. Dokumentų duomenys turi būti ne senesni kaip paskutinių trejų metų.</text:span><text:s/></text:p>
      <text:p text:style-name="P290">Punkto pakeitimai:</text:p>
      <text:p text:style-name="P291"><text:span text:style-name="T292">Nr.<text:s/></text:span><text:a xlink:href="https://www.e-tar.lt/portal/legalAct.html?documentId=7baca8a07ed911eea5a28c81c82193a8" office:target-frame-name="_top" xlink:show="replace"><text:span text:style-name="T293">T-290</text:span></text:a><text:span text:style-name="T294">, 2023-10-26, paskelbta TAR 2023-11-09, i. k. 2023-21753</text:span></text:p>
      <text:p text:style-name="Normal"/>
      <text:p text:style-name="P295"><text:span text:style-name="T296">17</text:span><text:span text:style-name="T297">. Konkursui pateikti dokumentai pateikėjui negrąžinami.</text:span></text:p>
      <text:p text:style-name="P298"><text:span text:style-name="T299">18</text:span><text:span text:style-name="T300">. Pretendentų pateiktus dokumentus vertina Konkurso komisija, Alytaus miesto savivaldybės tarybos sprendimu sudaryta iš 7 narių: 1 Alytaus miesto savivaldybės tarybos Kultūros, švietimo ir sporto komiteto deleguoto nario,<text:s/></text:span><text:span text:style-name="T301">1 savivaldybės mero pasiūlyto poli</text:span><text:span text:style-name="T302">tinio (asmeninio) pasitikėjimo valstybės tarnautojo,</text:span><text:span text:style-name="T303"><text:s/>2 savivaldybės administracijos darbuotojų, 3 Alytaus miesto savivaldybės jaunimo reikalų tarybos deleguotų narių.</text:span><text:s/></text:p>
      <text:p text:style-name="P304">Punkto pakeitimai:</text:p>
      <text:p text:style-name="P305"><text:span text:style-name="T306">Nr.<text:s/></text:span><text:a xlink:href="https://www.e-tar.lt/portal/legalAct.html?documentId=7baca8a07ed911eea5a28c81c82193a8" office:target-frame-name="_top" xlink:show="replace"><text:span text:style-name="T307">T-290</text:span></text:a><text:span text:style-name="T308">, 2023-10-26, paskelbta TAR 2023-11-09, i. k. 2023-21753</text:span></text:p>
      <text:p text:style-name="Normal"/>
      <text:p text:style-name="P309"><text:span text:style-name="T310">19</text:span><text:span text:style-name="T311">. Konkurso komisija vertina gautą informaciją balais nuo 0 iki 5 ir atrenka daugiausiai balų surinkusius premijos kandidatus pagal šiuos vertinimo kriteri</text:span><text:span text:style-name="T312">jus:</text:span></text:p>
      <text:p text:style-name="P313"><text:span text:style-name="T314">19.1</text:span><text:span text:style-name="T315">.<text:s/></text:span><text:span text:style-name="T316">už labai gerą mokymąsi, tiriamuosius mokslo ir kitus darbus, Alytaus miesto vardo garsinimą respublikos ar tarptautiniu lygiu</text:span><text:span text:style-name="T317">:</text:span></text:p>
      <text:p text:style-name="P318"><text:span text:style-name="T319">19.1.1</text:span><text:span text:style-name="T320">. aukštas mokymosi pažangumas;</text:span></text:p>
      <text:p text:style-name="P321"><text:span text:style-name="T322">19.1.2</text:span><text:span text:style-name="T323">. reikšminga ir aktyvi Alytaus miestui ar su tuo susijusi veikla;</text:span></text:p>
      <text:p text:style-name="P324"><text:span text:style-name="T325">19.1.3</text:span><text:span text:style-name="T326">. mokslo, kūrybiniai ir kitokie laimėjimai (pageidautina – garsinantys Alytaus miestą respublikos ar tarptautiniu lygiu);</text:span></text:p>
      <text:p text:style-name="P327"><text:span text:style-name="T328">19.2</text:span><text:span text:style-name="T329">.<text:s/></text:span><text:span text:style-name="T330">už savanorišką ir aktyvią visuomeninę veiklą:</text:span></text:p>
      <text:p text:style-name="P331"><text:span text:style-name="T332">19.2.1</text:span><text:span text:style-name="T333">. dalyvavimo visuomeninėje veikloje laimėjimai;</text:span></text:p>
      <text:p text:style-name="P334"><text:span text:style-name="T335">19.2.2</text:span><text:span text:style-name="T336">.</text:span><text:span text:style-name="T337"><text:s/>veiklos tęstinumas;</text:span></text:p>
      <text:p text:style-name="P338"><text:span text:style-name="T339">19.2.3</text:span><text:span text:style-name="T340">. Alytaus miesto vardo garsinimas respublikos ar tarptautiniu lygiu;</text:span></text:p>
      <text:p text:style-name="P341"><text:span text:style-name="T342">19.3</text:span><text:span text:style-name="T343">.<text:s/></text:span><text:span text:style-name="T344">už kūrybinius gebėjimus ir laimėjimus (pasiekimus):</text:span></text:p>
      <text:p text:style-name="P345"><text:span text:style-name="T346">19.3.1</text:span><text:span text:style-name="T347">. pasiekimai tam tikroje srityje;</text:span></text:p>
      <text:p text:style-name="P348"><text:span text:style-name="T349">19.3.2</text:span><text:span text:style-name="T350">. Alytaus miesto garsinimas respublikos<text:s/></text:span><text:span text:style-name="T351">ar tarptautiniu lygiu;</text:span></text:p>
      <text:p text:style-name="P352"><text:span text:style-name="T353">19.3.3</text:span><text:span text:style-name="T354">. novatoriškumas ir aktualumas.</text:span></text:p>
      <text:p text:style-name="P355"><text:span text:style-name="T356">20</text:span><text:span text:style-name="T357">. Rekomenduojamas finansavimas, kai vertinimo balų suma didesnė arba lygi 10 balų. Didžiausias galimų balų skaičius – 15 balų.</text:span></text:p>
      <text:p text:style-name="P358"><text:span text:style-name="T359">21</text:span><text:span text:style-name="T360">. Konkurso komisija užpildo kandidatų, dalyvauja</text:span><text:span text:style-name="T361">nčių konkurse, paraiškų vertinimo anketas (formos pateikiamos 2, 3, 4 prieduose). Kiekvienas komisijos narys pildo vienos kategorijos vieną vertinimo anketą, joje surašo visų toje kategorijoje esančių kandidatų paraiškų vertinimo balus. Visas tris vertinim</text:span><text:span text:style-name="T362">o anketas su parašais iki paskirto termino pateikia jaunimo reikalų koordinatoriui (vyriausiajam specialistui). Esant nenumatytoms sąlygoms (karantinui ar kt.), <text:s/>vertinimo anketos gali būti atsiųstos el. paštu be parašų, o pasirašomos pasibaigus nenumatyto</text:span><text:span text:style-name="T363">ms sąlygoms. Vertinimo anketos gali būti pasirašomos mobiliuoju ar elektroniniu parašu.</text:span><text:span text:style-name="T364"><text:s/>Esant vienodam surinktų balų skaičiui, premijos dydį lemia komisijos pirmininko balsas.</text:span><text:s/></text:p>
      <text:p text:style-name="P365">Punkto pakeitimai:</text:p>
      <text:p text:style-name="P366"><text:span text:style-name="T367">Nr.<text:s/></text:span><text:a xlink:href="https://www.e-tar.lt/portal/legalAct.html?documentId=4bc392c07b3a11eb9601893677bfd7d8" office:target-frame-name="_top" xlink:show="replace"><text:span text:style-name="T368">T-77</text:span></text:a><text:span text:style-name="T369">, 2021-02-25, paskelbta TAR 2021-03-02, i. k. 2021-04220</text:span></text:p>
      <text:p text:style-name="Normal"/>
      <text:p text:style-name="P370"><text:span text:style-name="T371">22</text:span><text:span text:style-name="T372">. Konkurso komisija, išnagrinėjusi ir įvertinusi pateiktas paraiškas, atrenka 9 daugiausiai<text:s/></text:span><text:span text:style-name="T373">balų surinkusius kandidatus, surašo posėdžio protokolą ir teikia siūlymą Alytaus miesto savivaldybės administracijos direktoriui.</text:span></text:p>
      <text:p text:style-name="P374"><text:span text:style-name="T375">23</text:span><text:span text:style-name="T376">. Lėšos premijuojamam jaunimui, atsižvelgiant į Konkurso komisijos protokolinį siūlymą, skiriamos Alytaus miesto savival</text:span><text:span text:style-name="T377">dybės administracijos direktoriaus įsakymu.</text:span></text:p>
      <text:p text:style-name="P378"/>
      <text:p text:style-name="P379"><text:span text:style-name="T380">IV</text:span><text:span text:style-name="T381"><text:s/>SKYRIUS<text:s/></text:span></text:p>
      <text:p text:style-name="P382"><text:span text:style-name="T383">BAIGIAMOSIOS NUOSTATOS</text:span></text:p>
      <text:p text:style-name="P384"/>
      <text:p text:style-name="P385"><text:span text:style-name="T386">24</text:span><text:span text:style-name="T387">. Konkurso nuostatai, komisijos sudėtis, informacija apie skirtas premijas skelbiama savivaldybės interneto portale www.alytus.lt</text:span></text:p>
      <text:p text:style-name="P388"><text:span text:style-name="T389">25</text:span><text:span text:style-name="T390">. Nuostatai gali būti<text:s/></text:span><text:span text:style-name="T391">keičiami ar pripažįstami netekusiais galios Alytaus miesto savivaldybės tarybos sprendimu.</text:span></text:p>
      <text:p text:style-name="P392"><text:span text:style-name="T393">26</text:span><text:span text:style-name="T394">. Savivaldybės kontrolės ir audito tarnyba, savivaldybės administracijos Centralizuotas vidaus audito skyrius turi teisę tikrinti, ar tikslingai ir efektyviai<text:s/></text:span><text:span text:style-name="T395">naudojamos biudžeto lėšos.</text:span></text:p>
      <text:p text:style-name="P396"/>
      <text:p text:style-name="P397"><text:span text:style-name="T398">______________</text:span></text:p>
      <text:p text:style-name="P399">Alytaus miesto savivaldybės<text:s/></text:p>
      <text:p text:style-name="P406">premijuojamo 14–29 metų</text:p>
      <text:p text:style-name="P407">jaunimo atrankos konkurso nuostatų</text:p>
      <text:p text:style-name="P408"><text:span text:style-name="T409">1</text:span><text:span text:style-name="T410"><text:s/>priedas</text:span></text:p>
      <text:p text:style-name="P411">(Alytaus miesto savivaldybės tarybos<text:s/></text:p>
      <text:p text:style-name="P412">2021 m. vasario 25 d.<text:s/></text:p>
      <text:p text:style-name="P413"><text:span text:style-name="T414">sprendimo Nr. T-77 redakcija)</text:span></text:p>
      <text:p text:style-name="P415"/>
      <text:p text:style-name="P416"><text:span text:style-name="T417">(</text:span><text:span text:style-name="T418">Kandidato, dalyvaujančio Alytaus miesto savivaldybės premijuojamo 14–29 metų jaunimo atrankos konkurse, paraiškos forma</text:span><text:span text:style-name="T419">)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(Kandidato (-ės) gauti premiją vardas, pavardė didžiosiomis raidėmis)</text:p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(Ryšio<text:s/>palaikymo duomenys – telefonas / el. paštas)</text:p>
            <text:p text:style-name="P431"/>
            <text:p text:style-name="P432"/>
          </table:table-cell>
        </table:table-row>
      </table:table>
      <text:p text:style-name="P433">(Adresas)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Alytaus miesto savivaldybės premijuojamo 14–29 metų<text:s/></text:p>
            <text:p text:style-name="P440">jaunimo atrankos konkurso komisijai</text:p>
          </table:table-cell>
        </table:table-row>
      </table:table>
      <text:p text:style-name="P441"/>
      <text:p text:style-name="P442">KANDIDATO, DALYVAUJANČIO ALYTAUS MIESTO SAVIVALDYBĖS PREMIJUOJAMO 14–29 METŲ JAUNIMO ATRANKOS KONKURSE,</text:p>
      <text:p text:style-name="P443">PARAIŠKA</text:p>
      <text:p text:style-name="P444"/>
      <text:p text:style-name="P445">_____________________________</text:p>
      <text:p text:style-name="P446">(Data)</text:p>
      <text:p text:style-name="P447">Alytu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Kandidato (-ės) vardas, pavardė</text:p>
            <text:p text:style-name="P456"/>
            <text:p text:style-name="P457">Asmens kodas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Laimėjimų (apsiekimų), už kuriuos kandidatas (tėvai, įtėviai, globėjai) <text:s/>teikia dokumentus premijai gauti, aprašymas pildomas tik ties kategorija, į kurią kandidatuojama gauti premiją.<text:s/></text:span><text:span text:style-name="T464">Paraiškoje pasirenkama viena kategorija iš trijų, langelis paryškinamas</text:span><text:span text:style-name="T465"><text:s text:c="2"/></text:span><text:span text:style-name="T466"><draw:frame draw:style-name="a1" draw:name="Paveikslėlis 5" text:anchor-type="as-char" svg:x="0in" svg:y="0in" svg:width="0.10278in" svg:height="0.12014in" style:rel-width="scale" style:rel-height="scale"><draw:image xlink:href="media/image2.png" xlink:type="simple" xlink:show="embed" xlink:actuate="onLoad"/><svg:title/><svg:desc/></draw:frame></text:span><text:span text:style-name="T467"><text:s/></text:span></text:p>
            <text:p text:style-name="P468"><text:span text:style-name="T469">Kitos kategorijos ištrinamos.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rows-spanned="3">
            <text:p text:style-name="P472"/>
            <text:p text:style-name="Normal"><text:span text:style-name="T473"><draw:frame draw:style-name="a2" draw:name="Paveikslėlis 6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74"><text:s text:c="2"/>Už labai gerą mokymąsi, tiriamuosius mokslo darbus, Alytaus miesto vardo garsinimą respublikos ar tarptautiniu lygiu</text:span></text:p>
          </table:table-cell>
          <table:table-cell table:style-name="TableCell475" table:number-columns-spanned="2">
            <text:p text:style-name="P476">1.<text:tab/>Aukštas mokymosi pažangumas:</text:p>
            <text:p text:style-name="P477">.......................</text:p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2.<text:tab/>Reikšminga ir aktyvi Alytaus miestui<text:s/>ar su tuo susijusi veikla:</text:p>
            <text:p text:style-name="P483">.........................</text:p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3.<text:tab/>Mokslo, kūrybiniai ir kitokie laimėjimai (pageidautina – garsinantys Alytaus miestą šalyje ar užsienyje):</text:p>
            <text:p text:style-name="P489">........................</text:p>
            <text:p text:style-name="P490"/>
            <text:p text:style-name="P491"/>
          </table:table-cell>
          <table:covered-table-cell/>
        </table:table-row>
        <table:table-row table:style-name="TableRow492">
          <table:table-cell table:style-name="TableCell493" table:number-rows-spanned="3">
            <text:p text:style-name="Normal"><text:span text:style-name="T494"><draw:frame draw:style-name="a3" draw:name="Paveikslėlis 7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95"><text:s text:c="2"/>Už savanorišką ir aktyvią visuomeninę veiklą</text:span></text:p>
          </table:table-cell>
          <table:table-cell table:style-name="TableCell496" table:number-columns-spanned="2">
            <text:p text:style-name="P497">1.<text:tab/>Dalyvavimo<text:s/>visuomeninėje veikloje pasiekimai:</text:p>
            <text:p text:style-name="P498">......................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2.<text:tab/>Veiklos tęstinumas:</text:p>
            <text:p text:style-name="P503">.......................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3.<text:tab/>Alytaus miesto vardo garsinimas respublikos ar tarptautiniu lygiu:</text:p>
            <text:p text:style-name="P508">.......................</text:p>
          </table:table-cell>
          <table:covered-table-cell/>
        </table:table-row>
        <table:table-row table:style-name="TableRow509">
          <table:table-cell table:style-name="TableCell510" table:number-rows-spanned="3">
            <text:p text:style-name="Normal"><text:span text:style-name="T511"><draw:frame draw:style-name="a4" draw:name="Paveikslėlis 8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512"><text:s text:c="3"/>Už įvairių sričių kūrybiškumą</text:span></text:p>
          </table:table-cell>
          <table:table-cell table:style-name="TableCell513" table:number-columns-spanned="2">
            <text:p text:style-name="P514">1.<text:tab/>Tam tikros<text:s/>srities pasiekimai:</text:p>
            <text:p text:style-name="P515">........................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2.<text:tab/>Alytaus miesto garsinimas šalyje ar užsienyje:</text:p>
            <text:p text:style-name="P520">.........................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3.<text:tab/>Novatoriškumas ir aktualumas:</text:p>
            <text:p text:style-name="P525">..........................</text:p>
          </table:table-cell>
          <table:covered-table-cell/>
        </table:table-row>
        <table:table-row table:style-name="TableRow526">
          <table:table-cell table:style-name="TableCell527">
            <text:p text:style-name="P528">Dabartinė mokymosi įstaiga / darbovietė</text:p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Banko pavadinimas, banko kodas, asmens sąskaitos Nr.<text:s/></text:p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Kandidatą siūlantis fizinis asmuo (jei kandidatas (-ė) <text:s/>nepilnametis (-ė))</text:p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Dalyvaudamas konkurse SUTINKU (NESUTINKU), kad mano (kandidato) <text:s/>asmens duomenys būtų tvarkomi konkurso tikslais (pabraukti pasirinkimą)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Laimėjęs, -usi premiją SUTINKU (NESUTINKU), kad mano vardas, pavardė ir ugdymo įstaiga ar darbovietė būtų viešinami<text:s/>spaudoje (pabraukti pasirinkimą)</text:p>
          </table:table-cell>
          <table:covered-table-cell/>
          <table:table-cell>
            <text:p text:style-name="P549"/>
          </table:table-cell>
        </table:table-row>
      </table:table>
      <text:p text:style-name="P550"/>
      <text:p text:style-name="P551">PRIDEDAMA:</text:p>
      <text:p text:style-name="P552"><text:span text:style-name="T553">1.</text:span><text:span text:style-name="T554"><text:tab/></text:span><text:span text:style-name="T555">Asmens tapatybę patvirtinančio dokumento kopija, ... lapas<text:s/></text:span><text:span text:style-name="T556">(-ai, -ų)</text:span><text:span text:style-name="T557">.</text:span></text:p>
      <text:p text:style-name="P558"><text:span text:style-name="T559">2.</text:span><text:span text:style-name="T560"><text:tab/></text:span><text:span text:style-name="T561">Rekomendacija, .... lapas<text:s/></text:span><text:span text:style-name="T562">(-ai, -ų)</text:span><text:span text:style-name="T563">.</text:span></text:p>
      <text:p text:style-name="P564"><text:span text:style-name="T565">2. <text:s text:c="2"/>Papildoma medžiaga, ... lapas<text:s/></text:span><text:span text:style-name="T566">(-ai, -ų).</text:span></text:p>
      <text:p text:style-name="P567"/>
      <text:p text:style-name="P568"><text:span text:style-name="T569">_________________</text:span><text:span text:style-name="T570"><text:tab/></text:span><text:span text:style-name="T571"><text:tab/>________________________</text:span></text:p>
      <text:p text:style-name="P572">(Parašas) <text:s text:c="18"/><text:tab/><text:tab/><text:s text:c="20"/>(Vardas, pavardė)</text:p>
      <text:p text:style-name="P573">Priedo pakeitimai:</text:p>
      <text:p text:style-name="P574"><text:span text:style-name="T575">Nr.<text:s/></text:span><text:a xlink:href="https://www.e-tar.lt/portal/legalAct.html?documentId=4bc392c07b3a11eb9601893677bfd7d8" office:target-frame-name="_top" xlink:show="replace"><text:span text:style-name="T576">T-77</text:span></text:a><text:span text:style-name="T577">, 2021-02-25, paskelbta TAR 2021-03-02, i. k. 2021-04220</text:span></text:p>
      <text:p text:style-name="Normal"/>
      <text:p text:style-name="P578">Alytaus miesto savivaldybės<text:s/></text:p>
      <text:p text:style-name="P585">premijuojamo 14–29 metų</text:p>
      <text:p text:style-name="P586">jaunimo atrankos konkurso nuostatų</text:p>
      <text:p text:style-name="P587"><text:span text:style-name="T588">2</text:span><text:span text:style-name="T589"><text:s/>priedas</text:span></text:p>
      <text:p text:style-name="P590">(Alytaus miesto savivaldybės tarybos<text:s/></text:p>
      <text:p text:style-name="P591">2021 m. vasario 25 d.<text:s/></text:p>
      <text:p text:style-name="P592"><text:span text:style-name="T593">sprendimo Nr. T-77 redakcija)</text:span></text:p>
      <text:p text:style-name="P594"/>
      <text:p text:style-name="P595"><text:span text:style-name="T596">(Kandidatų, dalyvaujančių<text:s/></text:span><text:span text:style-name="T597">Alytaus mie</text:span><text:span text:style-name="T598">sto savivaldybės premijuojamo 14–29 metų jaunimo už labai gerą mokymąsi, tiriamuosius mokslo darbus, Alytaus miesto vardo garsinimą respublikos ar tarptautiniu lygiu atrankos konkurse,</text:span></text:p>
      <text:p text:style-name="P599"><text:span text:style-name="T600">vertinimo anketos forma)</text:span></text:p>
      <text:p text:style-name="P601"/>
      <text:p text:style-name="P602"><text:span text:style-name="T603">KANDIDATŲ, DALYVAUJANČIŲ<text:s/></text:span><text:span text:style-name="T604">ALYTAUS MIESTO SAV</text:span><text:span text:style-name="T605">IVALDYBĖS PREMIJUOJAMO 14–29 METŲ JAUNIMO UŽ LABAI GERĄ MOKYMĄSI, TIRIAMUOSIUS MOKSLO DARBUS, ALYTAUS MIESTO VARDO GARSINIMĄ RESPUBLIKOS AR TARPTAUTINIU LYGIU ATRANKOS KONKURSE,</text:span></text:p>
      <text:p text:style-name="P606"><text:span text:style-name="T607">VERTINIMO ANKETA</text:span></text:p>
      <text:p text:style-name="P608"/>
      <text:p text:style-name="P609"><text:span text:style-name="T610">_______________ <text:s text:c="4"/>Nr. _____</text:span></text:p>
      <text:p text:style-name="P611">(Data)</text:p>
      <text:p text:style-name="P612">Alytus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.</text:p>
            <text:p text:style-name="P624">Nr.</text:p>
          </table:table-cell>
          <table:table-cell table:style-name="TableCell625">
            <text:p text:style-name="P626"/>
            <text:p text:style-name="P627"/>
            <text:p text:style-name="P628">Kandidatų vardai, pavardės</text:p>
          </table:table-cell>
          <table:table-cell table:style-name="TableCell629">
            <text:p text:style-name="P630">Aukštas mokymosi pažangumas</text:p>
          </table:table-cell>
          <table:table-cell table:style-name="TableCell631">
            <text:p text:style-name="P632">Reikšminga ir aktyvi Alytaus miestui ar su tuo susijusi veikla</text:p>
          </table:table-cell>
          <table:table-cell table:style-name="TableCell633">
            <text:p text:style-name="P634">Mokslo, kūrybiniai ir kitokie laimėjimai (pageidautina – garsinantys Alytaus miestą šalyje ar užsienyje)</text:p>
          </table:table-cell>
          <table:table-cell table:style-name="TableCell635">
            <text:p text:style-name="P636">Bendras balų skaičius</text:p>
            <text:p text:style-name="P637">(0–15)</text:p>
          </table:table-cell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..........................................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..........................................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</text:p>
          </table:table-cell>
          <table:table-cell table:style-name="TableCell667">
            <text:p text:style-name="P668">..........................................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...</text:p>
          </table:table-cell>
          <table:table-cell table:style-name="TableCell680">
            <text:p text:style-name="P681">..........................................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Bendra balų suma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Rekomenduojamas<text:s/>finansavimas, jei vertinimo balų suma didesnė arba lygi 10.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Alytaus miesto savivaldybės premijuojamo 14–29 metų jaunimo atrankos konkurso komisijos nario rekomendacija</text:p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(</text:span><text:span text:style-name="T736">Parašas)</text:span></text:p>
          </table:table-cell>
          <table:table-cell table:style-name="TableCell737">
            <text:p text:style-name="P738"><text:span text:style-name="T739">(Vardas, pavardė)</text:span></text:p>
          </table:table-cell>
        </table:table-row>
      </table:table>
      <text:p text:style-name="P740"/>
      <text:p text:style-name="P741">Priedo pakeitimai:</text:p>
      <text:p text:style-name="P742"><text:span text:style-name="T743">Nr.<text:s/></text:span><text:a xlink:href="https://www.e-tar.lt/portal/legalAct.html?documentId=4bc392c07b3a11eb9601893677bfd7d8" office:target-frame-name="_top" xlink:show="replace"><text:span text:style-name="T744">T-77</text:span></text:a><text:span text:style-name="T745">, 2021-02-25, paskelbta TAR 2021-03-02, i. k. 2021-04220</text:span></text:p>
      <text:p text:style-name="Normal"/>
      <text:p text:style-name="P746">Alytaus miesto savivaldybės<text:s/></text:p>
      <text:p text:style-name="P753">premijuojamo 14–29 metų</text:p>
      <text:p text:style-name="P754">jaunimo atrankos<text:s/>konkurso nuostatų</text:p>
      <text:p text:style-name="P755"><text:span text:style-name="T756">3</text:span><text:span text:style-name="T757"><text:s/>priedas</text:span></text:p>
      <text:p text:style-name="P758">(Alytaus miesto savivaldybės tarybos<text:s/></text:p>
      <text:p text:style-name="P759">2021 m. vasario 25 d.<text:s/></text:p>
      <text:p text:style-name="P760"><text:span text:style-name="T761">sprendimo Nr. T-77 redakcija)</text:span></text:p>
      <text:p text:style-name="P762"/>
      <text:p text:style-name="P763"><text:span text:style-name="T764">(Kandidatų, dalyvaujančių<text:s/></text:span><text:span text:style-name="T765">Alytaus miesto savivaldybės premijuojamo 14–29 metų jaunimo už savanorišką ir aktyvią visuomeninę veiklą atrankos konkurse,<text:s/></text:span></text:p>
      <text:p text:style-name="P766"><text:span text:style-name="T767">vertinimo anketos forma)</text:span></text:p>
      <text:p text:style-name="P768"/>
      <text:p text:style-name="P769"><text:span text:style-name="T770">KANDIDATŲ, DALYVAUJANČIŲ<text:s/></text:span><text:span text:style-name="T771">ALYTAUS MIESTO SAVIVALDYBĖS PREMIJUOJAMO 14–29 METŲ JAUNIMO UŽ SAVANORIŠKĄ IR<text:s/></text:span><text:span text:style-name="T772">AKTYVIĄ VISUOMENINĘ VEIKLĄ ATRANKOS KONKURSE,<text:s/></text:span></text:p>
      <text:p text:style-name="P773"><text:span text:style-name="T774">VERTINIMO ANKETA</text:span></text:p>
      <text:p text:style-name="P775"/>
      <text:p text:style-name="P776"><text:span text:style-name="T777">_______________ <text:s text:c="6"/>Nr. _____</text:span></text:p>
      <text:p text:style-name="P778">(Data)</text:p>
      <text:p text:style-name="P779">Alytus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Eil.</text:p>
            <text:p text:style-name="P791">Nr.</text:p>
          </table:table-cell>
          <table:table-cell table:style-name="TableCell792">
            <text:p text:style-name="P793"/>
            <text:p text:style-name="P794"/>
            <text:p text:style-name="P795">Kandidatų vardai, pavardės</text:p>
          </table:table-cell>
          <table:table-cell table:style-name="TableCell796">
            <text:p text:style-name="P797">Dalyvavimo visuomeninėje veikloje pasiekimai</text:p>
          </table:table-cell>
          <table:table-cell table:style-name="TableCell798">
            <text:p text:style-name="P799">Veiklos tęstinumas</text:p>
          </table:table-cell>
          <table:table-cell table:style-name="TableCell800">
            <text:p text:style-name="P801">Alytaus miesto vardo garsinimas<text:s/>respublikos ar tarptautiniu lygiu</text:p>
          </table:table-cell>
          <table:table-cell table:style-name="TableCell802">
            <text:p text:style-name="P803">Bendras balų skaičius</text:p>
            <text:p text:style-name="P804">(0–15)</text:p>
          </table:table-cell>
        </table:table-row>
        <table:table-row table:style-name="TableRow805">
          <table:table-cell table:style-name="TableCell806">
            <text:p text:style-name="P807">1.</text:p>
          </table:table-cell>
          <table:table-cell table:style-name="TableCell808">
            <text:p text:style-name="P809">..........................................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..........................................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..........................................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...</text:p>
          </table:table-cell>
          <table:table-cell table:style-name="TableCell847">
            <text:p text:style-name="P848">..........................................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Bendra balų suma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Rekomenduojamas finansavimas, jei vertinimo balų suma didesnė arba lygi 10.</text:p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Alytaus miesto savivaldybės premijuojamo 14–29 metų jaunimo atrankos konkurso komisijos nario rekomendacija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</table:table-row>
      </table:table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(</text:span><text:span text:style-name="T904">Parašas)</text:span></text:p>
          </table:table-cell>
          <table:table-cell table:style-name="TableCell905">
            <text:p text:style-name="P906"><text:span text:style-name="T907">(Vardas, pavardė)</text:span></text:p>
          </table:table-cell>
        </table:table-row>
      </table:table>
      <text:p text:style-name="P908"/>
      <text:p text:style-name="P909">Priedo pakeitimai:</text:p>
      <text:p text:style-name="P910"><text:span text:style-name="T911">Nr.<text:s/></text:span><text:a xlink:href="https://www.e-tar.lt/portal/legalAct.html?documentId=4bc392c07b3a11eb9601893677bfd7d8" office:target-frame-name="_top" xlink:show="replace"><text:span text:style-name="T912">T-77</text:span></text:a><text:span text:style-name="T913">, 2021-02-25, paskelbta TAR 2021-03-02, i. k. 2021-04220</text:span></text:p>
      <text:p text:style-name="Normal"/>
      <text:p text:style-name="P914">Alytaus miesto savivaldybės<text:s/></text:p>
      <text:p text:style-name="P921">premijuojamo 14–29 metų</text:p>
      <text:p text:style-name="P922">jaunimo atrankos konkurso nuostatų</text:p>
      <text:p text:style-name="P923"><text:span text:style-name="T924">4</text:span><text:span text:style-name="T925"><text:s/>priedas</text:span></text:p>
      <text:p text:style-name="P926">(Alytaus miesto savivaldybės tarybos<text:s/></text:p>
      <text:p text:style-name="P927">2021 m. vasario 25 d.<text:s/></text:p>
      <text:p text:style-name="P928"><text:span text:style-name="T929">sprendimo Nr. T-77 redakcija)</text:span></text:p>
      <text:p text:style-name="P930"/>
      <text:p text:style-name="P931"><text:span text:style-name="T932">(Kandidatų, dalyvaujančių<text:s/></text:span><text:span text:style-name="T933">Alytaus miesto savivaldybės<text:s/></text:span><text:span text:style-name="T934">premijuojamo 14–29 metų jaunimo už įvairių meno sričių kūrybiškumą atrankos konkurse,</text:span></text:p>
      <text:p text:style-name="P935"><text:span text:style-name="T936">vertinimo anketos forma)</text:span></text:p>
      <text:p text:style-name="P937"/>
      <text:p text:style-name="P938"><text:span text:style-name="T939">KANDIDATŲ, DALYVAUJANČIŲ<text:s/></text:span><text:span text:style-name="T940">ALYTAUS MIESTO SAVIVALDYBĖS PREMIJUOJAMO 14–29 METŲ JAUNIMO UŽ ĮVAIRIŲ SRIČIŲ KŪRYBIŠKUMĄ ATRANKOS KONKURSE,</text:span></text:p>
      <text:p text:style-name="P941"><text:span text:style-name="T942">VERTINIM</text:span><text:span text:style-name="T943">O ANKETA</text:span></text:p>
      <text:p text:style-name="P944"/>
      <text:p text:style-name="P945"><text:span text:style-name="T946">_______________ <text:s text:c="6"/>Nr. _____</text:span></text:p>
      <text:p text:style-name="P947">(Data)</text:p>
      <text:p text:style-name="P948">Alytus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.</text:p>
            <text:p text:style-name="P960">Nr.</text:p>
          </table:table-cell>
          <table:table-cell table:style-name="TableCell961">
            <text:p text:style-name="P962"/>
            <text:p text:style-name="P963"/>
            <text:p text:style-name="P964">Kandidatų vardai, pavardės</text:p>
          </table:table-cell>
          <table:table-cell table:style-name="TableCell965">
            <text:p text:style-name="P966">Tam tikros srities pasiekimai</text:p>
          </table:table-cell>
          <table:table-cell table:style-name="TableCell967">
            <text:p text:style-name="P968">Alytaus miesto garsinimas šalyje ar užsienyje</text:p>
          </table:table-cell>
          <table:table-cell table:style-name="TableCell969">
            <text:p text:style-name="P970">Novatoriškumas ir aktualumas</text:p>
          </table:table-cell>
          <table:table-cell table:style-name="TableCell971">
            <text:p text:style-name="P972">Bendras balų skaičius</text:p>
            <text:p text:style-name="P973">(0–15)</text:p>
          </table:table-cell>
        </table:table-row>
        <table:table-row table:style-name="TableRow974">
          <table:table-cell table:style-name="TableCell975">
            <text:p text:style-name="P976">1.</text:p>
          </table:table-cell>
          <table:table-cell table:style-name="TableCell977">
            <text:p text:style-name="P978">..........................................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.</text:p>
          </table:table-cell>
          <table:table-cell table:style-name="TableCell990">
            <text:p text:style-name="P991">..........................................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>
            <text:p text:style-name="P1004">..........................................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...</text:p>
          </table:table-cell>
          <table:table-cell table:style-name="TableCell1016">
            <text:p text:style-name="P1017">..........................................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Bendra balų suma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Rekomenduojamas<text:s/>finansavimas, jei vertinimo balų suma didesnė arba lygi 10.</text:p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Alytaus miesto savivaldybės premijuojamo 14–29 metų jaunimo atrankos konkurso komisijos nario rekomendacija</text:p>
          </table:table-cell>
          <table:table-cell table:style-name="TableCell1046"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</table:table-cell>
        </table:table-row>
      </table:table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(</text:span><text:span text:style-name="T1073">Parašas)</text:span></text:p>
          </table:table-cell>
          <table:table-cell table:style-name="TableCell1074">
            <text:p text:style-name="P1075"><text:span text:style-name="T1076">(Vardas, pavardė)</text:span></text:p>
          </table:table-cell>
        </table:table-row>
      </table:table>
      <text:p text:style-name="P1077"/>
      <text:p text:style-name="P1078">Priedo pakeitimai:</text:p>
      <text:p text:style-name="P1079"><text:span text:style-name="T1080">Nr.<text:s/></text:span><text:a xlink:href="https://www.e-tar.lt/portal/legalAct.html?documentId=4bc392c07b3a11eb9601893677bfd7d8" office:target-frame-name="_top" xlink:show="replace"><text:span text:style-name="T1081">T-77</text:span></text:a><text:span text:style-name="T1082">, 2021-02-25, paskelbta TAR 2021-03-02, i. k. 2021-04220</text:span></text:p>
      <text:p text:style-name="Normal"/>
      <text:p text:style-name="P1083"/>
      <text:p text:style-name="P1084"/>
      <text:p text:style-name="P1085"><text:span text:style-name="T1086">Pakeitimai:</text:span></text:p>
      <text:p text:style-name="P1087"/>
      <text:p text:style-name="P1088"><text:span text:style-name="T1089">1.</text:span></text:p>
      <text:p text:style-name="P1090"><text:span text:style-name="T1091">Alytaus miesto savivaldybės taryba, Sprendimas</text:span></text:p>
      <text:p text:style-name="P1092"><text:span text:style-name="T1093">Nr.<text:s/></text:span><text:a xlink:href="https://www.e-tar.lt/portal/legalAct.html?documentId=4bc392c07b3a11eb9601893677bfd7d8" office:target-frame-name="_top" xlink:show="replace"><text:span text:style-name="T1094">T-77</text:span></text:a><text:span text:style-name="T1095">, 2021-02-25, paskelbta TAR 2021-03-02, i. k. 2021-04220</text:span></text:p>
      <text:p text:style-name="P1096"><text:span text:style-name="T1097">Dėl Alytaus miesto savivaldybės tarybos 2017-08-24 sprendimo Nr. T-284 „Dėl Alytaus miesto savivaldybės premijuojamo 14–29<text:s/></text:span><text:span text:style-name="T1098">metų jaunimo atrankos konkurso nuostatų patvirtinimo“ pakeitimo</text:span></text:p>
      <text:p text:style-name="P1099"/>
      <text:p text:style-name="P1100"><text:span text:style-name="T1101">2.</text:span></text:p>
      <text:p text:style-name="P1102"><text:span text:style-name="T1103">Alytaus miesto savivaldybės taryba, Sprendimas</text:span></text:p>
      <text:p text:style-name="P1104"><text:span text:style-name="T1105">Nr.<text:s/></text:span><text:a xlink:href="https://www.e-tar.lt/portal/legalAct.html?documentId=f289dd60e0d511ec8d9390588bf2de65" office:target-frame-name="_top" xlink:show="replace"><text:span text:style-name="T1106">T-195</text:span></text:a><text:span text:style-name="T1107">, 2022-05-26, paskelbta TAR<text:s/></text:span><text:span text:style-name="T1108">2022-05-31, i. k. 2022-11696</text:span></text:p>
      <text:p text:style-name="P1109"><text:span text:style-name="T1110">Dėl Alytaus miesto savivaldybės tarybos 2017-08-24 sprendimo Nr. T-284 „Dėl Alytaus miesto savivaldybės premijuojamo 14–29 metų jaunimo atrankos konkurso nuostatų patvirtinimo“ pakeitimo</text:span></text:p>
      <text:p text:style-name="P1111"/>
      <text:p text:style-name="P1112"><text:span text:style-name="T1113">3.</text:span></text:p>
      <text:p text:style-name="P1114"><text:span text:style-name="T1115">Alytaus miesto savivaldybės taryba,<text:s/></text:span><text:span text:style-name="T1116">Sprendimas</text:span></text:p>
      <text:p text:style-name="P1117"><text:span text:style-name="T1118">Nr.<text:s/></text:span><text:a xlink:href="https://www.e-tar.lt/portal/legalAct.html?documentId=7baca8a07ed911eea5a28c81c82193a8" office:target-frame-name="_top" xlink:show="replace"><text:span text:style-name="T1119">T-290</text:span></text:a><text:span text:style-name="T1120">, 2023-10-26, paskelbta TAR 2023-11-09, i. k. 2023-21753</text:span></text:p>
      <text:p text:style-name="P1121"><text:span text:style-name="T1122">Dėl Alytaus miesto savivaldybės tarybos 2017-08-24 sprendimo Nr. T-284 „Dėl Alyta</text:span><text:span text:style-name="T1123">us miesto savivaldybės premijuojamo 14–29 metų jaunimo atrankos konkurso nuostatų patvirtinimo“ pakeitimo</text:span></text:p>
      <text:p text:style-name="P1124"/>
      <text:p text:style-name="P1125"><text:span text:style-name="T1126">4.</text:span></text:p>
      <text:p text:style-name="P1127"><text:span text:style-name="T1128">Alytaus miesto savivaldybės taryba, Sprendimas</text:span></text:p>
      <text:p text:style-name="P1129"><text:span text:style-name="T1130">Nr.<text:s/></text:span><text:a xlink:href="https://www.e-tar.lt/portal/legalAct.html?documentId=594e02428b9411ef92b19bb92dd76d17" office:target-frame-name="_top" xlink:show="replace"><text:span text:style-name="T1131">T-342</text:span></text:a><text:span text:style-name="T1132">, 2024-09-26, paskelbta TAR 2024-10-16, i. k. 2024-18014</text:span></text:p>
      <text:p text:style-name="P1133"><text:span text:style-name="T1134">Dėl Alytaus miesto savivaldybės tarybos 2017-08-24 sprendimo Nr. T-284 „Dėl Alytaus miesto savivaldybės premijuojamo 14–29 metų jaunimo atrankos konkurso nuostatų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Header" style:family="paragraph">
      <style:paragraph-properties fo:text-align="center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Header" style:family="paragraph">
      <style:paragraph-properties fo:text-align="center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2" style:parent-style-name="Header" style:family="paragraph">
      <style:paragraph-properties fo:text-align="center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Header" style:family="paragraph">
      <style:paragraph-properties fo:text-align="center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50" style:parent-style-name="Header" style:family="paragraph">
      <style:paragraph-properties fo:text-align="center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Header" style:family="paragraph">
      <style:paragraph-properties fo:text-align="center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8" style:parent-style-name="Header" style:family="paragraph">
      <style:paragraph-properties fo:text-align="center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00"><text:page-number text:fixed="false">3</text:page-number></text:p>
        <text:p text:style-name="P401"/>
      </style:header>
      <style:footer>
        <text:p text:style-name="P402"/>
      </style:footer>
    </style:master-page>
    <style:master-page style:next-style-name="MP2" style:name="MPF2" style:page-layout-name="PL2">
      <style:header>
        <text:p text:style-name="P403"/>
        <text:p text:style-name="P404"/>
      </style:header>
      <style:footer>
        <text:p text:style-name="P405"/>
      </style:footer>
    </style:master-page>
    <style:master-page style:name="MP3" style:page-layout-name="PL3">
      <style:header>
        <text:p text:style-name="P579"><text:page-number text:fixed="false">3</text:page-number></text:p>
        <text:p text:style-name="P580"/>
      </style:header>
      <style:footer>
        <text:p text:style-name="P581"/>
      </style:footer>
    </style:master-page>
    <style:master-page style:next-style-name="MP3" style:name="MPF3" style:page-layout-name="PL3">
      <style:header>
        <text:p text:style-name="P582"/>
        <text:p text:style-name="P583"/>
      </style:header>
      <style:footer>
        <text:p text:style-name="P584"/>
      </style:footer>
    </style:master-page>
    <style:master-page style:name="MP4" style:page-layout-name="PL4">
      <style:header>
        <text:p text:style-name="P747"><text:page-number text:fixed="false">3</text:page-number></text:p>
        <text:p text:style-name="P748"/>
      </style:header>
      <style:footer>
        <text:p text:style-name="P749"/>
      </style:footer>
    </style:master-page>
    <style:master-page style:next-style-name="MP4" style:name="MPF4" style:page-layout-name="PL4">
      <style:header>
        <text:p text:style-name="P750"/>
        <text:p text:style-name="P751"/>
      </style:header>
      <style:footer>
        <text:p text:style-name="P752"/>
      </style:footer>
    </style:master-page>
    <style:master-page style:name="MP5" style:page-layout-name="PL5">
      <style:header>
        <text:p text:style-name="P915"><text:page-number text:fixed="false">3</text:page-number></text:p>
        <text:p text:style-name="P916"/>
      </style:header>
      <style:footer>
        <text:p text:style-name="P917"/>
      </style:footer>
    </style:master-page>
    <style:master-page style:next-style-name="MP5" style:name="MPF5" style:page-layout-name="PL5">
      <style:header>
        <text:p text:style-name="P918"/>
        <text:p text:style-name="P919"/>
      </style:header>
      <style:footer>
        <text:p text:style-name="P9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PREMIJUOJAMO 14–29 METŲ JAUNIMO ATRANKOS KONKURSO NUOSTATŲ PATVIRTINIMO</dc:title>
    <dc:subject>TŽ-288</dc:subject>
    <meta:initial-creator>ALYTAUS MIESTO SAVIVALDYBĖS TARYBA</meta:initial-creator>
    <dc:creator>adlibuser</dc:creator>
    <meta:creation-date>2024-10-17T16:28:00Z</meta:creation-date>
    <dc:date>2024-10-17T16:2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3028" meta:character-count="20248" meta:row-count="143" meta:non-whitespace-character-count="17260"/>
  </office:meta>
</office:document-meta>
</file>