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5in"/>
      <style:text-properties style:font-size-complex="12pt" style:language-asian="lt" style:country-asian="LT"/>
    </style:style>
    <style:style style:name="P9" style:parent-style-name="Normal" style:family="paragraph">
      <style:paragraph-properties fo:text-align="center">
        <style:tab-stops>
          <style:tab-stop style:type="left" style:position="6.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fo:language="en" fo:country="US"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line-height="115%" fo:text-indent="0.7875in"/>
      <style:text-properties style:font-size-complex="12pt" style:language-asian="lt" style:country-asian="L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text-properties style:font-weight-complex="bold" style:font-size-complex="12pt" style:language-asian="lt" style:country-asian="LT"/>
    </style:style>
    <style:style style:name="P36" style:parent-style-name="Normal" style:family="paragraph">
      <style:paragraph-properties fo:text-align="justify" fo:text-indent="0.5in"/>
      <style:text-properties style:font-weight-complex="bold" style:font-size-complex="12pt" style:language-asian="lt" style:country-asian="LT"/>
    </style:style>
    <style:style style:name="P37" style:parent-style-name="Normal" style:family="paragraph">
      <style:paragraph-properties fo:text-align="justify"/>
      <style:text-properties style:font-weight-complex="bold" style:font-size-complex="12pt" style:language-asian="lt" style:country-asian="LT"/>
    </style:style>
    <style:style style:name="P38" style:parent-style-name="Normal" style:family="paragraph">
      <style:paragraph-properties fo:text-indent="3.5437in"/>
    </style:style>
    <style:style style:name="P39" style:parent-style-name="Normal" style:family="paragraph">
      <style:text-properties style:font-name-asian="MS Mincho" fo:font-weight="bold" style:font-weight-asian="bold"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7-22 iki 2022-05-10</text:span></text:p>
      <text:p text:style-name="P4"/>
      <text:p text:style-name="P5"><text:span text:style-name="T6">Įsakymas paskelbtas: TAR 2020-08-10, i. k. 2020-17132</text:span></text:p>
      <text:p text:style-name="P7"/>
      <text:p text:style-name="P8"/>
      <text:p text:style-name="P9"><text:span text:style-name="T10"><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ŠVIETIMO</text:span><text:span text:style-name="T13">, MOKSLO IR SPORTO</text:span><text:span text:style-name="T14"><text:s/>MINISTRAS</text:span></text:p>
      <text:p text:style-name="P15"/>
      <text:p text:style-name="P16">įsakymas</text:p>
      <text:p text:style-name="P17">DĖL Sporto rėmimo fondo lėšomis finansuojamo sporto<text:s/>projekto, skirto esamų sporto bazių plėtrai, priežiūrai ir remontui, įgyvendinimo sutarties formos patvirtinimo</text:p>
      <text:p text:style-name="P18"/>
      <text:p text:style-name="P19">2020 m. rugpjūčio 10 d. Nr. V-1186<text:s/></text:p>
      <text:p text:style-name="P20">Vilnius</text:p>
      <text:p text:style-name="P21"/>
      <text:p text:style-name="P22"/>
      <text:p text:style-name="P23"><text:span text:style-name="T24">Vadovaudamasis<text:s/></text:span><text:span text:style-name="T25">Sporto rėmimo fondo administravimui skirtų lėšų dalies nustatymo ir Sporto rėmimo<text:s/></text:span><text:span text:style-name="T26">fondo lėšomis finansuojamų sporto projektų finansavimo tvarkos aprašo, patvirtinto Lietuvos Respublikos Vyriausybės 2019 m. sausio 23 d. nutarimu Nr. 85 „Dėl Sporto rėmimo fondo lėšų paskirstymo proporcijų, Sporto rėmimo fondo administravimui skirtų lėšų d</text:span><text:span text:style-name="T27">alies nustatymo ir Sporto rėmimo fondo lėšomis finansuojamų sporto projektų finansavimo tvarkos aprašo patvirtinimo“ 58, 74 punktais ir Sporto rėmimo fondo lėšomis finansuojamų sporto<text:s/></text:span><text:soft-page-break/><text:span text:style-name="T28">projektų, skirtų esamų sporto bazių plėtrai, priežiūrai ir remontui, fin</text:span><text:span text:style-name="T29">ansavimo ir administravimo taisyklių, patvirtintų Lietuvos Respublikos švietimo, mokslo ir sporto ministro 2019 m. vasario 14 d. įsakymu Nr. V-123 „Dėl Lietuvos Respublikos Vyriausybės 2019 m. sausio 23 d. nutarimo Nr. 85 „Dėl Sporto rėmimo fondo lėšų pask</text:span><text:span text:style-name="T30">irstymo proporcijų, Sporto rėmimo fondo administravimui skirtų lėšų dalies nustatymo ir Sporto rėmimo fondo lėšomis finansuojamų sporto projektų finansavimo tvarkos aprašo patvirtinimo“ įgyvendinimo“, 97 punktu,</text:span></text:p>
      <text:p text:style-name="P31"><text:span text:style-name="T32">t v i r t i n u <text:s/>Sporto rėmimo fondo lėšom</text:span><text:span text:style-name="T33">is finansuojamo sporto projekto, skirto esamų sporto bazių plėtrai, priežiūrai ir remontui, įgyvendinimo sutarties formą (pridedama).</text:span></text:p>
      <text:p text:style-name="P34"/>
      <text:p text:style-name="P35"/>
      <text:p text:style-name="P36"/>
      <text:p text:style-name="P37">Švietimo, mokslo ir sporto ministras<text:s/><text:tab/><text:s text:c="5"/><text:tab/><text:tab/><text:s text:c="12"/>Algirdas Monkevičius</text:p>
      <text:p text:style-name="P38"/>
      <text:p text:style-name="Normal"/>
      <text:p text:style-name="Normal"/>
      <text:p text:style-name="Normal"/>
      <text:p text:style-name="P39">Priedų pakeitimai:</text:p>
      <text:p text:style-name="Normal"/>
      <text:p text:style-name="P40">Sutarties+forma (2) (nauja redakcija pagal V-1312)</text:p>
      <text:p text:style-name="Normal"/>
      <text:p text:style-name="P41">1+priedas+Projekto+aprašymas (2) (nauja redakcija pagal V-1312)</text:p>
      <text:p text:style-name="Normal"/>
      <text:p text:style-name="P42">2+priedas+PVM+tinkamumo+deklaracija+(1) (nauja redakcija pagal V-1312)</text:p>
      <text:p text:style-name="Normal"/>
      <text:p text:style-name="P43">3+priedas+AMP+forma (1) (nauja redakcija pagal V-1312)</text:p>
      <text:p text:style-name="Normal"/>
      <text:p text:style-name="P44">4+priedas+MP+forma (1) (nauja redakcija pagal V-1312)</text:p>
      <text:p text:style-name="Normal"/>
      <text:p text:style-name="P45">5+priedas+Projekto+pirkimų+planas (1) (nauja redakcija pagal V-1312)</text:p>
      <text:p text:style-name="Normal"/>
      <text:p text:style-name="P46"/>
      <text:p text:style-name="P47"/>
      <text:p text:style-name="P48"><text:span text:style-name="T49">Pakeitimai:</text:span></text:p>
      <text:p text:style-name="P50"/>
      <text:p text:style-name="P51"><text:span text:style-name="T52">1.</text:span></text:p>
      <text:p text:style-name="P53"><text:span text:style-name="T54">Lietuvos Respublikos švietimo, mokslo ir sporto ministerija, Įsakymas</text:span></text:p>
      <text:p text:style-name="P55"><text:span text:style-name="T56">Nr.<text:s/></text:span><text:a xlink:href="https://www.e-tar.lt/portal/legalAct.html?documentId=c8684320e9e911eb9f09e7df20500045" office:target-frame-name="_top" xlink:show="replace"><text:span text:style-name="T57">V-1312</text:span></text:a><text:span text:style-name="T58">, 2021-07-21, paskelbta TAR 2021-07-21, i. k. 2021-16199</text:span></text:p>
      <text:p text:style-name="P59"><text:span text:style-name="T60">Dėl švietimo, mokslo ir sporto ministro 2020 m. rugpjūčio 10 d. įsakymo Nr. V-1186 „Dėl sporto rėmimo fondo lėšomis finansuojamo sporto projekto,</text:span><text:span text:style-name="T61"><text:s/>skirto esamų sporto bazių plėtrai, priežiūrai ir remontui, įgyvendinimo sutarties formos patvirtinimo“ pakeit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86fff8-c42b-4ba1-9b36-ce598ea4dbec</dc:title>
    <meta:initial-creator>Gedminas Tomas</meta:initial-creator>
    <dc:creator>adlibuser</dc:creator>
    <meta:creation-date>2022-05-11T05:24:00Z</meta:creation-date>
    <dc:date>2022-05-11T05:24: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3" meta:word-count="326" meta:character-count="2652" meta:row-count="39" meta:non-whitespace-character-count="2339"/>
  </office:meta>
</office:document-meta>
</file>