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28" style:parent-style-name="Normal" style:family="paragraph">
      <style:text-properties fo:font-size="2.5pt" style:font-size-asian="2.5pt" style:font-size-complex="2.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margin-left="0.8409in" fo:text-indent="-0.4472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12-29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e84adfe0ccca11e6a2cac7383cbb90a3" office:target-frame-name="_top" xlink:show="replace"><text:span text:style-name="T8">DĮ-304</text:span></text:a><text:span text:style-name="T9">, 2016-12-27, paskelbta TAR 2016-12-28, i. k. 2016-29680</text:span></text:p>
      <text:p text:style-name="P10"><text:span text:style-name="T11">Dėl Bankų ir kredito unijų veiklos statistinės ataskaitos B-01 (metinės) formos patvirtinimo</text:span></text:p>
      <text:p text:style-name="P12"/>
      <text:p text:style-name="P13"><text:span text:style-name="T14">Suvestinė redakcija nuo 2016-04-01 iki 2016-12-28</text:span></text:p>
      <text:p text:style-name="P15"/>
      <text:p text:style-name="P16"><text:span text:style-name="T17">Įsakymas paskelbtas: TAR 2014-01-13, i. k. 2014-</text:span><text:span text:style-name="T18">00164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19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/text:p>
      <text:p text:style-name="P24">GENERALINIS DIREKTORIUS</text:p>
      <text:p text:style-name="P25"/>
      <text:p text:style-name="P26"/>
      <text:p text:style-name="P27">ĮSAKYMAS</text:p>
      <text:p text:style-name="P28"/>
      <text:p text:style-name="P29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</text:p>
      <text:p text:style-name="Normal"/>
      <text:p text:style-name="P30">2013 m. gruodžio 30 d. Nr. DĮ-258</text:p>
      <text:p text:style-name="P31">Vilnius</text:p>
      <text:p text:style-name="Normal"/>
      <text:p text:style-name="Normal"/>
      <text:p text:style-name="P32"><text:span text:style-name="T33">Įgyvendindama Lietuvos Respublikos statistikos įstatymo (Žin., 1993, Nr. 54-1048; 1999, Nr. 114-3299) 12 straipsnio 2 dalies nuostatas ir atsižvelgdama į<text:s/></text:span><text:span text:style-name="T34">2009 m. kovo 11 d. Europos Parlamento ir Tarybos reglamentą (EB) Nr. 223/2009 dėl Europos statistikos, panaikinantį Europos Parlamento ir Tarybos reglamentą (EB, Euratomas) Nr. 1101/2008 dėl konfidencialių statistinių duomenų perdavimo Europos Bendrijų sta</text:span><text:span text:style-name="T35">tistikos tarnybai, Tarybos reglamentą (EB) Nr. 322/97 dėl Bendrijos statistikos ir Tarybos sprendimą 89/382/EEB, Euratomas, įsteigiantį Europos Bendrijų statistikos programų komitetą, (OL 2009 L 87, p. 164), 2008 m. kovo 11 d. Europos Parlamento ir Tarybos</text:span><text:span text:style-name="T36"><text:s/>reglamentą (EB) Nr. 295/2008 dėl verslo struktūros statistikos (OL 2008 L 97, p. 13) su paskutiniais pakeitimais, padarytais 2013 m. gegužės 13 d. Tarybos reglamentu (ES) Nr. 517/2013 (OL 2013 L 158, p. 1) ir 2013 m. gegužės 21 d. Europos Parlamento ir Ta</text:span><text:span text:style-name="T37">rybos reglamentą (ES) Nr. 549/2013 dėl Europos nacionalinių sąskaitų ir regioninių sąskaitų sistemos Europos Sąjungoje (OL 2013 L 174, p. 1):</text:span></text:p>
      <text:p text:style-name="P38"><text:span text:style-name="T39">1</text:span><text:span text:style-name="T40">.<text:s/></text:span><text:span text:style-name="T41">Tvirtinu</text:span><text:span text:style-name="T42"><text:s/>pridedamas formas:</text:span></text:p>
      <text:p text:style-name="P43"><text:span text:style-name="T44">1.1.</text:span><text:span text:style-name="T45"><text:s/>Neteko galios nuo 2016-04-01</text:span></text:p>
      <text:p text:style-name="P46">Punkto naikinimas:</text:p>
      <text:p text:style-name="P47"><text:span text:style-name="T48">Nr.<text:s/></text:span><text:a xlink:href="https://www.e-tar.lt/portal/legalAct.html?documentId=28a0a400b48311e598c4c7724bda031b" office:target-frame-name="_top" xlink:show="replace"><text:span text:style-name="T49">DĮ-4</text:span></text:a><text:span text:style-name="T50">, 2016-01-06, paskelbta TAR 2016-01-07, i. k. 2016-00378</text:span></text:p>
      <text:p text:style-name="Normal"/>
      <text:p text:style-name="P51"><text:span text:style-name="T52">1.2.</text:span><text:span text:style-name="T53"><text:s/>Neteko galios nuo 2015-12-19</text:span></text:p>
      <text:p text:style-name="P54">Punkto naikinimas:</text:p>
      <text:p text:style-name="P55"><text:span text:style-name="T56">Nr.<text:s/></text:span><text:a xlink:href="https://www.e-tar.lt/portal/legalAct.html?documentId=34c5ed30a58811e5be7fbe3f919a1ebe" office:target-frame-name="_top" xlink:show="replace"><text:span text:style-name="T57">DĮ-315</text:span></text:a><text:span text:style-name="T58">, 2015-12-18, paskelbta TAR 2015-12-18, i. k. 2015-20004</text:span></text:p>
      <text:p text:style-name="Normal"/>
      <text:p text:style-name="P59"><text:span text:style-name="T60">1.3</text:span><text:span text:style-name="T61">. Bankų ir kredito unijų veiklos statistinės ataskaitos B-01 (metinės).</text:span></text:p>
      <text:p text:style-name="P62"><text:span text:style-name="T63">2</text:span><text:span text:style-name="T64">.<text:s/></text:span><text:span text:style-name="T65">Pakeičiu</text:span><text:span text:style-name="T66"><text:s/>Lietuvos statistikos departamento generalinio direktoria</text:span><text:span text:style-name="T67">us 2011 m. lapkričio 8 d. įsakymą Nr. DĮ-220 „Dėl kai kurių Lietuvos statistikos departamento generalinio direktoriaus įsakymų pakeitimo“ (Žin., 2011, Nr. 135-6419) ir 1 punkte išbraukiu žodžius „Finansų maklerio įmonės ir valdymo įmonės veiklos statistinė</text:span><text:span text:style-name="T68">s ataskaitos F-03 (sutrumpintos metinės), patvirtinta Statistikos departamento generalinio direktoriaus 2010 m. gruodžio 23 d. įsakymo Nr. DĮ-264 (Žin., 2011, Nr. 4-147) 1.3 punktu“.</text:span></text:p>
      <text:p text:style-name="P69"><text:span text:style-name="T70">3</text:span><text:span text:style-name="T71">.<text:s/></text:span><text:span text:style-name="T72">Pripažįstu</text:span><text:span text:style-name="T73"><text:s/>netekusiais galios:</text:span></text:p>
      <text:p text:style-name="P74"><text:span text:style-name="T75">3.1</text:span><text:span text:style-name="T76">. <text:s/>Lietuvos statistikos departamento generalinio direktoriaus 2010 m. gruodžio 23 d. įsakymo Nr. DĮ-264 „Dėl Bankų ir kredito unijų veiklos statistinės ataskaitos B-01 (metinės), Draudimo įmonės veiklos statistinės ataskaitos F-02 (metinės), Finansų makler</text:span><text:span text:style-name="T77">io įmonės ir valdymo įmonės veiklos statistinės ataskaitos F-03 (sutrumpintos metinės), Finansinio tarpininkavimo įmonės veiklos statistinės ataskaitos F-03 (ketvirtinės), Finansinio tarpininkavimo įmonės veiklos statistinės ataskaitos F-03 (metinės) formų</text:span><text:span text:style-name="T78"><text:s/>patvirtinimo (Žin., 2011, 4-147)</text:span><text:span text:style-name="T79"><text:s/></text:span><text:span text:style-name="T80">1.3 punktą;</text:span></text:p>
      <text:p text:style-name="P81"><text:span text:style-name="T82">3.2</text:span><text:span text:style-name="T83">.<text:s/></text:span><text:span text:style-name="T84">Lietuvos statistikos departamento generalinio direktoriaus 2011 m. gruodžio 1 d. įsakymą Nr. DĮ-247 „Dėl Bankų ir kredito unijų veiklos statistinės ataskaitos B-01 (metinės) ir Draudimo įmonės veiklos<text:s/></text:span><text:span text:style-name="T85">statistinės ataskaitos F-02 (metinės) formų patvirtinimo“ (Žin., 2011, 149-7018).</text:span></text:p>
      <text:p text:style-name="Normal"/>
      <text:p text:style-name="Normal"/>
      <text:p text:style-name="Normal"/>
      <text:p text:style-name="Normal"><text:span text:style-name="T86">Generalinė direkto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Vilija Lapėnienė</text:span></text:p>
      <text:p text:style-name="Normal"/>
      <text:p text:style-name="Normal"/>
      <text:p text:style-name="Normal"/>
      <text:p text:style-name="P96">Priedų pakeitimai:</text:p>
      <text:p text:style-name="Normal"/>
      <text:p text:style-name="P97">B-01_met</text:p>
      <text:p text:style-name="P98">Priedo pakeitimai:</text:p>
      <text:p text:style-name="P99"><text:span text:style-name="T100">Nr.<text:s/></text:span><text:a xlink:href="https://www.e-tar.lt/portal/legalAct.html?documentId=04b0de50796711e49adea948c356b2ec" office:target-frame-name="_top" xlink:show="replace"><text:span text:style-name="T101">DĮ-316</text:span></text:a><text:span text:style-name="T102">, 2014-12-01, paskelbta TAR 2014-12-02, i. k. 2014-18406</text:span></text:p>
      <text:p text:style-name="P103"><text:span text:style-name="T104">Nr.<text:s/></text:span><text:a xlink:href="https://www.e-tar.lt/portal/legalAct.html?documentId=0d64bc409a8d11e58fd1fc0b9bba68a7" office:target-frame-name="_top" xlink:show="replace"><text:span text:style-name="T105">DĮ-288</text:span></text:a><text:span text:style-name="T106">, 2015-12-04, paskelbta TAR 2015-12-07, i. k. 2015-</text:span><text:span text:style-name="T107">19341</text:span></text:p>
      <text:p text:style-name="Normal"/>
      <text:p text:style-name="P108">F-02_metine</text:p>
      <text:p text:style-name="P109">Priedo pakeitimai:</text:p>
      <text:p text:style-name="P110"><text:span text:style-name="T111">Nr.<text:s/></text:span><text:a xlink:href="https://www.e-tar.lt/portal/legalAct.html?documentId=f14d12b0796711e49adea948c356b2ec" office:target-frame-name="_top" xlink:show="replace"><text:span text:style-name="T112">DĮ-319</text:span></text:a><text:span text:style-name="T113">, 2014-12-01, paskelbta TAR 2014-12-02, i. k. 2014-18409</text:span></text:p>
      <text:p text:style-name="P114">Neteko galios nuo: 2016-04-01</text:p>
      <text:p text:style-name="P115"><text:span text:style-name="T116">Nr.<text:s/></text:span><text:a xlink:href="https://www.e-tar.lt/portal/legalAct.html?documentId=28a0a400b48311e598c4c7724bda031b" office:target-frame-name="_top" xlink:show="replace"><text:span text:style-name="T117">DĮ-4</text:span></text:a><text:span text:style-name="T118">, 2016-01-06, paskelbta TAR 2016-01-07, i. k. 2016-00378</text:span></text:p>
      <text:p text:style-name="Normal"/>
      <text:p text:style-name="P119">F-03_sutrumpinta_metine</text:p>
      <text:p text:style-name="P120">Priedo pakeitimai:</text:p>
      <text:p text:style-name="P121"><text:span text:style-name="T122">Nr.<text:s/></text:span><text:a xlink:href="https://www.e-tar.lt/portal/legalAct.html?documentId=bc55f5e0796711e49adea948c356b2ec" office:target-frame-name="_top" xlink:show="replace"><text:span text:style-name="T123">DĮ-318</text:span></text:a><text:span text:style-name="T124">, 2014-12-01, paskelbta TAR 2014-12-02, i. k. 2014-18408</text:span></text:p>
      <text:p text:style-name="P125">Neteko galios nuo: 2015-12-19</text:p>
      <text:p text:style-name="P126"><text:span text:style-name="T127">Nr.<text:s/></text:span><text:a xlink:href="https://www.e-tar.lt/portal/legalAct.html?documentId=34c5ed30a58811e5be7fbe3f919a1ebe" office:target-frame-name="_top" xlink:show="replace"><text:span text:style-name="T128">DĮ-315</text:span></text:a><text:span text:style-name="T129">, 2015-1</text:span><text:span text:style-name="T130">2-18, paskelbta TAR 2015-12-18, i. k. 2015-20004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statistikos departamentas, Įsakymas</text:span></text:p>
      <text:p text:style-name="P140"><text:span text:style-name="T141">Nr.<text:s/></text:span><text:a xlink:href="https://www.e-tar.lt/portal/legalAct.html?documentId=04b0de50796711e49adea948c356b2ec" office:target-frame-name="_top" xlink:show="replace"><text:span text:style-name="T142">DĮ-316</text:span></text:a><text:span text:style-name="T143">, 2014-12-01, paskelbta TAR<text:s/></text:span><text:span text:style-name="T144">2014-12-02, i. k. 2014-18406</text:span></text:p>
      <text:p text:style-name="P145"><text:span text:style-name="T146">Dėl Lietuvos statistikos departamento generalinio direktoriaus 2013 m. gruodžio 30 d. įsakymo Nr. DĮ-258 „Dėl Draudimo įmonės veiklos statistinės ataskaitos F-02 (metinės), Finansų maklerio įmonės ir valdymo įmonės veiklos stat</text:span><text:span text:style-name="T147">istinės ataskaitos F-03 (sutrumpintos metinės), Bankų ir kredito unijų veiklos statistinės ataskaitos B-01 (metinės) formų patvirtinimo ir Lietuvos statistikos departamento generalinio direktoriaus 2011 m. lapkričio 8 d. įsakymo Nr. DĮ-</text:span><text:soft-page-break/><text:span text:style-name="T148">220 „Dėl kai kurių L</text:span><text:span text:style-name="T149">ietuvos statistikos departamento generalinio direktoriaus įsakymų pakeitimo“ pakeitimo“ pakeitimo</text:span></text:p>
      <text:p text:style-name="P150"/>
      <text:p text:style-name="P151"><text:span text:style-name="T152">2.</text:span></text:p>
      <text:p text:style-name="P153"><text:span text:style-name="T154">Lietuvos statistikos departamentas, Įsakymas</text:span></text:p>
      <text:p text:style-name="P155"><text:span text:style-name="T156">Nr.<text:s/></text:span><text:a xlink:href="https://www.e-tar.lt/portal/legalAct.html?documentId=bc55f5e0796711e49adea948c356b2ec" office:target-frame-name="_top" xlink:show="replace"><text:span text:style-name="T157">DĮ-318</text:span></text:a><text:span text:style-name="T158">,</text:span><text:span text:style-name="T159"><text:s/>2014-12-01, paskelbta TAR 2014-12-02, i. k. 2014-18408</text:span></text:p>
      <text:p text:style-name="P160"><text:span text:style-name="T161">Dėl Lietuvos statistikos departamento generalinio direktoriaus 2013 m. gruodžio 30 d. įsakymo Nr. DĮ-258 „Dėl Draudimo įmonės veiklos statistinės ataskaitos F-02 (metinės), Finansų maklerio įmonės ir<text:s/></text:span><text:span text:style-name="T162">valdymo įmonės veiklos statistinės ataskaitos F-03 (sutrumpintos metinės), Bankų ir kredito unijų veiklos statistinės ataskaitos B-01 (metinės) formų patvirtinimo ir Lietuvos statistikos departamento generalinio direktoriaus 2011 m. lapkričio 8 d. įsakymo<text:s/></text:span><text:span text:style-name="T163">Nr. DĮ-220 „Dėl kai kurių Lietuvos statistikos departamento generalinio direktoriaus įsakymų pakeitimo“ pakeitimo“ pakeitimo</text:span></text:p>
      <text:p text:style-name="P164"/>
      <text:p text:style-name="P165"><text:span text:style-name="T166">3.</text:span></text:p>
      <text:p text:style-name="P167"><text:span text:style-name="T168">Lietuvos statistikos departamentas, Įsakymas</text:span></text:p>
      <text:p text:style-name="P169"><text:span text:style-name="T170">Nr.<text:s/></text:span><text:a xlink:href="https://www.e-tar.lt/portal/legalAct.html?documentId=f14d12b0796711e49adea948c356b2ec" office:target-frame-name="_top" xlink:show="replace"><text:span text:style-name="T171">DĮ-319</text:span></text:a><text:span text:style-name="T172">, 2014-12-01, paskelbta TAR 2014-12-02, i. k. 2014-18409</text:span></text:p>
      <text:p text:style-name="P173"><text:span text:style-name="T174">Dėl Lietuvos statistikos departamento generalinio direktoriaus 2013 m. gruodžio 30 d. įsakymo Nr. DĮ-258 „Dėl Draudimo įmonės veiklos statistinės ataskaitos F-02 (metinės),<text:s/></text:span><text:span text:style-name="T175">Finansų maklerio įmonės ir valdymo įmonės veiklos statistinės ataskaitos F-03 (sutrumpintos metinės), Bankų ir kredito unijų veiklos statistinės ataskaitos B-01 (metinės) formų patvirtinimo ir Lietuvos statistikos departamento generalinio direktoriaus 2011</text:span><text:span text:style-name="T176"><text:s/>m. lapkričio 8 d. įsakymo Nr. DĮ-220 „Dėl kai kurių Lietuvos statistikos departamento generalinio direktoriaus įsakymų pakeitimo“ pakeitimo“ pakeitimo</text:span></text:p>
      <text:p text:style-name="P177"/>
      <text:p text:style-name="P178"><text:span text:style-name="T179">4.</text:span></text:p>
      <text:p text:style-name="P180"><text:span text:style-name="T181">Lietuvos statistikos departamentas, Įsakymas</text:span></text:p>
      <text:p text:style-name="P182"><text:span text:style-name="T183">Nr.<text:s/></text:span><text:a xlink:href="https://www.e-tar.lt/portal/legalAct.html?documentId=0d64bc409a8d11e58fd1fc0b9bba68a7" office:target-frame-name="_top" xlink:show="replace"><text:span text:style-name="T184">DĮ-288</text:span></text:a><text:span text:style-name="T185">, 2015-12-04, paskelbta TAR 2015-12-07, i. k. 2015-19341</text:span></text:p>
      <text:p text:style-name="P186"><text:span text:style-name="T187">Dėl Lietuvos statistikos departamento generalinio direktoriaus 2013 m. gruodžio 30 d. įsakymo Nr. DĮ-258 „Dėl Draudimo įmonės veiklos statistinės<text:s/></text:span><text:span text:style-name="T188">ataskaitos F-02 (metinės), Finansų maklerio įmonės ir valdymo įmonės veiklos statistinės ataskaitos F-03 (sutrumpintos metinės), Bankų ir kredito unijų veiklos statistinės ataskaitos B-01 (metinės) formų patvirtinimo ir Lietuvos statistikos departamento ge</text:span><text:span text:style-name="T189">neralinio direktoriaus 2011 m. lapkričio 8 d. įsakymo Nr. DĮ-220 „Dėl kai kurių Lietuvos statistikos departamento generalinio direktoriaus įsakymų pakeitimo“ pakeitimo“ pakeitimo</text:span></text:p>
      <text:p text:style-name="P190"/>
      <text:p text:style-name="P191"><text:span text:style-name="T192">5.</text:span></text:p>
      <text:p text:style-name="P193"><text:span text:style-name="T194">Lietuvos statistikos departamentas, Įsakymas</text:span></text:p>
      <text:p text:style-name="P195"><text:span text:style-name="T196">Nr.<text:s/></text:span><text:a xlink:href="https://www.e-tar.lt/portal/legalAct.html?documentId=34c5ed30a58811e5be7fbe3f919a1ebe" office:target-frame-name="_top" xlink:show="replace"><text:span text:style-name="T197">DĮ-315</text:span></text:a><text:span text:style-name="T198">, 2015-12-18, paskelbta TAR 2015-12-18, i. k. 2015-20004</text:span></text:p>
      <text:p text:style-name="P199"><text:span text:style-name="T200">Dėl Finansų maklerio įmonės ir valdymo įmonės veiklos statistinės ataskaitos F-03 (sutrumpintos metinės) formos patvirt</text:span><text:span text:style-name="T201">inimo</text:span></text:p>
      <text:p text:style-name="P202"/>
      <text:p text:style-name="P203"><text:span text:style-name="T204">6.</text:span></text:p>
      <text:p text:style-name="P205"><text:span text:style-name="T206">Lietuvos statistikos departamentas, Įsakymas</text:span></text:p>
      <text:p text:style-name="P207"><text:span text:style-name="T208">Nr.<text:s/></text:span><text:a xlink:href="https://www.e-tar.lt/portal/legalAct.html?documentId=28a0a400b48311e598c4c7724bda031b" office:target-frame-name="_top" xlink:show="replace"><text:span text:style-name="T209">DĮ-4</text:span></text:a><text:span text:style-name="T210">, 2016-01-06, paskelbta TAR 2016-01-07, i. k. 2016-00378</text:span></text:p>
      <text:p text:style-name="P211"><text:span text:style-name="T212">Dėl Įmonės pagrindinių finansinių<text:s/></text:span><text:span text:style-name="T213">rodiklių statistinės ataskaitos F-01 (ketvirtinės), Draudimo įmonės veiklos statistinės ataskaitos F-02 (metinės), Finansinio tarpininkavimo įmonės veiklos statistinės ataskaitos F-03 (metinės), Finansinio tarpininkavimo įmonės veiklos statistinės ataskait</text:span><text:span text:style-name="T214">os F-03 (ketvirtinės) formų patvirtin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7-02-07T09:45:00Z</meta:creation-date>
    <dc:date>2017-02-07T09:45:00Z</dc:date>
    <meta:print-date>2013-12-19T08:09:00Z</meta:print-date>
    <meta:template xlink:href="Isakymas_elforma.dot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3" meta:paragraph-count="228" meta:word-count="1100" meta:character-count="9158" meta:row-count="690" meta:non-whitespace-character-count="8286"/>
  </office:meta>
</office:document-meta>
</file>